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text-properties fo:font-weight="bold" style:font-weight-asian="bold" style:font-weight-complex="bold" style:font-size-complex="12pt" fo:background-color="#FFFFFF"/>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fo:line-height="117%"/>
      <style:text-properties fo:color="#000000" style:font-size-complex="12pt" style:language-asian="zh" style:country-asian="CN"/>
    </style:style>
    <style:style style:name="P42" style:parent-style-name="Normal" style:family="paragraph">
      <style:paragraph-properties fo:text-align="justify" fo:line-height="117%"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text-position="super 66.6%"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line-height="117%"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17%"/>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line-height="117%"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7%"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17%"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line-height="117%"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text:s/>MINISTRO, VALSTYBĖS LYGIO EKSTREMALIOSIOS SITUACIJOS VALSTYBĖS OPERACIJŲ</text:p>
      <text:p text:style-name="P15"><text:span text:style-name="T16">VADOVO 2020 M. GRUODŽIO 25 D. SPRENDIMO NR. V-3008 „</text:span><text:span text:style-name="T17">DĖL NEFORMALIOJO SUAUGUSIŲJŲ ŠVIETIMO IR NEFORMALIOJO PROFESINIO MOKYMO VYKDYMO BŪTINŲ SĄLYGŲ</text:span><text:span text:style-name="T18">“ PAKEITIMO</text:span></text:p>
      <text:p text:style-name="P19"/>
      <text:p text:style-name="P20">2021 m. <text:s text:c="2"/>kovo 5 d. Nr. V-464</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gruodžio 25 d. sprendimą Nr. V-3008 „Dėl<text:s/></text:span><text:span text:style-name="T27">neformaliojo suaugusiųjų švietimo ir neformaliojo pr</text:span><text:span text:style-name="T28">ofesinio mokymo vykdymo būtinų sąlygų</text:span><text:span text:style-name="T29">“ ir jį išdėstau nauja redakcija:<text:s/></text:span></text:p>
      <text:p text:style-name="P30"/>
      <text:p text:style-name="P31"><text:span text:style-name="T32">„</text:span><text:span text:style-name="T33">LIETUVOS RESPUBLIKOS SVEIKATOS APSAUGOS MINISTRAS<text:s/></text:span></text:p>
      <text:soft-page-break/>
      <text:p text:style-name="P34">VALSTYBĖS LYGIO EKSTREMALIOSIOS SITUACIJOS VALSTYBĖS OPERACIJŲ VADOVAS</text:p>
      <text:p text:style-name="P35"/>
      <text:p text:style-name="P36">SPRENDIMAS</text:p>
      <text:p text:style-name="P37"><text:span text:style-name="T38">DĖL<text:s/></text:span><text:span text:style-name="T39">NEFORMALIOJO SUAUGUSIŲJŲ ŠVIETIMO IR<text:s/></text:span><text:span text:style-name="T40">NEFORMALIOJO PROFESINIO MOKYMO VYKDYMO BŪTINŲ SĄLYGŲ</text:span></text:p>
      <text:p text:style-name="P41"/>
      <text:p text:style-name="P42"><text:span text:style-name="T43">Vadovaudamasis Lietuvos Respublikos civilinės saugos įstatymo 15 straipsnio 2 dalies 1 ir 4 punktais, Lietuvos Respublikos žmonių užkrečiamųjų ligų profilaktikos ir kontrolės įstatymo </text:span><text:span text:style-name="T44">37 straipsnio</text:span><text:span text:style-name="T45"> 2<text:s/></text:span><text:span text:style-name="T46">dalies 1 punktu, Lietuvos Respublikos Vyriausybės 2020 m. vasario 26 d. nutarimu Nr. 152 „Dėl valstybės lygio ekstremaliosios situacijos paskelbimo“, Valstybiniu ekstremaliųjų situacijų valdymo planu, patvirtintu Lietuvos Respublikos Vyriausybės 2010 m. sp</text:span><text:span text:style-name="T47">alio 20 d. nutarimu Nr. 1503 „Dėl Valstybinio ekstremaliųjų situacijų valdymo plano patvirtinimo“, Lietuvos Respublikos Vyriausybės 2020 m. gruodžio 16 d. nutarimu Nr. 1419 „Dėl valstybės lygio ekstremaliosios situacijos valstybės operacijų vadovo paskyrim</text:span><text:span text:style-name="T48">o“, </text:span><text:span text:style-name="T49">Lietuvos Respublikos Vyriausybės 2020 m. lapkričio 4 d. nutarimo Nr. 1226 „Dėl karantino Lietuvos Respublikos teritorijoje paskelbimo“ (toliau </text:span><text:span text:style-name="T50">– </text:span><text:span text:style-name="T51">Nutarimas) 2.2.9.4 papunkčiu</text:span><text:span text:style-name="T52">, bei atsižvelgdamas į Pasaulio sveikatos organizacijos rekomendacijas, n u s p</text:span><text:span text:style-name="T53"><text:s/>r e n d ž i u:</text:span></text:p>
      <text:p text:style-name="P54"><text:span text:style-name="T55">1</text:span><text:span text:style-name="T56">. Įpareigoti neformaliojo suaugusiųjų švietimo ir neformaliojo profesinio mokymo teikėjus (toliau – mokymo teikėjai) organizuojant<text:s/></text:span><text:span text:style-name="T57">aviacijos ir jūrininkų<text:s/></text:span>praktinius mokymus<text:s/><text:span text:style-name="T58">(toliau – praktiniai mokymai)</text:span><text:span text:style-name="T59">, užsienio kalbos mokėjimo lygio<text:s/></text:span><text:span text:style-name="T60">vertinimo egzaminus (įskaitas) asmenims, stojantiems į užsienio aukštąsias mokyklas,<text:s/></text:span><text:span text:style-name="T61">valstybinės kalbos ir Lietuvos Respublikos<text:s/></text:span><text:soft-page-break/><text:span text:style-name="T62">Konstitucijos pagrindų egzaminus asmenims, kuriems pagal Lietuvos Respublikos pilietybės įstatymą būtina juos išlaikyti</text:span><text:span text:style-name="T63"><text:s/></text:span><text:span text:style-name="T64">(toliau<text:s/></text:span><text:span text:style-name="T65">– egzaminai), taip pat<text:s/></text:span><text:span text:style-name="T66">neformaliojo suaugusiųjų švietimo užsiėmimus atvirose erdvėse (toliau – užsiėmimai)<text:s/></text:span><text:span text:style-name="T67">laikytis šių reikalavimų:</text:span></text:p>
      <text:p text:style-name="P68"><text:span text:style-name="T69">1.1</text:span><text:span text:style-name="T70">. Užtikrinti, kad<text:s/></text:span><text:span text:style-name="T71">visi<text:s/></text:span><text:span text:style-name="T72">vyresni nei 6 metų<text:s/></text:span><text:span text:style-name="T73">asmenys</text:span><text:span text:style-name="T74"><text:s/>praktinių mokymų,<text:s/></text:span><text:span text:style-name="T75">egzaminų ir užsiėmimų vykdymo vietose dėvėtų nosį<text:s/></text:span><text:span text:style-name="T76">ir burną dengiančias apsaugos priemones (veido kaukes, respiratorius ar kitas priemones)</text:span><text:span text:style-name="T77">, kurios priglunda prie veido ir visiškai dengia nosį ir burną</text:span><text:span text:style-name="T78"> (toliau – kaukė). </text:span><text:span text:style-name="T79"><text:s/>Kaukių leidžiama nedėvėti neįgalumą turintiems asmenims, kurie dėl savo sveikatos būkl</text:span><text:span text:style-name="T80">ės kaukių dėvėti negali ar jų dėvėjimas gali pakenkti asmens sveikatos būklei (rekomenduojama dėvėti veido skydelį), kitais Nutarime nustatytais atvejais.<text:s/></text:span></text:p>
      <text:p text:style-name="P81"><text:span text:style-name="T82">1.2</text:span><text:span text:style-name="T83">. Užtikrinti, kad asmenys, dalyvaujantys<text:s/></text:span><text:span text:style-name="T84">praktiniuose mokymuose,</text:span><text:span text:style-name="T85"><text:s/>egzaminuose, užsiėmimuose, n</text:span><text:span text:style-name="T86">eturėtų tiesioginio kontakto su darbuotojais, į kurių pareigas neįeina<text:s/></text:span><text:span text:style-name="T87">praktinių mokymų,</text:span><text:span text:style-name="T88"><text:s/>egzaminų ir užsiėmimų vykdymas ar kitais pašaliniais asmenimis.</text:span></text:p>
      <text:p text:style-name="P89"><text:span text:style-name="T90">1.3</text:span><text:span text:style-name="T91">. Užtikrinti, kad<text:s/></text:span><text:span text:style-name="T92">egzaminuose, užsiėmimuose dalyvautų ne daugiau kaip 5 asmenys (neįskaitant paslaugas teikiančių asmenų). Patalpoje, kurioje organizuojami egzaminai,<text:s/></text:span><text:span text:style-name="T93">vienam asmeniui būtų užtikrinamas ne mažesnis nei 10 m</text:span><text:span text:style-name="T94">2</text:span><text:span text:style-name="T95"> plotas.<text:s/></text:span></text:p>
      <text:p text:style-name="P96"><text:span text:style-name="T97">1.4</text:span><text:span text:style-name="T98">. Tarp praktiniuose mokymuose,<text:s/></text:span><text:span text:style-name="T99">egza</text:span><text:span text:style-name="T100">minuose, užsiėmimuose dalyvaujančių<text:s/></text:span><text:span text:style-name="T101">asmenų, kai tai leidžia veiklos organizavimo ypatumai, turi būti išlaikomas ne mažesnis kaip 2 metrų atstumas.<text:s/></text:span></text:p>
      <text:p text:style-name="P102"><text:span text:style-name="T103">1.5</text:span><text:span text:style-name="T104">.<text:s/></text:span><text:span text:style-name="T105">Praktiniuose mokymuose,<text:s/></text:span><text:span text:style-name="T106">egzaminuose, užsiėmimuose dalyvaujantiems asmenims turi būti pateikiama inf</text:span><text:span text:style-name="T107">ormacija apie:</text:span></text:p>
      <text:p text:style-name="P108"><text:span text:style-name="T109">1.5.1</text:span><text:span text:style-name="T110">. asmens higienos laikymosi būtinybę (rankų higieną, kosėjimo, čiaudėjimo etiketą ir kt.);</text:span></text:p>
      <text:p text:style-name="P111"><text:span text:style-name="T112">1.5.2</text:span><text:span text:style-name="T113">. apie reikalavimus dėl kaukių dėvėjimo;</text:span></text:p>
      <text:p text:style-name="P114"><text:span text:style-name="T115">1.5.3</text:span><text:span text:style-name="T116">. draudimą<text:s/></text:span><text:span text:style-name="T117">praktiniuose mokymuose,<text:s/></text:span><text:span text:style-name="T118">egzaminuose, užsiėmimuose<text:s/></text:span><text:span text:style-name="T119">dalyvauti asmenims, kur</text:span><text:span text:style-name="T120">iems pasireiškia ūmių viršutinių kvėpavimo takų infekcijų požymiai (pvz., karščiavimas, kosulys, pasunkėjęs kvėpavimas ir pan.).</text:span></text:p>
      <text:p text:style-name="P121"><text:span text:style-name="T122">1.6</text:span><text:span text:style-name="T123">.<text:s/></text:span><text:span text:style-name="T124">Praktiniuose mokymuose,<text:s/></text:span><text:span text:style-name="T125">egzaminuose, užsiėmimuose dalyvaujančių asmenų,<text:s/></text:span><text:span text:style-name="T126">darbuotojų sveikatos būklė turi būti stebima</text:span><text:span text:style-name="T127">:</text:span></text:p>
      <text:p text:style-name="P128"><text:span text:style-name="T129">1.6.1</text:span><text:span text:style-name="T130">. turi būti sudarytos sąlygos<text:s/></text:span><text:span text:style-name="T131">praktiniuose mokymuose,<text:s/></text:span><text:span text:style-name="T132">egzaminuose, užsiėmimuose dalyvaujantiems asmenims,<text:s/></text:span><text:span text:style-name="T133">darbuotojams matuoti(s) kūno temperatūrą;</text:span></text:p>
      <text:p text:style-name="P134"><text:span text:style-name="T135">1.6.2</text:span><text:span text:style-name="T136">. asmuo, kuriam pasireiškia ūmių viršutinių kvėpavimo takų infekcijų požymiai (pvz., karšč</text:span><text:span text:style-name="T137">iavimas, kosulys, pasunkėjęs kvėpavimas ir pan.) turi nedelsiant pasišalinti iš<text:s/></text:span><text:span text:style-name="T138">praktinių mokymų,<text:s/></text:span><text:span text:style-name="T139">egzaminų, užsiėmimų<text:s/></text:span><text:span text:style-name="T140">vykdymo vietos ir kreiptis konsultacijai į savo šeimos gydytoją;</text:span></text:p>
      <text:p text:style-name="P141"><text:span text:style-name="T142">1.6.3</text:span><text:span text:style-name="T143">. jeigu<text:s/></text:span><text:span text:style-name="T144">mokymo teikėjas<text:s/></text:span><text:span text:style-name="T145">iš darbuotojo ar asmens dalyvaujančio<text:s/></text:span><text:span text:style-name="T146">praktiniuose mokymuose,</text:span><text:span text:style-name="T147"><text:s/>egzaminuose, užsiėmimuose</text:span><text:span text:style-name="T148"><text:s/>gavo informaciją apie šiam asmeniui nustatytą COVID-19 ligą (koronoviruso infekciją), apie tai nedelsiant privalo informuoti Nacionalinį visuomenės sveikatos centrą prie Sveikatos apsaugos ministerijos (tol</text:span><text:span text:style-name="T149">iau – NVSC), bendradarbiauti su NVSC nustatant sąlytį turėjusius asmenis ir jiems taikant izoliaciją;</text:span></text:p>
      <text:p text:style-name="P150"><text:span text:style-name="T151">1.6.4</text:span><text:span text:style-name="T152">. į<text:s/></text:span><text:span text:style-name="T153">praktinių mokymų,</text:span><text:span text:style-name="T154"><text:s/>egzaminų, užsiėmimų<text:s/></text:span><text:span text:style-name="T155">vykdymo vietą draudžiama atvykti asmenims, kuriems privaloma izoliacija, izoliacijos laikotarpiu.</text:span></text:p>
      <text:p text:style-name="P156"><text:span text:style-name="T157">1</text:span><text:span text:style-name="T158">.7</text:span><text:span text:style-name="T159">.<text:s/></text:span><text:span text:style-name="T160">Egzaminų<text:s/></text:span><text:span text:style-name="T161">vykdymo vietoje turi būti sudarytos tinkamos sąlygos rankų higienai (praustuvėse tiekiamas šiltas ir šaltas vanduo, prie praustuvių patiekiama skysto muilo, vienkartiniai rankšluosčiai). Turi būti sudaryta galimybė<text:s/></text:span><text:span text:style-name="T162">praktiniuose mokymuose,</text:span><text:span text:style-name="T163"><text:s/>eg</text:span><text:span text:style-name="T164">zaminuose</text:span><text:span text:style-name="T165">, užsiėmimuose</text:span><text:span text:style-name="T166"><text:s/>dalyvaujančių asmenų ir darbuotojų rankų dezinfekcijai. Siūloma taip pat paviešinti rekomendacijas dėl tinkamos rankų higienos<text:s/></text:span></text:p>
      <text:soft-page-break/>
      <text:p text:style-name="P167"><text:span text:style-name="T168">(</text:span><text:span text:style-name="T169">https://sam.lrv.lt/uploads/sam/documents/files/rekomendacijos%20del%20ranku%20higienos(1).pdf</text:span><text:span text:style-name="T170">).<text:s/></text:span></text:p>
      <text:p text:style-name="P171"><text:span text:style-name="T172">1.8</text:span><text:span text:style-name="T173">. Praktinių mokymų, egzaminų vykdymo vietos turi būti išvėdinamos, o dažnai liečiami paviršiai nuvalomi ir dezinfekuojami po kiekvienų mokymų. Kitas aplinkos valymas praktinių mokymų ir<text:s/></text:span><text:span text:style-name="T174">egzaminų organizavimo vietoje<text:s/></text:span><text:span text:style-name="T175">turi būti atliekamas atsižvelgiant į Sv</text:span><text:span text:style-name="T176">eikatos apsaugos ministerijos parengtas rekomendacijas patalpų valymui COVID-19 pandemijos metu:<text:s/></text:span><text:span text:style-name="T177">https://sam.lrv.lt/uploads/sam/documents/files/REKOMENDACIJOS%20dezinfekcijai%2020200327%20(1).pdf</text:span><text:span text:style-name="T178">.</text:span></text:p>
      <text:p text:style-name="P179"><text:span text:style-name="T180">1.9</text:span><text:span text:style-name="T181">. Jei praktiniams mokymams, egzaminams, užsiėmimams<text:s/></text:span><text:span text:style-name="T182">naudojamas inventorius, jis turi būti išvalomas ir dezinfekuojamas po kiekvieno panaudojimo.</text:span></text:p>
      <text:p text:style-name="P183"><text:span text:style-name="T184">2</text:span><text:span text:style-name="T185">. Įpareigoti vyresnius nei 6 metų asmenis<text:s/></text:span><text:span text:style-name="T186">praktinių mokymų,<text:s/></text:span><text:span text:style-name="T187">egzaminų ir užsiėmimų vykdymo vietose<text:s/></text:span><text:span text:style-name="T188">dėvėti kaukes. Kaukių leidžiama nedėvėti neįgalumą turinti</text:span><text:span text:style-name="T189">ems asmenims, kurie dėl savo sveikatos būklės kaukių dėvėti negali ar jų dėvėjimas gali pakenkti asmens sveikatos būklei<text:s/></text:span><text:span text:style-name="T190">(rekomenduojama dėvėti veido skydelį), kitais Nutarime nustatytais atvejais.“</text:span></text:p>
      <text:p text:style-name="P191"><text:span text:style-name="T192">2</text:span><text:span text:style-name="T193">. Nustatyti, kad šis sprendimas įsigalioja<text:s/></text:span><text:span text:style-name="T194">2021 m. kovo 10 d.</text:span></text:p>
      <text:p text:style-name="Normal"/>
      <text:p text:style-name="Normal"/>
      <text:p text:style-name="Normal"/>
      <text:p text:style-name="Normal"><text:span text:style-name="T195">Sveikatos apsaugos ministras,<text:s/></text:span><text:span text:style-name="T196">valstybės lygio</text:span></text:p>
      <text:p text:style-name="Normal"><text:span text:style-name="T197">ekstremaliosios situacijos valstybės operacijų vadovas<text:s/></text:span><text:span text:style-name="T198"><text:tab/></text:span><text:span text:style-name="T199"><text:tab/><text:s text:c="28"/></text:span><text:span text:style-name="T20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16:00Z</meta:creation-date>
    <dc:date>2022-05-17T16:1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5" meta:word-count="865" meta:character-count="7129" meta:row-count="185" meta:non-whitespace-character-count="6309"/>
  </office:meta>
</office:document-meta>
</file>