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25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line-height="12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4923in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31" style:parent-style-name="DefaultParagraphFont" style:family="text">
      <style:text-properties style:font-weight-complex="bold" style:font-size-complex="12pt" fo:language="en" fo:country="US"/>
    </style:style>
    <style:style style:name="T132" style:parent-style-name="DefaultParagraphFont" style:family="text">
      <style:text-properties style:font-weight-complex="bold" style:font-size-complex="12pt" fo:language="en" fo:country="US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fo:color="#000000" style:font-size-complex="12pt" fo:language="en" fo:country="US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5" style:parent-style-name="Normal" style:master-page-name="MPF1" style:family="paragraph">
      <style:paragraph-properties fo:widows="0" fo:orphans="0" fo:break-before="page" fo:line-height="115%" fo:text-indent="3.15in" fo:background-color="#FFFFFF" style:page-number="1"/>
      <style:text-properties fo:color="#000000"/>
    </style:style>
    <style:style style:name="P152" style:parent-style-name="Normal" style:family="paragraph">
      <style:paragraph-properties fo:widows="0" fo:orphans="0" fo:line-height="115%" fo:text-indent="3.15in" fo:background-color="#FFFFFF"/>
      <style:text-properties fo:color="#000000"/>
    </style:style>
    <style:style style:name="P153" style:parent-style-name="Normal" style:family="paragraph">
      <style:paragraph-properties fo:widows="0" fo:orphans="0" fo:line-height="115%" fo:text-indent="3.15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center" fo:line-height="115%" fo:text-indent="0.4923in" fo:background-color="#FFFFFF"/>
      <style:text-properties fo:color="#000000"/>
    </style:style>
    <style:style style:name="P157" style:parent-style-name="Normal" style:family="paragraph">
      <style:paragraph-properties fo:widows="0" fo:orphans="0" fo:text-align="center" fo:line-height="115%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line-height="115%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ableColumn163" style:family="table-column">
      <style:table-column-properties style:column-width="6.6923in" style:use-optimal-column-width="false"/>
    </style:style>
    <style:style style:name="Table162" style:family="table">
      <style:table-properties style:width="6.6923in" fo:margin-left="0in" table:align="lef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line-height="115%" fo:background-color="#FFFFFF">
        <style:tab-stops>
          <style:tab-stop style:type="left" style:position="3.7916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8" style:parent-style-name="DefaultParagraphFont" style:family="text">
      <style:text-properties style:font-weight-complex="bold" fo:color="#000000" fo:font-size="10pt" style:font-size-asian="10pt"/>
    </style:style>
    <style:style style:name="T169" style:parent-style-name="DefaultParagraphFont" style:family="text">
      <style:text-properties style:font-weight-complex="bold" fo:color="#000000" fo:font-size="10pt" style:font-size-asian="10pt"/>
    </style:style>
    <style:style style:name="T170" style:parent-style-name="DefaultParagraphFont" style:family="text">
      <style:text-properties style:font-weight-complex="bold" fo:color="#000000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line-height="115%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174" style:parent-style-name="Normal" style:family="paragraph">
      <style:paragraph-properties fo:widows="0" fo:orphans="0" fo:line-height="115%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font-weight="bold" style:font-weight-asian="bold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font-weight="bold" style:font-weight-asian="bold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P181" style:parent-style-name="Normal" style:family="paragraph">
      <style:paragraph-properties fo:text-align="justify" fo:line-height="115%"/>
      <style:text-properties fo:color="#000000"/>
    </style:style>
    <style:style style:name="TableColumn183" style:family="table-column">
      <style:table-column-properties style:column-width="6.6923in" style:use-optimal-column-width="false"/>
    </style:style>
    <style:style style:name="Table182" style:family="table">
      <style:table-properties style:width="6.6923in" fo:margin-left="0in" table:align="lef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line-height="115%" fo:background-color="#FFFFFF">
        <style:tab-stops>
          <style:tab-stop style:type="left" style:position="3.7916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8" style:parent-style-name="DefaultParagraphFont" style:family="text">
      <style:text-properties style:font-weight-complex="bold" fo:color="#000000" fo:font-size="10pt" style:font-size-asian="10pt"/>
    </style:style>
    <style:style style:name="T189" style:parent-style-name="DefaultParagraphFont" style:family="text">
      <style:text-properties style:font-weight-complex="bold"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line-height="115%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193" style:parent-style-name="Normal" style:family="paragraph">
      <style:paragraph-properties fo:widows="0" fo:orphans="0" fo:line-height="115%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font-weight="bold" style:font-weight-asian="bold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justify" fo:line-height="115%"/>
      <style:text-properties fo:color="#000000"/>
    </style:style>
    <style:style style:name="P201" style:parent-style-name="Normal" style:family="paragraph">
      <style:paragraph-properties fo:text-align="justify" fo:line-height="115%"/>
      <style:text-properties fo:color="#000000"/>
    </style:style>
    <style:style style:name="P202" style:parent-style-name="Normal" style:family="paragraph">
      <style:paragraph-properties fo:widows="0" fo:orphans="0" fo:text-align="justify" fo:line-height="115%" fo:background-color="#FFFFFF">
        <style:tab-stops>
          <style:tab-stop style:type="left" style:leader-style="dotted" style:leader-text="." style:position="2.3097in"/>
        </style:tab-stops>
      </style:paragraph-properties>
      <style:text-properties fo:color="#000000"/>
    </style:style>
    <style:style style:name="P203" style:parent-style-name="Normal" style:family="paragraph">
      <style:paragraph-properties fo:widows="0" fo:orphans="0" fo:text-align="center" fo:line-height="115%" fo:background-color="#FFFFFF"/>
      <style:text-properties fo:font-weight="bold" style:font-weight-asian="bold" fo:color="#000000"/>
    </style:style>
    <style:style style:name="P204" style:parent-style-name="Normal" style:family="paragraph">
      <style:paragraph-properties fo:widows="0" fo:orphans="0" fo:text-align="center" fo:line-height="115%" fo:background-color="#FFFFFF"/>
      <style:text-properties fo:font-weight="bold" style:font-weight-asian="bold" fo:color="#000000"/>
    </style:style>
    <style:style style:name="P205" style:parent-style-name="Normal" style:family="paragraph">
      <style:paragraph-properties fo:widows="0" fo:orphans="0" fo:text-align="center" fo:line-height="115%" fo:background-color="#FFFFFF"/>
      <style:text-properties fo:color="#000000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widows="0" fo:orphans="0" fo:line-height="115%" fo:background-color="#FFFFFF">
        <style:tab-stops>
          <style:tab-stop style:type="center" style:position="1.3333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3.6666in"/>
          <style:tab-stop style:type="left" style:position="5.1666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6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2.6666in"/>
          <style:tab-stop style:type="left" style:position="4.3333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1.1666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1.1666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1.1666in"/>
          <style:tab-stop style:type="left" style:position="3.5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widows="0" fo:orphans="0" fo:text-align="justify" fo:line-height="115%" fo:background-color="#FFFFFF"/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line-height="115%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widows="0" fo:orphans="0" fo:text-align="justify" fo:line-height="115%" fo:background-color="#FFFFFF">
        <style:tab-stops>
          <style:tab-stop style:type="left" style:position="0.1972in"/>
          <style:tab-stop style:type="left" style:position="0.5909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center" fo:line-height="115%" fo:text-indent="2.8333in">
        <style:tab-stops>
          <style:tab-stop style:type="left" style:position="2.8333in"/>
          <style:tab-stop style:type="right" style:leader-style="dotted" style:leader-text="." style:position="6.6666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center" fo:line-height="115%" fo:text-indent="2.8333in">
        <style:tab-stops>
          <style:tab-stop style:type="left" style:position="2.8333in"/>
          <style:tab-stop style:type="right" style:leader-style="dotted" style:leader-text="." style:position="6.6666in"/>
        </style:tab-stops>
      </style:paragraph-properties>
      <style:text-properties fo:color="#000000" fo:font-size="10pt" style:font-size-asian="10pt"/>
    </style:style>
    <style:style style:name="P237" style:parent-style-name="Normal" style:family="paragraph">
      <style:paragraph-properties fo:text-align="center" fo:line-height="115%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widows="0" fo:orphans="0" fo:text-align="justify" fo:line-height="115%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widows="0" fo:orphans="0" fo:text-align="justify" fo:line-height="115%" fo:background-color="#FFFFFF"/>
      <style:text-properties fo:color="#000000"/>
    </style:style>
    <style:style style:name="P243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244" style:parent-style-name="Normal" style:family="paragraph">
      <style:paragraph-properties fo:widows="0" fo:orphans="0" fo:text-align="justify" fo:line-height="115%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line-height="115%"/>
      <style:text-properties fo:color="#000000" fo:font-size="10pt" style:font-size-asian="10pt"/>
    </style:style>
    <style:style style:name="P249" style:parent-style-name="Normal" style:family="paragraph">
      <style:paragraph-properties fo:line-height="115%"/>
      <style:text-properties fo:color="#000000" fo:font-size="10pt" style:font-size-asian="10pt"/>
    </style:style>
    <style:style style:name="P250" style:parent-style-name="Normal" style:family="paragraph">
      <style:paragraph-properties fo:line-height="115%"/>
      <style:text-properties fo:color="#000000" fo:font-size="10pt" style:font-size-asian="10pt"/>
    </style:style>
    <style:style style:name="P25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5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5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54" style:parent-style-name="Normal" style:family="paragraph">
      <style:paragraph-properties fo:line-height="115%" fo:text-indent="3.6069in"/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line-height="115%" fo:text-indent="3.6437in"/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line-height="115%" fo:text-indent="3.9013in"/>
      <style:text-properties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line-height="115%" fo:text-indent="3.8645in"/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9" style:parent-style-name="Normal" style:master-page-name="MPF2" style:family="paragraph">
      <style:paragraph-properties fo:widows="0" fo:orphans="0" fo:break-before="page" fo:line-height="115%" fo:margin-left="3.15in" style:page-number="1">
        <style:tab-stops/>
      </style:paragraph-properties>
    </style:style>
    <style:style style:name="P266" style:parent-style-name="Normal" style:family="paragraph">
      <style:paragraph-properties fo:widows="0" fo:orphans="0" fo:line-height="115%" fo:margin-left="3.15in">
        <style:tab-stops/>
      </style:paragraph-properties>
    </style:style>
    <style:style style:name="P267" style:parent-style-name="Normal" style:family="paragraph">
      <style:paragraph-properties fo:widows="0" fo:orphans="0" fo:line-height="115%" fo:margin-left="3.15in">
        <style:tab-stops/>
      </style:paragraph-properties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ableColumn274" style:family="table-column">
      <style:table-column-properties style:column-width="6.6923in" style:use-optimal-column-width="false"/>
    </style:style>
    <style:style style:name="Table273" style:family="table">
      <style:table-properties style:width="6.6923in" fo:margin-left="0in" table:align="lef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>
        <style:tab-stops>
          <style:tab-stop style:type="left" style:position="3.7916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9" style:parent-style-name="DefaultParagraphFont" style:family="text">
      <style:text-properties style:font-weight-complex="bold" fo:color="#000000" fo:font-size="10pt" style:font-size-asian="10pt"/>
    </style:style>
    <style:style style:name="T280" style:parent-style-name="DefaultParagraphFont" style:family="text">
      <style:text-properties style:font-weight-complex="bold" fo:color="#000000" fo:font-size="10pt" style:font-size-asian="10pt"/>
    </style:style>
    <style:style style:name="T281" style:parent-style-name="DefaultParagraphFont" style:family="text">
      <style:text-properties style:font-weight-complex="bold" fo:color="#000000"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2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font-weight="bold" style:font-weight-asian="bold"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olumn294" style:family="table-column">
      <style:table-column-properties style:column-width="6.6923in" style:use-optimal-column-width="false"/>
    </style:style>
    <style:style style:name="Table293" style:family="table">
      <style:table-properties style:width="6.6923in" fo:margin-left="0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>
        <style:tab-stops>
          <style:tab-stop style:type="left" style:position="3.7916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9" style:parent-style-name="DefaultParagraphFont" style:family="text">
      <style:text-properties style:font-weight-complex="bold" fo:color="#000000" fo:font-size="10pt" style:font-size-asian="10pt"/>
    </style:style>
    <style:style style:name="T300" style:parent-style-name="DefaultParagraphFont" style:family="text">
      <style:text-properties style:font-weight-complex="bold"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>
        <style:tab-stops>
          <style:tab-stop style:type="center" style:position="1.5833in"/>
          <style:tab-stop style:type="center" style:position="4.6388in"/>
        </style:tab-stops>
      </style:paragraph-properties>
      <style:text-properties fo:color="#000000" fo:font-size="10pt" style:font-size-asian="10pt" style:font-size-complex="9pt"/>
    </style:style>
    <style:style style:name="P3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368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font-weight="bold" style:font-weight-asian="bold"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font-weight="bold" style:font-weight-asian="bold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text-align="justify"/>
      <style:text-properties fo:color="#000000"/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2.3097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16" style:parent-style-name="Normal" style:family="paragraph">
      <style:paragraph-properties fo:widows="0" fo:orphans="0"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widows="0" fo:orphans="0" fo:text-align="center"/>
    </style:style>
    <style:style style:name="P319" style:parent-style-name="Normal" style:family="paragraph">
      <style:paragraph-properties fo:widows="0" fo:orphans="0" fo:text-align="justify"/>
    </style:style>
    <style:style style:name="P320" style:parent-style-name="Normal" style:family="paragraph">
      <style:paragraph-properties fo:widows="0" fo:orphans="0" fo:text-align="justify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26" style:parent-style-name="Normal" style:family="paragraph">
      <style:paragraph-properties fo:widows="0" fo:orphans="0" fo:text-align="justify">
        <style:tab-stops>
          <style:tab-stop style:type="left" style:position="3.25in"/>
          <style:tab-stop style:type="left" style:position="4.4166in"/>
        </style:tab-stops>
      </style:paragraph-properties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31" style:parent-style-name="Normal" style:family="paragraph">
      <style:paragraph-properties fo:widows="0" fo:orphans="0" fo:text-align="justify" fo:margin-left="0.4166in">
        <style:tab-stops>
          <style:tab-stop style:type="left" style:position="1.75in"/>
          <style:tab-stop style:type="left" style:position="3.0833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1.5in"/>
          <style:tab-stop style:type="left" style:position="3.1701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1.5in"/>
          <style:tab-stop style:type="left" style:position="3.1701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1" style:parent-style-name="Normal" style:family="paragraph">
      <style:paragraph-properties fo:widows="0" fo:orphans="0" fo:text-align="justify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4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7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8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49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fo:color="#000000" style:font-size-complex="12pt"/>
    </style:style>
    <style:style style:name="P350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  <style:text-properties fo:color="#000000"/>
    </style:style>
    <style:style style:name="P351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FF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indent="3.9013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widows="0" fo:orphans="0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widows="0" fo:orphans="0" fo:text-indent="3.7409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widows="0" fo:orphans="0" fo:margin-left="3.7409in">
        <style:tab-stops>
          <style:tab-stop style:type="left" style:leader-style="dotted" style:leader-text="." style:position="2.559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60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36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64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36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 fo:margin-left="2.7in" fo:text-indent="0.9368in">
        <style:tab-stops/>
      </style:paragraph-properties>
      <style:text-properties fo:font-size="10pt" style:font-size-asian="10pt"/>
    </style:style>
    <style:style style:name="P369" style:parent-style-name="Normal" style:family="paragraph">
      <style:paragraph-properties fo:text-align="justify" fo:margin-left="2.7in" fo:text-indent="0.9in">
        <style:tab-stops/>
      </style:paragraph-properties>
      <style:text-properties fo:font-size="10pt" style:font-size-asian="10pt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73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74" style:parent-style-name="Normal" style:family="paragraph">
      <style:paragraph-properties fo:widows="0" fo:orphans="0" fo:text-align="justify">
        <style:tab-stops>
          <style:tab-stop style:type="left" style:position="3in"/>
          <style:tab-stop style:type="left" style:position="4.5in"/>
        </style:tab-stops>
      </style:paragraph-properties>
      <style:text-properties fo:font-weight="bold" style:font-weight-asian="bold" style:font-size-complex="12pt"/>
    </style:style>
    <style:style style:name="P375" style:parent-style-name="Normal" style:family="paragraph">
      <style:paragraph-properties fo:widows="0" fo:orphans="0" fo:margin-left="2.7562in">
        <style:tab-stops/>
      </style:paragraph-properties>
    </style:style>
    <style:style style:name="P376" style:parent-style-name="Normal" style:family="paragraph">
      <style:paragraph-properties fo:widows="0" fo:orphans="0" fo:text-indent="2.7562in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 fo:widows="0" fo:orphans="0" fo:text-align="justify" fo:line-height="150%" fo:text-indent="0.1291in" fo:background-color="#FFFFFF"/>
      <style:text-properties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23</text:span></text:p>
      <text:p text:style-name="P9"/>
      <text:p text:style-name="P10"><text:span text:style-name="T11">Įsakymas paskelbtas: TAR 2021-06-11, i. k. 2021-1339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ŽEMĖS ŪKIO MINISTRO 2006 M. SPALIO 2 D. ĮSAKYMO NR. 3D-384 „</text:span><text:span text:style-name="T21">DĖL TRAKTORIŲ, SAVAEIGIŲ IR ŽEMĖS ŪKIO MAŠINŲ</text:span><text:span text:style-name="T22"><text:s/>IR JŲ PRIEKABŲ REGISTRAVIMO TAISYKLIŲ PATVIRTINIMO</text:span><text:span text:style-name="T23">“<text:s/></text:span></text:p>
      <text:p text:style-name="P24">PAKEITIMO</text:p>
      <text:p text:style-name="P25"/>
      <text:p text:style-name="P26"><text:span text:style-name="T27">2021 m. birželio 11 d. Nr.<text:s/></text:span>3D-388</text:p>
      <text:p text:style-name="P28">Vilnius</text:p>
      <text:p text:style-name="P29"/>
      <text:p text:style-name="P30"/>
      <text:p text:style-name="P31"><text:span text:style-name="T32">P a k e i č i u<text:s/></text:span><text:span text:style-name="T33">Traktorių, savaeigių ir žemės ūkio mašinų ir jų priekabų registravimo taisykles, patvirtintas Lietuvos Respublikos žemės ūkio minis</text:span><text:span text:style-name="T34">tro 2006 m. spalio 2 d. įsakymu Nr. 3D-384 „Dėl Traktorių, savaeigių ir žemės ūkio mašinų ir jų priekabų registravimo taisyklių patvirtinimo“:</text:span></text:p>
      <text:p text:style-name="P35"><text:span text:style-name="T36">1</text:span><text:span text:style-name="T37">. Pakeičiu<text:s/></text:span><text:span text:style-name="T38">5<text:s/></text:span><text:span text:style-name="T39">punktą ir jį išdėstau taip:</text:span></text:p>
      <text:p text:style-name="P40"><text:span text:style-name="T41">„</text:span><text:span text:style-name="T42">5</text:span><text:span text:style-name="T43">. Transporto priemonė registruojama savininkų (Lietuvoje nuolat</text:span><text:span text:style-name="T44"><text:s/>gyvenančių fizinių asmenų arba Lietuvoje įregistruotų juridinių asmenų<text:s/></text:span><text:span text:style-name="T45">ar kitų organizacijų, neturinčių juridinio asmens statuso, ar jų filialų ar atstovybių vadovai)</text:span><text:span text:style-name="T46"><text:s/>arba jų atstovų, turinčių įstatymų nustatyta tvarka išduotus įgaliojimus atstovauti Regi</text:span><text:span text:style-name="T47">stro objekto savininkui (toliau – savininkai), vardu:</text:span></text:p>
      <text:p text:style-name="P48"><text:span text:style-name="T49">5.1</text:span><text:span text:style-name="T50">. Lietuvos Respublikos teritorijoje gyvenančių asmenų, Lietuvos Respublikos gyvenamosios vietos deklaravimo įstatymo nustatyta tvarka deklaravusių gyvenamąją vietą, atleistų nuo gyvenamosios vietos</text:span><text:span text:style-name="T51"><text:s/>deklaravimo arba įtrauktų į gyvenamosios vietos neturinčių asmenų apskaitą (toliau – Lietuvos Respublikos gyventojai), laikinai Lietuvos Respublikoje gyvenančių, tačiau Lietuvos Respublikos gyventojais nelaikytinų asmenų arba Mokesčių mokėtojų registre įr</text:span><text:span text:style-name="T52">egistruotų fizinių asmenų;</text:span></text:p>
      <text:p text:style-name="P53"><text:span text:style-name="T54">5.2</text:span><text:span text:style-name="T55">. Lietuvos Respublikoje įregistruotų įmonių, įstaigų<text:s/></text:span><text:span text:style-name="T56">ar kitų organizacijų, neturinčių juridinio asmens statuso, ar jų filialų vadovų ar atstovybių vadovų</text:span><text:span text:style-name="T57">;</text:span></text:p>
      <text:p text:style-name="P58"><text:span text:style-name="T59">5.3</text:span><text:span text:style-name="T60">. užsienyje įregistruotų įmonių atstovybių  Lietuvos Respubl</text:span><text:span text:style-name="T61">ikoje;</text:span></text:p>
      <text:p text:style-name="P62"><text:span text:style-name="T63">5.4</text:span><text:span text:style-name="T64">. jei transporto priemonės savininkas yra nepilnametis, jo valią registravimo klausimu raštu išreiškia vienas iš nepilnamečio tėvų arba globėjų (rūpintojų).“</text:span></text:p>
      <text:p text:style-name="P65"><text:span text:style-name="T66">2</text:span><text:span text:style-name="T67">.<text:s/></text:span><text:span text:style-name="T68">Pakeičiu<text:s/></text:span><text:span text:style-name="T69">12 punktą</text:span><text:span text:style-name="T70"><text:s/></text:span><text:span text:style-name="T71">ir jį išdėstau taip:</text:span></text:p>
      <text:p text:style-name="P72"><text:span text:style-name="T73">„</text:span><text:span text:style-name="T74">12</text:span><text:span text:style-name="T75">. Kai iš užsienio įvežama<text:s/></text:span><text:span text:style-name="T76">naudota transporto priemonė, kuri užsienyje nebuvo registruota (nepateikiamas užsienyje išduotas registravimo dokumentas), tokią transporto priemonę privalo įregistruoti ją įvežęs fizinis ar juridinis asmuo.“</text:span></text:p>
      <text:p text:style-name="P77"><text:span text:style-name="T78">3</text:span><text:span text:style-name="T79">.</text:span><text:span text:style-name="T80"><text:s/>Pakeičiu<text:s/></text:span><text:span text:style-name="T81">21<text:s/></text:span><text:span text:style-name="T82">punktą ir jį išdėstau ta</text:span><text:span text:style-name="T83">ip:</text:span></text:p>
      <text:p text:style-name="P84"><text:span text:style-name="T85">„</text:span><text:span text:style-name="T86">21</text:span><text:span text:style-name="T87">. Duomenys apie transporto priemonės tipą ir kategoriją registre privalomai nurodomi įregistruojant naujus traktorius, priekabas bei puspriekabes. Įregistruojant naudotus T ir C kategorijų traktorius, R kategorijos priekabas, šie duomenys gali būt</text:span><text:span text:style-name="T88">i nenurodomi tik tais atvejais, jei nėra galimybės jų nustatyti. Taip pat jie gali būti nenurodomi registruojant naujas ir naudotas savaeiges žemės ūkio arba kitas savaeiges mašinas</text:span><text:span text:style-name="T89"><text:s/></text:span><text:span text:style-name="T90">tik tais atvejais, jeigu nėra galimybės jų nustatyti.“</text:span></text:p>
      <text:p text:style-name="P91"><text:span text:style-name="T92">4</text:span><text:span text:style-name="T93">.<text:s/></text:span><text:span text:style-name="T94">Pakeičiu</text:span><text:span text:style-name="T95"><text:s/></text:span><text:span text:style-name="T96">32<text:s/></text:span><text:span text:style-name="T97">punktą ir jį išdėstau taip:</text:span></text:p>
      <text:p text:style-name="P98"><text:span text:style-name="T99">„</text:span><text:span text:style-name="T100">32</text:span><text:span text:style-name="T101">. Transporto priemonė įregistruojama neterminuotai, išskyrus šių taisyklių 3</text:span><text:span text:style-name="T102">4</text:span><text:span text:style-name="T103"><text:s/></text:span><text:span text:style-name="T104">punkte numatytus atvejus. Įregistravus traktorių, išduodamas valstybinio numerio ženklas ir registracijos liudijimas. Registracijos liudijime</text:span><text:span text:style-name="T105"><text:s/>įrašomi jo blanke išvardyti duomenys, kurie imami iš registro duomenų.<text:s/></text:span><text:span text:style-name="T106">Transporto priemonės veiklos sritis „žemės ūkio“ ar „kita“ formuojama blanke prie transporto priemonės pavadinimo.<text:s/></text:span><text:span text:style-name="T107">Registracijos liudijimo skiltyje „Žymos“ nurodomas identifikavimo kod</text:span><text:span text:style-name="T108">as ir dokumentų, kuriais patvirtinamas transporto priemonės įsigijimo faktas, pavadinimai ir numeriai. Įrašai registracijos liudijime negali būti taisomi, registracijos liudijimas negali būti laminuojamas, jis saugotinas plastikiniame įdėkle.“</text:span></text:p>
      <text:p text:style-name="P109"><text:span text:style-name="T110">5</text:span><text:span text:style-name="T111">.<text:s/></text:span><text:span text:style-name="T112">P</text:span><text:span text:style-name="T113">akeičiu 41.5 papunktį ir jį išdėstau taip:</text:span></text:p>
      <text:p text:style-name="P114"><text:span text:style-name="T115">„41.5. prarandamas registracijos liudijimas ir (arba) valstybinio numerio ženklas. Praradus registracijos liudijimą, išduodamas dublikatas su ankstesne registracijos liudijimo išdavimo data, o registracijos liudij</text:span><text:span text:style-name="T116">imo skiltyje „Žymos“ įrašomas žodis „Dublikatas“.</text:span><text:s/></text:p>
      <text:p text:style-name="P117">Punkto pakeitimai:</text:p>
      <text:p text:style-name="P118"><text:span text:style-name="T119">Nr.<text:s/></text:span><text:a xlink:href="https://www.e-tar.lt/portal/legalAct.html?documentId=dfef86b0d36011eba2bad9a0748ee64d" office:target-frame-name="_top" xlink:show="replace"><text:span text:style-name="T120">3D-407</text:span></text:a><text:span text:style-name="T121">, 2021-06-22, paskelbta TAR 2021-06-22, i. k. 2021-14094</text:span></text:p>
      <text:p text:style-name="Normal"/>
      <text:p text:style-name="P122"><text:span text:style-name="T123">6</text:span><text:span text:style-name="T124">.<text:s/></text:span><text:span text:style-name="T125">Pakeičiu<text:s/></text:span><text:span text:style-name="T126">1 priedą<text:s/></text:span><text:span text:style-name="T127">„Prašymas įregistruoti transporto priemonę“</text:span><text:span text:style-name="T128"><text:s/>ir jį išdėstau nauja redakcija<text:s/></text:span><text:span text:style-name="T129">(pridedama).</text:span></text:p>
      <text:p text:style-name="P130"><text:span text:style-name="T131">7</text:span><text:span text:style-name="T132">.</text:span><text:span text:style-name="T133"><text:s/></text:span><text:span text:style-name="T134">Pakeičiu<text:s/></text:span><text:span text:style-name="T135">3</text:span><text:span text:style-name="T136"><text:s/>priedą<text:s/></text:span><text:span text:style-name="T137">„Prašymas pakeisti registro duomenis“<text:s/></text:span><text:span text:style-name="T138">ir jį išdėstau nauja redakcija<text:s/></text:span><text:span text:style-name="T139">(pridedama).</text:span></text:p>
      <text:p text:style-name="P140"/>
      <text:p text:style-name="P141"/>
      <text:p text:style-name="P142"/>
      <text:p text:style-name="P143">Žemės ūkio ministras<text:tab/>Kęstutis Navickas</text:p>
      <text:p text:style-name="P144"/>
      <text:soft-page-break/>
      <text:p text:style-name="P145">Traktorių, savaeigių ir žemės ūkio mašinų ir jų<text:s/></text:p>
      <text:p text:style-name="P152">priekabų registravimo taisyklių<text:s/></text:p>
      <text:p text:style-name="P153"><text:span text:style-name="T154">1</text:span><text:span text:style-name="T155"><text:s/>priedas<text:s/></text:span></text:p>
      <text:p text:style-name="P156"/>
      <text:p text:style-name="P157"><text:span text:style-name="T158">(Prašymo įregistruoti<text:s/></text:span><text:span text:style-name="T159">transporto priemonę forma)</text:span></text:p>
      <text:p text:style-name="P160"><text:span text:style-name="T161">Traktoriaus, savaeigės žemės ūkio, savaeigės mašinos, traktoriaus priekabos savininkas (savininkai)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Fizinis / juridinis asmuo<text:s/></text:span><text:span text:style-name="T168">......................................................</text:span><text:span text:style-name="T169"><text:tab/>..............................................</text:span><text:span text:style-name="T170">...................................</text:span></text:p>
          </table:table-cell>
        </table:table-row>
        <table:table-row table:style-name="TableRow171">
          <table:table-cell table:style-name="TableCell172">
            <text:p text:style-name="P173"><text:tab/>(asmens kodas / įmonės kodas)<text:tab/>(vardas, pavardė / pavadinimas)</text:p>
            <text:p text:style-name="P174"><text:span text:style-name="T175">Adresas<text:s/></text:span><text:span text:style-name="T176"><text:s/>................................................................... <text:s text:c="25"/></text:span><text:span text:style-name="T177">tel. Nr.<text:s/></text:span><text:span text:style-name="T178">....................................</text:span><text:span text:style-name="T179"><text:s/>El. paštas</text:span><text:span text:style-name="T180">................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Fizinis / juridinis asmuo<text:s/></text:span><text:span text:style-name="T188">......................................................</text:span><text:span text:style-name="T189"><text:tab/>.................................................................................</text:span></text:p>
          </table:table-cell>
        </table:table-row>
        <table:table-row table:style-name="TableRow190">
          <table:table-cell table:style-name="TableCell191">
            <text:p text:style-name="P192"><text:tab/>(asmens kodas / įmonės kodas)<text:tab/>(vardas, pavardė / pavadinimas)</text:p>
            <text:p text:style-name="P193"><text:span text:style-name="T194">Adresas<text:s/></text:span><text:span text:style-name="T195"><text:s/>................................................................... <text:s text:c="25"/></text:span><text:span text:style-name="T196">tel. Nr.<text:s/></text:span><text:span text:style-name="T197">....................................</text:span><text:span text:style-name="T198"><text:s/>El. paštas</text:span><text:span text:style-name="T199">................</text:span></text:p>
          </table:table-cell>
        </table:table-row>
      </table:table>
      <text:p text:style-name="P200"/>
      <text:p text:style-name="P201"/>
      <text:p text:style-name="P202"><text:tab/><text:s/>(rajono) savivaldybės administracijai</text:p>
      <text:p text:style-name="P203"/>
      <text:p text:style-name="P204">PRAŠYMAS ĮREGISTRUOTI TRANSPORTO<text:s/>PRIEMONĘ NR.</text:p>
      <text:p text:style-name="P205">__________________</text:p>
      <text:p text:style-name="P206">(data, sudarymo vieta</text:p>
      <text:p text:style-name="P207"/>
      <text:p text:style-name="P208"><text:span text:style-name="T209">Prašau<text:s/></text:span><text:span text:style-name="T210">įregistruoti</text:span><text:span text:style-name="T211"><text:tab/></text:span></text:p>
      <text:p text:style-name="P212"><text:tab/><text:tab/>(transporto priemonės pavadinimas)</text:p>
      <text:p text:style-name="P213"><text:tab/>/................................................./....................................</text:p>
      <text:p text:style-name="P214">modelis (gamintojo užregistruotas prekės ženklas),<text:s/>markė<text:tab/>(tipas)<text:tab/>(komercinis pavadinimas)</text:p>
      <text:p text:style-name="P215">.........................................../<text:tab/>/..........................................................</text:p>
      <text:p text:style-name="P216">(tapatumo numeris)<text:tab/>(kategorija)<text:tab/>(didžiausia gamintojo nurodyta masė, kg)</text:p>
      <text:p text:style-name="P217">................................/<text:tab/>/................../........................................</text:p>
      <text:p text:style-name="P218">(variklio galia, kW)<text:tab/>(valstybinis numeris, jeigu pateikiamas)<text:tab/>(pagaminimo metai arba pirmosios registracijos data)</text:p>
      <text:p text:style-name="P219">......................................</text:p>
      <text:p text:style-name="P220">(veiklos sritis)</text:p>
      <text:p text:style-name="P221"/>
      <text:p text:style-name="P222"><text:span text:style-name="T223">Su prašymu pateikiami šie do</text:span><text:span text:style-name="T224">kumentai:</text:span></text:p>
      <text:p text:style-name="P225">1. Ankstesnę registraciją patvirtinantis dokumentas, kai registruojama naudota transporto priemonė<text:tab/></text:p>
      <text:p text:style-name="P226">2. Atitikties sertifikato originalas, kai registruojama nauja transporto priemonė...............................................</text:p>
      <text:p text:style-name="P227">3. Atstovavimą patvirtinantis dokumentas, kai registruoja savininko atstovas<text:tab/></text:p>
      <text:p text:style-name="P228">4. Dokumentai, patvirtinantys nuosavybės faktą<text:tab/></text:p>
      <text:p text:style-name="P229"><text:tab/></text:p>
      <text:p text:style-name="P230">5. Techninius duomenis ir techninę atitiktį patvirtinantys dokumentai (pavadinimai, numeriai)<text:tab/></text:p>
      <text:p text:style-name="P231"><text:tab/></text:p>
      <text:p text:style-name="P232">6. Transporto priemonių civilinės atsakomybės<text:s/>privalomojo draudimo liudijimas Nr.<text:tab/></text:p>
      <text:p text:style-name="P233">7. Dokumentas, kuriuo patvirtinama apie sumokėtą valstybės rinkliavą, Nr.<text:tab/></text:p>
      <text:p text:style-name="P234">8. Man yra žinoma, kad, vadovaujantis Lietuvos Respublikos mokesčio už aplinkos teršimą įstatymo 4 straipsnio 7 punktu, registruojant transporto<text:s/>priemonę bus taikomas transporto priemonės taršos mokestis.</text:p>
      <text:p text:style-name="P235">............................................................................ <text:s text:c="46"/></text:p>
      <text:p text:style-name="P236">(pareiškėjo vardas, pavardė, parašas)</text:p>
      <text:p text:style-name="P237"/>
      <text:p text:style-name="P238"><text:tab/></text:p>
      <text:p text:style-name="P239"><text:span text:style-name="T240">Savivaldybės darbuotojo<text:s/></text:span><text:span text:style-name="T241">įrašai:</text:span></text:p>
      <text:p text:style-name="P242">Tapatumo numeris ir kiti techniniai duomenys sutikrinti vizualiai ir atitinka prašyme nurodytus duomenis.</text:p>
      <text:p text:style-name="P243"/>
      <text:p text:style-name="P244"><text:span text:style-name="T245">Išduotas:</text:span><text:span text:style-name="T246"><text:s/>registracijos liudijimas Nr. .............................., valstybinio numerio ženklas</text:span><text:span text:style-name="T247"><text:tab/></text:span></text:p>
      <text:p text:style-name="P248"/>
      <text:p text:style-name="P249">...............................................................................................</text:p>
      <text:p text:style-name="P250">(pareigos)<text:tab/><text:s text:c="5"/>(parašas ) <text:s text:c="13"/>vardas, pavardė)</text:p>
      <text:p text:style-name="P251"/>
      <text:p text:style-name="P252"/>
      <text:p text:style-name="P253">Patvirtinu, kad registracijos liudijimą ir valstybinio numerio ženklą gavau:</text:p>
      <text:p text:style-name="P254"/>
      <text:p text:style-name="P255"/>
      <text:p text:style-name="P256">............................................................................... <text:s text:c="2"/></text:p>
      <text:p text:style-name="P257">(priemonės savininko vardas, pavardė, parašas)</text:p>
      <text:p text:style-name="P258"/>
      <text:soft-page-break/>
      <text:p text:style-name="P259">Traktorių, savaeigių ir žemės ūkio mašinų ir jų<text:s/></text:p>
      <text:p text:style-name="P266">priekabų registravimo taisyklių<text:s/></text:p>
      <text:p text:style-name="P267">3 priedas</text:p>
      <text:p text:style-name="P268"/>
      <text:p text:style-name="P269">(Prašymo pakeisti registro duomenis forma)</text:p>
      <text:p text:style-name="P270"/>
      <text:p text:style-name="P271"><text:span text:style-name="T272">Traktoriaus, savaeigės žemės ūkio, savaeigės mašinos, traktoriaus priekabos savininkas (savininkai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Fizinis / juridinis asmuo<text:s/></text:span><text:span text:style-name="T279">......................................................</text:span><text:span text:style-name="T280"><text:tab/>.................................</text:span><text:span text:style-name="T281">................................................</text:span></text:p>
          </table:table-cell>
        </table:table-row>
        <table:table-row table:style-name="TableRow282">
          <table:table-cell table:style-name="TableCell283">
            <text:p text:style-name="P284"><text:tab/>(asmens kodas / įmonės kodas)<text:tab/>(vardas, pavardė / pavadinimas)</text:p>
            <text:p text:style-name="P285"><text:span text:style-name="T286">Adresas<text:s/></text:span><text:span text:style-name="T287"><text:s/>................................................................... <text:s text:c="25"/></text:span><text:span text:style-name="T288">tel. Nr.<text:s/></text:span><text:span text:style-name="T289">....................................</text:span><text:span text:style-name="T290"><text:s/>El. paštas</text:span><text:span text:style-name="T291">................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Fizinis / juridinis asmuo<text:s/></text:span><text:span text:style-name="T299">......................................................</text:span><text:span text:style-name="T300"><text:tab/>.................................................................................</text:span></text:p>
          </table:table-cell>
        </table:table-row>
        <table:table-row table:style-name="TableRow301">
          <table:table-cell table:style-name="TableCell302">
            <text:p text:style-name="P303"><text:tab/>(asmens kodas / įmonės kodas)<text:tab/>(vardas, pavardė / pavadinimas)</text:p>
            <text:p text:style-name="P304"><text:span text:style-name="T305">Adresas<text:s/></text:span><text:span text:style-name="T306"><text:s/>................................................................... <text:s text:c="25"/></text:span><text:span text:style-name="T307">tel. Nr.<text:s/></text:span><text:span text:style-name="T308">....................................</text:span><text:span text:style-name="T309"><text:s/>El. paštas</text:span><text:span text:style-name="T310">................</text:span></text:p>
          </table:table-cell>
        </table:table-row>
      </table:table>
      <text:p text:style-name="P311"/>
      <text:p text:style-name="P312"><text:tab/><text:s/>(rajono) savivaldybės <text:s/>administracijai</text:p>
      <text:p text:style-name="P313"/>
      <text:p text:style-name="P314"/>
      <text:p text:style-name="P315">PRAŠYMAS PAKEISTI REGISTRO DUOMENIS NR.</text:p>
      <text:p text:style-name="P316"/>
      <text:p text:style-name="P317">_________________</text:p>
      <text:p text:style-name="P318">(data, sudarymo vieta)</text:p>
      <text:p text:style-name="P319"/>
      <text:p text:style-name="P320"><text:span text:style-name="T321">Prašau<text:s/></text:span><text:span text:style-name="T322">pakeisti registro duomenis</text:span></text:p>
      <text:p text:style-name="P323">.<text:tab/></text:p>
      <text:p text:style-name="P324">(transporto priemonės <text:s/>pavadinimas)</text:p>
      <text:p text:style-name="P325">....................................................................../........................./<text:tab/></text:p>
      <text:p text:style-name="P326"><text:span text:style-name="T327">modelis (gamintojo užregistruotas prekės ženklas), markė</text:span><text:span text:style-name="T328"><text:tab/>(tipas)</text:span><text:span text:style-name="T329"><text:tab/>(komercinis pavadinimas)</text:span></text:p>
      <text:p text:style-name="P330">............................................../........................./<text:tab/></text:p>
      <text:p text:style-name="P331">(tapatumo numeris)<text:tab/>(kategorija)<text:tab/>(didžiausia gamintojo nurodyta masė, kg)</text:p>
      <text:p text:style-name="P332">.........................../.........................................../........................./<text:tab/></text:p>
      <text:p text:style-name="P333">(variklio galia, kW)<text:tab/>(valstybinis numeris)<text:tab/>(pagaminimo metai arba pirmosios registracijos data)</text:p>
      <text:p text:style-name="P334">............................................</text:p>
      <text:p text:style-name="P335">(veiklos sritis)</text:p>
      <text:p text:style-name="P336"><text:span text:style-name="T337">Registro duomenų</text:span><text:span text:style-name="T338"><text:s/>keitimo priežastis</text:span><text:span text:style-name="T339"><text:tab/></text:span></text:p>
      <text:p text:style-name="P340"/>
      <text:p text:style-name="P341"><text:span text:style-name="T342">Su prašymu pateikiami šie dokumentai:</text:span></text:p>
      <text:p text:style-name="P343">1. Atstovavimą patvirtinantis dokumentas (kai duomenis keičia savininko atstovas)<text:tab/></text:p>
      <text:p text:style-name="P344">2. Dokumentai, patvirtinantys pasikeitusius registro duomenis.............................</text:p>
      <text:p text:style-name="P345">3. Registravimo dokumento Nr.<text:s/><text:tab/></text:p>
      <text:p text:style-name="P346">4. Transporto priemonių civilinės atsakomybės privalomojo draudimo liudijimas Nr.<text:tab/></text:p>
      <text:p text:style-name="P347">5. Dokumentas, kuriuo patvirtinama apie sumokėtą valstybės rinkliavą, Nr.<text:s/><text:tab/></text:p>
      <text:p text:style-name="P348">6. Kiti dokumentai<text:tab/></text:p>
      <text:p text:style-name="P349">7. Man yra žinoma, kad, vadovaujantis Lietuvos Respublikos mokesčio<text:s/>už aplinkos teršimą įstatymo 4 straipsnio 7 punktu, keičiant registro duomenis bus taikomas transporto priemonės taršos mokestis.</text:p>
      <text:p text:style-name="P350"/>
      <text:p text:style-name="P351"><text:span text:style-name="T352">Patvirtinu, kad transporto priemonės</text:span><text:span text:style-name="T353"><text:s/></text:span><text:span text:style-name="T354">techniniai duomenys ir jų atitiktis dokumentuose sutampa.</text:span></text:p>
      <text:p text:style-name="P355"/>
      <text:p text:style-name="P356"/>
      <text:p text:style-name="P357">.................................................................................</text:p>
      <text:p text:style-name="P358">(pareiškėjo vardas, pavardė, parašas)</text:p>
      <text:p text:style-name="P359"/>
      <text:p text:style-name="P360"/>
      <text:p text:style-name="P361"><text:span text:style-name="T362">Savivaldybės darbuotojo įrašai:</text:span></text:p>
      <text:p text:style-name="P363"/>
      <text:p text:style-name="P364">Tapatumo numeris ir kiti techniniai duomenys vizualiai sutikrinti / nesutikrinti.</text:p>
      <text:p text:style-name="P365">(kas nereikalinga,<text:s/>išbraukti)</text:p>
      <text:p text:style-name="P366"><text:span text:style-name="T367">Išduotas:</text:span><text:s/>registracijos liudijimas Nr. ......................, valstybinio numerio ženklas pakeistas į<text:tab/>.........</text:p>
      <text:p text:style-name="P368">(pildoma, jeigu buvo pakeistas)</text:p>
      <text:p text:style-name="P369"/>
      <text:p text:style-name="P370">..................................................................................................... <text:s text:c="18"/></text:p>
      <text:p text:style-name="P371">(pareigos) <text:s text:c="13"/>(parašas) <text:s text:c="19"/>(vardas, pavardė)</text:p>
      <text:p text:style-name="P372"/>
      <text:p text:style-name="P373">Patvirtinu, kad registracijos liudijimą gavau:</text:p>
      <text:p text:style-name="P374"/>
      <text:p text:style-name="P375">.................................................................................</text:p>
      <text:p text:style-name="P376">(<text:span text:style-name="T377">priemonės savininko vardas,<text:s/></text:span><text:span text:style-name="T378">pavardė, parašas)</text:span></text:p>
      <text:p text:style-name="P379"/>
      <text:p text:style-name="P380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dfef86b0d36011eba2bad9a0748ee64d" office:target-frame-name="_top" xlink:show="replace"><text:span text:style-name="T392">3D-407</text:span></text:a><text:span text:style-name="T393">, 2021-06-22, paskelbta TAR 2021-06-22, i. k. 2021-14094</text:span></text:p>
      <text:p text:style-name="P394"><text:span text:style-name="T395">Dėl Lietuvos Respublikos žemės ūkio ministro 2021 m. birželio 11 Nr. 3D-388 „Dėl Lietuvos Respublikos žemės ūkio ministro 2006 m. spalio 2 d. įsakymo Nr. 3D-384 „Dėl Traktorių, savaeigių ir žemės ūkio mašinų ir jų priekabų registravimo taisyklių patvirtin</text:span><text:span text:style-name="T396">imo“ pakeit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6"><text:span text:style-name="T147"><text:page-number text:fixed="false">2</text:page-number></text:span></text:p>
        <text:p text:style-name="P148"/>
      </style:header>
      <style:footer>
        <text:p text:style-name="P149"/>
      </style:footer>
    </style:master-page>
    <style:master-page style:next-style-name="MP1" style:name="MPF1" style:page-layout-name="PL1">
      <style:header>
        <text:p text:style-name="P150"/>
      </style:header>
      <style:footer>
        <text:p text:style-name="P151"/>
      </style:footer>
    </style:master-page>
    <style:master-page style:name="MP2" style:page-layout-name="PL2">
      <style:header>
        <text:p text:style-name="P260"><text:span text:style-name="T261"><text:page-number text:fixed="false">2</text:page-number></text:span></text:p>
        <text:p text:style-name="P262"/>
      </style:header>
      <style:footer>
        <text:p text:style-name="P263"/>
      </style:footer>
    </style:master-page>
    <style:master-page style:next-style-name="MP2" style:name="MPF2" style:page-layout-name="PL2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3T07:16:00Z</meta:creation-date>
    <dc:date>2021-06-23T07:16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1455" meta:character-count="11651" meta:row-count="218" meta:non-whitespace-character-count="10292"/>
  </office:meta>
</office:document-meta>
</file>