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0986in"/>
        </style:tab-stops>
      </style:paragraph-properties>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ab-stops>
          <style:tab-stop style:type="left" style:position="0.0986in"/>
        </style:tab-stops>
      </style:paragraph-properties>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color="#000000"/>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size="11pt" style:font-size-asian="11pt" style:font-size-complex="11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tab-stops>
          <style:tab-stop style:type="left" style:position="5.1187in"/>
        </style:tab-stops>
      </style:paragraph-properties>
    </style:style>
    <style:style style:name="P45" style:parent-style-name="Normal" style:family="paragraph">
      <style:paragraph-properties fo:line-height="115%">
        <style:tab-stops>
          <style:tab-stop style:type="left" style:position="5.1187in"/>
        </style:tab-stops>
      </style:paragraph-properties>
    </style:style>
    <style:style style:name="P46" style:parent-style-name="Normal" style:family="paragraph">
      <style:paragraph-properties fo:line-height="115%">
        <style:tab-stops>
          <style:tab-stop style:type="left" style:position="5.1187in"/>
        </style:tab-stops>
      </style:paragraph-properties>
    </style:style>
    <style:style style:name="P47" style:parent-style-name="Normal" style:family="paragraph">
      <style:paragraph-properties fo:line-height="115%">
        <style:tab-stops>
          <style:tab-stop style:type="left" style:position="5.1187in"/>
        </style:tab-stops>
      </style:paragraph-properties>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52" style:parent-style-name="Normal" style:family="paragraph">
      <style:paragraph-properties fo:margin-left="3.15in">
        <style:tab-stops/>
      </style:paragraph-properties>
      <style:text-properties style:font-size-complex="12pt" style:language-asian="lt" style:country-asian="LT"/>
    </style:style>
    <style:style style:name="P53" style:parent-style-name="Normal" style:family="paragraph">
      <style:paragraph-properties fo:margin-left="3.15in">
        <style:tab-stops/>
      </style:paragraph-properties>
      <style:text-properties style:font-size-complex="12pt" style:language-asian="lt" style:country-asian="LT"/>
    </style:style>
    <style:style style:name="P54" style:parent-style-name="Normal" style:family="paragraph">
      <style:paragraph-properties fo:margin-left="3.15in">
        <style:tab-stops/>
      </style:paragraph-properties>
      <style:text-properties style:font-size-complex="12pt" style:language-asian="lt" style:country-asian="LT"/>
    </style:style>
    <style:style style:name="P55" style:parent-style-name="Normal" style:family="paragraph">
      <style:paragraph-properties fo:text-align="center" fo:margin-left="0.5902in">
        <style:tab-stops/>
      </style:paragraph-properties>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393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style:font-weight-complex="bold" fo:letter-spacing="-0.0013in" style:font-size-complex="12pt"/>
    </style:style>
    <style:style style:name="T82" style:parent-style-name="DefaultParagraphFont" style:family="text">
      <style:text-properties style:font-weight-complex="bold" fo:letter-spacing="-0.0013in"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fo:letter-spacing="-0.0013in"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text-align="justify"/>
    </style:style>
    <style:style style:name="T109" style:parent-style-name="DefaultParagraphFont" style:family="text">
      <style:text-properties fo:color="#000000" fo:letter-spacing="-0.001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P130" style:parent-style-name="Normal" style:family="paragraph">
      <style:paragraph-properties fo:text-indent="0.3937in">
        <style:tab-stops>
          <style:tab-stop style:type="left" style:position="0.3937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fo:letter-spacing="-0.0034in" style:font-size-complex="12pt" style:language-asian="lt" style:country-asian="LT"/>
    </style:style>
    <style:style style:name="T155" style:parent-style-name="DefaultParagraphFont" style:family="text">
      <style:text-properties fo:letter-spacing="-0.0034in" style:font-size-complex="12pt" style:language-asian="lt" style:country-asian="LT"/>
    </style:style>
    <style:style style:name="T156" style:parent-style-name="DefaultParagraphFont" style:family="text">
      <style:text-properties fo:letter-spacing="-0.0034in" style:font-size-complex="12pt" style:language-asian="lt" style:country-asian="LT"/>
    </style:style>
    <style:style style:name="P157" style:parent-style-name="Normal" style:family="paragraph">
      <style:paragraph-properties fo:text-align="justify" fo:text-indent="0.3937in">
        <style:tab-stops>
          <style:tab-stop style:type="left" style:position="0.3937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tab-stops>
          <style:tab-stop style:type="left" style:position="0.3937in"/>
          <style:tab-stop style:type="left" style:position="0.6895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tab-stops>
          <style:tab-stop style:type="left" style:position="0.3937in"/>
          <style:tab-stop style:type="left" style:position="0.6895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32" style:parent-style-name="Normal" style:family="paragraph">
      <style:paragraph-properties fo:text-align="center">
        <style:tab-stops>
          <style:tab-stop style:type="left" style:position="0.3937in"/>
          <style:tab-stop style:type="left" style:position="0.6895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ab-stops>
          <style:tab-stop style:type="left" style:position="0.3937in"/>
          <style:tab-stop style:type="left" style:position="0.6895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Tahoma" style:font-name-complex="Tahoma"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393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391" style:parent-style-name="Normal" style:family="paragraph">
      <style:paragraph-properties fo:text-align="center">
        <style:tab-stops>
          <style:tab-stop style:type="left" style:position="0.3937in"/>
          <style:tab-stop style:type="left" style:position="0.7875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tab-stops>
          <style:tab-stop style:type="left" style:position="0.3937in"/>
          <style:tab-stop style:type="left" style:position="0.7875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text-indent="0.3937in">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P39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letter-spacing="-0.0027in" style:font-size-complex="12pt" style:language-asian="lt" style:country-asian="LT"/>
    </style:style>
    <style:style style:name="T414" style:parent-style-name="DefaultParagraphFont" style:family="text">
      <style:text-properties fo:letter-spacing="-0.0027in" style:text-position="super 66.6%" style:font-size-complex="12pt" style:language-asian="lt" style:country-asian="LT"/>
    </style:style>
    <style:style style:name="T415" style:parent-style-name="DefaultParagraphFont" style:family="text">
      <style:text-properties fo:letter-spacing="-0.0027in" style:font-size-complex="12pt" style:language-asian="lt" style:country-asian="LT"/>
    </style:style>
    <style:style style:name="T416" style:parent-style-name="DefaultParagraphFont" style:family="text">
      <style:text-properties fo:color="#FF0000" fo:letter-spacing="-0.0027in" style:font-size-complex="12pt" style:language-asian="lt" style:country-asian="LT"/>
    </style:style>
    <style:style style:name="T417" style:parent-style-name="DefaultParagraphFont" style:family="text">
      <style:text-properties fo:letter-spacing="-0.0027i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text-transform="uppercase"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text-transform="uppercase"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3937in"/>
          <style:tab-stop style:type="left" style:position="0.7875in"/>
          <style:tab-stop style:type="left" style:position="1.2798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3937in"/>
          <style:tab-stop style:type="left" style:position="0.7875in"/>
          <style:tab-stop style:type="left" style:position="1.279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3937in"/>
          <style:tab-stop style:type="left" style:position="0.7875in"/>
          <style:tab-stop style:type="left" style:position="1.2798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3937in"/>
          <style:tab-stop style:type="left" style:position="0.8861in"/>
          <style:tab-stop style:type="left" style:position="1.2798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3937in"/>
          <style:tab-stop style:type="left" style:position="0.6895in"/>
          <style:tab-stop style:type="left" style:position="1.2798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tab-stops>
          <style:tab-stop style:type="left" style:position="0.3937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tab-stops>
          <style:tab-stop style:type="left" style:position="0.3937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text-properties style:font-size-complex="12pt"/>
    </style:style>
    <style:style style:name="P53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fo:letter-spacing="-0.0013in"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tab-stops>
          <style:tab-stop style:type="left" style:position="0.3937in"/>
          <style:tab-stop style:type="left" style:position="0.6895in"/>
          <style:tab-stop style:type="left" style:position="1.2798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office:automatic-styles>
  <office:body>
    <office:text text:use-soft-page-breaks="true">
      <text:p text:style-name="P1"><text:span text:style-name="T3">Suvestinė redakcija nuo 2024-02-15</text:span></text:p>
      <text:p text:style-name="P4"/>
      <text:p text:style-name="P5"><text:span text:style-name="T6">Įsakymas paskelbtas: TAR 2015-12-11, i. k. 2015-19664</text:span></text:p>
      <text:p text:style-name="P7"/>
      <text:p text:style-name="P8">Nauja redakcija nuo 2024-02-15:</text:p>
      <text:p text:style-name="Normal"><text:span text:style-name="T9">Nr.<text:s/></text:span><text:a xlink:href="https://www.e-tar.lt/portal/legalAct.html?documentId=fee41030bb4911eea5a28c81c82193a8" office:target-frame-name="_top" xlink:show="replace"><text:span text:style-name="T10">B1-129</text:span></text:a><text:span text:style-name="T11">, 2024-01-25, paskelbta<text:s/></text:span><text:span text:style-name="T12">TAR 2024-01-25, i. k. 2024-01179</text:span></text:p>
      <text:p text:style-name="P13"/>
      <text:p text:style-name="P14"><text:span text:style-name="T15">VALSTYBINĖS MAISTO IR VETERINARIJOS TARNYBOS</text:span></text:p>
      <text:p text:style-name="P16"><text:span text:style-name="T17">DIREKTORIUS</text:span></text:p>
      <text:p text:style-name="P18"/>
      <text:p text:style-name="P19">ĮSAKYMAS</text:p>
      <text:p text:style-name="P20">DĖL PREKYBOS ŪKINIAIS GYVŪNAIS TVARKOS APRAŠO PATVIRTINIMO</text:p>
      <text:p text:style-name="P21"/>
      <text:p text:style-name="P22">2015 m. gruodžio 11 d. Nr. B1-1093</text:p>
      <text:p text:style-name="P23">Vilnius</text:p>
      <text:p text:style-name="P24"/>
      <text:p text:style-name="P25"/>
      <text:p text:style-name="P26"><text:span text:style-name="T27">Vadovaudamasis Lietuvos Respublikos veterinarijo</text:span><text:span text:style-name="T28">s įstatymo 6 straipsnio 3 dalimi, Lietuvos Respublikos gyvūnų gerovės ir apsaugos įstatymo 3 straipsnio 9 dalies 7 punktu</text:span><text:span text:style-name="T29"><text:s/>ir siekdamas užtikrinti vietinėje rinkoje parduodamų ūkinių gyvūnų sveikatą ir gerovę</text:span><text:span text:style-name="T30">:</text:span></text:p>
      <text:p text:style-name="P31"><text:span text:style-name="T32">1</text:span><text:span text:style-name="T33">. T v i r t i n u</text:span><text:span text:style-name="T34"><text:s/></text:span><text:span text:style-name="T35">Prekybos ūkiniais<text:s/></text:span><text:span text:style-name="T36">gyvūnais tvarkos aprašą (pridedama).</text:span></text:p>
      <text:p text:style-name="P37"><text:span text:style-name="T38">2</text:span><text:span text:style-name="T39">. P a v e d u<text:s/></text:span><text:span text:style-name="T40">Prekybos ūkiniais gyvūnais tvarkos aprašo laikymosi priežiūrą<text:s/></text:span><text:span text:style-name="T41">Valstybinės maisto ir veterinarijos tarnybos<text:s/></text:span><text:span text:style-name="T42">Priežiūros departamento apygardų priežiūros skyriams</text:span><text:span text:style-name="T43">.</text:span></text:p>
      <text:p text:style-name="P44"/>
      <text:p text:style-name="P45"/>
      <text:p text:style-name="P46"/>
      <text:soft-page-break/>
      <text:p text:style-name="P47"><text:span text:style-name="T48">Direktorius</text:span><text:span text:style-name="T49"><text:tab/>Jonas Milius</text:span></text:p>
      <text:p text:style-name="Normal"/>
      <text:soft-page-break/>
      <text:p text:style-name="P50">PATVIRTINTA</text:p>
      <text:p text:style-name="P52">Valstybinės maisto ir veterinarijos tarnybos<text:s/></text:p>
      <text:p text:style-name="P53">direktoriaus  2015  m. gruodžio 11 d. <text:s/></text:p>
      <text:p text:style-name="P54">įsakymu Nr. B1-1093</text:p>
      <text:p text:style-name="P55"/>
      <text:p text:style-name="P56"><text:span text:style-name="T57">PREKYBOS ŪKINIAIS G</text:span><text:span text:style-name="T58">YVŪNAI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Prekybos ūkiniais gyvūnais tvarkos aprašas (toliau – Tvarkos aprašas) nustato veterinarijos reikalavimus vietinėje rinkoje parduodamiems ūkiniams gyvūnams, turgavietėms, prekybai ūkiniais gyvūnais turgavietėse. <text:s/></text:span></text:p>
      <text:p text:style-name="P71"><text:span text:style-name="T72">2</text:span><text:span text:style-name="T73">.</text:span><text:span text:style-name="T74"><text:tab/></text:span><text:span text:style-name="T75">Parduoti ūkinius gyvūnus vietinėje<text:s/></text:span><text:span text:style-name="T76">rinkoje galima:</text:span></text:p>
      <text:p text:style-name="P77"><text:span text:style-name="T78">2.1</text:span><text:span text:style-name="T79">.<text:s/></text:span><text:span text:style-name="T80">Tvarkos aprašo reikalavimus atitinkančiose turgavietėse.</text:span><text:span text:style-name="T81"><text:s/>Naminiais paukščiais ir vienadieniais paukščiukais galima prekiauti ne tik turgavietėse, bet ir savivaldybių administracijos direktoriaus sprendimais nustatytose prekybos namin</text:span><text:span text:style-name="T82">iais paukščiais ir vienadieniais paukščiukais vietose (toliau – paukščių prekybos vietos)</text:span><text:span text:style-name="T83"><text:s/></text:span><text:span text:style-name="T84">iš transporto priemonių. Naminiais paukščiais ir (ar) vienadieniais paukščiukais paukščių prekybos vietose gali prekiauti tik patvirtinti<text:s/></text:span><text:span text:style-name="T85">paukštininkystės ūkiai arba<text:s/></text:span><text:span text:style-name="T86">registruoti prekiautojai naminiais paukščiais, kurie turi patvirtintas prekiautojo naminiais paukščiais patalpas. Reikalavimas prekiautojui naminiais paukščiais turėti patvirtintas prekiautojo naminiais paukščiais patalpas netaikomas, jeigu prekiautojas na</text:span><text:span text:style-name="T87">miniais paukščiais, įsigijęs iš paukštininkystės ūkio naminius paukščius ir (ar) vienadienius paukščiukus, juos iš karto veža į paukščių prekybos vietą ir visus parduoda tą pačią dieną;</text:span><text:s/></text:p>
      <text:p text:style-name="P88">Punkto pakeitimai:</text:p>
      <text:p text:style-name="P89"><text:span text:style-name="T90">Nr.<text:s/></text:span><text:a xlink:href="https://www.e-tar.lt/portal/legalAct.html?documentId=547557c0373911e881f2ba995b003ed2" office:target-frame-name="_top" xlink:show="replace"><text:span text:style-name="T91">B1-296</text:span></text:a><text:span text:style-name="T92">, 2018-04-03, paskelbta TAR 2018-04-04, i. k. 2018-05207</text:span></text:p>
      <text:p text:style-name="Normal"/>
      <text:p text:style-name="P93"><text:span text:style-name="T94">2.2</text:span><text:span text:style-name="T95">.</text:span><text:span text:style-name="T96"><text:tab/></text:span><text:span text:style-name="T97">ūkinių gyvūnų laikymo vietose.<text:s/></text:span><text:span text:style-name="T98">Jeigu privalomai registruojami ūkiniai gyvūnai parduodami ūkinių gyvūnų laikymo vietose, jos turi bū</text:span><text:span text:style-name="T99">ti registruotos Ūkinių gyvūnų laikymo vietų registravimo ir jose laikomų ūkinių gyvūnų ženklinimo ir apskaitos tvarkos aprašo, patvirtinto<text:s/></text:span><text:span text:style-name="T100">Lietuvos Respublikos žemės ūkio ministro 2003 m. birželio 16 d. įsakymu Nr. 3D-234 „D</text:span><text:span text:style-name="T101">ėl Ūkinių gyvūnų laikymo vietų r</text:span><text:span text:style-name="T102">egistravimo ir jose laikomų ūkinių gyvūnų ženklinimo ir apskaitos tvarkos aprašo patvirtinimo“ (toliau – Ūkinių gyvūnų laikymo vietų registravimo ir jose laikomų ūkinių gyvūnų ženklinimo ir apskaitos tvarkos aprašas), nustatyta tvarka;</text:span></text:p>
      <text:p text:style-name="P103"><text:span text:style-name="T104">2.3</text:span><text:span text:style-name="T105">. </text:span><text:span text:style-name="T106">veterinarin</text:span><text:span text:style-name="T107">į patvirtinimą turinčiuose ir specialiųjų teisės aktų reikalavimus atitinkančiuose</text:span></text:p>
      <text:p text:style-name="P108"><text:span text:style-name="T109">ūkinių gyvūnų surinkimo centruose.</text:span><text:s/></text:p>
      <text:p text:style-name="P110">Punkto pakeitimai:</text:p>
      <text:p text:style-name="P111"><text:span text:style-name="T112">Nr.<text:s/></text:span><text:a xlink:href="https://www.e-tar.lt/portal/legalAct.html?documentId=fee41030bb4911eea5a28c81c82193a8" office:target-frame-name="_top" xlink:show="replace"><text:span text:style-name="T113">B1-129</text:span></text:a><text:span text:style-name="T114">,<text:s/></text:span><text:span text:style-name="T115">2024-01-25, paskelbta TAR 2024-01-25, i. k. 2024-01179</text:span></text:p>
      <text:p text:style-name="Normal"/>
      <text:p text:style-name="P116"><text:span text:style-name="T117">2.4.</text:span><text:span text:style-name="T118"><text:s/>Neteko galios nuo 2018-04-05</text:span></text:p>
      <text:p text:style-name="P119">Punkto naikinimas:</text:p>
      <text:p text:style-name="P120"><text:span text:style-name="T121">Nr.<text:s/></text:span><text:a xlink:href="https://www.e-tar.lt/portal/legalAct.html?documentId=547557c0373911e881f2ba995b003ed2" office:target-frame-name="_top" xlink:show="replace"><text:span text:style-name="T122">B1-296</text:span></text:a><text:span text:style-name="T123">, 2018-04-03, paskelbta TAR 2018-04-0</text:span><text:span text:style-name="T124">4, i. k. 2018-05207</text:span></text:p>
      <text:p text:style-name="Normal"/>
      <text:p text:style-name="P125"><text:span text:style-name="T126">3</text:span><text:span text:style-name="T127">.</text:span><text:span text:style-name="T128"><text:tab/></text:span><text:span text:style-name="T129">Tvarkos aprašas taikomas ūkio subjektams (įskaitant turgavietes, kuriose prekiaujama ūkiniais gyvūnais), parduodantiems ūkinius gyvūnus vietinėje rinkoje.<text:s/></text:span></text:p>
      <text:p text:style-name="P130"><text:span text:style-name="T131">4</text:span><text:span text:style-name="T132">.</text:span><text:span text:style-name="T133"><text:tab/>Tvarkos apraše vartojamos sąvokos:</text:span></text:p>
      <text:p text:style-name="P134"><text:span text:style-name="T135">4.1</text:span><text:span text:style-name="T136">.</text:span><text:span text:style-name="T137"><text:s/>Atsakingas turgavietės asmuo<text:s/></text:span><text:span text:style-name="T138">–</text:span><text:span text:style-name="T139"><text:s/></text:span><text:span text:style-name="T140">turgavietės</text:span><text:span text:style-name="T141"><text:s/></text:span><text:span text:style-name="T142">savininkas ar kitais pagrindais turgavietę valdantis asmuo arba jų įgaliotas asmuo, atsakingas už turgavietės veiklą.</text:span></text:p>
      <text:p text:style-name="P143"><text:span text:style-name="T144">4.2</text:span><text:span text:style-name="T145">.</text:span><text:span text:style-name="T146"><text:s/>Turgavietė –<text:s/></text:span><text:span text:style-name="T147">teritorijų planavimo ir kitų teisės aktų nustatyta tvarka prekybos veikl</text:span><text:span text:style-name="T148">ai suformuota lauko teritorija, pritaikyta prekybai nuo laikinųjų prekybos įrenginių (prekystalių, vežimėlių), iš automobilių, stoginėse, paviljonuose ir kituose joje pastatytuose statiniuose (įskaitant laikinus), kurioje nuolat arba tam tikromis savaitės<text:s/></text:span><text:span text:style-name="T149">dienomis fiziniai ir juridiniai asmenys, sumokėję prekyvietę administruojančio asmens nustatytą mokestį, parduoda žemės ūkio ir maisto produktus, gyvus gyvūnus, miško gėrybes, augalus ir kitas ne maisto, taip pat naudotas prekes.</text:span></text:p>
      <text:p text:style-name="P150"><text:span text:style-name="T151">4.3</text:span><text:span text:style-name="T152">.</text:span><text:span text:style-name="T153"><text:s/></text:span><text:span text:style-name="T154">Ūkinis gyvūnas<text:s/></text:span><text:span text:style-name="T155">–<text:s/></text:span><text:span text:style-name="T156">gyvūnas, laikomas ar veisiamas maistui, kailiams, vaistams ir kitai produkcijai gauti, darbo ir kitais ūkininkavimo tikslais.</text:span></text:p>
      <text:p text:style-name="P157"><text:span text:style-name="T158">4.4</text:span><text:span text:style-name="T159">.<text:s/></text:span><text:span text:style-name="T160">Vietinė rinka<text:s/></text:span><text:span text:style-name="T161">– Lietuvos Respublikos teritoriją apimanti rinka.</text:span></text:p>
      <text:p text:style-name="P162"><text:span text:style-name="T163">4.5</text:span><text:span text:style-name="T164">. Kitos Tvarkos apraše vartojamos sąvokos atitinka</text:span><text:span text:style-name="T165"><text:s/>sąvokas, vartojamas Lietuvos Respublikos veterinarijos įstatyme, Lietuvos Respublikos gyvūnų gerovės ir apsaugos įstatyme,<text:s/></text:span><text:span text:style-name="T166">2016 m. kovo 9 d. Europos Parlamento ir Tarybos reglamente (ES) 2016/429 dėl užkrečiamųjų gyvūnų ligų, kuriuo iš dalies keičiami ir<text:s/></text:span><text:span text:style-name="T167">panaikinami tam tikri gyvūnų sveikatos srities aktai („Gyvūnų sveikatos teisės aktas“),</text:span><text:span text:style-name="T168"><text:s/>ir kituose teisės aktuose</text:span><text:span text:style-name="T169">.</text:span><text:s/></text:p>
      <text:p text:style-name="P170"/>
      <text:p text:style-name="P171">Punkto pakeitimai:</text:p>
      <text:p text:style-name="P172"><text:span text:style-name="T173">Nr.<text:s/></text:span><text:a xlink:href="https://www.e-tar.lt/portal/legalAct.html?documentId=bb052ef0acd611eba871a26c1fc3fbc1" office:target-frame-name="_top" xlink:show="replace"><text:span text:style-name="T174">B1-361</text:span></text:a><text:span text:style-name="T175">, 2021-04-30</text:span><text:span text:style-name="T176">, paskelbta TAR 2021-05-04, i. k. 2021-09666</text:span></text:p>
      <text:p text:style-name="Normal"/>
      <text:p text:style-name="P177"><text:span text:style-name="T178">II</text:span><text:span text:style-name="T179"><text:s/>SKYRIUS</text:span></text:p>
      <text:p text:style-name="P180"><text:span text:style-name="T181">VETERINARIJOS REIKALAVIMAI PARDUODAMIEMS ŪKINIAMS GYVŪNAMS</text:span></text:p>
      <text:p text:style-name="P182"/>
      <text:p text:style-name="P183"><text:span text:style-name="T184">5</text:span><text:span text:style-name="T185">.</text:span><text:span text:style-name="T186"><text:tab/>Vietinėje rinkoje</text:span><text:span text:style-name="T187"><text:s/>parduodami ūkiniai gyvūnai neturi turėti gyvūnų užkrečiamųjų ligų klinikinių požymių ir<text:s/></text:span><text:span text:style-name="T188">turi būti iš<text:s/></text:span><text:span text:style-name="T189">gyvūnų laikymo vietų arba teritorijų, kurioms netaikomi apribojimai dėl gyvūnų užkrečiamųjų ligų, kurioms imlūs parduodami ūkiniai gyvūnai, pasireiškimo.</text:span></text:p>
      <text:p text:style-name="P190"><text:span text:style-name="T191">6</text:span><text:span text:style-name="T192">.</text:span><text:span text:style-name="T193"><text:tab/></text:span><text:span text:style-name="T194">Vietinėje rinkoje parduodami ūkiniai gyvūnai turi būti užregistruoti ir suženklinti, kaip nusta</text:span><text:span text:style-name="T195">tyta<text:s/></text:span><text:span text:style-name="T196">Ūkinių gyvūnų laikymo vietų registravimo ir jose laikomų ūkinių gyvūnų ženklinimo ir apskaitos tvarkos apraše.</text:span></text:p>
      <text:p text:style-name="P197"><text:span text:style-name="T198">7</text:span><text:span text:style-name="T199">.</text:span><text:span text:style-name="T200"><text:tab/>Vietinėje rinkoje parduodami galvijai turi būti iš oficialiai neužkrėstos tuberkulioze ir enzootine galvijų leukoze bandos, o jeigu t</text:span><text:span text:style-name="T201">ai nekastruoti buliai, jie turi būti ir iš oficialiai neužkrėstos brucelioze bandos</text:span><text:span text:style-name="T202">.</text:span><text:s/></text:p>
      <text:p text:style-name="P203">Punkto pakeitimai:</text:p>
      <text:p text:style-name="P204"><text:span text:style-name="T205">Nr.<text:s/></text:span><text:a xlink:href="https://www.e-tar.lt/portal/legalAct.html?documentId=bb052ef0acd611eba871a26c1fc3fbc1" office:target-frame-name="_top" xlink:show="replace"><text:span text:style-name="T206">B1-361</text:span></text:a><text:span text:style-name="T207">, 2021-04-30, paskelbta TAR 2021-05-04, i.<text:s/></text:span><text:span text:style-name="T208">k. 2021-09666</text:span></text:p>
      <text:p text:style-name="Normal"/>
      <text:p text:style-name="P209"><text:span text:style-name="T210">8</text:span><text:span text:style-name="T211">.</text:span><text:span text:style-name="T212"><text:tab/>Vietinėje rinkoje parduodamos kiaulės turi atitikti<text:s/></text:span><text:span text:style-name="T213">2023 m. kovo 16 d. Komisijos įgyvendinimo reglamento (ES) 2023/594, kuriuo nustatomos specialiosios afrikinio kiaulių maro kontrolės priemonės ir panaikinamas Įgyvendinimo reglamenta</text:span><text:span text:style-name="T214">s (ES) 2021/605,</text:span><text:span text:style-name="T215"><text:s/></text:span><text:span text:style-name="T216">reikalavimus.</text:span><text:s/></text:p>
      <text:p text:style-name="P217">Punkto pakeitimai:</text:p>
      <text:p text:style-name="P218"><text:span text:style-name="T219">Nr.<text:s/></text:span><text:a xlink:href="https://www.e-tar.lt/portal/legalAct.html?documentId=bb052ef0acd611eba871a26c1fc3fbc1" office:target-frame-name="_top" xlink:show="replace"><text:span text:style-name="T220">B1-361</text:span></text:a><text:span text:style-name="T221">, 2021-04-30, paskelbta TAR 2021-05-04, i. k. 2021-09666</text:span></text:p>
      <text:p text:style-name="P222"><text:span text:style-name="T223">Nr.<text:s/></text:span><text:a xlink:href="https://www.e-tar.lt/portal/legalAct.html?documentId=fee41030bb4911eea5a28c81c82193a8" office:target-frame-name="_top" xlink:show="replace"><text:span text:style-name="T224">B1-129</text:span></text:a><text:span text:style-name="T225">, 2024-01-25, paskelbta TAR 2024-01-25, i. k. 2024-01179</text:span></text:p>
      <text:p text:style-name="Normal"/>
      <text:p text:style-name="P226"><text:span text:style-name="T227">9</text:span><text:span text:style-name="T228">.</text:span><text:span text:style-name="T229"><text:tab/>Šio skyriaus reikalavimus taip pat turi atitikti tiesiogiai iš ūkinių gyvūnų laikymo viet</text:span><text:span text:style-name="T230">ų parduodami ūkiniai gyvūnai.</text:span></text:p>
      <text:p text:style-name="P231"/>
      <text:p text:style-name="P232"><text:span text:style-name="T233">III</text:span><text:span text:style-name="T234"><text:s/>SKYRIUS</text:span></text:p>
      <text:p text:style-name="P235"><text:span text:style-name="T236">VETERINARIJOS REIKALAVIMAI TURGAVIETĖMS<text:s/></text:span></text:p>
      <text:p text:style-name="P237"/>
      <text:p text:style-name="P238"><text:span text:style-name="T239">10</text:span><text:span text:style-name="T240">.</text:span><text:span text:style-name="T241"><text:tab/>Turgavietės, kuriose prekiaujama ūkiniais gyvūnais, turi turėti veterinarinį patvirtinimą, suteiktą vadovaujantis Valstybinės veterinarinės kontrolės<text:s/></text:span><text:span text:style-name="T242">subjektų, išskyrus maisto tvarkymo subjektus, veterinarinio patvirtinimo ir įregistravimo tvarkos aprašu, patvirtintu Valstybinės maisto ir veterinarijos tarnybos direktoriaus 2005 m. kovo 1 d. įsakymu Nr. B1-146 „Dėl Valstybinės veterinarinės kontrolės su</text:span><text:span text:style-name="T243">bjektų, išskyrus maisto tvarkymo subjektus, veterinarinio patvirtinimo ir įregistravimo tvarkos aprašo patvirtinimo“ (toliau – Valstybinės veterinarinės kontrolės subjektų, išskyrus maisto tvarkymo subjektus, veterinarinio patvirtinimo ir įregistravimo tva</text:span><text:span text:style-name="T244">rkos aprašas). Valstybinė maisto ir veterinarijos tarnyba (toliau – VMVT) informaciją apie turgavietes, kurioms suteiktas veterinarinis patvirtinimas, skelbia</text:span><text:span text:style-name="T245"><text:s/></text:span><text:span text:style-name="T246">Licencijų informacinėje sistemoje.</text:span></text:p>
      <text:p text:style-name="P247"><text:span text:style-name="T248">11</text:span><text:span text:style-name="T249">. Turgavietės, kurioje numatoma prekiauti ūkiniais gyvūn</text:span><text:span text:style-name="T250">ais, atsakingas asmuo turi kreiptis Valstybinės veterinarinės kontrolės subjektų, išskyrus maisto tvarkymo subjektus, veterinarinio patvirtinimo ir įregistravimo tvarkos aprašo nustatyta tvarka į VMVT ir jai pateikti:</text:span></text:p>
      <text:p text:style-name="P251"><text:span text:style-name="T252">11.1</text:span><text:span text:style-name="T253">. nustatytos formos Prašymą dėl<text:s/></text:span><text:span text:style-name="T254">veterinarinio patvirtinimo (Valstybinės veterinarinės kontrolės subjektų, išskyrus maisto tvarkymo subjektus, veterinarinio patvirtinimo ir įregistravimo tvarkos aprašo 4 priedas);</text:span></text:p>
      <text:p text:style-name="P255"><text:span text:style-name="T256">11.2</text:span><text:span text:style-name="T257">.<text:s/></text:span><text:span text:style-name="T258">patalpų, teritorijos, kuriose numatoma vykdyti veiklą, schemą.<text:s/></text:span><text:span text:style-name="T259">Tu</text:span><text:span text:style-name="T260">rgavietės teritorijos schemoje turi būti pažymėta prekybai ūkiniais gyvūnais skirta teritorijos dalis (toliau – ūkinių gyvūnų prekybos vieta)</text:span><text:span text:style-name="T261">;</text:span></text:p>
      <text:p text:style-name="P262"><text:span text:style-name="T263">11.3</text:span><text:span text:style-name="T264">. technologinio proceso aprašymą, kuriame turi būti<text:s/></text:span><text:span text:style-name="T265">nurodyta, kokiais ūkiniais gyvūnais turgavietėje bus<text:s/></text:span><text:span text:style-name="T266">prekiaujama, kokiu būdu bus prekiaujama ūkiniais gyvūnais (ar bus prekiaujama iš transporto priemonių, ar į turgavietę atvežti ūkiniai gyvūnai bus iškraunami iš transporto priemonių ir pan.), kokiomis dienomis ir valandomis bus prekiaujama ūkiniais gyvūnai</text:span><text:span text:style-name="T267">s, kaip bus užtikrinamas Tvarkos aprašo 30–31 punktų vykdymas, kaip bus tvarkomas po prekybos ūkiniais gyvūnais susidaręs mėšlas (kai leidžiama ūkiniais gyvūnais prekiauti ne patalpose ir ne iš transporto priemonių), ūkinių gyvūnų prekybos vieta ir kaip bu</text:span><text:span text:style-name="T268">s užtikrinamas ūkiniams gyvūnams girdyti reikalingo vandens tiekimas;</text:span></text:p>
      <text:p text:style-name="P269"><text:span text:style-name="T270">11.4</text:span><text:span text:style-name="T271">. savivaldybės administracijos išduoto dokumento, kuriuo patvirtinama, kad nustatytoje vietoje gali būti vykdoma prekyba ūkiniais gyvūnais (savivaldybės administracijos direktori</text:span><text:span text:style-name="T272">aus sprendimo, kuriuo nustatoma turgavietės vieta, savivaldybės administracijos rašto ar kt. dokumento), kopiją.</text:span><text:s/></text:p>
      <text:p text:style-name="P273">Punkto pakeitimai:</text:p>
      <text:p text:style-name="P274"><text:span text:style-name="T275">Nr.<text:s/></text:span><text:a xlink:href="https://www.e-tar.lt/portal/legalAct.html?documentId=547557c0373911e881f2ba995b003ed2" office:target-frame-name="_top" xlink:show="replace"><text:span text:style-name="T276">B1-296</text:span></text:a><text:span text:style-name="T277">, 2018-04-03,</text:span><text:span text:style-name="T278"><text:s/>paskelbta TAR 2018-04-04, i. k. 2018-05207</text:span></text:p>
      <text:p text:style-name="P279"><text:span text:style-name="T280">Nr.<text:s/></text:span><text:a xlink:href="https://www.e-tar.lt/portal/legalAct.html?documentId=fee41030bb4911eea5a28c81c82193a8" office:target-frame-name="_top" xlink:show="replace"><text:span text:style-name="T281">B1-129</text:span></text:a><text:span text:style-name="T282">, 2024-01-25, paskelbta TAR 2024-01-25, i. k. 2024-01179</text:span></text:p>
      <text:p text:style-name="Normal"/>
      <text:p text:style-name="P283"><text:span text:style-name="T284">12</text:span><text:span text:style-name="T285">.</text:span><text:span text:style-name="T286"><text:tab/>Turgavietėms veterinarinis<text:s/></text:span><text:span text:style-name="T287">patvirtinimas suteikiamas atlikus ūkinių gyvūnų prekybos vietos patikrinimą ir nustačius, kad jos atitinka Tvarkos aprašo reikalavimus. Veterinarinis patvirtinimas sustabdomas bei panaikinamas, veterinarinio patvirtinimo sustabdymas panaikinamas, turgaviet</text:span><text:span text:style-name="T288">ės veiklos ar duomenų pakeitimai įforminami vadovaujantis Valstybinės veterinarinės kontrolės subjektų, išskyrus maisto tvarkymo subjektus, veterinarinio patvirtinimo ir įregistravimo tvarkos aprašu.</text:span></text:p>
      <text:p text:style-name="P289"><text:span text:style-name="T290">13</text:span><text:span text:style-name="T291">.</text:span><text:span text:style-name="T292"><text:tab/>Ūkinių gyvūnų prekybos vieta turi:</text:span></text:p>
      <text:p text:style-name="P293"><text:span text:style-name="T294">13.1</text:span><text:span text:style-name="T295">.</text:span><text:span text:style-name="T296"><text:tab/><text:s/>būti</text:span><text:span text:style-name="T297"><text:s/>aptverta tvora (medine, tinkline ir kt.) ar atitverta statiniais taip, kad į ją nekontroliuojamai negalėtų patekti ūkiniai gyvūnai, gyvūnai augintiniai, bešeimininkiai, bepriežiūriai ar laukiniai gyvūnai;</text:span></text:p>
      <text:p text:style-name="P298"><text:span text:style-name="T299">13.2</text:span><text:span text:style-name="T300">.</text:span><text:span text:style-name="T301"><text:tab/>turėti atskirą įvažiavimą / išvažiavimą,</text:span><text:span text:style-name="T302"><text:s/>siekiant užtikrinti, kad į ją nekontroliuojamai negalėtų įvažiuoti / išvažiuoti transporto priemonės. Įvažiavimas į ūkinių gyvūnų prekybos vietą turi būti įrengtas taip, kad prireikus būtų galima atlikti visų į ją įvažiuojančių transporto priemonių ar jų<text:s/></text:span><text:span text:style-name="T303">ratų dezinfekciją;</text:span></text:p>
      <text:p text:style-name="P304"><text:span text:style-name="T305">13.3</text:span><text:span text:style-name="T306">.</text:span><text:span text:style-name="T307"><text:tab/>turėti atskirą įėjimą, siekiant užtikrinti, kad prireikus į ūkinių gyvūnų prekybos vietą asmenys galėtų įeiti tik perėję dezinfekcinį barjerą;<text:s/></text:span></text:p>
      <text:p text:style-name="P308"><text:span text:style-name="T309">13.4</text:span><text:span text:style-name="T310">.</text:span><text:span text:style-name="T311"><text:tab/>būti ne mažesniu kaip 50 metrų atstumu nuo vietos (-ų), kurioje (-iose) p</text:span><text:span text:style-name="T312">rekiaujama maistu;</text:span></text:p>
      <text:p text:style-name="P313"><text:span text:style-name="T314">13.5</text:span><text:span text:style-name="T315">.</text:span><text:span text:style-name="T316"><text:tab/>būti įrengta taip, kad parduodami ūkiniai gyvūnai būtų apsaugoti nuo tiesioginių saulės spindulių ir kitų jų gerovei ir sveikatai kenksmingų nepalankų oro sąlygų (pvz.: įrengtos stoginės, patalpos ar pan.), jeigu ūkinių gyvūnų<text:s/></text:span><text:span text:style-name="T317">prekybos vietoje leidžiama prekiauti ūkiniais gyvūnais ne iš transporto priemonių;</text:span></text:p>
      <text:p text:style-name="P318"><text:span text:style-name="T319">13.6</text:span><text:span text:style-name="T320">.</text:span><text:span text:style-name="T321"><text:tab/>būti įrengta taip, kad iš skirtingų gyvūnų laikymo vietų atvežti ūkiniai gyvūnai neturėtų sąlyčio vieni su kitais, jeigu ūkinių gyvūnų prekybos vietoje leidžiama p</text:span><text:span text:style-name="T322">rekiauti ūkiniais gyvūnais ne iš transporto priemonių.<text:s/></text:span></text:p>
      <text:p text:style-name="P323"><text:span text:style-name="T324">14</text:span><text:span text:style-name="T325">.</text:span><text:span text:style-name="T326"><text:tab/>Ūkinių gyvūnų prekybos vietoje turi būti pažymėtos (sunumeruotos) atskiros prekybos vietos pagal atsakingo turgavietės asmens nustatytą schemą, kurioje turi būti nurodyti prekybos vietų nume</text:span><text:span text:style-name="T327">riai.</text:span></text:p>
      <text:p text:style-name="P328"><text:span text:style-name="T329">15</text:span><text:span text:style-name="T330">.</text:span><text:span text:style-name="T331"><text:tab/>Ūkinių gyvūnų prekybos vietoje gali būti prekiaujama pašaru.<text:s/></text:span></text:p>
      <text:p text:style-name="P332">Punkto pakeitimai:</text:p>
      <text:p text:style-name="P333"><text:span text:style-name="T334">Nr.<text:s/></text:span><text:a xlink:href="https://www.e-tar.lt/portal/legalAct.html?documentId=bb052ef0acd611eba871a26c1fc3fbc1" office:target-frame-name="_top" xlink:show="replace"><text:span text:style-name="T335">B1-361</text:span></text:a><text:span text:style-name="T336">, 2021-04-30, paskelbta TAR 2021-05-04, i. k. 2021-09</text:span><text:span text:style-name="T337">666</text:span></text:p>
      <text:p text:style-name="Normal"/>
      <text:p text:style-name="P338"><text:span text:style-name="T339">16</text:span><text:span text:style-name="T340">.</text:span><text:span text:style-name="T341"><text:tab/>Asmenys prekybai skirtus ūkinius gyvūnus į turgavietę ir ūkinių gyvūnų prekybos vietą turi atvežti transporto priemonėmis arba atnešti laikymo įrangose (pvz.: konteineriuose, narvuose).</text:span></text:p>
      <text:p text:style-name="P342"><text:span text:style-name="T343">17</text:span><text:span text:style-name="T344">. Jeigu į ūkinių gyvūnų prekybos vietą atvežtus<text:s/></text:span><text:span text:style-name="T345">ūkinius gyvūnus leidžiama iškrauti iš transporto priemonių (išskyrus ūkinius gyvūnus, kurie iškraunami su laikymo įranga), kurios neturi pakrovimo (iškrovimo) rampų, ūkinių gyvūnų prekybos vietoje turi būti įrengta rampa, atitinkanti 2004 m. gruodžio 22 d.</text:span><text:span text:style-name="T346"><text:s/>Tarybos reglamento (EB) Nr. 1/2005 dėl gyvūnų apsaugos juos vežant ir atliekant susijusias operacijas, ir iš dalies keičiančio direktyvas 64/432/EEB ir 93/119/EB ir Reglamentą (EB) Nr. 1255/97, I priedo III skyriaus 1.3 ir 1.4 papunkčių reikalavimus.</text:span><text:s/></text:p>
      <text:p text:style-name="P347">Punkto pakeitimai:</text:p>
      <text:p text:style-name="P348"><text:span text:style-name="T349">Nr.<text:s/></text:span><text:a xlink:href="https://www.e-tar.lt/portal/legalAct.html?documentId=fee41030bb4911eea5a28c81c82193a8" office:target-frame-name="_top" xlink:show="replace"><text:span text:style-name="T350">B1-129</text:span></text:a><text:span text:style-name="T351">, 2024-01-25, paskelbta TAR 2024-01-25, i. k. 2024-01179</text:span></text:p>
      <text:p text:style-name="Normal"/>
      <text:p text:style-name="P352"><text:span text:style-name="T353">18</text:span><text:span text:style-name="T354">.</text:span><text:span text:style-name="T355"><text:tab/>Ūkinių gyvūnų prekybos vietoje arba turgavietės teritorijoje turi<text:s/></text:span><text:span text:style-name="T356">būti įrengtas vandentiekis.<text:s/></text:span></text:p>
      <text:p text:style-name="P357"><text:span text:style-name="T358">19</text:span><text:span text:style-name="T359">.</text:span><text:span text:style-name="T360"><text:tab/>Ūkinių gyvūnų prekybos vietoje turi būti pažymėta sandari talpykla šalutiniams gyvūniniams produktams surinkti.</text:span></text:p>
      <text:p text:style-name="P361"><text:span text:style-name="T362">20</text:span><text:span text:style-name="T363">.</text:span><text:span text:style-name="T364"><text:tab/>Jeigu ūkinių gyvūnų prekybos vietoje yra įrengiamos prekybos ūkiniais gyvūnais patalpos, jos turi a</text:span><text:span text:style-name="T365">titikti šiuos reikalavimus:</text:span></text:p>
      <text:p text:style-name="P366"><text:span text:style-name="T367">20.1</text:span><text:span text:style-name="T368">.</text:span><text:span text:style-name="T369"><text:tab/>jos turi būti įrengtos taip, kad skirtingų laikytojų atvežti ūkiniai gyvūnai būtų laikomi atskiruose garduose;<text:s/></text:span></text:p>
      <text:p text:style-name="P370"><text:span text:style-name="T371">20.2</text:span><text:span text:style-name="T372">.</text:span><text:span text:style-name="T373"><text:tab/>joms ir gardams įrengti<text:s/></text:span><text:span text:style-name="T374">naudojamos medžiagos turi būti atsparios veterinariniams biocidiniams prod</text:span><text:span text:style-name="T375">uktams (toliau – dezinfekcinės medžiagos), nekenksmingos ūkiniams gyvūnams ir žmonėms, konstrukcijų ir įrenginių paviršiai, prie kurių gali prisiliesti ūkiniai gyvūnai, turi būti lengvai plaunami ir dezinfekuojami;</text:span><text:span text:style-name="T376"><text:s/></text:span></text:p>
      <text:p text:style-name="P377"><text:span text:style-name="T378">20.3</text:span><text:span text:style-name="T379">.</text:span><text:span text:style-name="T380"><text:tab/>jose turi būti tinkama ventili</text:span><text:span text:style-name="T381">acija ir apšvietimas. Šiose patalpose ūkiniai gyvūnai gali būti laikomi tik prekybos dieną;</text:span></text:p>
      <text:p text:style-name="P382"><text:span text:style-name="T383">20.4</text:span><text:span text:style-name="T384">.</text:span><text:span text:style-name="T385"><text:tab/>jose turi būti vieta (patalpos) pakratams ir mėšlui laikyti;</text:span></text:p>
      <text:p text:style-name="P386"><text:span text:style-name="T387">20.5</text:span><text:span text:style-name="T388">.</text:span><text:span text:style-name="T389"><text:tab/>jose turi būti nuotekų sistema.</text:span></text:p>
      <text:p text:style-name="P390"/>
      <text:p text:style-name="P391"><text:span text:style-name="T392">IV</text:span><text:span text:style-name="T393"><text:s/>SKYRIUS</text:span></text:p>
      <text:p text:style-name="P394"><text:span text:style-name="T395">VETERINARIJOS REIKALAVIMAI<text:s/></text:span><text:span text:style-name="T396">PREKYBAI ŪKINIAIS GYVŪNAIS TURGAVIETĖSE</text:span></text:p>
      <text:p text:style-name="P397"/>
      <text:p text:style-name="P398"><text:span text:style-name="T399">21</text:span><text:span text:style-name="T400">.</text:span><text:span text:style-name="T401"><text:tab/><text:s/>Šalia parduodamų ūkinių gyvūnų turi būti jų laikytojas ar jo įgaliotas asmuo (toliau – ūkinių gyvūnų pardavėjas), kuris<text:s/></text:span><text:span text:style-name="T402">turi užtikrinti ūkinių gyvūnų apsaugą nuo nereikalingo streso ir tai, kad ūkiniai gyvū</text:span><text:span text:style-name="T403">nai nekeltų pavojaus turgavietės lankytojams ar kitiems ūkiniams gyvūnams. Ūkinių gyvūnų pardavėjas taip pat atsako už parduodamų ūkinių gyvūnų gerovę.<text:s/></text:span></text:p>
      <text:p text:style-name="P404"><text:span text:style-name="T405">22</text:span><text:span text:style-name="T406">.</text:span><text:span text:style-name="T407"><text:tab/>Prekiauti ūkiniais gyvūnais turgavietėje galima ne ilgiau kaip 6 val.</text:span></text:p>
      <text:p text:style-name="P408"><text:span text:style-name="T409">23</text:span><text:span text:style-name="T410">.</text:span><text:span text:style-name="T411"><text:tab/>Draudžiama prekia</text:span><text:span text:style-name="T412">uti ūkiniais gyvūnais nešildomose turgavietės patalpose ar lauke<text:s/></text:span><text:span text:style-name="T413">esant žemesnei kaip –20 </text:span><text:span text:style-name="T414">o</text:span><text:span text:style-name="T415">C aplinkos temperatūrai, jei ūkiniai gyvūnai nėra apsaugoti nuo</text:span><text:span text:style-name="T416"><text:s/></text:span><text:span text:style-name="T417">šalčio ir (ar) skersvėjo, ir<text:s/></text:span><text:span text:style-name="T418">esant aukštesnei kaip +30 </text:span><text:span text:style-name="T419">o</text:span><text:span text:style-name="T420">C aplinkos temperatūrai, jei ūkiniai gyvūnai n</text:span><text:span text:style-name="T421">ėra apsaugoti nuo tiesioginių saulės spindulių. Prekiaujant ūkiniais gyvūnais turi būti užtikrinama jų apsauga nuo kitų sveikatai kenkiančių nepalankių oro sąlygų.</text:span></text:p>
      <text:p text:style-name="P422"><text:span text:style-name="T423">24</text:span><text:span text:style-name="T424">.</text:span><text:span text:style-name="T425"><text:tab/>Jeigu į ūkinių gyvūnų <text:s/>prekybos vietą atvežti ūkiniai gyvūnai laikomi narvuose, narv</text:span><text:span text:style-name="T426">ai turi būti tokio dydžio, kad visi juose esantys ūkiniai gyvūnai galėtų laisvai netrukdomai atsigulti.</text:span></text:p>
      <text:p text:style-name="P427"><text:span text:style-name="T428">25</text:span><text:span text:style-name="T429">.</text:span><text:span text:style-name="T430"><text:tab/>Parduodamus ūkinius gyvūnus draudžiama rišti už ragų, nosies žiedų ar supančioti kojas. Jeigu parduodami ūkiniai gyvūnai yra pririšti, jie turi<text:s/></text:span><text:span text:style-name="T431">būti rišami taip, kad galėtų atsigulti.</text:span></text:p>
      <text:p text:style-name="P432"><text:span text:style-name="T433">26</text:span><text:span text:style-name="T434">.</text:span><text:span text:style-name="T435"><text:tab/>Ūkinių gyvūnų pardavėjas turi užtikrinti, kad parduodami ūkiniai gyvūnai patirtų kuo mažiau streso, būtų laiku pagirdyti ir, jei reikia, pašerti (palesinti).</text:span></text:p>
      <text:p text:style-name="P436"><text:span text:style-name="T437">27</text:span><text:span text:style-name="T438">.</text:span><text:span text:style-name="T439"><text:tab/>Draudžiama prekiauti:</text:span></text:p>
      <text:p text:style-name="P440"><text:span text:style-name="T441">27.1</text:span><text:span text:style-name="T442">.</text:span><text:span text:style-name="T443"><text:tab/><text:s/></text:span><text:span text:style-name="T444">neatjunkyta</text:span><text:span text:style-name="T445">is ir nesugebančiais savarankiškai maitintis ūkiniais gyvūnais, išskyrus kartu su motinomis parduodamus ūkinius gyvūnus;</text:span></text:p>
      <text:p text:style-name="P446"><text:span text:style-name="T447">27.2</text:span><text:span text:style-name="T448">.</text:span><text:span text:style-name="T449"><text:tab/></text:span><text:span text:style-name="T450">kliniškai nesveikais, susižeidusiais, nevisaverčiais, su akivaizdžiai matomomis genetinėmis ligomis, apsigimimais ar patologi</text:span><text:span text:style-name="T451">jomis ūkiniais gyvūnais.</text:span></text:p>
      <text:p text:style-name="P452"><text:span text:style-name="T453">28</text:span><text:span text:style-name="T454">.</text:span><text:span text:style-name="T455"><text:tab/></text:span><text:span text:style-name="T456">Draudžiama vežti ir laikyti ūkinius gyvūnus tokiomis sąlygomis, kurios ypač riboja jų judėjimo laisvę (pvz.: maišuose, uždarose nevėdinamose dėžėse ir pan.), ūkinius gyvūnus laikyti nevėdinamoje įrangoje, visiškoje tamsoj</text:span><text:span text:style-name="T457">e, parduoti ūkinius gyvūnus jaunesniems negu 16 metų asmenims be jų tėvų (globėjų) sutikimo.</text:span></text:p>
      <text:p text:style-name="P458"><text:span text:style-name="T459">29</text:span><text:span text:style-name="T460">. Į (iš) turgavietę (-ės) vežamus ūkinius gyvūnus turi lydėti Lietuvos Respublikoje vežamų gyvūnų važtaraštis, kurio forma patvirtinta Valstybinės maisto ir<text:s/></text:span><text:span text:style-name="T461">veterinarijos tarnybos direktoriaus</text:span><text:span text:style-name="T462"><text:s/>2006<text:s/></text:span><text:span text:style-name="T463">m. kovo 16 d. įsakymu Nr</text:span><text:span text:style-name="T464">. B1-207 „</text:span><text:span text:style-name="T465">Dėl Lietuvos Respublikoje vežamų gyvūnų važtaraščio ir Leidimo paskersti gyvūną skerdykloje formų patvirtinimo“ (toliau – važtaraštis), o arklinių šeimos gyvūnus ir iki 2011 m. liep</text:span><text:span text:style-name="T466">os 1 d. atvestus galvijus – važtaraštis ir pasai. Ūkinių gyvūnų pardavėjas pirkėjui vietoj važtaraščio gali išduoti važtaraščio, su kuriuo ūkiniai gyvūnai buvo atvežti į turgavietę, kopiją arba prekių (paslaugų) pirkimo–pardavimo kvitą, kurio forma patvirt</text:span><text:span text:style-name="T467">inta Valstybinės mokesčių inspekcijos prie Lietuvos Respublikos finansų ministerijos viršininko 2002 m. gruodžio 31 d. įsakymu Nr. 379 „Dėl Prekių (paslaugų) pirkimo–pardavimo kvito formos bei šių kvitų pildymo taisyklių patvirtinimo“.</text:span><text:s/></text:p>
      <text:p text:style-name="P468">Punkto pakeitimai:</text:p>
      <text:p text:style-name="P469"><text:span text:style-name="T470">Nr.<text:s/></text:span><text:a xlink:href="https://www.e-tar.lt/portal/legalAct.html?documentId=547557c0373911e881f2ba995b003ed2" office:target-frame-name="_top" xlink:show="replace"><text:span text:style-name="T471">B1-296</text:span></text:a><text:span text:style-name="T472">, 2018-04-03, paskelbta TAR 2018-04-04, i. k. 2018-05207</text:span></text:p>
      <text:p text:style-name="Normal"/>
      <text:p text:style-name="P473"><text:span text:style-name="T474">30</text:span><text:span text:style-name="T475">.</text:span><text:span text:style-name="T476"><text:tab/>Turgavietės atsakingas asmuo ar kitas įgaliotas asmuo turi užtikrinti, kad:</text:span></text:p>
      <text:p text:style-name="P477"><text:span text:style-name="T478">30.1</text:span><text:span text:style-name="T479">.</text:span><text:span text:style-name="T480"><text:tab/>į ūkinių gyvūnų prekybos vietą ūkiniai gyvūnai būtų įvežami tik su važtaraščiais, o arklinių šeimos gyvūnai ir iki 2011 m. liepos 1 d. atvesti galvijai <text:s/>– ir su pasais;</text:span></text:p>
      <text:p text:style-name="P481"><text:span text:style-name="T482">30.2</text:span><text:span text:style-name="T483">.</text:span><text:span text:style-name="T484"><text:tab/>būtų vykdomos Ūkinių gyvūnų laikymo vietų registravimo ir jose laikomų ūkin</text:span><text:span text:style-name="T485">ių gyvūnų ženklinimo ir apskaitos tvarkos aprašo nuostatos;</text:span></text:p>
      <text:p text:style-name="P486"><text:span text:style-name="T487">30.3</text:span><text:span text:style-name="T488">.</text:span><text:span text:style-name="T489"><text:tab/>prekybos metu nebūtų pažeidžiami Tvarkos aprašo 21–28 punktai;</text:span></text:p>
      <text:p text:style-name="P490"><text:span text:style-name="T491">30.4</text:span><text:span text:style-name="T492">.</text:span><text:span text:style-name="T493"><text:tab/>pasibaigus prekybai ūkinių gyvūnų prekybos vieta būtų išvalyta, o patalpos – išvalytos ir išdezinfekuotos.</text:span></text:p>
      <text:p text:style-name="P494"><text:span text:style-name="T495">31</text:span><text:span text:style-name="T496">.</text:span><text:span text:style-name="T497"><text:tab/>Turgavietės, kurioje parduodami arklinių šeimos gyvūnai, kiaulės, avys, ožkos ir (ar) galvijai, atsakingas asmuo arba kitas įgaliotas asmuo:</text:span></text:p>
      <text:p text:style-name="P498"><text:span text:style-name="T499">31.1</text:span><text:span text:style-name="T500">.</text:span><text:span text:style-name="T501"><text:tab/>kontroliuoja, kad įvežami arklinių šeimos gyvūnai, kiaulės, avys, ožkos ir (ar) galvijai būtų suženklin</text:span><text:span text:style-name="T502">ti Ūkinių gyvūnų laikymo vietų registravimo ir jose laikomų ūkinių gyvūnų ženklinimo ir apskaitos tvarkos aprašo nustatyta tvarka;</text:span></text:p>
      <text:p text:style-name="P503"><text:span text:style-name="T504">31.2</text:span><text:span text:style-name="T505">.</text:span><text:span text:style-name="T506"><text:tab/><text:s/>popieriniame ar elektroniniame žurnale registruoja duomenis apie ūkinių gyvūnų prekybos vietos valymą ir dezinfeka</text:span><text:span text:style-name="T507">vimą (data, naudotos dezinfekcinės medžiagos pavadinimas ir kiekis, darbus atlikusio asmens vardas, pavardė ar pavadinimas);</text:span></text:p>
      <text:p text:style-name="P508"><text:span text:style-name="T509">31.3</text:span><text:span text:style-name="T510">.</text:span><text:span text:style-name="T511"><text:tab/>popieriniame ar elektroniniame žurnale registruoja duomenis apie arklinių šeimos gyvūnų, kiaulių, avių, ožkų ir (ar) galv</text:span><text:span text:style-name="T512">ijų įvežimą (laikytojo vardą, pavardę, bandos kodą, įvežimo datą, ūkinių gyvūnų skaičių ir individualius ženklinimo numerius) ir išvežimą (pažymi, ar ūkinių gyvūnų pardavėjas iš ūkinių gyvūnų prekybos vietos išveža tuos pačius gyvūnus, kuriuos įvežė). Jeig</text:span><text:span text:style-name="T513">u iš ūkinių gyvūnų prekybos vietos ūkinius gyvūnus išsiveža pirkėjas, žurnale turi būti nurodomi jo vardas, pavardė, bandos kodas, gyvūnų skaičius ir individualūs numeriai. Tuo atveju, kai turgavietėje saugomos važtaraščių kopijos, žurnale gali būti nurodo</text:span><text:span text:style-name="T514">ma ūkinių gyvūnų įvežimo data ir važtaraščio registracijos numeris, kurį suteikia įvežimą kontroliuojantis turgavietės atsakingas asmuo ar kitas įgaliotas asmuo.</text:span></text:p>
      <text:p text:style-name="P515"><text:span text:style-name="T516">32</text:span><text:span text:style-name="T517">. Tvarkos aprašo 31 punkte nurodyti žurnalai ir važtaraščių kopijos (kai registruojami</text:span><text:span text:style-name="T518"><text:s/>tik važtaraščiai) saugomi turgavietės atsakingo asmens ne mažiau kaip 3 metus ir pateikiami VMVT</text:span><text:span text:style-name="T519"><text:s/></text:span><text:span text:style-name="T520">pareigūnams paprašius.</text:span><text:s/></text:p>
      <text:p text:style-name="P521">Punkto pakeitimai:</text:p>
      <text:p text:style-name="P522"><text:span text:style-name="T523">Nr.<text:s/></text:span><text:a xlink:href="https://www.e-tar.lt/portal/legalAct.html?documentId=fee41030bb4911eea5a28c81c82193a8" office:target-frame-name="_top" xlink:show="replace"><text:span text:style-name="T524">B1-129</text:span></text:a><text:span text:style-name="T525">, 2024-</text:span><text:span text:style-name="T526">01-25, paskelbta TAR 2024-01-25, i. k. 2024-01179</text:span></text:p>
      <text:p text:style-name="Normal"/>
      <text:p text:style-name="P527"><text:span text:style-name="T528">V</text:span><text:span text:style-name="T529"><text:s/>SKYRIUS</text:span></text:p>
      <text:p text:style-name="P530"><text:span text:style-name="T531">BAIGIAMOSIOS NUOSTATOS</text:span></text:p>
      <text:p text:style-name="P532"/>
      <text:p text:style-name="P533"><text:span text:style-name="T534">33</text:span><text:span text:style-name="T535">.</text:span><text:span text:style-name="T536"><text:tab/>Turgavietės atsakingas asmuo, kitas įgaliotas asmuo, atsakingas už Tvarkos aprašo 31 punkto vykdymą (jeigu tai skirtingi asmenys), turi būti susipažinęs su ū</text:span><text:span text:style-name="T537">kinių gyvūnų gerovę, prekybą, ženklinimą reglamentuojančiais teisės aktais ir šiuo Tvarkos aprašu.</text:span></text:p>
      <text:p text:style-name="P538"><text:span text:style-name="T539">34</text:span><text:span text:style-name="T540">.</text:span><text:span text:style-name="T541"><text:tab/>Ūkinių gyvūnų pardavėjai ir pirkėjai, pardavę ar nusipirkę ūkinius gyvūnus, turi registruoti duomenis apie ūkinių gyvūnų perkėlimą, kaip nustatyta Ūk</text:span><text:span text:style-name="T542">inių gyvūnų laikymo vietų registravimo ir jose laikomų ūkinių gyvūnų ženklinimo ir apskaitos tvarkos apraše. Arklinių šeimos gyvūnų ir galvijų, atvestų iki 2011 m. liepos 1 d., pardavėjai, pardavę arklinių šeimos gyvūną ar galviją, turi perduoti pirkėjui i</text:span><text:span text:style-name="T543">r arklio / galvijo pasą.<text:s/></text:span></text:p>
      <text:p text:style-name="P544"><text:span text:style-name="T545">35</text:span><text:span text:style-name="T546">.</text:span><text:span text:style-name="T547"><text:tab/>Ūkinių gyvūnų pirkėjai gali prašyti ūkinių gyvūnų pardavėjų pateikti duomenis apie ūkinių gyvūnų sveikatos būklę.<text:s/></text:span></text:p>
      <text:p text:style-name="P548"><text:span text:style-name="T549">36</text:span><text:span text:style-name="T550">.  Naminių paukščių ir (ar) vienadienių paukščiukų pardavėjams</text:span><text:span text:style-name="T551"><text:s/>paukščių prekybos vietose taikomi Tvar</text:span><text:span text:style-name="T552">kos aprašo 5, 21–29 punktuose nustatyti reikalavimai.</text:span></text:p>
      <text:p text:style-name="P553">Punkto pakeitimai:</text:p>
      <text:p text:style-name="P554"><text:span text:style-name="T555">Nr.<text:s/></text:span><text:a xlink:href="https://www.e-tar.lt/portal/legalAct.html?documentId=547557c0373911e881f2ba995b003ed2" office:target-frame-name="_top" xlink:show="replace"><text:span text:style-name="T556">B1-296</text:span></text:a><text:span text:style-name="T557">, 2018-04-03, paskelbta TAR 2018-04-04, i. k. 2018-05207</text:span></text:p>
      <text:p text:style-name="Normal"/>
      <text:p text:style-name="P558"><text:span text:style-name="T559">37</text:span><text:span text:style-name="T560">.</text:span><text:span text:style-name="T561"><text:tab/>VMVT,<text:s/></text:span><text:span text:style-name="T562">vadovaudamasi Veterinarijos įstatymu, 2017 m. kovo 15 d. Europos Parlamento ir Tarybos reglamentu (ES) 2017/625 dėl oficialios kontrolės ir kitos oficialios veiklos, kuri vykdoma siekiant užtikrinti maisto ir pašarų srities teisės aktų bei gyvūnų sveikatos</text:span><text:span text:style-name="T563"><text:s/>ir gerovės, augalų sveikatos ir augalų apsaugos produktų taisyklių taikymą, kuriuo iš dalies keičiami Europos Parlamento ir Tarybos reglamentai (EB) Nr. 999/2001, (EB) Nr. 396/2005, (EB) Nr. 1069/2009, (EB) Nr. 1107/2009, (ES) Nr. 1151/2012, (ES) Nr. 652/</text:span><text:span text:style-name="T564">2014, (ES) 2016/429 ir (ES) 2016/2031, Tarybos reglamentai (EB) Nr. 1/2005 ir (EB) Nr. 1099/2009 bei Tarybos direktyvos 98/58/EB, 1999/74/EB, 2007/43/EB, 2008/119/EB ir 2008/120/EB, ir kuriuo panaikinami Europos Parlamento ir Tarybos reglamentai (EB) Nr. 8</text:span><text:span text:style-name="T565">54/2004 ir (EB) Nr. 882/2004, Tarybos direktyvos 89/608/EEB, 89/662/EEB, 90/425/EEB, 91/496/EEB, 96/23/EB, 96/93/EB ir 97/78/EB bei Tarybos sprendimas 92/438/EEB (Oficialios kontrolės reglamentas), su visais pakeitimais ir kitais valstybinę veterinarinę ko</text:span><text:span text:style-name="T566">ntrolę reglamentuojančiais teisės aktais, kontroliuoja, kaip laikomasi Tvarkos aprašo.</text:span><text:s/></text:p>
      <text:p text:style-name="P567">Punkto pakeitimai:</text:p>
      <text:p text:style-name="P568"><text:span text:style-name="T569">Nr.<text:s/></text:span><text:a xlink:href="https://www.e-tar.lt/portal/legalAct.html?documentId=bb052ef0acd611eba871a26c1fc3fbc1" office:target-frame-name="_top" xlink:show="replace"><text:span text:style-name="T570">B1-361</text:span></text:a><text:span text:style-name="T571">, 2021-04-30, paskelbta TAR 2021-05-04,<text:s/></text:span><text:span text:style-name="T572">i. k. 2021-09666</text:span></text:p>
      <text:p text:style-name="P573"><text:span text:style-name="T574">Nr.<text:s/></text:span><text:a xlink:href="https://www.e-tar.lt/portal/legalAct.html?documentId=fee41030bb4911eea5a28c81c82193a8" office:target-frame-name="_top" xlink:show="replace"><text:span text:style-name="T575">B1-129</text:span></text:a><text:span text:style-name="T576">, 2024-01-25, paskelbta TAR 2024-01-25, i. k. 2024-01179</text:span></text:p>
      <text:p text:style-name="Normal"/>
      <text:p text:style-name="P577"><text:span text:style-name="T578">38</text:span><text:span text:style-name="T579">.</text:span><text:span text:style-name="T580"><text:tab/></text:span><text:span text:style-name="T581">Asmenys, pažeidę Tvarkos aprašo nuostatas, atsako Lietuvos Respub</text:span><text:span text:style-name="T582">likos teisės aktų nustatyta tvarka.</text:span></text:p>
      <text:p text:style-name="P583"><text:span text:style-name="T584">39</text:span><text:span text:style-name="T585">.</text:span><text:span text:style-name="T586"><text:tab/></text:span><text:span text:style-name="T587">VMVT sprendimai, kontrolę vykdančių pareigūnų veiksmai gali būti skundžiami teisės aktų nustatyta tvarka.</text:span><text:s/></text:p>
      <text:p text:style-name="P588">Punkto pakeitimai:</text:p>
      <text:p text:style-name="P589"><text:span text:style-name="T590">Nr.<text:s/></text:span><text:a xlink:href="https://www.e-tar.lt/portal/legalAct.html?documentId=fee41030bb4911eea5a28c81c82193a8" office:target-frame-name="_top" xlink:show="replace"><text:span text:style-name="T591">B1-129</text:span></text:a><text:span text:style-name="T592">, 2024-01-25, paskelbta TAR 2024-01-25, i. k. 2024-01179</text:span></text:p>
      <text:p text:style-name="Normal"/>
      <text:p text:style-name="P593"><text:span text:style-name="T594">_____________________________</text:span></text:p>
      <text:p text:style-name="P595"/>
      <text:p text:style-name="P596"/>
      <text:p text:style-name="P597"><text:span text:style-name="T598">Pakeitimai:</text:span></text:p>
      <text:p text:style-name="P599"/>
      <text:p text:style-name="P600"><text:span text:style-name="T601">1.</text:span></text:p>
      <text:p text:style-name="P602"><text:span text:style-name="T603">Valstybinė maisto ir veterinarijos tarnyba, Įsakymas</text:span></text:p>
      <text:p text:style-name="P604"><text:span text:style-name="T605">Nr.<text:s/></text:span><text:a xlink:href="https://www.e-tar.lt/portal/legalAct.html?documentId=547557c0373911e881f2ba995b003ed2" office:target-frame-name="_top" xlink:show="replace"><text:span text:style-name="T606">B1-296</text:span></text:a><text:span text:style-name="T607">, 2018-04-03, paskelbta TAR 2018-04-04, i. k. 2018-05207</text:span></text:p>
      <text:p text:style-name="P608"><text:span text:style-name="T609">Dėl Valstybinės maisto ir veterinarijos tarnybos direktoriaus 2015 m. gruodžio 11 d. įsakymo Nr.<text:s/></text:span><text:span text:style-name="T610">B1-1093 „Dėl Prekybos ūkiniais gyvūnais tvarkos aprašo patvirtinimo” <text:s/>pakeitimo</text:span></text:p>
      <text:p text:style-name="P611"/>
      <text:p text:style-name="P612"><text:span text:style-name="T613">2.</text:span></text:p>
      <text:p text:style-name="P614"><text:span text:style-name="T615">Valstybinė maisto ir veterinarijos tarnyba, Įsakymas</text:span></text:p>
      <text:p text:style-name="P616"><text:span text:style-name="T617">Nr.<text:s/></text:span><text:a xlink:href="https://www.e-tar.lt/portal/legalAct.html?documentId=bb052ef0acd611eba871a26c1fc3fbc1" office:target-frame-name="_top" xlink:show="replace"><text:span text:style-name="T618">B1-361</text:span></text:a><text:span text:style-name="T619">, 2021-04-3</text:span><text:span text:style-name="T620">0, paskelbta TAR 2021-05-04, i. k. 2021-09666</text:span></text:p>
      <text:p text:style-name="P621"><text:span text:style-name="T622">Dėl Valstybinės maisto ir veterinarijos tarnybos direktoriaus 2015 m. gruodžio 11 d. įsakymo Nr. B1-1093 „Dėl Prekybos ūkiniais gyvūnais tvarkos aprašo patvirtinimo“ pakeitimo</text:span></text:p>
      <text:p text:style-name="P623"/>
      <text:p text:style-name="P624"><text:span text:style-name="T625">3.</text:span></text:p>
      <text:p text:style-name="P626"><text:span text:style-name="T627">Valstybinė maisto ir veterinar</text:span><text:span text:style-name="T628">ijos tarnyba, Įsakymas</text:span></text:p>
      <text:p text:style-name="P629"><text:span text:style-name="T630">Nr.<text:s/></text:span><text:a xlink:href="https://www.e-tar.lt/portal/legalAct.html?documentId=fee41030bb4911eea5a28c81c82193a8" office:target-frame-name="_top" xlink:show="replace"><text:span text:style-name="T631">B1-129</text:span></text:a><text:span text:style-name="T632">, 2024-01-25, paskelbta TAR 2024-01-25, i. k. 2024-01179</text:span></text:p>
      <text:p text:style-name="P633"><text:span text:style-name="T634">Dėl Valstybinės maisto ir veterinarijos tarnybos direktoriaus 2015<text:s/></text:span><text:span text:style-name="T635">m. gruodžio 11 d. įsakymo Nr. B1-1093 „Dėl Prekybos ūkiniais gyvūnais tvarkos aprašo patvirtinim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saknyte</meta:initial-creator>
    <dc:creator>adlibuser</dc:creator>
    <meta:creation-date>2024-01-31T08:16:00Z</meta:creation-date>
    <dc:date>2024-01-31T08:16:00Z</dc:date>
    <meta:template xlink:href="Normal.dotm" xlink:type="simple"/>
    <meta:editing-cycles>2</meta:editing-cycles>
    <meta:editing-duration>PT0S</meta:editing-duration>
    <meta:document-statistic meta:page-count="3" meta:paragraph-count="290" meta:word-count="2905" meta:character-count="24432" meta:row-count="681" meta:non-whitespace-character-count="21817"/>
  </office:meta>
</office:document-meta>
</file>