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in"/>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1.5152in"/>
          <style:tab-stop style:type="center" style:position="3.1493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ab-stops>
          <style:tab-stop style:type="left" style:position="1.5152in"/>
          <style:tab-stop style:type="center" style:position="3.1493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8">Suvestinė redakcija nuo 2019-06-21</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 PARDAVIMO PAGAL<text:s/>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ių ir psichotrop</text:span><text:span text:style-name="T29">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 kontrolę pagal<text:s/></text:span><text:span text:style-name="T36">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R</text:span><text:span text:style-name="T97">eceptų rašymo ir vaistinių preparatų, medicinos priemonių (medicinos prietaisų) ir kompensuojamųjų medicinos pagalbos priem</text:span><text:span text:style-name="T98">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99">L</text:span><text:span text:style-name="T100">ietuvos Respublikos sveikatos apsaugos ministro 2002 m. kovo 8 d. įsakymu<text:s/></text:span><text:span text:style-name="T101">Nr. 112</text:span><text:span text:style-name="T102"><text:s/></text:span><text:span text:style-name="T103">„D</text:span><text:span text:style-name="T104">ėl Receptų rašymo ir vaistinių preparatų, medicinos priemonių (medicinos prietaisų) ir kompensuojamųjų medicinos pagalbos priemonių išdavimo (pardavimo) vaistinėse gyventoj</text:span><text:span text:style-name="T105">ams ir popierinių receptų saugojimo, išdavus (pardavus) vaistinius preparatus, medicinos priemones (medicinos prietaisus) ir kompensuojamąsias medicinos pagalbos priemones vaistinėje, taisyklių patvirtinimo</text:span><text:span text:style-name="T106">“, vartojamas sąvokas.</text:span><text:s/></text:p>
      <text:p text:style-name="P107">Punkto pakeitimai:</text:p>
      <text:p text:style-name="P108"><text:span text:style-name="T109">Nr.<text:s/></text:span><text:a xlink:href="https://www.e-tar.lt/portal/legalAct.html?documentId=5de95c501f1f11e586708c6593c243ce" office:target-frame-name="_top" xlink:show="replace"><text:span text:style-name="T110">V-807/B1-646</text:span></text:a><text:span text:style-name="T111">, 2015-06-29, paskelbta TAR 2015-06-30, i. k. 2015-10489</text:span></text:p>
      <text:p text:style-name="Normal"/>
      <text:p text:style-name="P112"><text:span text:style-name="T113">II</text:span><text:span text:style-name="T114"><text:s/>SKYRIUS</text:span></text:p>
      <text:p text:style-name="P115"><text:span text:style-name="T116">vaistinių preparatų pARDAVIMO VAISTINĖSE TVARKA</text:span></text:p>
      <text:p text:style-name="P117"/>
      <text:p text:style-name="P118"><text:span text:style-name="T119">3</text:span><text:span text:style-name="T120">.<text:s/></text:span><text:span text:style-name="T121">Vaistiniai preparatai, kurie yra įregistruoti Lietuvos Respublikos vaistinių preparatų registre, Bendrijos vaistinių preparatų registre arba Lygiagrečiai importuojamų vaistinių preparatų<text:s/></text:span><text:soft-page-break/><text:span text:style-name="T122">sąraše, arba ekstemporalūs vaistiniai preparatai<text:s/></text:span><text:span text:style-name="T123">pagal veterinarinius</text:span><text:span text:style-name="T124"><text:s/>receptus ir paraiškas parduodami vaistinėse.</text:span></text:p>
      <text:p text:style-name="P125"><text:span text:style-name="T126">4</text:span><text:span text:style-name="T127">. Vaistiniai preparatai parduodami pagal veterinarinius receptus, jeigu:</text:span></text:p>
      <text:p text:style-name="P128"><text:span text:style-name="T129">4.1</text:span><text:span text:style-name="T130">. pateikto veterinarinio recepto forma atitinka nustatytą Veterinarinių vaistų receptų ir paraiškų rašymo taisyklių 1 priede;</text:span></text:p>
      <text:p text:style-name="P131"><text:span text:style-name="T132">4.2</text:span><text:span text:style-name="T133">. pateikiamas pirmasis vaistinei skirtas (gelsvos spalvos specialiojo blanko egzempliorius arba spausdintuvu ant baltos spalvos A5 formato popieriaus lapo atspausdintas egzempliorius su viršutinės paraštės dešinėje pusėje nurodytu egzemplioriaus<text:s/></text:span><text:span text:style-name="T134">numeriu) ir antrasis gyvūno laikytojui skirtas (žalsvos spalvos specialiojo blanko egzempliorius arba spausdintuvu ant baltos spalvos A5 formato popieriaus lapo atspausdintas egzempliorius su viršutinės paraštės dešinėje pusėje nurodytu egzemplioriaus nume</text:span><text:span text:style-name="T135">riu) veterinarinio recepto egzemplioriai;</text:span><text:s/></text:p>
      <text:p text:style-name="P136">Punkto pakeitimai:</text:p>
      <text:p text:style-name="P137"><text:span text:style-name="T138">Nr.<text:s/></text:span><text:a xlink:href="https://www.e-tar.lt/portal/legalAct.html?documentId=e83f2fd0932c11e9ae2e9d61b1f977b3" office:target-frame-name="_top" xlink:show="replace"><text:span text:style-name="T139">V-721/B1-428</text:span></text:a><text:span text:style-name="T140">, 2019-06-17, paskelbta TAR 2019-06-20, i. k. 2019-09929</text:span></text:p>
      <text:p text:style-name="Normal"/>
      <text:p text:style-name="P141"><text:span text:style-name="T142">4.3</text:span><text:span text:style-name="T143">. veterinarinia</text:span><text:span text:style-name="T144">me recepte nurodyta:</text:span></text:p>
      <text:p text:style-name="P145"><text:span text:style-name="T146">4.3.1</text:span><text:span text:style-name="T147">. įvardijamojoje dalyje (</text:span><text:span text:style-name="T148">inscriptio</text:span><text:span text:style-name="T149">):<text:s/></text:span></text:p>
      <text:p text:style-name="P150"/>
      <text:p text:style-name="P151"><text:span text:style-name="T152">4.3.1.1</text:span><text:span text:style-name="T153">. grafoje „veterinarinės gydymo įstaigos pavadinimas, kodas, adresas, telefonas“ veterinarijos paslaugų teikėjo duomenys (juridinio asmens pavadinimas, kodas, adresas, telefono nu</text:span><text:span text:style-name="T154">meris arba fizinio asmens vardas (-ai), pavardė (-ės), adresas ir telefono numeris);<text:s/></text:span></text:p>
      <text:p text:style-name="P155"><text:span text:style-name="T156">4.3.1.2</text:span><text:span text:style-name="T157">. išrašymo data ir numeris;</text:span></text:p>
      <text:p text:style-name="P158"><text:span text:style-name="T159">4.3.1.3</text:span><text:span text:style-name="T160">. gyvūno laikytojo (savininko) vardas (-ai), pavardė (-ės), adresas ir telefono numeris;</text:span></text:p>
      <text:p text:style-name="P161"><text:span text:style-name="T162">4.3.1.4</text:span><text:span text:style-name="T163">. gyvūno rūšis,<text:s/></text:span><text:span text:style-name="T164">amžius, identifikavimo numeris (jei jį turi), spalva, svoris; gydomų gyvūnų skaičius;</text:span></text:p>
      <text:p text:style-name="P165"><text:span text:style-name="T166">4.3.1.5</text:span><text:span text:style-name="T167">. grafoje „Registracijos numeris ambulatoriniame žurnale“ gyvūno registracijos numeris Gydomų gyvūnų registracijos žurnale, kurio forma patvirtinta Valstybinės</text:span><text:span text:style-name="T168"><text:s/>maisto ir veterinarijos tarnybos direktoriaus 2005 m. gruodžio 29 d. įsakymu Nr. B1-735 „Dėl Apskaitos žurnalų, formų ir jų pildymo nurodymų patvirtinimo“;</text:span></text:p>
      <text:p text:style-name="P169"><text:span text:style-name="T170">4.3.2</text:span><text:span text:style-name="T171">. kreipimosi į farmacijos specialistą dalyje (</text:span><text:span text:style-name="T172">invocatio</text:span><text:span text:style-name="T173">), išreiškiamoje lotyniško žodžio</text:span><text:span text:style-name="T174"><text:s/></text:span><text:span text:style-name="T175">recipe</text:span><text:span text:style-name="T176"><text:s/>(liet. paimk) santrumpa<text:s/></text:span><text:span text:style-name="T177">Rp.:<text:s/></text:span></text:p>
      <text:p text:style-name="P178"><text:span text:style-name="T179">4.3.2.1</text:span><text:span text:style-name="T180">. informacija apie skiriamą vaistinį preparatą (informacija gali būti nurodoma lotynų kalba (gali būti vartojamos Receptuose vartotinos santrumpos, patvirtintos Lietuvos Respublikos sveikatos apsaugos ministro</text:span><text:span text:style-name="T181"><text:s/>2002 m. kovo 8 d. įsakymu<text:s/></text:span><text:span text:style-name="T182">Nr. 112</text:span><text:span text:style-name="T183"><text:s/>„Dėl Receptų rašymo ir vaistinių preparatų, medicinos priemonių (medicinos prietaisų) ir kompensuojamųjų medicinos pagalbos priemonių išdavimo (pardavimo) vaistinėse gyventojams ir popierinių receptų saugojimo, išdavus (p</text:span><text:span text:style-name="T184">ardavus) vaistinius preparatus, medicinos priemones (medicinos prietaisus) ir kompensuojamąsias medicinos pagalbos priemones vaistinėje, taisyklių patvirtinimo“) arba lietuvių kalba, vartojant farmacinių formų, talpyklų, uždorių, vartojimo įtaisų, vartojim</text:span><text:span text:style-name="T185">o būdų, vartojimo metodų, laikymo sąlygų, tinkamumo vartoti laiko standartinius terminus, įtrauktus į Farmacinių formų, Talpyklių, uždorių ir vartojimo įtaisų, Sudėtinių farmacinių formų bei Vartojimo būdų ir metodų standartinių terminų sąrašus, patvirtint</text:span><text:span text:style-name="T186">us Valstybinės vaistų kontrolės tarnybos prie Lietuvos Respublikos sveikatos apsaugos ministerijos (toliau – VVKT) viršininko 2011 m. vasario 23 d. įsakymu<text:s/></text:span><text:span text:style-name="T187">Nr. 1A-159</text:span><text:span text:style-name="T188"><text:s/>„Dėl Farmacinių formų, Talpyklių, uždorių ir vartojimo įtaisų, Sudėtinių farmacinių formų</text:span><text:span text:style-name="T189"><text:s/>bei Vartojimo būdų ir metodų standartinių terminų sąrašų patvirtinimo“, tarptautiniu prekės ženklu neregistruotų vaistinių medžiagų bei vaistinių medžiagų, nurodytų Europos farmakopėjoje, pavadinimus ir kitus standartinius terminus):</text:span></text:p>
      <text:p text:style-name="P190"><text:span text:style-name="T191">4.3.2.1.1</text:span><text:span text:style-name="T192">. vaistini</text:span><text:span text:style-name="T193">o preparato farmacinė forma</text:span><text:span text:style-name="T194">;</text:span></text:p>
      <text:p text:style-name="P195"><text:span text:style-name="T196">4.3.2.1.2</text:span><text:span text:style-name="T197">. į pramoniniu būdu pagaminto vaistinio preparato sudėtį įeinančios (-ių) veikliosios (-iųjų) medžiagos (-ų) bendrinis (-iai) pavadinimas (-ai) (toliau – vaistinio preparato bendrinis pavadinimas). Pramoniniu būdu<text:s/></text:span><text:span text:style-name="T198">pagamintus vaistinius preparatus,<text:s/></text:span><text:span text:style-name="T199">kuriuos sudaro trys ar daugiau veikliųjų medžiagų, ir pramoniniu būdu pagamintus vaistinius preparatus,<text:s/></text:span><text:span text:style-name="T200">kurių vidinėje pakuotėje yra<text:s/></text:span><text:span text:style-name="T201">skirtingo stiprumo ir iš skirtingų veikliųjų (pagalbinių) medžiagų sudarytos vaistinio pr</text:span><text:span text:style-name="T202">eparato<text:s/></text:span><text:soft-page-break/><text:span text:style-name="T203">dozuotės, paeiliui vartojamos skirtingos farmacinės formos ir iš skirtingų veikliųjų (pagalbinių) medžiagų sudarytos vaistinio preparato dozuotės, leidžiama nurodyti konkrečiais vaistinių preparatų pavadinimais. Išrašant<text:s/></text:span><text:span text:style-name="T204">ekstemporalų vaistinį prepa</text:span><text:span text:style-name="T205">ratą turi būti pirmiausiai nurodyta pagrindinė vaistinė medžiaga, o toliau – kitos sudedamosios dalys;</text:span></text:p>
      <text:p text:style-name="P206"><text:span text:style-name="T207">4.3.2.1.3</text:span><text:span text:style-name="T208">. vaistinio preparato stiprumas (vaistinės medžiagos kiekį): masės vienetai (gramais (g), miligramais (mg), mikrogramais (mcg)), tūrio viene</text:span><text:span text:style-name="T209">tai (mililitrais (ml)), masės / tūrio vienetai (gramais / mililitre (g/ml)), veikimo vienetais;</text:span></text:p>
      <text:p text:style-name="P210"><text:span text:style-name="T211">4.3.2.1.4</text:span><text:span text:style-name="T212">. dozuočių (vaistinio preparato vienetų – tablečių, ampulių ir pan.) skaičius, atsižvelgiant į<text:s/></text:span><text:span text:style-name="T213">dozuočių kiekį, esantį išorinėje ar vidinėje pakuotė</text:span><text:span text:style-name="T214">je</text:span><text:span text:style-name="T215">, gydymo kursą;</text:span></text:p>
      <text:p text:style-name="P216"><text:span text:style-name="T217">4.3.2.1.5</text:span><text:span text:style-name="T218">. vienkartinė dozė – vienu kartu sunaudojamas vaistinio preparato kiekis (pvz.: po 1/2 tabletės, po 15 lašų, po 1 ampulę);<text:s/></text:span></text:p>
      <text:p text:style-name="P219"><text:span text:style-name="T220">4.3.2.1.6</text:span><text:span text:style-name="T221">. naudojimo būdas: girdyti, tepti, švirkšti į raumenis ir kt. (negali būti nurodyta tik<text:s/></text:span><text:span text:style-name="T222">„injekciniai“, „vartojimas žinomas“);</text:span></text:p>
      <text:p text:style-name="P223"><text:span text:style-name="T224">4.3.2.1.7</text:span><text:span text:style-name="T225">. naudojimo dažnumas: kiek kartų per dieną, kas kiek laiko ir pan.;<text:s/></text:span></text:p>
      <text:p text:style-name="P226"><text:span text:style-name="T227">4.3.2.1.8</text:span><text:span text:style-name="T228">. naudojimo laikas: prieš šėrimą, šėrimo metu, po šėrimo ir kt.;</text:span></text:p>
      <text:p text:style-name="P229">Punkto pakeitimai:</text:p>
      <text:p text:style-name="P230"><text:span text:style-name="T231">Nr.<text:s/></text:span><text:a xlink:href="https://www.e-tar.lt/portal/legalAct.html?documentId=5de95c501f1f11e586708c6593c243ce" office:target-frame-name="_top" xlink:show="replace"><text:span text:style-name="T232">V-807/B1-646</text:span></text:a><text:span text:style-name="T233">, 2015-06-29, paskelbta TAR 2015-06-30, i. k. 2015-10489</text:span></text:p>
      <text:p text:style-name="Normal"/>
      <text:p text:style-name="P234"><text:span text:style-name="T235">4.3.2.2</text:span><text:span text:style-name="T236">.</text:span><text:span text:style-name="T237"><text:s/>išlauka, kai vaistinis preparatas skiriamas maistiniam gyvūnui;</text:span></text:p>
      <text:p text:style-name="P238"><text:span text:style-name="T239">4.3.3</text:span><text:span text:style-name="T240">.<text:s/></text:span><text:span text:style-name="T241">baigiamojoje dalyje (</text:span><text:span text:style-name="T242">subscriptio</text:span><text:span text:style-name="T243">) – vaistinį preparatą skyrusio veterinarijos gydytojo vardas (-ai), pavardė (-ės) (gali būti dedamas spaudas), telefono numeris ir veterinarijos praktikos licencijos numeris;</text:span></text:p>
      <text:p text:style-name="P244"><text:span text:style-name="T245">4.4</text:span><text:span text:style-name="T246">. nėra pasibaigęs veterinarinio recepto galiojimo laikas (10 dienų nuo išrašymo dienos, neįskaitant išrašymo dienos, išskyrus Aprašo 16 punkte numatytą atvejį).<text:s/></text:span></text:p>
      <text:p text:style-name="P247"><text:span text:style-name="T248">5</text:span><text:span text:style-name="T249">. Vaistiniai preparatai parduodami pagal paraiškas, jeigu:</text:span></text:p>
      <text:p text:style-name="P250"><text:span text:style-name="T251">5.1</text:span><text:span text:style-name="T252">. pateikiama paraiška,<text:s/></text:span><text:span text:style-name="T253">kurios forma nustatyta Veterinarinių vaistų receptų ir paraiškų rašymo taisyklių 2 priede;</text:span></text:p>
      <text:p text:style-name="P254"><text:span text:style-name="T255">5.2</text:span><text:span text:style-name="T256">. pateikiamas pirmasis vaistinei skirtas (gelsvos spalvos specialiojo blanko egzempliorius arba spausdintuvu ant baltos spalvos A4 formato popieriaus lapo ats</text:span><text:span text:style-name="T257">pausdintas egzempliorius su viršutinės paraštės dešinėje pusėje nurodytu egzemplioriaus numeriu) ir antrasis veterinarijos gydytojui skirtas (baltos spalvos specialiojo blanko egzempliorius arba spausdintuvu ant baltos spalvos A4 formato popieriaus lapo at</text:span><text:span text:style-name="T258">spausdintas egzempliorius su viršutinės paraštės dešinėje pusėje nurodytu egzemplioriaus numeriu) paraiškos egzemplioriai;</text:span><text:s/></text:p>
      <text:p text:style-name="P259">Punkto pakeitimai:</text:p>
      <text:p text:style-name="P260"><text:span text:style-name="T261">Nr.<text:s/></text:span><text:a xlink:href="https://www.e-tar.lt/portal/legalAct.html?documentId=e83f2fd0932c11e9ae2e9d61b1f977b3" office:target-frame-name="_top" xlink:show="replace"><text:span text:style-name="T262">V-721/B1-42</text:span><text:span text:style-name="T263">8</text:span></text:a><text:span text:style-name="T264">, 2019-06-17, paskelbta TAR 2019-06-20, i. k. 2019-09929</text:span></text:p>
      <text:p text:style-name="Normal"/>
      <text:p text:style-name="P265"><text:span text:style-name="T266">5.3</text:span><text:span text:style-name="T267">. paraiškos:</text:span></text:p>
      <text:p text:style-name="P268"><text:span text:style-name="T269">5.3.1</text:span><text:span text:style-name="T270">. grafoje „įmonės pavadinimas, kodas, adresas, telefonas“ nurodyti veterinarijos paslaugų teikėjo duomenys (juridinio asmens pavadinimas, kodas, adresas, telefono numeris</text:span><text:span text:style-name="T271"><text:s/>arba fizinio asmens vardas (-ai), pavardės (-es), adresas ir telefono numeris) arba gyvūno laikytojo duomenys (juridinio asmens pavadinimas, kodas, adresas, telefono numeris / fizinio asmens vardas (-ai), pavardė (-ės), adresas, telefono numeris);</text:span></text:p>
      <text:p text:style-name="P272"><text:span text:style-name="T273">5.3.2</text:span><text:span text:style-name="T274">. grafoje „Vaisto firminis pavadinimas, registruotojas (jei reikia) ir vaisto forma“ nurodyta informaciją apie vaistinį preparatą pagal Aprašo 4.3.2.1.1–4.3.2.1.3 papunkčius;</text:span></text:p>
      <text:p text:style-name="P275"><text:span text:style-name="T276">5.3.3</text:span><text:span text:style-name="T277">. grafoje „Pirminių pakuočių skaičius (vnt.)“ nurodytas dozuočių (vais</text:span><text:span text:style-name="T278">tinio preparato vienetų – tablečių, ampulių ir pan.) skaičius (narkotinių vaistinių preparatų dozuočių<text:s/></text:span><text:span text:style-name="T279">skaičius rašomas žodžiais)</text:span><text:span text:style-name="T280">;</text:span></text:p>
      <text:p text:style-name="P281"><text:span text:style-name="T282">5.3.4</text:span><text:span text:style-name="T283">. grafos „Vaisto kiekis vienoje pirminėje pakuotėje“ ir „Pirminės pakuotės pavadinimas“ užbrauktos ištisiniu brūkšni</text:span><text:span text:style-name="T284">u;<text:s/></text:span></text:p>
      <text:p text:style-name="P285"><text:span text:style-name="T286">5.3.5</text:span><text:span text:style-name="T287">. grafoje „Veterinarijos gydytojas“ nurodyti veterinarijos gydytojo vardas (-ai), pavardė (-ės), yra veterinarijos gydytojo parašas, paraiška patvirtina veterinarijos paslaugos teikėjo atspaudu (jeigu veterinarijos paslaugos teikėjas jį turi.<text:s/></text:span><text:span text:style-name="T288">Jeigu veterinarijos paslaugų teikėjas fizinis asmuo, paraišką rašantis veterinarijos gydytojas patvirtina ją veterinarijos gydytojo spaudu su atpažinimo<text:s/></text:span><text:soft-page-break/><text:span text:style-name="T289">numeriu) arba gyvūno laikytojo antspaudu (jeigu gyvūno laikytojas jį turi. Jeigu gyvūno laikytojas netu</text:span><text:span text:style-name="T290">ri antspaudo, paraišką rašantis veterinarijos gydytojas patvirtina ją veterinarijos gydytojo spaudu su atpažinimo numeriu);</text:span></text:p>
      <text:p text:style-name="P291"><text:span text:style-name="T292">5.4</text:span><text:span text:style-name="T293">. nėra pasibaigęs paraiškos galiojimo laikas (10 dienų nuo išrašymo dienos, neįskaitant išrašymo dienos, išskyrus Aprašo 16</text:span><text:span text:style-name="T294"><text:s/>punkte numatytą atvejį).</text:span></text:p>
      <text:p text:style-name="P295"><text:span text:style-name="T296">6</text:span><text:span text:style-name="T297">. Psichotropiniai vaistiniai preparatai parduodami tik pagal veterinarinius receptus ar paraiškas, išrašytus ant specialiojo blanko, vaistinėse, turinčiose VVKT išduotą licenciją verstis III sąrašo psichotropinių medžiagų m</text:span><text:span text:style-name="T298">ažmenine prekyba arba licenciją verstis II ir III sąrašų narkotinių ir psichotropinių medžiagų mažmenine prekyba, o narkotiniai vaistiniai preparatai parduodami tik pagal paraiškas, išrašytas ant specialiojo blanko, vaistinėse, turinčiose VVKT išduotą lice</text:span><text:span text:style-name="T299">nciją verstis II ir III sąrašų narkotinių ir psichotropinių medžiagų mažmenine prekyba.</text:span><text:s/></text:p>
      <text:p text:style-name="P300">Punkto pakeitimai:</text:p>
      <text:p text:style-name="P301"><text:span text:style-name="T302">Nr.<text:s/></text:span><text:a xlink:href="https://www.e-tar.lt/portal/legalAct.html?documentId=e83f2fd0932c11e9ae2e9d61b1f977b3" office:target-frame-name="_top" xlink:show="replace"><text:span text:style-name="T303">V-721/B1-428</text:span></text:a><text:span text:style-name="T304">, 2019-06-17, paskelbta TAR 2019-0</text:span><text:span text:style-name="T305">6-20, i. k. 2019-09929</text:span></text:p>
      <text:p text:style-name="Normal"/>
      <text:p text:style-name="P306"><text:span text:style-name="T307">7</text:span><text:span text:style-name="T308">. Vaikams iki 16 metų vaistiniai preparatai neparduodami.</text:span><text:s/></text:p>
      <text:p text:style-name="P309">Punkto pakeitimai:</text:p>
      <text:p text:style-name="P310"><text:span text:style-name="T311">Nr.<text:s/></text:span><text:a xlink:href="https://www.e-tar.lt/portal/legalAct.html?documentId=5de95c501f1f11e586708c6593c243ce" office:target-frame-name="_top" xlink:show="replace"><text:span text:style-name="T312">V-807/B1-646</text:span></text:a><text:span text:style-name="T313">, 2015-06-29, paskelbta TAR 2015-06</text:span><text:span text:style-name="T314">-30, i. k. 2015-10489</text:span></text:p>
      <text:p text:style-name="Normal"/>
      <text:p text:style-name="P315"><text:span text:style-name="T316">8</text:span><text:span text:style-name="T317">. Vaikams iki 18 metų draudžiama parduoti vaistinius preparatus, kuriais piktnaudžiaujant gali išsivystyti priklausomybė ar toksikomanija: narkotinius vaistinius preparatus, psichotropinius vaistinius preparatus, vaistinius prep</text:span><text:span text:style-name="T318">aratus, turinčius narkotinių ir psichotropinių medžiagų pirmtakų (prekursorių), antidepresinius vaistinius preparatus, antipsichotinius vaistinius preparatus, antihistamininius vaistinius preparatus, taip pat vaistinius preparatus, kurių sudėtyje yra etano</text:span><text:span text:style-name="T319">lio, klonidino.</text:span><text:s/></text:p>
      <text:p text:style-name="P320">Punkto pakeitimai:</text:p>
      <text:p text:style-name="P321"><text:span text:style-name="T322">Nr.<text:s/></text:span><text:a xlink:href="https://www.e-tar.lt/portal/legalAct.html?documentId=5de95c501f1f11e586708c6593c243ce" office:target-frame-name="_top" xlink:show="replace"><text:span text:style-name="T323">V-807/B1-646</text:span></text:a><text:span text:style-name="T324">, 2015-06-29, paskelbta TAR 2015-06-30, i. k. 2015-10489</text:span></text:p>
      <text:p text:style-name="Normal"/>
      <text:p text:style-name="P325"><text:span text:style-name="T326">9</text:span><text:span text:style-name="T327">. Farmacijos specialistai turi teisę<text:s/></text:span><text:span text:style-name="T328">paprašyti, kad veterinarinį receptą ar paraišką pateikęs asmuo parodytų asmens tapatybę patvirtinantį dokumentą.</text:span></text:p>
      <text:p text:style-name="P329"><text:span text:style-name="T330">10</text:span><text:span text:style-name="T331">. Pagal veterinarinį receptą gyvūno laikytojui vienu kartu psichotropinių vaistinių preparatų galima parduoti ne ilgesniam kaip 30 dienų<text:s/></text:span><text:span text:style-name="T332">gydymo kursui, kitų vaistinių preparatų, išskyrus narkotinius vaistinius preparatus, galima parduoti ne ilgesniam kaip 30 dienų gydymo kursui, išskyrus šio Aprašo 12 punkte nustatytą atvejį.</text:span><text:s/></text:p>
      <text:p text:style-name="P333">Punkto pakeitimai:</text:p>
      <text:p text:style-name="P334"><text:span text:style-name="T335">Nr.<text:s/></text:span><text:a xlink:href="https://www.e-tar.lt/portal/legalAct.html?documentId=5de95c501f1f11e586708c6593c243ce" office:target-frame-name="_top" xlink:show="replace"><text:span text:style-name="T336">V-807/B1-646</text:span></text:a><text:span text:style-name="T337">, 2015-06-29, paskelbta TAR 2015-06-30, i. k. 2015-10489</text:span></text:p>
      <text:p text:style-name="Normal"/>
      <text:p text:style-name="P338"><text:span text:style-name="T339">11</text:span><text:span text:style-name="T340">. Pagal paraišką parduodamas paraiškoje nurodytas vaistinių preparatų kiekis, išskyrus šio Aprašo 12 punkte nustatytą atvej</text:span><text:span text:style-name="T341">į.<text:s/></text:span><text:span text:style-name="T342">Aprašo 12 punkto reikalavimai netaikomi parduodant narkotinius ir psichotropinius vaistinius preparatus – jų parduodama tiek, kiek išrašyta.<text:s/></text:span></text:p>
      <text:p text:style-name="P343"><text:span text:style-name="T344">12</text:span><text:span text:style-name="T345">. Jeigu veterinariniame recepte ar paraiškoje išrašyto vaistinio preparato dozuočių kiekis neatitinka vai</text:span><text:span text:style-name="T346">stinio preparato kiekio, esančio išorinėje pakuotėje, ją leidžiama išardyti taip, kad ant vaistinėje paliekamos ir pirkėjui parduodamos vidinės pakuotės dalies būtų gamintojo žymos: vaistinio preparato pavadinimas, stiprumas, gamybos serija, vaistinių prep</text:span><text:span text:style-name="T347">aratų registruotojo pavadinimas, tinkamumo vartoti terminas.<text:s/></text:span></text:p>
      <text:p text:style-name="P348"><text:span text:style-name="T349">Jei neįmanoma parduoti tikslaus išrašyto vaistinio preparato dozuočių kiekio, leidžiama, pirkėjui sutikus, parduoti ne daugiau kaip 10 proc. mažesnį ar ne daugiau kaip 30 proc. didesnį vaistinio</text:span><text:span text:style-name="T350"><text:s/>preparato kiekį už nurodytą veterinariniame recepte ar paraiškoje. Farmacijos specialistas, atsižvelgdamas į parduotą faktinį vaistinio preparato kiekį, veterinariniame recepte turi pažymėti, iki kada gyvūnui gydyti užteks faktiškai parduoto vaistinio pre</text:span><text:span text:style-name="T351">parato kiekio.</text:span><text:s/></text:p>
      <text:p text:style-name="P352">Punkto pakeitimai:</text:p>
      <text:p text:style-name="P353"><text:span text:style-name="T354">Nr.<text:s/></text:span><text:a xlink:href="https://www.e-tar.lt/portal/legalAct.html?documentId=5de95c501f1f11e586708c6593c243ce" office:target-frame-name="_top" xlink:show="replace"><text:span text:style-name="T355">V-807/B1-646</text:span></text:a><text:span text:style-name="T356">, 2015-06-29, paskelbta TAR 2015-06-30, i. k. 2015-10489</text:span></text:p>
      <text:p text:style-name="Normal"/>
      <text:p text:style-name="P357"><text:span text:style-name="T358">13</text:span><text:span text:style-name="T359">. Farmacijos specialistas, parduodamas vais</text:span><text:span text:style-name="T360">tinį preparatą pagal veterinarinį receptą ar paraišką,<text:s/></text:span><text:span text:style-name="T361">turi informuoti pirkėją apie to paties bendrinio pavadinimo, farmacinės formos ir stiprumo<text:s/></text:span><text:soft-page-break/><text:span text:style-name="T362">vaistinių preparatų, esančių vaistinėje, kainas, pirmiausia pasiūlydamas pigiausią vaistinį preparatą. Jeigu b</text:span><text:span text:style-name="T363">ent vienas didmeninio platinimo licencijos turėtojas turi analogiškų vaistinių preparatų, kurių numatoma mažmeninė kaina būtų mažesnė nei turimų vaistinėje to paties bendrinio pavadinimo, farmacinės formos ir stiprumo vaistinių preparatų, apie tai farmacij</text:span><text:span text:style-name="T364">os specialistas privalo informuoti pirkėją ir, jam pageidaujant, vaistinius preparatus užsakyti.<text:s/></text:span></text:p>
      <text:p text:style-name="P365"><text:span text:style-name="T366">14</text:span><text:span text:style-name="T367">. Jei kyla neaiškumų dėl veterinariniame recepte ar paraiškoje nurodyto vaistinio preparato pavadinimo ir pan., farmacijos specialistas privalo juos išs</text:span><text:span text:style-name="T368">iaiškinti su veterinarinį receptą ar paraišką išrašiusiu veterinarijos gydytoju. To padaryti nepavykus, vaistininkas pats sprendžia, ar išduoti vaistinius preparatus. Jei vaistininko padėjėjui (farmakotechnikui) nepavyksta išsiaiškinti kilusių klausimų su<text:s/></text:span><text:span text:style-name="T369">receptą ar paraišką išrašiusiu veterinarijos gydytoju, vaistininko padėjėjas (farmakotechnikas) dėl vaistinių preparatų pardavimo turi konsultuotis su jį prižiūrinčiu vaistininku.<text:s/></text:span></text:p>
      <text:p text:style-name="P370"><text:span text:style-name="T371">15</text:span><text:span text:style-name="T372">. Jei vaistinėje nėra veterinariniame recepte ar paraiškoje nurodyto<text:s/></text:span><text:span text:style-name="T373">stiprumo vaistinio preparato, farmacijos specialistas, pirkėjui sutikus, turi teisę parduoti to paties bendrinio pavadinimo kito stiprumo vaistinį preparatą, nekeisdamas farmacinės formos bei naudojimo dažnumo. Parduodamas vaistinės medžiagos kiekis turi a</text:span><text:span text:style-name="T374">titikti veterinariniame recepte ar paraiškoje nurodytą vaistinės medžiagos kiekį.</text:span></text:p>
      <text:p text:style-name="P375"><text:span text:style-name="T376">16</text:span><text:span text:style-name="T377">. Jei asmens kreipimosi metu vaistinėje nėra reikiamo vaistinio preparato, tačiau jį turi bent vienas didmeninio platinimo licencijos turėtojas, farmacijos specialistas</text:span><text:span text:style-name="T378"><text:s/>turi pasiūlyti jį užsakyti. Užsakant vaistinį preparatą vaistinė turi teisę prašyti asmens sumokėti avansinę įmoką, kuri negali būti didesnė kaip 30 proc. apytikrės vaistinio preparato kainos. Užsakyti vaistiniai preparatai miestuose pristatomi ne vėliau<text:s/></text:span><text:span text:style-name="T379">kaip per 2 darbo dienas, miesteliuose ir kaimuose – per 4 darbo dienas. Šiuo atveju veterinarinis receptas ar paraiška užregistruojama vaistinėje. Ant veterinarinio recepto ar paraiškos dedamas spaudas „Vaistai užsakyti“, nurodomas vaistinės pavadinimas ir</text:span><text:span text:style-name="T380"><text:s/>užsakymo data. Draudžiama kitai vaistinei išduoti vaistinius preparatus, jei veterinarinis receptas ar paraiška yra pažymėta spaudu „Vaistai užsakyti“ ir nurodytas vaistinės pavadinimas bei užsakymo data. Jeigu, užsakius receptinius vaistinius preparatus,</text:span><text:span text:style-name="T381"><text:s/>baigiasi veterinarinio recepto galiojimo terminas, nurodytas Aprašo 4.4 papunktyje, ar paraiškos galiojimo terminas, nurodytas Aprašo 5.4 papunktyje, veterinarinis receptas ar paraiška laikomi galiojančiais atsižvelgiant į šiame punkte nustatytus užsakytų</text:span><text:span text:style-name="T382"><text:s/>vaistinių preparatų pristatymo į vaistines terminus. Jei, užsakius receptinius vaistinius preparatus, paskutinė veterinarinio recepto ar paraiškos galiojimo diena yra poilsio ar švenčių diena, veterinarinio recepto ar paraiškos galiojimo pabaigos diena la</text:span><text:span text:style-name="T383">ikoma po jos einanti darbo diena.</text:span><text:s/></text:p>
      <text:p text:style-name="P384">Punkto pakeitimai:</text:p>
      <text:p text:style-name="P385"><text:span text:style-name="T386">Nr.<text:s/></text:span><text:a xlink:href="https://www.e-tar.lt/portal/legalAct.html?documentId=1e2fa80086c011e481c9c95e73113964" office:target-frame-name="_top" xlink:show="replace"><text:span text:style-name="T387">V-1242/B1-1022</text:span></text:a><text:span text:style-name="T388">, 2014-11-28, paskelbta TAR 2014-12-18, i. k. 2014-20015</text:span></text:p>
      <text:p text:style-name="P389"><text:span text:style-name="T390">Nr.<text:s/></text:span><text:a xlink:href="https://www.e-tar.lt/portal/legalAct.html?documentId=5de95c501f1f11e586708c6593c243ce" office:target-frame-name="_top" xlink:show="replace"><text:span text:style-name="T391">V-807/B1-646</text:span></text:a><text:span text:style-name="T392">, 2015-06-29, paskelbta TAR 2015-06-30, i. k. 2015-10489</text:span></text:p>
      <text:p text:style-name="Normal"/>
      <text:p text:style-name="P393"><text:span text:style-name="T394">17</text:span><text:span text:style-name="T395">. Parduodant vaistinius preparatus, kitoje kiekvieno veterinarinio recepto ar paraiškos pusėje dedamas spau</text:span><text:span text:style-name="T396">das „Vaistai išduoti ... vaistinėje“, nurodomi vaistinės (jos filialo) pavadinimas, faktiškai parduoto vaistinio preparato konkretus pavadinimas, kaina, stiprumas, dozuočių ar pakuočių kiekis, pardavimo data, dedamas vaistinį preparatą pardavusio farmacijo</text:span><text:span text:style-name="T397">s specialisto spaudas ir pasirašoma.<text:s/></text:span></text:p>
      <text:p text:style-name="P398"><text:span text:style-name="T399">Jeigu vaistinės kasos čekyje yra nurodytas vaistinės (jos filialo) pavadinimas, faktiškai parduoto vaistinio preparato konkretus pavadinimas, kaina, stiprumas, dozuočių ar pakuočių kiekis ir pardavimo data, vietoj spau</text:span><text:span text:style-name="T400">do „Vaistai išduoti  ... vaistinėje“ ir pirmiau išvardytų įrašų kitoje veterinarinio recepto pusėje gali būti priklijuojamas arba prisegamas kasos čekis bei dedamas vaistinį preparatą pardavusio farmacijos specialisto spaudas ir pasirašoma, pažymint ir ček</text:span><text:span text:style-name="T401">į, ir receptą.</text:span><text:s/></text:p>
      <text:p text:style-name="P402">Punkto pakeitimai:</text:p>
      <text:p text:style-name="P403"><text:span text:style-name="T404">Nr.<text:s/></text:span><text:a xlink:href="https://www.e-tar.lt/portal/legalAct.html?documentId=5de95c501f1f11e586708c6593c243ce" office:target-frame-name="_top" xlink:show="replace"><text:span text:style-name="T405">V-807/B1-646</text:span></text:a><text:span text:style-name="T406">, 2015-06-29, paskelbta TAR 2015-06-30, i. k. 2015-10489</text:span></text:p>
      <text:p text:style-name="P407"><text:span text:style-name="T408">Nr.<text:s/></text:span><text:a xlink:href="https://www.e-tar.lt/portal/legalAct.html?documentId=e83f2fd0932c11e9ae2e9d61b1f977b3" office:target-frame-name="_top" xlink:show="replace"><text:span text:style-name="T409">V-721/B1-428</text:span></text:a><text:span text:style-name="T410">, 2019-06-17, paskelbta TAR 2019-06-20, i. k. 2019-09929</text:span></text:p>
      <text:p text:style-name="Normal"/>
      <text:p text:style-name="P411"><text:span text:style-name="T412">18</text:span><text:span text:style-name="T413">.<text:s/></text:span><text:span text:style-name="T414">Pardavus vaistinius preparatus, recepto antrasis egzempliorius ar paraiškos antrasis egzempliorius grąžinamas juos pateikusiam</text:span><text:span text:style-name="T415"><text:s/>asmeniui</text:span><text:span text:style-name="T416">.</text:span></text:p>
      <text:p text:style-name="P417"><text:span text:style-name="T418">19</text:span><text:span text:style-name="T419">. Veterinarijos paslaugų teikėjo ar gyvūnų laikytojo vardu pagal paraišką narkotinius ir (ar) psichotropinius vaistinius preparatus perkantis asmuo farmacijos specialistui turi pateikti įgaliojimą, jeigu jis nėra veterinarijos paslaugų teikėjas ar gyvūno l</text:span><text:span text:style-name="T420">aikytojas fizinis asmuo, nurodytas paraiškos grafoje „įmonės pavadinimas, kodas, adresas, telefonas“.<text:s/></text:span></text:p>
      <text:p text:style-name="P421"><text:span text:style-name="T422">20</text:span><text:span text:style-name="T423">. Narkotinius ir (ar) psichotropinius vaistinius preparatus parduodantis farmacijos specialistas turi patikrinti Aprašo 19 punkte nurodytą įgalioji</text:span><text:span text:style-name="T424">mą, kai jis turi būti pateikiamas.</text:span></text:p>
      <text:p text:style-name="P425"><text:span text:style-name="T426">21</text:span><text:span text:style-name="T427">. Pagal neteisingai užpildytą veterinarinį receptą ar paraišką ir (ar) pasibaigus veterinarinio recepto galiojimo laikui, nurodytam Aprašo 4.4 papunktyje, ar paraiškos galiojimo laikui, nurodytam Aprašo 5.4 papunkty</text:span><text:span text:style-name="T428">je, vaistiniai preparatai neparduodami, išskyrus šio Aprašo 16 punkte nustatytą atvejį.<text:s/></text:span></text:p>
      <text:p text:style-name="P429"/>
      <text:p text:style-name="P430"><text:span text:style-name="T431">III</text:span><text:span text:style-name="T432"><text:s/>SKYRIUS</text:span></text:p>
      <text:p text:style-name="P433"><text:span text:style-name="T434">VETERINARINIŲ RECEPTŲ, PARAIŠKŲ SAUGOJIMO IR NAIKINIMO TVARKA</text:span></text:p>
      <text:p text:style-name="P435"/>
      <text:p text:style-name="P436"><text:span text:style-name="T437">22</text:span><text:span text:style-name="T438">. Veterinarinių receptų ir paraiškų (išskyrus paraiškas, pagal kurias parduoti<text:s/></text:span><text:span text:style-name="T439">narkotiniai vaistiniai preparatai), pagal kuriuos parduoti vaistiniai preparatai, pirmieji egzemplioriai vaistinėse turi būti saugomi 1 metus ir pateikiami VVKT inspektoriams paprašius.</text:span></text:p>
      <text:p text:style-name="P440"><text:span text:style-name="T441">23</text:span><text:span text:style-name="T442">. Paraiškų, pagal kurias parduoti narkotiniai vaistiniai prepara</text:span><text:span text:style-name="T443">tai, pirmieji egzemplioriai vaistinėse saugomi 3 metus ir pateikiami VVKT inspektoriams paprašius.<text:s/></text:span></text:p>
      <text:p text:style-name="P444"><text:span text:style-name="T445">24</text:span><text:span text:style-name="T446">. Veterinarijos paslaugų teikėjai trečiąjį veterinarinio recepto, kuriame buvo išrašyti vaistiniai preparatai, antrąjį paraiškos, kurioje buvo išrašyt</text:span><text:span text:style-name="T447">i vaistiniai preparatai, gyvūnų laikytojai antrąjį paraiškos, kurioje buvo išrašyti vaistiniai preparatai, egzempliorių turi saugoti 3 metus ir pateikti Valstybinės maisto ir veterinarijos tarnybos teritorinių valstybinių maisto ir veterinarijos tarnybų (t</text:span><text:span text:style-name="T448">oliau – teritorinės VMVT) pareigūnams jiems paprašius.</text:span></text:p>
      <text:p text:style-name="P449"><text:span text:style-name="T450">25</text:span><text:span text:style-name="T451">. Paraiškos ir veterinariniai receptai gali būti naikinami tik pasibaigus jų saugojimo terminui. Veterinarinių receptų, paraiškų saugojimo laikas skaičiuojamas neįskaitant jų išrašymo metų. Pasib</text:span><text:span text:style-name="T452">aigus veterinarinių receptų ir paraiškų saugojimo laikui, jie turi būti sunaikinti: suplėšyti, sudeginti arba susmulkinti specialiu popieriaus smulkintuvu. Nesunaikintus veterinarinius receptus ir paraiškas atiduoti į antrinių žaliavų supirkimo punktus ar<text:s/></text:span><text:span text:style-name="T453">išmesti draudžiama.<text:s/></text:span></text:p>
      <text:p text:style-name="P454"><text:span text:style-name="T455">26</text:span><text:span text:style-name="T456">. Paraiškos ir veterinarijos receptai vaistinėse naikinami Receptų sunaikinimo tvarkoje, patvirtintoje Lietuvos Respublikos sveikatos apsaugos ministro 2002 m. kovo 8 d. įsakymu<text:s/></text:span><text:span text:style-name="T457">Nr. 112</text:span><text:span text:style-name="T458"><text:s/>„D</text:span><text:span text:style-name="T459">ėl Receptų rašymo ir vaistinių preparatų,</text:span><text:span text:style-name="T460"><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461">kompensuojamąsias medicinos pagalbos priemones vaistinėje, taisyklių patvirtinimo</text:span><text:span text:style-name="T462">“, nustatyta tvarka.</text:span><text:s/></text:p>
      <text:p text:style-name="P463">Punkto pakeitimai:</text:p>
      <text:p text:style-name="P464"><text:span text:style-name="T465">Nr.<text:s/></text:span><text:a xlink:href="https://www.e-tar.lt/portal/legalAct.html?documentId=5de95c501f1f11e586708c6593c243ce" office:target-frame-name="_top" xlink:show="replace"><text:span text:style-name="T466">V-807/B1-646</text:span></text:a><text:span text:style-name="T467">, 2015-06-29, paskel</text:span><text:span text:style-name="T468">bta TAR 2015-06-30, i. k. 2015-10489</text:span></text:p>
      <text:p text:style-name="Normal"/>
      <text:p text:style-name="P469"><text:span text:style-name="T470">27</text:span><text:span text:style-name="T471">. Laisvos formos sunaikinimo akte veterinarijos paslaugų teikėjai fiksuoja veterinarinių receptų ir paraiškų, o gyvūnų laikytojai – paraiškų sunaikinimo faktą, taip pat nurodydami sunaikinamų veterinarinių receptų / paraiškų numerius, jų išrašymo datą. Kai</text:span><text:span text:style-name="T472"><text:s/>sunaikinami veterinariniai receptai ir (ar) paraiškos, kuriais išrašyta narkotinių ar psichotropinių vaistinių preparatų, sunaikinimo akte papildomai turi būti nurodytas vaistinio preparato pavadinimas, vaistinio preparato forma, stiprumas, pakuotės dydis</text:span><text:span text:style-name="T473">, pakuočių kiekis, receptų ir (ar) paraiškų skaičius.<text:s/></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28</text:span><text:span text:style-name="T483">. Jei vaistinis preparatas atšaukiamas iš rinkos, vaistinės apie tai informuoja veterinarijos paslaugų teikėjus ir gyvūnų laikytojus, kurie pagal paraiškas iš jų įsigijo šį vaistinį preparatą. Veterinarijos paslaugų teikėjai ir gyvūnų laikytojai, gavę pran</text:span><text:span text:style-name="T484">ešimą iš vaistinės, atšauktus iš rinkos vaistinius preparatus turi grąžinti juos pardavusiai vaistinei.<text:s/></text:span></text:p>
      <text:p text:style-name="P485"><text:span text:style-name="T486">29</text:span><text:span text:style-name="T487">. Teritorinės VMVT vykdo veterinarijos paslaugų teikėjų ir gyvūnų laikytojų, kurie įsigyja vaistinius preparatus pagal paraiškas, vaistinių prepa</text:span><text:span text:style-name="T488">ratų įsigijimo, laikymo ir naudojimo valstybinę kontrolę, VVKT tikrina vaistinių preparatų išdavimą pagal veterinarinius receptus ir paraiškas vaistinėse.</text:span></text:p>
      <text:p text:style-name="P489"><text:span text:style-name="T490">30</text:span><text:span text:style-name="T491">. Asmenys, pažeidę Aprašo reikalavimus, atsako teisės aktų nustatyta tvarka.</text:span></text:p>
      <text:p text:style-name="P492"><text:span text:style-name="T493">______________</text:span><text:span text:style-name="T494">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Valstybinė maisto ir veterinarijos tarnyba, Įsakymas</text:span></text:p>
      <text:p text:style-name="P504"><text:span text:style-name="T505">Nr.<text:s/></text:span><text:a xlink:href="https://www.e-tar.lt/portal/legalAct.html?documentId=1e2fa80086c011e481c9c95e73113964" office:target-frame-name="_top" xlink:show="replace"><text:span text:style-name="T506">V-1242/B1-1022</text:span></text:a><text:span text:style-name="T507">, 2014-</text:span><text:span text:style-name="T508">11-28, paskelbta TAR 2014-12-18, i. k. 2014-20015</text:span></text:p>
      <text:p text:style-name="P509"><text:span text:style-name="T510">Dėl Lietuvos Respublikos sveikatos apsaugos ministro ir Valstybinės maisto ir veterinarijos tarnybos direktoriaus 2014 m. liepos 3 d. įsakymo Nr. V-756/B1-573 „Dėl Vaistinių preparatų pardavimo pagal veteri</text:span><text:span text:style-name="T511">narinių vaistų receptus ir paraiškas vaistinėse tvarkos aprašo patvirtinimo“ pakeitimo“</text:span></text:p>
      <text:p text:style-name="P512"/>
      <text:p text:style-name="P513"><text:span text:style-name="T514">2.</text:span></text:p>
      <text:p text:style-name="P515"><text:span text:style-name="T516">Lietuvos Respublikos sveikatos apsaugos ministerija, Valstybinė maisto ir veterinarijos tarnyba, Įsakymas</text:span></text:p>
      <text:p text:style-name="P517"><text:span text:style-name="T518">Nr.<text:s/></text:span><text:a xlink:href="https://www.e-tar.lt/portal/legalAct.html?documentId=5de95c501f1f11e586708c6593c243ce" office:target-frame-name="_top" xlink:show="replace"><text:span text:style-name="T519">V-807/B1-646</text:span></text:a><text:span text:style-name="T520">, 2015-06-29, paskelbta TAR 2015-06-30, i. k. 2015-10489</text:span></text:p>
      <text:p text:style-name="P521"><text:span text:style-name="T522">Dėl Lietuvos Respublikos sveikatos apsaugos ministro ir Valstybinės maisto ir veterinarijos tarnybos direktoriaus 2014 m. liepos 3 d. įsakymo<text:s/></text:span><text:span text:style-name="T523">Nr. V-756/B1-573 „Dėl Vaistinių preparatų pardavimo pagal veterinarinių vaistų receptus ir paraiškas vaistinėse tvarkos aprašo patvirtinimo“ pakeitimo</text:span></text:p>
      <text:p text:style-name="P524"/>
      <text:p text:style-name="P525"><text:span text:style-name="T526">3.</text:span></text:p>
      <text:p text:style-name="P527"><text:span text:style-name="T528">Valstybinė maisto ir veterinarijos tarnyba, Lietuvos Respublikos sveikatos apsaugos ministerija, Įsak</text:span><text:span text:style-name="T529">ymas</text:span></text:p>
      <text:p text:style-name="P530"><text:span text:style-name="T531">Nr.<text:s/></text:span><text:a xlink:href="https://www.e-tar.lt/portal/legalAct.html?documentId=e83f2fd0932c11e9ae2e9d61b1f977b3" office:target-frame-name="_top" xlink:show="replace"><text:span text:style-name="T532">V-721/B1-428</text:span></text:a><text:span text:style-name="T533">, 2019-06-17, paskelbta TAR 2019-06-20, i. k. 2019-09929</text:span></text:p>
      <text:p text:style-name="P534"><text:span text:style-name="T535">Dėl Lietuvos Respublikos sveikatos apsaugos ministro ir Valstybinės maisto ir ve</text:span><text:span text:style-name="T536">terinarijos tarnybos direktoriaus 2014 m. liepos 3 d. įsakymo Nr. V-756/B1-573 „Dėl Vaistinių preparatų pardavimo pagal veterinarinių vaistų receptus ir paraiškas vaistinės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06-21T05:01:00Z</meta:creation-date>
    <dc:date>2019-06-21T05:01:00Z</dc:date>
    <meta:print-date>2013-09-19T09:25:00Z</meta:print-date>
    <meta:template xlink:href="Normal.dotm" xlink:type="simple"/>
    <meta:editing-cycles>2</meta:editing-cycles>
    <meta:editing-duration>PT0S</meta:editing-duration>
    <meta:document-statistic meta:page-count="8" meta:paragraph-count="154" meta:word-count="3421" meta:character-count="28038" meta:row-count="688" meta:non-whitespace-character-count="24771"/>
  </office:meta>
</office:document-meta>
</file>