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left" style:position="6.5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6.5in"/>
        </style:tab-stops>
      </style:paragraph-properties>
      <style:text-properties style:font-size-complex="12pt"/>
    </style:style>
    <style:style style:name="P16" style:parent-style-name="Normal" style:family="paragraph">
      <style:paragraph-properties fo:text-align="center">
        <style:tab-stops>
          <style:tab-stop style:type="left" style:position="6.5in"/>
        </style:tab-stops>
      </style:paragraph-properties>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6.5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text-align="center">
        <style:tab-stops>
          <style:tab-stop style:type="left" style:position="6.5in"/>
        </style:tab-stops>
      </style:paragraph-properties>
      <style:text-properties style:font-size-complex="12pt"/>
    </style:style>
    <style:style style:name="P25" style:parent-style-name="Normal" style:family="paragraph">
      <style:paragraph-properties fo:text-align="center">
        <style:tab-stops>
          <style:tab-stop style:type="left" style:position="6.5in"/>
        </style:tab-stops>
      </style:paragraph-properties>
      <style:text-properties style:font-size-complex="12pt"/>
    </style:style>
    <style:style style:name="P26" style:parent-style-name="Normal" style:family="paragraph">
      <style:paragraph-properties fo:text-align="center" fo:line-height="120%">
        <style:tab-stops>
          <style:tab-stop style:type="left" style:position="6.5in"/>
        </style:tab-stops>
      </style:paragraph-properties>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25in"/>
      <style:text-properties style:font-size-complex="12pt" style:language-asian="lt" style:country-asian="LT"/>
    </style:style>
    <style:style style:name="P38" style:parent-style-name="Normal" style:family="paragraph">
      <style:paragraph-properties>
        <style:tab-stops>
          <style:tab-stop style:type="left" style:position="4.9166in"/>
        </style:tab-stops>
      </style:paragraph-properties>
    </style:style>
    <style:style style:name="P39" style:parent-style-name="Normal" style:family="paragraph">
      <style:paragraph-properties>
        <style:tab-stops>
          <style:tab-stop style:type="left" style:position="4.9166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line-height="120%">
        <style:tab-stops>
          <style:tab-stop style:type="left" style:position="4.9166in"/>
          <style:tab-stop style:type="left" style:position="6.5in"/>
        </style:tab-stops>
      </style:paragraph-properties>
      <style:text-properties style:font-size-complex="12pt"/>
    </style:style>
    <style:style style:name="P42" style:parent-style-name="Normal" style:family="paragraph">
      <style:paragraph-properties>
        <style:tab-stops>
          <style:tab-stop style:type="left" style:position="4.9166in"/>
        </style:tab-stops>
      </style:paragraph-properties>
      <style:text-properties style:font-size-complex="12pt"/>
    </style:style>
    <style:style style:name="P43" style:parent-style-name="Normal" style:family="paragraph">
      <style:paragraph-properties fo:text-align="justify" fo:line-height="120%">
        <style:tab-stops>
          <style:tab-stop style:type="left" style:position="4.9166in"/>
          <style:tab-stop style:type="left" style:position="6.5in"/>
        </style:tab-stops>
      </style:paragraph-properties>
      <style:text-properties style:font-size-complex="12pt"/>
    </style:style>
    <style:style style:name="P4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1" style:parent-style-name="Normal" style:family="paragraph">
      <style:paragraph-properties fo:margin-left="3.625in">
        <style:tab-stops>
          <style:tab-stop style:type="left" style:position="-0.0812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625in">
        <style:tab-stops>
          <style:tab-stop style:type="left" style:position="-0.0812in"/>
        </style:tab-stops>
      </style:paragraph-properties>
      <style:text-properties style:font-size-complex="12pt"/>
    </style:style>
    <style:style style:name="P54" style:parent-style-name="Normal" style:family="paragraph">
      <style:paragraph-properties fo:margin-left="3.625in">
        <style:tab-stops>
          <style:tab-stop style:type="left" style:position="-0.0812in"/>
        </style:tab-stops>
      </style:paragraph-properties>
      <style:text-properties style:font-size-complex="12pt"/>
    </style:style>
    <style:style style:name="P55" style:parent-style-name="Normal" style:family="paragraph">
      <style:paragraph-properties fo:text-align="end"/>
      <style:text-properties fo:font-weight="bold" style:font-weight-asian="bold" style:font-weight-complex="bold" fo:text-transform="uppercase" style:font-size-complex="12pt"/>
    </style:style>
    <style:style style:name="P56" style:parent-style-name="Normal" style:family="paragraph">
      <style:paragraph-properties fo:text-align="end"/>
      <style:text-properties fo:font-weight="bold" style:font-weight-asian="bold" style:font-weight-complex="bold" fo:text-transform="uppercase" style:font-size-complex="12pt"/>
    </style:style>
    <style:style style:name="P57" style:parent-style-name="Normal" style:family="paragraph">
      <style:paragraph-properties fo:text-align="end"/>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text-indent="0.0493in"/>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fo:text-indent="0.5in"/>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center" fo:text-indent="0.5in"/>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tyle-complex="italic"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SimSun" style:font-size-complex="12pt" style:language-asian="zh" style:country-asian="CN"/>
    </style:style>
    <style:style style:name="T190" style:parent-style-name="DefaultParagraphFont" style:family="text">
      <style:text-properties style:font-name-asian="SimSun" style:font-size-complex="12pt" style:language-asian="zh" style:country-asian="CN"/>
    </style:style>
    <style:style style:name="T191" style:parent-style-name="DefaultParagraphFont" style:family="text">
      <style:text-properties style:font-size-complex="12pt"/>
    </style:style>
    <style:style style:name="T192" style:parent-style-name="DefaultParagraphFont" style:family="text">
      <style:text-properties style:font-name-asian="SimSun" style:font-size-complex="12pt" style:language-asian="zh" style:country-asian="CN"/>
    </style:style>
    <style:style style:name="T193" style:parent-style-name="DefaultParagraphFont" style:family="text">
      <style:text-properties style:font-name-asian="SimSun" style:font-size-complex="12pt" style:language-asian="zh" style:country-asian="C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tyle-complex="italic"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text-indent="0.5in"/>
      <style:text-properties fo:font-weight="bold" style:font-weight-asian="bold"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fo:text-align="center">
        <style:tab-stops>
          <style:tab-stop style:type="left" style:position="1.5152in"/>
          <style:tab-stop style:type="center" style:position="3.1493in"/>
        </style:tab-stops>
      </style:paragraph-properties>
    </style:style>
    <style:style style:name="T452" style:parent-style-name="DefaultParagraphFont" style:family="text">
      <style:text-properties fo:font-weight="bold" style:font-weight-asian="bold" style:font-weight-complex="bold" fo:text-transform="uppercase" style:font-size-complex="12pt"/>
    </style:style>
    <style:style style:name="T453" style:parent-style-name="DefaultParagraphFont" style:family="text">
      <style:text-properties fo:font-weight="bold" style:font-weight-asian="bold" style:font-weight-complex="bold" fo:text-transform="uppercase" style:font-size-complex="12pt"/>
    </style:style>
    <style:style style:name="P454" style:parent-style-name="Normal" style:family="paragraph">
      <style:paragraph-properties fo:text-align="center">
        <style:tab-stops>
          <style:tab-stop style:type="left" style:position="1.5152in"/>
          <style:tab-stop style:type="center" style:position="3.1493in"/>
        </style:tab-stops>
      </style:paragraph-properties>
    </style:style>
    <style:style style:name="T455" style:parent-style-name="DefaultParagraphFont" style:family="text">
      <style:text-properties fo:font-weight="bold" style:font-weight-asian="bold" style:font-weight-complex="bold" fo:text-transform="uppercase" style:font-size-complex="12pt"/>
    </style:style>
    <style:style style:name="P456" style:parent-style-name="Normal" style:family="paragraph">
      <style:paragraph-properties fo:text-align="justify" fo:text-indent="0.4923in"/>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fo:text-indent="0.5in"/>
    </style:style>
    <style:style style:name="T470" style:parent-style-name="DefaultParagraphFont" style:family="text">
      <style:text-properties style:font-size-complex="12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8">Suvestinė redakcija nuo 2015-07-01 iki 2019-06-20</text:span></text:p>
      <text:p text:style-name="P9"/>
      <text:p text:style-name="P10"><text:span text:style-name="T11">Įsakymas paskelbtas: TAR 2014-07-08, i. k. 2014-09932</text:span></text:p>
      <text:p text:style-name="P12"/>
      <text:p text:style-name="P13"><text:s/></text:p>
      <text:p text:style-name="P14">LIETUVOS RESPUBLIKOS SVEIKATOS APSAUGOS MINISTRAS</text:p>
      <text:p text:style-name="P15"/>
      <text:p text:style-name="P16"><text:span text:style-name="T17">VALSTYBINĖS MAISTO IR VETERINARIJOS TARNYBOS DIREKTORIUS</text:span></text:p>
      <text:p text:style-name="P18"/>
      <text:p text:style-name="P19"/>
      <text:p text:style-name="P20">ĮSAKYMAS</text:p>
      <text:p text:style-name="P21"/>
      <text:p text:style-name="P22">DĖL VAISTINIŲ PREPARATŲ<text:s/>PARDAVIMO PAGAL VETERINARINIŲ vaistų RECEPTUS IR PARAIŠKAS VAISTINĖSE TVARKos APRAŠO PATVIRTINIMO</text:p>
      <text:p text:style-name="P23"/>
      <text:p text:style-name="P24">2014 m. liepos 3 d. Nr. V-756/ B1-573</text:p>
      <text:p text:style-name="P25">Vilnius</text:p>
      <text:p text:style-name="P26"/>
      <text:p text:style-name="P27"><text:span text:style-name="T28">Vadovaudamiesi Lietuvos Respublikos farmacijos įstatymo 35 straipsnio 10 dalimi, Lietuvos Respublikos narkotin</text:span><text:span text:style-name="T29">ių ir psichotropinių medžiagų kontrolės įstatymo 17 straipsnio 3 dalimi:</text:span></text:p>
      <text:p text:style-name="P30"><text:span text:style-name="T31">1</text:span><text:span text:style-name="T32">. T v i r t i n a m e Vaistinių preparatų pardavimo pagal veterinarinių vaistų receptus ir paraiškas vaistinėse tvarkos aprašą (pridedama).</text:span></text:p>
      <text:p text:style-name="P33"><text:span text:style-name="T34">2</text:span><text:span text:style-name="T35">. P a v e d a m e įsakymo vykdymo</text:span><text:span text:style-name="T36"><text:s/>kontrolę pagal kompetenciją vykdyti Valstybinės maisto ir veterinarijos tarnybos teritorinėms valstybinėms maisto ir veterinarijos tarnyboms ir Valstybinės vaistų kontrolės tarnybos prie Lietuvos Respublikos sveikatos apsaugos ministerijos viršininkui.</text:span></text:p>
      <text:p text:style-name="P37"/>
      <text:p text:style-name="P38"/>
      <text:p text:style-name="P39"><text:span text:style-name="T40">Sveikatos apsaugos ministras <text:s text:c="61"/>Vytenis Povilas Andriukaitis</text:span></text:p>
      <text:p text:style-name="P41"/>
      <text:p text:style-name="P42">Valstybinės maisto ir veterinarijos tarnybos direktorius <text:s text:c="21"/>Jonas Milius</text:p>
      <text:p text:style-name="P43"/>
      <text:p text:style-name="P44"/>
      <text:p text:style-name="P51"><text:span text:style-name="T52">PATVIRTINTA</text:span></text:p>
      <text:p text:style-name="P53">Lietuvos Respublikos sveikatos apsaugos ministro ir Valstybinės maisto ir veterinarijos tarnybos direktoriaus 2014 m. liepos 3 d.</text:p>
      <text:p text:style-name="P54">įsakymu Nr. V-756/ B1-573</text:p>
      <text:p text:style-name="P55"/>
      <text:p text:style-name="P56"/>
      <text:p text:style-name="P57"/>
      <text:p text:style-name="P58"><text:span text:style-name="T59">Vaistinių Preparatų<text:s/></text:span><text:span text:style-name="T60">PARDAVIMO PAGAL VETERINARINIŲ VAISTŲ RECEPTUS IR PARAIŠKAS VAISTINĖS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aistinių preparatų pardavimo pagal veterinarinių vaistų receptus ir paraiškas vaistinėse tvarkos aprašas (toliau – Aprašas) reglamentuoja vaistinių preparatų pardavimo pagal<text:s/></text:span><text:span text:style-name="T71">veterinarinių vaistų receptus (toliau – veterinarinis receptas)<text:s/></text:span><text:span text:style-name="T72">ir<text:s/></text:span><text:span text:style-name="T73">veterinarini</text:span><text:span text:style-name="T74">ų vaistų paraiškas (toliau – paraiška)<text:s/></text:span><text:span text:style-name="T75">bei veterinarinių receptų ir paraiškų, pagal kurias vaistinėse buvo įsigyta vaistinių preparatų, saugojimo ir naikinimo tvarką Lietuvos Respublikoje. <text:s/></text:span></text:p>
      <text:p text:style-name="P76"><text:span text:style-name="T77">2</text:span><text:span text:style-name="T78">. Apraše vartojamos sąvokos ir jų apibrėžtys:<text:s/></text:span></text:p>
      <text:p text:style-name="P79"><text:span text:style-name="T80">2.1</text:span><text:span text:style-name="T81">.</text:span><text:span text:style-name="T82"><text:s/>narkot</text:span><text:span text:style-name="T83">inis vaistinis preparatas<text:s/></text:span><text:span text:style-name="T84">– vaistinis preparatas, kurio sudėtyje yra narkotinių ar psichotropinių medžiagų, įrašytų į Lietuvos Respublikos sveikatos apsaugos ministro patvirtintų Narkotinių ir psichotropinių medžiagų sąrašų II sąrašą (Narkotinės ir psichot</text:span><text:span text:style-name="T85">ropinės medžiagos, leidžiamos vartoti medicinos tikslams);<text:s/></text:span></text:p>
      <text:p text:style-name="P86"><text:span text:style-name="T87">2.2</text:span><text:span text:style-name="T88">.</text:span><text:span text:style-name="T89"><text:s/>psichotropinis vaistinis preparatas</text:span><text:span text:style-name="T90"><text:s/>– vaistinis preparatas, kurio sudėtyje yra psichotropinių medžiagų, įrašytų į Lietuvos Respublikos sveikatos apsaugos ministro patvirtintų Narkotinių i</text:span><text:span text:style-name="T91">r psichotropinių medžiagų sąrašų III sąrašą (Psichotropinės medžiagos, leidžiamos vartoti medicinos tikslams);</text:span></text:p>
      <text:p text:style-name="P92"><text:span text:style-name="T93">2.3</text:span><text:span text:style-name="T94">. kitos Apraše vartojamos sąvokos atitinka Lietuvos Respublikos farmacijos įstatyme, Lietuvos Respublikos veterinarijos įstatyme, Lietuvos</text:span><text:span text:style-name="T95"><text:s/>Respublikos narkotinių ir psichotropinių medžiagų kontrolės įstatyme, Veterinarinių vaistų receptų ir paraiškų rašymo taisyklėse, patvirtintose Valstybinės maisto ir veterinarijos tarnybos direktoriaus 2004 m. kovo 12 d. įsakymu Nr. B1-200 „Dėl Veterinari</text:span><text:span text:style-name="T96">nių vaistų receptų ir paraiškų rašymo taisyklių patvirtinimo“ (toliau – Veterinarinių vaistų receptų ir paraiškų rašymo taisyklės), R</text:span><text:span text:style-name="T97">eceptų rašymo ir vaistinių preparatų, medicinos priemonių (medicinos prietaisų) ir kompensuojamųjų medicinos pagalbos priem</text:span><text:span text:style-name="T98">onių išdavimo (pardavimo) vaistinėse gyventojams ir popierinių receptų saugojimo, išdavus (pardavus) vaistinius preparatus, medicinos priemones (medicinos prietaisus) ir kompensuojamąsias medicinos pagalbos priemones vaistinėje, taisyklėse, patvirtintose<text:s/></text:span><text:span text:style-name="T99">L</text:span><text:span text:style-name="T100">ietuvos Respublikos sveikatos apsaugos ministro 2002 m. kovo 8 d. įsakymu<text:s/></text:span><text:span text:style-name="T101">Nr. 112</text:span><text:span text:style-name="T102"><text:s/></text:span><text:span text:style-name="T103">„D</text:span><text:span text:style-name="T104">ėl Receptų rašymo ir vaistinių preparatų, medicinos priemonių (medicinos prietaisų) ir kompensuojamųjų medicinos pagalbos priemonių išdavimo (pardavimo) vaistinėse gyventoj</text:span><text:span text:style-name="T105">ams ir popierinių receptų saugojimo, išdavus (pardavus) vaistinius preparatus, medicinos priemones (medicinos prietaisus) ir kompensuojamąsias medicinos pagalbos priemones vaistinėje, taisyklių patvirtinimo</text:span><text:span text:style-name="T106">“, vartojamas sąvokas.</text:span><text:s/></text:p>
      <text:p text:style-name="P107">Punkto pakeitimai:</text:p>
      <text:p text:style-name="P108"><text:span text:style-name="T109">Nr.<text:s/></text:span><text:a xlink:href="https://www.e-tar.lt/portal/legalAct.html?documentId=5de95c501f1f11e586708c6593c243ce" office:target-frame-name="_top" xlink:show="replace"><text:span text:style-name="T110">V-807/B1-646</text:span></text:a><text:span text:style-name="T111">, 2015-06-29, paskelbta TAR 2015-06-30, i. k. 2015-10489</text:span></text:p>
      <text:p text:style-name="Normal"/>
      <text:p text:style-name="P112"><text:span text:style-name="T113">II</text:span><text:span text:style-name="T114"><text:s/>SKYRIUS</text:span></text:p>
      <text:p text:style-name="P115"><text:span text:style-name="T116">vaistinių preparatų pARDAVIMO VAISTINĖSE TVARKA</text:span></text:p>
      <text:p text:style-name="P117"/>
      <text:p text:style-name="P118"><text:span text:style-name="T119">3</text:span><text:span text:style-name="T120">.<text:s/></text:span><text:span text:style-name="T121">Vaistiniai preparatai, kurie yra įregistruoti Lietuvos Respublikos vaistinių preparatų registre, Bendrijos vaistinių preparatų registre arba Lygiagrečiai importuojamų vaistinių preparatų<text:s/></text:span><text:soft-page-break/><text:span text:style-name="T122">sąraše, arba ekstemporalūs vaistiniai preparatai<text:s/></text:span><text:span text:style-name="T123">pagal veterinarinius</text:span><text:span text:style-name="T124"><text:s/>receptus ir paraiškas parduodami vaistinėse.</text:span></text:p>
      <text:p text:style-name="P125"><text:span text:style-name="T126">4</text:span><text:span text:style-name="T127">. Vaistiniai preparatai parduodami pagal veterinarinius receptus, jeigu:</text:span></text:p>
      <text:p text:style-name="P128"><text:span text:style-name="T129">4.1</text:span><text:span text:style-name="T130">. pateikto veterinarinio recepto forma atitinka nustatytą Veterinarinių vaistų receptų ir paraiškų rašymo taisyklių 1 priede;</text:span></text:p>
      <text:p text:style-name="P131"><text:span text:style-name="T132">4.2</text:span><text:span text:style-name="T133">. pateikiamas pirmasis (gelsvos spalvos, skirtas vaistinei) ir antrasis (žalsvos spalvos, skirtas gyvūno laikytojui) veterinarinio recepto egzemplioriai;</text:span></text:p>
      <text:p text:style-name="P134"><text:span text:style-name="T135">4.3</text:span><text:span text:style-name="T136">. veterinariniame recepte nurodyta:</text:span></text:p>
      <text:p text:style-name="P137"><text:span text:style-name="T138">4.3.1</text:span><text:span text:style-name="T139">. įvardijamojoje dalyje (</text:span><text:span text:style-name="T140">inscriptio</text:span><text:span text:style-name="T141">):<text:s/></text:span></text:p>
      <text:p text:style-name="P142"/>
      <text:p text:style-name="P143"><text:span text:style-name="T144">4.3.1.1</text:span><text:span text:style-name="T145">. grafoje „veterinarinės gydymo įstaigos pavadinimas, kodas, adresas, telefonas“ veterinarijos paslaugų teikėjo duomenys (juridinio asmens pavadinimas, kodas, adresas, telefono numeris arba fizinio asmens vardas (-ai), pavardė (-ės), adresas ir te</text:span><text:span text:style-name="T146">lefono numeris);<text:s/></text:span></text:p>
      <text:p text:style-name="P147"><text:span text:style-name="T148">4.3.1.2</text:span><text:span text:style-name="T149">. išrašymo data ir numeris;</text:span></text:p>
      <text:p text:style-name="P150"><text:span text:style-name="T151">4.3.1.3</text:span><text:span text:style-name="T152">. gyvūno laikytojo (savininko) vardas (-ai), pavardė (-ės), adresas ir telefono numeris;</text:span></text:p>
      <text:p text:style-name="P153"><text:span text:style-name="T154">4.3.1.4</text:span><text:span text:style-name="T155">. gyvūno rūšis, amžius, identifikavimo numeris (jei jį turi), spalva, svoris; gydomų gyv</text:span><text:span text:style-name="T156">ūnų skaičius;</text:span></text:p>
      <text:p text:style-name="P157"><text:span text:style-name="T158">4.3.1.5</text:span><text:span text:style-name="T159">. grafoje „Registracijos numeris ambulatoriniame žurnale“ gyvūno registracijos numeris Gydomų gyvūnų registracijos žurnale, kurio forma patvirtinta Valstybinės maisto ir veterinarijos tarnybos direktoriaus 2005 m. gruodžio 29 d. įs</text:span><text:span text:style-name="T160">akymu Nr. B1-735 „Dėl Apskaitos žurnalų, formų ir jų pildymo nurodymų patvirtinimo“;</text:span></text:p>
      <text:p text:style-name="P161"><text:span text:style-name="T162">4.3.2</text:span><text:span text:style-name="T163">. kreipimosi į farmacijos specialistą dalyje (</text:span><text:span text:style-name="T164">invocatio</text:span><text:span text:style-name="T165">), išreiškiamoje lotyniško žodžio<text:s/></text:span><text:span text:style-name="T166">recipe</text:span><text:span text:style-name="T167"><text:s/>(liet. paimk) santrumpa<text:s/></text:span><text:span text:style-name="T168">Rp.:<text:s/></text:span></text:p>
      <text:p text:style-name="P169"><text:span text:style-name="T170">4.3.2.1</text:span><text:span text:style-name="T171">. informacija apie skiriamą vaistinį preparatą (informacija gali būti nurodoma lotynų kalba (gali būti vartojamos Receptuose vartotinos santrumpos, patvirtintos Lietuvos Respublikos sveikatos apsaugos ministro 2002 m. kovo 8 d. įsakymu<text:s/></text:span><text:span text:style-name="T172">Nr. 112</text:span><text:span text:style-name="T173"><text:s/>„Dėl Receptų</text:span><text:span text:style-name="T174"><text:s/>rašymo ir vaistinių preparatų, medicinos priemonių (medicinos prietaisų) ir kompensuojamųjų medicinos pagalbos priemonių išdavimo (pardavimo) vaistinėse gyventojams ir popierinių receptų saugojimo, išdavus (pardavus) vaistinius preparatus, medicinos priem</text:span><text:span text:style-name="T175">ones (medicinos prietaisus) ir kompensuojamąsias medicinos pagalbos priemones vaistinėje, taisyklių patvirtinimo“) arba lietuvių kalba, vartojant farmacinių formų, talpyklų, uždorių, vartojimo įtaisų, vartojimo būdų, vartojimo metodų, laikymo sąlygų, tinka</text:span><text:span text:style-name="T176">mumo vartoti laiko standartinius terminus, įtrauktus į Farmacinių formų, Talpyklių, uždorių ir vartojimo įtaisų, Sudėtinių farmacinių formų bei Vartojimo būdų ir metodų standartinių terminų sąrašus, patvirtintus Valstybinės vaistų kontrolės tarnybos prie L</text:span><text:span text:style-name="T177">ietuvos Respublikos sveikatos apsaugos ministerijos (toliau – VVKT) viršininko 2011 m. vasario 23 d. įsakymu<text:s/></text:span><text:span text:style-name="T178">Nr. 1A-159</text:span><text:span text:style-name="T179"><text:s/>„Dėl Farmacinių formų, Talpyklių, uždorių ir vartojimo įtaisų, Sudėtinių farmacinių formų bei Vartojimo būdų ir metodų standartinių term</text:span><text:span text:style-name="T180">inų sąrašų patvirtinimo“, tarptautiniu prekės ženklu neregistruotų vaistinių medžiagų bei vaistinių medžiagų, nurodytų Europos farmakopėjoje, pavadinimus ir kitus standartinius terminus):</text:span></text:p>
      <text:p text:style-name="P181"><text:span text:style-name="T182">4.3.2.1.1</text:span><text:span text:style-name="T183">. vaistinio preparato farmacinė forma</text:span><text:span text:style-name="T184">;</text:span></text:p>
      <text:p text:style-name="P185"><text:span text:style-name="T186">4.3.2.1.2</text:span><text:span text:style-name="T187">. į p</text:span><text:span text:style-name="T188">ramoniniu būdu pagaminto vaistinio preparato sudėtį įeinančios (-ių) veikliosios (-iųjų) medžiagos (-ų) bendrinis (-iai) pavadinimas (-ai) (toliau – vaistinio preparato bendrinis pavadinimas). Pramoniniu būdu pagamintus vaistinius preparatus,<text:s/></text:span><text:span text:style-name="T189">kuriuos sudar</text:span><text:span text:style-name="T190">o trys ar daugiau veikliųjų medžiagų, ir pramoniniu būdu pagamintus vaistinius preparatus,<text:s/></text:span><text:span text:style-name="T191">kurių vidinėje pakuotėje yra<text:s/></text:span><text:span text:style-name="T192">skirtingo stiprumo ir iš skirtingų veikliųjų (pagalbinių) medžiagų sudarytos vaistinio preparato dozuotės, paeiliui vartojamos skirtingo</text:span><text:span text:style-name="T193">s farmacinės formos ir iš skirtingų veikliųjų (pagalbinių) medžiagų sudarytos vaistinio preparato dozuotės, leidžiama nurodyti konkrečiais vaistinių preparatų pavadinimais. Išrašant<text:s/></text:span><text:span text:style-name="T194">ekstemporalų vaistinį preparatą turi būti pirmiausiai nurodyta pagrindinė<text:s/></text:span><text:span text:style-name="T195">vaistinė medžiaga, o toliau – kitos sudedamosios dalys;</text:span></text:p>
      <text:p text:style-name="P196"><text:span text:style-name="T197">4.3.2.1.3</text:span><text:span text:style-name="T198">. vaistinio preparato stiprumas (vaistinės medžiagos kiekį): masės vienetai (gramais (g), miligramais (mg), mikrogramais (mcg)), tūrio vienetai (mililitrais (ml)), masės / tūrio vienetai<text:s/></text:span><text:span text:style-name="T199">(gramais / mililitre (g/ml)), veikimo vienetais;</text:span></text:p>
      <text:p text:style-name="P200"><text:span text:style-name="T201">4.3.2.1.4</text:span><text:span text:style-name="T202">. dozuočių (vaistinio preparato vienetų – tablečių, ampulių ir pan.) skaičius, atsižvelgiant į<text:s/></text:span><text:span text:style-name="T203">dozuočių kiekį, esantį išorinėje ar vidinėje pakuotėje</text:span><text:span text:style-name="T204">, gydymo kursą;</text:span></text:p>
      <text:p text:style-name="P205"><text:span text:style-name="T206">4.3.2.1.5</text:span><text:span text:style-name="T207">. vienkartinė do</text:span><text:span text:style-name="T208">zė – vienu kartu sunaudojamas vaistinio preparato kiekis (pvz.: po 1/2 tabletės, po 15 lašų, po 1 ampulę);<text:s/></text:span></text:p>
      <text:p text:style-name="P209"><text:span text:style-name="T210">4.3.2.1.6</text:span><text:span text:style-name="T211">. naudojimo būdas: girdyti, tepti, švirkšti į raumenis ir kt. (negali būti nurodyta tik „injekciniai“, „vartojimas žinomas“);</text:span></text:p>
      <text:p text:style-name="P212"><text:span text:style-name="T213">4.3.2.1</text:span><text:span text:style-name="T214">.7</text:span><text:span text:style-name="T215">. naudojimo dažnumas: kiek kartų per dieną, kas kiek laiko ir pan.;<text:s/></text:span></text:p>
      <text:p text:style-name="P216"><text:span text:style-name="T217">4.3.2.1.8</text:span><text:span text:style-name="T218">. naudojimo laikas: prieš šėrimą, šėrimo metu, po šėrimo ir kt.;</text:span></text:p>
      <text:p text:style-name="P219">Punkto pakeitimai:</text:p>
      <text:p text:style-name="P220"><text:span text:style-name="T221">Nr.<text:s/></text:span><text:a xlink:href="https://www.e-tar.lt/portal/legalAct.html?documentId=5de95c501f1f11e586708c6593c243ce" office:target-frame-name="_top" xlink:show="replace"><text:span text:style-name="T222">V-807/B1-646</text:span></text:a><text:span text:style-name="T223">, 2015-06-29, paskelbta TAR 2015-06-30, i. k. 2015-10489</text:span></text:p>
      <text:p text:style-name="Normal"/>
      <text:p text:style-name="P224"><text:span text:style-name="T225">4.3.2.2</text:span><text:span text:style-name="T226">.</text:span><text:span text:style-name="T227"><text:s/>išlauka, kai vaistinis preparatas skiriamas maistiniam gyvūnui;</text:span></text:p>
      <text:p text:style-name="P228"><text:span text:style-name="T229">4.3.3</text:span><text:span text:style-name="T230">. baigiamojoje dalyje (</text:span><text:span text:style-name="T231">subscriptio</text:span><text:span text:style-name="T232">) – vaistinį preparatą skyrusio veterinarijos<text:s/></text:span><text:span text:style-name="T233">gydytojo vardas (-ai), pavardė (-ės) (gali būti dedamas spaudas), telefono numeris ir veterinarijos praktikos licencijos numeris;</text:span></text:p>
      <text:p text:style-name="P234"><text:span text:style-name="T235">4.4</text:span><text:span text:style-name="T236">. nėra pasibaigęs veterinarinio recepto galiojimo laikas (10 dienų nuo išrašymo dienos, neįskaitant išrašymo dienos,<text:s/></text:span><text:span text:style-name="T237">išskyrus Aprašo 16 punkte numatytą atvejį).<text:s/></text:span></text:p>
      <text:p text:style-name="P238"><text:span text:style-name="T239">5</text:span><text:span text:style-name="T240">. Vaistiniai preparatai parduodami pagal paraiškas, jeigu:</text:span></text:p>
      <text:p text:style-name="P241"><text:span text:style-name="T242">5.1</text:span><text:span text:style-name="T243">. pateikiama paraiška, kurios forma nustatyta Veterinarinių vaistų receptų ir paraiškų rašymo taisyklių 2 priede;</text:span></text:p>
      <text:p text:style-name="P244"><text:span text:style-name="T245">5.2</text:span><text:span text:style-name="T246">. pateikiamas<text:s/></text:span><text:span text:style-name="T247">pirmasis (gelsvos spalvos, skirtas vaistinei) ir antrasis (baltos spalvos, skirtas veterinarijos gydytojui) paraiškos egzemplioriai;</text:span></text:p>
      <text:p text:style-name="P248"><text:span text:style-name="T249">5.3</text:span><text:span text:style-name="T250">. paraiškos:</text:span></text:p>
      <text:p text:style-name="P251"><text:span text:style-name="T252">5.3.1</text:span><text:span text:style-name="T253">. grafoje „įmonės pavadinimas, kodas, adresas, telefonas“ nurodyti veterinarijos paslaugų teikėj</text:span><text:span text:style-name="T254">o duomenys (juridinio asmens pavadinimas, kodas, adresas, telefono numeris arba fizinio asmens vardas (-ai), pavardės (-es), adresas ir telefono numeris) arba gyvūno laikytojo duomenys (juridinio asmens pavadinimas, kodas, adresas, telefono numeris / fizin</text:span><text:span text:style-name="T255">io asmens vardas (-ai), pavardė (-ės), adresas, telefono numeris);</text:span></text:p>
      <text:p text:style-name="P256"><text:span text:style-name="T257">5.3.2</text:span><text:span text:style-name="T258">. grafoje „Vaisto firminis pavadinimas, registruotojas (jei reikia) ir vaisto forma“ nurodyta informaciją apie vaistinį preparatą pagal Aprašo 4.3.2.1.1–4.3.2.1.3 papunkčius;</text:span></text:p>
      <text:p text:style-name="P259"><text:span text:style-name="T260">5.3</text:span><text:span text:style-name="T261">.3</text:span><text:span text:style-name="T262">. grafoje „Pirminių pakuočių skaičius (vnt.)“ nurodytas dozuočių (vaistinio preparato vienetų – tablečių, ampulių ir pan.) skaičius (narkotinių vaistinių preparatų dozuočių<text:s/></text:span><text:span text:style-name="T263">skaičius rašomas žodžiais)</text:span><text:span text:style-name="T264">;</text:span></text:p>
      <text:p text:style-name="P265"><text:span text:style-name="T266">5.3.4</text:span><text:span text:style-name="T267">. grafos „Vaisto kiekis vienoje pirminėje<text:s/></text:span><text:span text:style-name="T268">pakuotėje“ ir „Pirminės pakuotės pavadinimas“ užbrauktos ištisiniu brūkšniu;<text:s/></text:span></text:p>
      <text:p text:style-name="P269"><text:span text:style-name="T270">5.3.5</text:span><text:span text:style-name="T271">. grafoje „Veterinarijos gydytojas“ nurodyti veterinarijos gydytojo vardas (-ai), pavardė (-ės), yra veterinarijos gydytojo parašas, paraiška patvirtina veterinarijos pa</text:span><text:span text:style-name="T272">slaugos teikėjo atspaudu (jeigu veterinarijos paslaugos teikėjas jį turi. Jeigu veterinarijos paslaugų teikėjas fizinis asmuo, paraišką rašantis veterinarijos gydytojas patvirtina ją veterinarijos gydytojo spaudu su atpažinimo numeriu) arba gyvūno laikytoj</text:span><text:span text:style-name="T273">o antspaudu (jeigu gyvūno laikytojas jį turi. Jeigu gyvūno laikytojas neturi antspaudo, paraišką rašantis veterinarijos gydytojas patvirtina ją veterinarijos gydytojo spaudu su atpažinimo numeriu);</text:span></text:p>
      <text:p text:style-name="P274"><text:span text:style-name="T275">5.4</text:span><text:span text:style-name="T276">. nėra pasibaigęs paraiškos galiojimo laikas (10<text:s/></text:span><text:span text:style-name="T277">dienų nuo išrašymo dienos, neįskaitant išrašymo dienos, išskyrus Aprašo 16 punkte numatytą atvejį).</text:span></text:p>
      <text:p text:style-name="P278"><text:span text:style-name="T279">6</text:span><text:span text:style-name="T280">. Psichotropiniai vaistiniai preparatai parduodami pagal veterinarinius receptus ar paraiškas vaistinėse, turinčiose VVKT išduotą licenciją v</text:span><text:span text:style-name="T281">erstis I</text:span><text:span text:style-name="T282">II sąrašo psichotropinių medžiagų mažmenine prekyba arba<text:s/></text:span><text:span text:style-name="T283">licenciją v</text:span><text:span text:style-name="T284">erstis<text:s/></text:span><text:span text:style-name="T285">II ir III sąrašų narkotinių ir psichotropinių medžiagų mažmenine prekyba, o narkotiniai vaistiniai preparatai parduodami tik pagal paraiškas vaistinėse, turinčiose VVKT išduotą lice</text:span><text:span text:style-name="T286">nciją v</text:span><text:span text:style-name="T287">erstis II ir III sąrašų narkotinių ir psichotropinių medžiagų mažmenine prekyba</text:span><text:span text:style-name="T288">.</text:span></text:p>
      <text:p text:style-name="P289"><text:span text:style-name="T290">7</text:span><text:span text:style-name="T291">. Vaikams iki 16 metų vaistiniai preparatai neparduodami.</text:span><text:s/></text:p>
      <text:p text:style-name="P292">Punkto pakeitimai:</text:p>
      <text:p text:style-name="P293"><text:span text:style-name="T294">Nr.<text:s/></text:span><text:a xlink:href="https://www.e-tar.lt/portal/legalAct.html?documentId=5de95c501f1f11e586708c6593c243ce" office:target-frame-name="_top" xlink:show="replace"><text:span text:style-name="T295">V-807/B1-646</text:span></text:a><text:span text:style-name="T296">, 2015-06-29, paskelbta TAR 2015-06-30, i. k. 2015-10489</text:span></text:p>
      <text:p text:style-name="Normal"/>
      <text:p text:style-name="P297"><text:span text:style-name="T298">8</text:span><text:span text:style-name="T299">. Vaikams iki 18 metų draudžiama parduoti vaistinius preparatus, kuriais piktnaudžiau</text:span><text:span text:style-name="T300">jant gali išsivystyti priklausomybė ar toksikomanija: narkotinius vaistinius preparatus, psichotropinius vaistinius preparatus, vaistinius preparatus, turinčius narkotinių ir psichotropinių medžiagų pirmtakų (prekursorių), antidepresinius vaistinius prepar</text:span><text:span text:style-name="T301">atus, antipsichotinius vaistinius preparatus, antihistamininius vaistinius preparatus, taip pat vaistinius preparatus, kurių sudėtyje yra etanolio, klonidino.</text:span><text:s/></text:p>
      <text:p text:style-name="P302">Punkto pakeitimai:</text:p>
      <text:p text:style-name="P303"><text:span text:style-name="T304">Nr.<text:s/></text:span><text:a xlink:href="https://www.e-tar.lt/portal/legalAct.html?documentId=5de95c501f1f11e586708c6593c243ce" office:target-frame-name="_top" xlink:show="replace"><text:span text:style-name="T305">V-807/B1-646</text:span></text:a><text:span text:style-name="T306">, 2015-06-29, paskelbta TAR 2015-06-30, i. k. 2015-10489</text:span></text:p>
      <text:p text:style-name="Normal"/>
      <text:p text:style-name="P307"><text:span text:style-name="T308">9</text:span><text:span text:style-name="T309">. Farmacijos specialistai turi teisę paprašyti, kad veterinarinį receptą ar paraišką pateikęs asmuo parodytų asmens tapatybę patvirtinantį dokumentą.</text:span></text:p>
      <text:p text:style-name="P310"><text:span text:style-name="T311">10</text:span><text:span text:style-name="T312">. Pagal veterinarinį receptą gyvūno laikytojui vienu kartu psichotropinių vaistinių preparatų galima parduoti ne ilgesniam kaip 30 dienų gydymo kursui, kitų vaistinių preparatų, išskyrus narkotinius vaistinius preparatus, galima parduoti ne ilgesniam kaip<text:s/></text:span><text:span text:style-name="T313">30 dienų gydymo kursui, išskyrus šio Aprašo 12 punkte nustatytą atvejį.</text:span><text:s/></text:p>
      <text:p text:style-name="P314">Punkto pakeitimai:</text:p>
      <text:p text:style-name="P315"><text:span text:style-name="T316">Nr.<text:s/></text:span><text:a xlink:href="https://www.e-tar.lt/portal/legalAct.html?documentId=5de95c501f1f11e586708c6593c243ce" office:target-frame-name="_top" xlink:show="replace"><text:span text:style-name="T317">V-807/B1-646</text:span></text:a><text:span text:style-name="T318">, 2015-06-29, paskelbta TAR 2015-06-30, i. k. 2015</text:span><text:span text:style-name="T319">-10489</text:span></text:p>
      <text:p text:style-name="Normal"/>
      <text:p text:style-name="P320"><text:span text:style-name="T321">11</text:span><text:span text:style-name="T322">. Pagal paraišką parduodamas paraiškoje nurodytas vaistinių preparatų kiekis, išskyrus šio Aprašo 12 punkte nustatytą atvejį.<text:s/></text:span><text:span text:style-name="T323">Aprašo 12 punkto reikalavimai netaikomi parduodant narkotinius ir psichotropinius vaistinius preparatus – jų parduod</text:span><text:span text:style-name="T324">ama tiek, kiek išrašyta.<text:s/></text:span></text:p>
      <text:p text:style-name="P325"><text:span text:style-name="T326">12</text:span><text:span text:style-name="T327">. Jeigu veterinariniame recepte ar paraiškoje išrašyto vaistinio preparato dozuočių kiekis neatitinka vaistinio preparato kiekio, esančio išorinėje pakuotėje, ją leidžiama išardyti taip, kad ant vaistinėje paliekamos ir pirkėjui parduodamos vidinės pakuotė</text:span><text:span text:style-name="T328">s dalies būtų gamintojo žymos: vaistinio preparato pavadinimas, stiprumas, gamybos serija, vaistinių preparatų registruotojo pavadinimas, tinkamumo vartoti terminas.<text:s/></text:span></text:p>
      <text:p text:style-name="P329"><text:span text:style-name="T330">Jei neįmanoma parduoti tikslaus išrašyto vaistinio preparato dozuočių kiekio, leidžiama,<text:s/></text:span><text:span text:style-name="T331">pirkėjui sutikus, parduoti ne daugiau kaip 10 proc. mažesnį ar ne daugiau kaip 30 proc. didesnį vaistinio preparato kiekį už nurodytą veterinariniame recepte ar paraiškoje. Farmacijos specialistas, atsižvelgdamas į parduotą faktinį vaistinio preparato kiek</text:span><text:span text:style-name="T332">į, veterinariniame recepte turi pažymėti, iki kada gyvūnui gydyti užteks faktiškai parduoto vaistinio preparato kiekio.</text:span><text:s/></text:p>
      <text:p text:style-name="P333">Punkto pakeitimai:</text:p>
      <text:p text:style-name="P334"><text:span text:style-name="T335">Nr.<text:s/></text:span><text:a xlink:href="https://www.e-tar.lt/portal/legalAct.html?documentId=5de95c501f1f11e586708c6593c243ce" office:target-frame-name="_top" xlink:show="replace"><text:span text:style-name="T336">V-807/B1-646</text:span></text:a><text:span text:style-name="T337">,<text:s/></text:span><text:span text:style-name="T338">2015-06-29, paskelbta TAR 2015-06-30, i. k. 2015-10489</text:span></text:p>
      <text:p text:style-name="Normal"/>
      <text:p text:style-name="P339"><text:span text:style-name="T340">13</text:span><text:span text:style-name="T341">. Farmacijos specialistas, parduodamas vaistinį preparatą pagal veterinarinį receptą ar paraišką,<text:s/></text:span><text:span text:style-name="T342">turi informuoti pirkėją apie to paties bendrinio pavadinimo, farmacinės formos ir stiprumo vaist</text:span><text:span text:style-name="T343">inių preparatų, esančių vaistinėje, kainas, pirmiausia pasiūlydamas pigiausią vaistinį preparatą. Jeigu bent vienas didmeninio platinimo licencijos turėtojas turi analogiškų vaistinių preparatų, kurių numatoma mažmeninė kaina būtų mažesnė nei turimų vaisti</text:span><text:span text:style-name="T344">nėje to paties bendrinio pavadinimo, farmacinės formos ir stiprumo vaistinių preparatų, apie tai farmacijos specialistas privalo informuoti pirkėją ir, jam pageidaujant, vaistinius preparatus užsakyti.<text:s/></text:span></text:p>
      <text:p text:style-name="P345"><text:span text:style-name="T346">14</text:span><text:span text:style-name="T347">. Jei kyla neaiškumų dėl veterinariniame recept</text:span><text:span text:style-name="T348">e ar paraiškoje nurodyto vaistinio preparato pavadinimo ir pan., farmacijos specialistas privalo juos išsiaiškinti su veterinarinį receptą ar paraišką išrašiusiu veterinarijos gydytoju. To padaryti nepavykus, vaistininkas pats sprendžia, ar išduoti vaistin</text:span><text:span text:style-name="T349">ius preparatus. Jei vaistininko padėjėjui (farmakotechnikui) nepavyksta išsiaiškinti kilusių klausimų su receptą ar paraišką išrašiusiu veterinarijos gydytoju, vaistininko padėjėjas (farmakotechnikas) dėl vaistinių preparatų pardavimo turi konsultuotis su<text:s/></text:span><text:span text:style-name="T350">jį prižiūrinčiu vaistininku.<text:s/></text:span></text:p>
      <text:p text:style-name="P351"><text:span text:style-name="T352">15</text:span><text:span text:style-name="T353">. Jei vaistinėje nėra veterinariniame recepte ar paraiškoje nurodyto stiprumo vaistinio preparato, farmacijos specialistas, pirkėjui sutikus, turi teisę parduoti to paties bendrinio pavadinimo kito stiprumo vaistinį prep</text:span><text:span text:style-name="T354">aratą, nekeisdamas farmacinės formos bei naudojimo<text:s/></text:span><text:soft-page-break/><text:span text:style-name="T355">dažnumo. Parduodamas vaistinės medžiagos kiekis turi atitikti veterinariniame recepte ar paraiškoje nurodytą vaistinės medžiagos kiekį.</text:span></text:p>
      <text:p text:style-name="P356"><text:span text:style-name="T357">16</text:span><text:span text:style-name="T358">. Jei asmens kreipimosi metu vaistinėje nėra reikiamo vaistinio</text:span><text:span text:style-name="T359"><text:s/>preparato, tačiau jį turi bent vienas didmeninio platinimo licencijos turėtojas, farmacijos specialistas turi pasiūlyti jį užsakyti. Užsakant vaistinį preparatą vaistinė turi teisę prašyti asmens sumokėti avansinę įmoką, kuri negali būti didesnė kaip 30 p</text:span><text:span text:style-name="T360">roc. apytikrės vaistinio preparato kainos. Užsakyti vaistiniai preparatai miestuose pristatomi ne vėliau kaip per 2 darbo dienas, miesteliuose ir kaimuose – per 4 darbo dienas. Šiuo atveju veterinarinis receptas ar paraiška užregistruojama vaistinėje. Ant<text:s/></text:span><text:span text:style-name="T361">veterinarinio recepto ar paraiškos dedamas spaudas „Vaistai užsakyti“, nurodomas vaistinės pavadinimas ir užsakymo data. Draudžiama kitai vaistinei išduoti vaistinius preparatus, jei veterinarinis receptas ar paraiška yra pažymėta spaudu „Vaistai užsakyti“</text:span><text:span text:style-name="T362"><text:s/>ir nurodytas vaistinės pavadinimas bei užsakymo data. Jeigu, užsakius receptinius vaistinius preparatus, baigiasi veterinarinio recepto galiojimo terminas, nurodytas Aprašo 4.4 papunktyje, ar paraiškos galiojimo terminas, nurodytas Aprašo 5.4 papunktyje,<text:s/></text:span><text:span text:style-name="T363">veterinarinis receptas ar paraiška laikomi galiojančiais atsižvelgiant į šiame punkte nustatytus užsakytų vaistinių preparatų pristatymo į vaistines terminus. Jei, užsakius receptinius vaistinius preparatus, paskutinė veterinarinio recepto ar paraiškos gal</text:span><text:span text:style-name="T364">iojimo diena yra poilsio ar švenčių diena, veterinarinio recepto ar paraiškos galiojimo pabaigos diena laikoma po jos einanti darbo diena.</text:span><text:s/></text:p>
      <text:p text:style-name="P365">Punkto pakeitimai:</text:p>
      <text:p text:style-name="P366"><text:span text:style-name="T367">Nr.<text:s/></text:span><text:a xlink:href="https://www.e-tar.lt/portal/legalAct.html?documentId=1e2fa80086c011e481c9c95e73113964" office:target-frame-name="_top" xlink:show="replace"><text:span text:style-name="T368">V-1242/B1-1022</text:span></text:a><text:span text:style-name="T369">, 2014-11-28, paskelbta TAR 2014-12-18, i. k. 2014-20015</text:span></text:p>
      <text:p text:style-name="P370"><text:span text:style-name="T371">Nr.<text:s/></text:span><text:a xlink:href="https://www.e-tar.lt/portal/legalAct.html?documentId=5de95c501f1f11e586708c6593c243ce" office:target-frame-name="_top" xlink:show="replace"><text:span text:style-name="T372">V-807/B1-646</text:span></text:a><text:span text:style-name="T373">, 2015-06-29, paskelbta TAR 2015-06-30, i. k. 2015-10489</text:span></text:p>
      <text:p text:style-name="Normal"/>
      <text:p text:style-name="P374"><text:span text:style-name="T375">17</text:span><text:span text:style-name="T376">.<text:s/></text:span><text:span text:style-name="T377">Parduodant vaistinius preparatus, kitoje kiekvieno veterinarinio recepto ar paraiškos blanko pusėje nurodomos vaistinių preparatų kainos, dedamas spaudas „Vaistai išduoti..... vaistinėje“, nurodomas vaistinės (jos filialo) pavadinimas, faktiškai parduoto v</text:span><text:span text:style-name="T378">aistinio preparato konkretus pavadinimas, stiprumas bei dozuočių kiekis, vaistinio preparato pardavimo data, dedamas vaistinį preparatą pardavusio farmacijos specialisto spaudas ir parašas.<text:s/></text:span></text:p>
      <text:p text:style-name="P379"><text:span text:style-name="T380">Jeigu vaistinės kasos čekyje yra nurodyta vaistinio preparato kai</text:span><text:span text:style-name="T381">na, vaistinės (jos filialo) pavadinimas, faktiškai parduoto vaistinio preparato konkretus pavadinimas, stiprumas, dozuočių kiekis ir vaistinių preparatų pardavimo data, vietoj spaudo „Vaistai išduoti <text:s/>... vaistinėje“ ir pirmiau išvardytų įrašų kitoje kiekv</text:span><text:span text:style-name="T382">ieno veterinarinio recepto pusėje gali būti priklijuojami arba prisegami kasos čekiai bei dedamas vaistinį preparatą išdavusio (pardavusio) farmacijos specialisto spaudas ir parašas, pažymint ir čekį, ir recepto blanką.</text:span><text:s/></text:p>
      <text:p text:style-name="P383">Punkto pakeitimai:</text:p>
      <text:p text:style-name="P384"><text:span text:style-name="T385">Nr.<text:s/></text:span><text:a xlink:href="https://www.e-tar.lt/portal/legalAct.html?documentId=5de95c501f1f11e586708c6593c243ce" office:target-frame-name="_top" xlink:show="replace"><text:span text:style-name="T386">V-807/B1-646</text:span></text:a><text:span text:style-name="T387">, 2015-06-29, paskelbta TAR 2015-06-30, i. k. 2015-10489</text:span></text:p>
      <text:p text:style-name="Normal"/>
      <text:p text:style-name="P388"><text:span text:style-name="T389">18</text:span><text:span text:style-name="T390">.<text:s/></text:span><text:span text:style-name="T391">Pardavus vaistinius preparatus, recepto antrasis egzempliorius ar paraiškos antrasis<text:s/></text:span><text:span text:style-name="T392">egzempliorius grąžinamas juos pateikusiam asmeniui</text:span><text:span text:style-name="T393">.</text:span></text:p>
      <text:p text:style-name="P394"><text:span text:style-name="T395">19</text:span><text:span text:style-name="T396">. Veterinarijos paslaugų teikėjo ar gyvūnų laikytojo vardu pagal paraišką narkotinius ir (ar) psichotropinius vaistinius preparatus perkantis asmuo farmacijos specialistui turi pateikti įgaliojimą,<text:s/></text:span><text:span text:style-name="T397">jeigu jis nėra veterinarijos paslaugų teikėjas ar gyvūno laikytojas fizinis asmuo, nurodytas paraiškos grafoje „įmonės pavadinimas, kodas, adresas, telefonas“.<text:s/></text:span></text:p>
      <text:p text:style-name="P398"><text:span text:style-name="T399">20</text:span><text:span text:style-name="T400">. Narkotinius ir (ar) psichotropinius vaistinius preparatus parduodantis farmacijos speci</text:span><text:span text:style-name="T401">alistas turi patikrinti Aprašo 19 punkte nurodytą įgaliojimą, kai jis turi būti pateikiamas.</text:span></text:p>
      <text:p text:style-name="P402"><text:span text:style-name="T403">21</text:span><text:span text:style-name="T404">. Pagal neteisingai užpildytą veterinarinį receptą ar paraišką ir (ar) pasibaigus veterinarinio recepto galiojimo laikui, nurodytam Aprašo 4.4 papunktyje, ar</text:span><text:span text:style-name="T405"><text:s/>paraiškos galiojimo laikui, nurodytam Aprašo 5.4 papunktyje, vaistiniai preparatai neparduodami, išskyrus šio Aprašo 16 punkte nustatytą atvejį.<text:s/></text:span></text:p>
      <text:p text:style-name="P406"/>
      <text:p text:style-name="P407"><text:span text:style-name="T408">III</text:span><text:span text:style-name="T409"><text:s/>SKYRIUS</text:span></text:p>
      <text:p text:style-name="P410"><text:span text:style-name="T411">VETERINARINIŲ RECEPTŲ, PARAIŠKŲ SAUGOJIMO IR NAIKINIMO TVARKA</text:span></text:p>
      <text:p text:style-name="P412"/>
      <text:p text:style-name="P413"><text:span text:style-name="T414">22</text:span><text:span text:style-name="T415">. Veterinarinių<text:s/></text:span><text:span text:style-name="T416">receptų ir paraiškų (išskyrus paraiškas, pagal kurias parduoti narkotiniai vaistiniai preparatai), pagal kuriuos parduoti vaistiniai preparatai, pirmieji egzemplioriai vaistinėse turi būti saugomi 1 metus ir pateikiami VVKT inspektoriams paprašius.</text:span></text:p>
      <text:p text:style-name="P417"><text:span text:style-name="T418">23</text:span><text:span text:style-name="T419">.</text:span><text:span text:style-name="T420"><text:s/>Paraiškų, pagal kurias parduoti narkotiniai vaistiniai preparatai, pirmieji egzemplioriai vaistinėse saugomi 3 metus ir pateikiami VVKT inspektoriams paprašius.<text:s/></text:span></text:p>
      <text:p text:style-name="P421"><text:span text:style-name="T422">24</text:span><text:span text:style-name="T423">. Veterinarijos paslaugų teikėjai trečiąjį veterinarinio recepto, kuriame buvo išrašyti</text:span><text:span text:style-name="T424"><text:s/>vaistiniai preparatai, antrąjį paraiškos, kurioje buvo išrašyti vaistiniai preparatai, gyvūnų laikytojai antrąjį paraiškos, kurioje buvo išrašyti vaistiniai preparatai, egzempliorių turi saugoti 3 metus ir pateikti Valstybinės maisto ir veterinarijos tarn</text:span><text:span text:style-name="T425">ybos teritorinių valstybinių maisto ir veterinarijos tarnybų (toliau – teritorinės VMVT) pareigūnams jiems paprašius.</text:span></text:p>
      <text:p text:style-name="P426"><text:span text:style-name="T427">25</text:span><text:span text:style-name="T428">. Paraiškos ir veterinariniai receptai gali būti naikinami tik pasibaigus jų saugojimo terminui. Veterinarinių receptų, paraiškų sau</text:span><text:span text:style-name="T429">gojimo laikas skaičiuojamas neįskaitant jų išrašymo metų. Pasibaigus veterinarinių receptų ir paraiškų saugojimo laikui, jie turi būti sunaikinti: suplėšyti, sudeginti arba susmulkinti specialiu popieriaus smulkintuvu. Nesunaikintus veterinarinius receptus</text:span><text:span text:style-name="T430"><text:s/>ir paraiškas atiduoti į antrinių žaliavų supirkimo punktus ar išmesti draudžiama.<text:s/></text:span></text:p>
      <text:p text:style-name="P431"><text:span text:style-name="T432">26</text:span><text:span text:style-name="T433">. Paraiškos ir veterinarijos receptai vaistinėse naikinami Receptų sunaikinimo tvarkoje, patvirtintoje Lietuvos Respublikos sveikatos apsaugos ministro 2002 m. kovo 8</text:span><text:span text:style-name="T434"><text:s/>d. įsakymu<text:s/></text:span><text:span text:style-name="T435">Nr. 112</text:span><text:span text:style-name="T436"><text:s/>„D</text:span><text:span text:style-name="T437">ėl Receptų rašymo ir vaistinių preparatų, medicinos priemonių (medicinos prietaisų) ir kompensuojamųjų medicinos pagalbos priemonių išdavimo (pardavimo) vaistinėse gyventojams ir popierinių receptų saugojimo, išdavus (pardavus) vaisti</text:span><text:span text:style-name="T438">nius preparatus, medicinos priemones (medicinos prietaisus) ir kompensuojamąsias medicinos pagalbos priemones vaistinėje, taisyklių patvirtinimo</text:span><text:span text:style-name="T439">“, nustatyta tvarka.</text:span><text:s/></text:p>
      <text:p text:style-name="P440">Punkto pakeitimai:</text:p>
      <text:p text:style-name="P441"><text:span text:style-name="T442">Nr.<text:s/></text:span><text:a xlink:href="https://www.e-tar.lt/portal/legalAct.html?documentId=5de95c501f1f11e586708c6593c243ce" office:target-frame-name="_top" xlink:show="replace"><text:span text:style-name="T443">V-807/B1-646</text:span></text:a><text:span text:style-name="T444">, 2015-06-29, paskelbta TAR 2015-06-30, i. k. 2015-10489</text:span></text:p>
      <text:p text:style-name="Normal"/>
      <text:p text:style-name="P445"><text:span text:style-name="T446">27</text:span><text:span text:style-name="T447">. Laisvos formos sunaikinimo akte veterinarijos paslaugų teikėjai fiksuoja veterinarinių receptų ir paraiškų, o gyvūnų laikytojai – paraiškų sunaikinimo faktą, taip pat nurodydami sunaikinamų veterinarinių receptų / paraiškų numerius, jų išrašymo datą. Kai</text:span><text:span text:style-name="T448"><text:s/>sunaikinami veterinariniai receptai ir (ar) paraiškos, kuriais išrašyta narkotinių ar psichotropinių vaistinių preparatų, sunaikinimo akte papildomai turi būti nurodytas vaistinio preparato pavadinimas, vaistinio preparato forma, stiprumas, pakuotės dydis</text:span><text:span text:style-name="T449">, pakuočių kiekis, receptų ir (ar) paraiškų skaičius.<text:s/></text:span></text:p>
      <text:p text:style-name="P450"/>
      <text:p text:style-name="P451"><text:span text:style-name="T452">IV</text:span><text:span text:style-name="T453"><text:s/>Skyrius</text:span></text:p>
      <text:p text:style-name="P454"><text:span text:style-name="T455">BAIGIAMOSIOS NUOSTATOS</text:span></text:p>
      <text:p text:style-name="P456"/>
      <text:p text:style-name="P457"><text:span text:style-name="T458">28</text:span><text:span text:style-name="T459">. Jei vaistinis preparatas atšaukiamas iš rinkos, vaistinės apie tai informuoja veterinarijos paslaugų teikėjus ir gyvūnų laikytojus, kurie pagal paraišk</text:span><text:span text:style-name="T460">as iš jų įsigijo šį vaistinį preparatą. Veterinarijos paslaugų teikėjai ir gyvūnų laikytojai, gavę pranešimą iš vaistinės, atšauktus iš rinkos vaistinius preparatus turi grąžinti juos pardavusiai vaistinei.<text:s/></text:span></text:p>
      <text:p text:style-name="P461"><text:span text:style-name="T462">29</text:span><text:span text:style-name="T463">. Teritorinės VMVT vykdo veterinarijos pas</text:span><text:span text:style-name="T464">laugų teikėjų ir gyvūnų laikytojų, kurie įsigyja vaistinius preparatus pagal paraiškas, vaistinių preparatų įsigijimo, laikymo ir naudojimo valstybinę kontrolę, VVKT tikrina vaistinių preparatų išdavimą pagal veterinarinius receptus ir paraiškas vaistinėse</text:span><text:span text:style-name="T465">.</text:span></text:p>
      <text:p text:style-name="P466"><text:span text:style-name="T467">30</text:span><text:span text:style-name="T468">. Asmenys, pažeidę Aprašo reikalavimus, atsako teisės aktų nustatyta tvarka.</text:span></text:p>
      <text:p text:style-name="P469"><text:span text:style-name="T470">____________________</text:span></text:p>
      <text:p text:style-name="P471"/>
      <text:p text:style-name="P472"/>
      <text:p text:style-name="P473"><text:span text:style-name="T474">Pakeitimai:</text:span></text:p>
      <text:p text:style-name="P475"/>
      <text:p text:style-name="P476"><text:span text:style-name="T477">1.</text:span></text:p>
      <text:p text:style-name="P478"><text:span text:style-name="T479">Lietuvos Respublikos sveikatos apsaugos ministerija, Valstybinė maisto ir veterinarijos tarnyba, Įsakymas</text:span></text:p>
      <text:p text:style-name="P480"><text:span text:style-name="T481">Nr.<text:s/></text:span><text:a xlink:href="https://www.e-tar.lt/portal/legalAct.html?documentId=1e2fa80086c011e481c9c95e73113964" office:target-frame-name="_top" xlink:show="replace"><text:span text:style-name="T482">V-1242/B1-1022</text:span></text:a><text:span text:style-name="T483">, 2014-11-28, paskelbta TAR 2014-12-18, i. k. 2014-20015</text:span></text:p>
      <text:soft-page-break/>
      <text:p text:style-name="P484"><text:span text:style-name="T485">Dėl Lietuvos Respublikos sveikatos apsaugos ministro ir Valstybinės maisto ir<text:s/></text:span><text:span text:style-name="T486">veterinarijos tarnybos direktoriaus 2014 m. liepos 3 d. įsakymo Nr. V-756/B1-573 „Dėl Vaistinių preparatų pardavimo pagal veterinarinių vaistų receptus ir paraiškas vaistinėse tvarkos aprašo patvirtinimo“ pakeitimo“</text:span></text:p>
      <text:p text:style-name="P487"/>
      <text:p text:style-name="P488"><text:span text:style-name="T489">2.</text:span></text:p>
      <text:p text:style-name="P490"><text:span text:style-name="T491">Lietuvos Respublikos sveikatos apsau</text:span><text:span text:style-name="T492">gos ministerija, Valstybinė maisto ir veterinarijos tarnyba, Įsakymas</text:span></text:p>
      <text:p text:style-name="P493"><text:span text:style-name="T494">Nr.<text:s/></text:span><text:a xlink:href="https://www.e-tar.lt/portal/legalAct.html?documentId=5de95c501f1f11e586708c6593c243ce" office:target-frame-name="_top" xlink:show="replace"><text:span text:style-name="T495">V-807/B1-646</text:span></text:a><text:span text:style-name="T496">, 2015-06-29, paskelbta TAR 2015-06-30, i. k. 2015-10489</text:span></text:p>
      <text:p text:style-name="P497"><text:span text:style-name="T498">Dėl Lietuvos Re</text:span><text:span text:style-name="T499">spublikos sveikatos apsaugos ministro ir Valstybinės maisto ir veterinarijos tarnybos direktoriaus 2014 m. liepos 3 d. įsakymo Nr. V-756/B1-573 „Dėl Vaistinių preparatų pardavimo pagal veterinarinių vaistų receptus ir paraiškas vaistinėse tvarkos aprašo pa</text:span><text:span text:style-name="T500">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7</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zymantaite</meta:initial-creator>
    <dc:creator>adlibuser</dc:creator>
    <meta:creation-date>2019-06-21T05:01:00Z</meta:creation-date>
    <dc:date>2019-06-21T05:01:00Z</dc:date>
    <meta:print-date>2013-09-19T09:25:00Z</meta:print-date>
    <meta:template xlink:href="Normal.dotm" xlink:type="simple"/>
    <meta:editing-cycles>2</meta:editing-cycles>
    <meta:editing-duration>PT0S</meta:editing-duration>
    <meta:document-statistic meta:page-count="8" meta:paragraph-count="142" meta:word-count="3171" meta:character-count="25990" meta:row-count="637" meta:non-whitespace-character-count="22961"/>
  </office:meta>
</office:document-meta>
</file>