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10pt" style:font-size-asian="10pt" style:language-asian="en" style:country-asian="GB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master-page-name="MPF1" style:family="paragraph">
      <style:paragraph-properties fo:break-before="page" fo:text-align="justify" style:vertical-align="baseline" fo:margin-left="3.6in" fo:text-indent="-0.0562in" style:page-number="1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P63" style:parent-style-name="Normal" style:family="paragraph">
      <style:paragraph-properties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vertical-align="baseline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style:vertical-align="baseline" fo:text-indent="0.5in"/>
      <style:text-properties fo:hyphenate="false"/>
    </style:style>
    <style:style style:name="P82" style:parent-style-name="Normal" style:family="paragraph">
      <style:paragraph-properties style:vertical-align="baseline" fo:text-indent="0.5in"/>
      <style:text-properties fo:hyphenate="false"/>
    </style:style>
    <style:style style:name="P83" style:parent-style-name="Normal" style:family="paragraph">
      <style:paragraph-properties style:vertical-align="baseline" fo:text-indent="0.5in"/>
      <style:text-properties fo:hyphenate="false"/>
    </style:style>
    <style:style style:name="P84" style:parent-style-name="Normal" style:family="paragraph">
      <style:paragraph-properties style:vertical-align="baseline" fo:text-indent="0.5in"/>
      <style:text-properties fo:hyphenate="false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style:vertical-align="baseline" fo:text-indent="0.5in"/>
      <style:text-properties fo:hyphenate="false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 style:vertical-align="baseline"/>
      <style:text-properties fo:hyphenate="false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style:vertical-align="baseline"/>
      <style:text-properties fo:hyphenate="false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baseline" fo:text-indent="0.5in"/>
      <style:text-properties fo:hyphenate="false"/>
    </style:style>
    <style:style style:name="P23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vertical-align="baseline" fo:text-indent="0.5in"/>
      <style:text-properties fo:hyphenate="false"/>
    </style:style>
    <style:style style:name="P237" style:parent-style-name="Normal" style:family="paragraph">
      <style:paragraph-properties fo:text-align="justify" style:vertical-align="baseline" fo:text-indent="0.5in"/>
      <style:text-properties fo:hyphenate="false"/>
    </style:style>
    <style:style style:name="P238" style:parent-style-name="Normal" style:family="paragraph">
      <style:paragraph-properties fo:text-align="justify" style:vertical-align="baseline" fo:text-indent="0.5in"/>
      <style:text-properties fo:hyphenate="false"/>
    </style:style>
    <style:style style:name="P239" style:parent-style-name="Normal" style:family="paragraph">
      <style:paragraph-properties fo:text-align="justify" style:vertical-align="baseline" fo:text-indent="0.5in"/>
      <style:text-properties fo:hyphenate="false"/>
    </style:style>
    <style:style style:name="P240" style:parent-style-name="Normal" style:family="paragraph">
      <style:paragraph-properties fo:text-align="justify" style:vertical-align="baseline" fo:text-indent="0.5in"/>
      <style:text-properties fo:hyphenate="false"/>
    </style:style>
    <style:style style:name="P241" style:parent-style-name="Normal" style:family="paragraph">
      <style:paragraph-properties fo:text-align="justify" style:vertical-align="baseline" fo:text-indent="0.5in"/>
      <style:text-properties fo:hyphenate="false"/>
    </style:style>
    <style:style style:name="P242" style:parent-style-name="Normal" style:family="paragraph">
      <style:paragraph-properties fo:text-align="center" style:vertical-align="baseline" fo:text-indent="0.5in"/>
      <style:text-properties fo:hyphenate="false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center" style:vertical-align="baseline" fo:text-indent="0.5in"/>
      <style:text-properties fo:hyphenate="false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style:vertical-align="baseline"/>
      <style:text-properties fo:hyphenate="false"/>
    </style:style>
    <style:style style:name="P248" style:parent-style-name="Normal" style:family="paragraph">
      <style:paragraph-properties fo:text-align="justify" style:vertical-align="baseline" fo:text-indent="0.5in"/>
      <style:text-properties fo:hyphenate="false"/>
    </style:style>
    <style:style style:name="P249" style:parent-style-name="Normal" style:family="paragraph">
      <style:paragraph-properties fo:text-align="justify" style:vertical-align="baseline" fo:text-indent="0.5in"/>
      <style:text-properties fo:hyphenate="false"/>
    </style:style>
    <style:style style:name="P250" style:parent-style-name="Normal" style:family="paragraph">
      <style:paragraph-properties fo:text-align="justify" style:vertical-align="baseline" fo:text-indent="0.5in"/>
      <style:text-properties fo:hyphenate="false"/>
    </style:style>
    <style:style style:name="T251" style:parent-style-name="DefaultParagraphFont" style:family="text">
      <style:text-properties style:font-name-asian="Calibri" fo:font-size="11.5pt" style:font-size-asian="11.5pt" style:font-size-complex="11.5pt"/>
    </style:style>
    <style:style style:name="T252" style:parent-style-name="DefaultParagraphFont" style:family="text">
      <style:text-properties style:font-name-asian="Calibri" fo:font-size="11.5pt" style:font-size-asian="11.5pt" style:font-size-complex="11.5pt"/>
    </style:style>
    <style:style style:name="P253" style:parent-style-name="Normal" style:family="paragraph">
      <style:paragraph-properties fo:text-align="center" style:vertical-align="baseline" fo:text-indent="0.5in"/>
      <style:text-properties fo:hyphenate="false"/>
    </style:style>
    <style:style style:name="P254" style:parent-style-name="Normal" style:master-page-name="MPF2" style:family="paragraph">
      <style:paragraph-properties fo:break-before="page" style:vertical-align="baseline" fo:margin-left="3.8395in" style:page-number="1">
        <style:tab-stops/>
      </style:paragraph-properties>
      <style:text-properties fo:hyphenate="false"/>
    </style:style>
    <style:style style:name="P256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257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vertical-align="baseline" fo:margin-left="3.8395in">
        <style:tab-stops/>
      </style:paragraph-properties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26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65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P267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fo:text-align="center" style:vertical-align="baseline" fo:margin-right="-0.0041in"/>
      <style:text-properties fo:font-size="8pt" style:font-size-asian="8pt" style:font-size-complex="8pt" style:language-asian="lt" style:country-asian="LT" fo:hyphenate="false"/>
    </style:style>
    <style:style style:name="P269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fo:text-align="justify" style:vertical-align="baseline" fo:line-height="150%" fo:margin-right="-0.0041in" fo:text-indent="0.1847in"/>
      <style:text-properties fo:font-size="8pt" style:font-size-asian="8pt" style:font-size-complex="8pt" style:language-asian="lt" style:country-asian="LT" fo:hyphenate="false"/>
    </style:style>
    <style:style style:name="P271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fo:text-align="justify" style:vertical-align="baseline" fo:margin-right="-0.0041in" fo:text-indent="0.7652in"/>
      <style:text-properties fo:font-size="8pt" style:font-size-asian="8pt" style:font-size-complex="8pt" style:language-asian="lt" style:country-asian="LT" fo:hyphenate="false"/>
    </style:style>
    <style:style style:name="P273" style:parent-style-name="Normal" style:family="paragraph">
      <style:paragraph-properties fo:text-align="justify" style:vertical-align="baseline" fo:margin-right="-0.0041in" fo:text-indent="1.2916in"/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275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9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280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281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 style:vertical-align="baseline" fo:margin-right="-0.0041in" fo:text-indent="0.2152in"/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fo:text-align="justify" style:vertical-align="baseline" fo:margin-right="-0.0041in" fo:text-indent="1.5069in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fo:text-align="justify" style:vertical-align="baseline" fo:margin-right="-0.0041in" fo:text-indent="3.0347in"/>
      <style:text-properties style:font-size-complex="12pt" style:language-asian="lt" style:country-asian="LT" fo:hyphenate="false"/>
    </style:style>
    <style:style style:name="P286" style:parent-style-name="Normal" style:family="paragraph">
      <style:paragraph-properties fo:text-align="justify" style:vertical-align="baseline" fo:line-height="115%" fo:margin-right="-0.0041in">
        <style:tab-stops>
          <style:tab-stop style:type="left" style:position="0.4923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margin-right="-0.0041in" fo:text-indent="0.4784in"/>
      <style:text-properties style:font-size-complex="12pt" style:language-asian="lt" style:country-asian="LT" fo:hyphenate="false"/>
    </style:style>
    <style:style style:name="P289" style:parent-style-name="Normal" style:family="paragraph">
      <style:paragraph-properties fo:text-align="justify" style:vertical-align="baseline" fo:margin-right="-0.0041in"/>
      <style:text-properties fo:hyphenate="false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9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="Symbol" style:font-size-complex="12pt" style:language-asian="lt" style:country-asian="LT"/>
    </style:style>
    <style:style style:name="T293" style:parent-style-name="DefaultParagraphFont" style:family="text">
      <style:text-properties style:font-name="Symbol" style:font-size-complex="12pt" style:language-asian="lt" style:country-asian="LT"/>
    </style:style>
    <style:style style:name="T294" style:parent-style-name="DefaultParagraphFont" style:family="text">
      <style:text-properties style:font-name="Symbol" style:font-size-complex="12pt" style:language-asian="lt" style:country-asian="LT"/>
    </style:style>
    <style:style style:name="T295" style:parent-style-name="DefaultParagraphFont" style:family="text">
      <style:text-properties style:font-name="Symbol" style:font-size-complex="12pt" style:language-asian="lt" style:country-asian="LT"/>
    </style:style>
    <style:style style:name="T296" style:parent-style-name="DefaultParagraphFont" style:family="text">
      <style:text-properties style:font-name="Symbol" style:font-size-complex="12pt" style:language-asian="lt" style:country-asian="LT"/>
    </style:style>
    <style:style style:name="T297" style:parent-style-name="DefaultParagraphFont" style:family="text">
      <style:text-properties style:font-name="Symbol" style:font-size-complex="12pt" style:language-asian="lt" style:country-asian="LT"/>
    </style:style>
    <style:style style:name="T298" style:parent-style-name="DefaultParagraphFont" style:family="text">
      <style:text-properties style:font-name="Symbol" style:font-size-complex="12pt" style:language-asian="lt" style:country-asian="LT"/>
    </style:style>
    <style:style style:name="T299" style:parent-style-name="DefaultParagraphFont" style:family="text">
      <style:text-properties style:font-name="Symbol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="Symbol" style:font-size-complex="12pt" style:language-asian="lt" style:country-asian="LT"/>
    </style:style>
    <style:style style:name="T303" style:parent-style-name="DefaultParagraphFont" style:family="text">
      <style:text-properties style:font-name="Symbol" style:font-size-complex="12pt" style:language-asian="lt" style:country-asian="LT"/>
    </style:style>
    <style:style style:name="T304" style:parent-style-name="DefaultParagraphFont" style:family="text">
      <style:text-properties style:font-name="Symbol" style:font-size-complex="12pt" style:language-asian="lt" style:country-asian="LT"/>
    </style:style>
    <style:style style:name="T305" style:parent-style-name="DefaultParagraphFont" style:family="text">
      <style:text-properties style:font-name="Symbol" style:font-size-complex="12pt" style:language-asian="lt" style:country-asian="LT"/>
    </style:style>
    <style:style style:name="T306" style:parent-style-name="DefaultParagraphFont" style:family="text">
      <style:text-properties style:font-name="Symbol" style:font-size-complex="12pt" style:language-asian="lt" style:country-asian="LT"/>
    </style:style>
    <style:style style:name="T307" style:parent-style-name="DefaultParagraphFont" style:family="text">
      <style:text-properties style:font-name="Symbol" style:font-size-complex="12pt" style:language-asian="lt" style:country-asian="LT"/>
    </style:style>
    <style:style style:name="T308" style:parent-style-name="DefaultParagraphFont" style:family="text">
      <style:text-properties style:font-name="Symbol" style:font-size-complex="12pt" style:language-asian="lt" style:country-asian="LT"/>
    </style:style>
    <style:style style:name="T309" style:parent-style-name="DefaultParagraphFont" style:family="text">
      <style:text-properties style:font-name="Symbol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="Symbol" style:font-size-complex="12pt" style:language-asian="lt" style:country-asian="LT"/>
    </style:style>
    <style:style style:name="T314" style:parent-style-name="DefaultParagraphFont" style:family="text">
      <style:text-properties style:font-name="Symbol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="Symbol" style:font-size-complex="12pt" style:language-asian="lt" style:country-asian="LT"/>
    </style:style>
    <style:style style:name="T319" style:parent-style-name="DefaultParagraphFont" style:family="text">
      <style:text-properties style:font-name="Symbol"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="Symbol" style:font-size-complex="12pt" style:language-asian="lt" style:country-asian="LT"/>
    </style:style>
    <style:style style:name="T323" style:parent-style-name="DefaultParagraphFont" style:family="text">
      <style:text-properties style:font-name="Symbol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baseline" fo:line-height="115%" fo:margin-right="-0.0041in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="Symbol" style:font-size-complex="12pt" style:language-asian="lt" style:country-asian="LT"/>
    </style:style>
    <style:style style:name="T328" style:parent-style-name="DefaultParagraphFont" style:family="text">
      <style:text-properties style:font-name="Symbol"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="Symbol" style:font-size-complex="12pt" style:language-asian="lt" style:country-asian="LT"/>
    </style:style>
    <style:style style:name="T332" style:parent-style-name="DefaultParagraphFont" style:family="text">
      <style:text-properties style:font-name="Symbol" style:font-size-complex="12pt" style:language-asian="lt" style:country-asian="LT"/>
    </style:style>
    <style:style style:name="T333" style:parent-style-name="DefaultParagraphFont" style:family="text">
      <style:text-properties style:font-name="Symbol" style:font-size-complex="12pt" style:language-asian="lt" style:country-asian="LT"/>
    </style:style>
    <style:style style:name="T334" style:parent-style-name="DefaultParagraphFont" style:family="text">
      <style:text-properties style:font-name="Symbol" style:font-size-complex="12pt" style:language-asian="lt" style:country-asian="LT"/>
    </style:style>
    <style:style style:name="T335" style:parent-style-name="DefaultParagraphFont" style:family="text">
      <style:text-properties style:font-name="Symbol" style:font-size-complex="12pt" style:language-asian="lt" style:country-asian="LT"/>
    </style:style>
    <style:style style:name="T336" style:parent-style-name="DefaultParagraphFont" style:family="text">
      <style:text-properties style:font-name="Symbol" style:font-size-complex="12pt" style:language-asian="lt" style:country-asian="LT"/>
    </style:style>
    <style:style style:name="T337" style:parent-style-name="DefaultParagraphFont" style:family="text">
      <style:text-properties style:font-name="Symbol" style:font-size-complex="12pt" style:language-asian="lt" style:country-asian="LT"/>
    </style:style>
    <style:style style:name="T338" style:parent-style-name="DefaultParagraphFont" style:family="text">
      <style:text-properties style:font-name="Symbol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="Symbol" style:font-size-complex="12pt" style:language-asian="lt" style:country-asian="LT"/>
    </style:style>
    <style:style style:name="T343" style:parent-style-name="DefaultParagraphFont" style:family="text">
      <style:text-properties style:font-name="Symbol" style:font-size-complex="12pt" style:language-asian="lt" style:country-asian="LT"/>
    </style:style>
    <style:style style:name="T344" style:parent-style-name="DefaultParagraphFont" style:family="text">
      <style:text-properties style:font-name="Symbol" style:font-size-complex="12pt" style:language-asian="lt" style:country-asian="LT"/>
    </style:style>
    <style:style style:name="T345" style:parent-style-name="DefaultParagraphFont" style:family="text">
      <style:text-properties style:font-name="Symbol" style:font-size-complex="12pt" style:language-asian="lt" style:country-asian="LT"/>
    </style:style>
    <style:style style:name="T346" style:parent-style-name="DefaultParagraphFont" style:family="text">
      <style:text-properties style:font-name="Symbol" style:font-size-complex="12pt" style:language-asian="lt" style:country-asian="LT"/>
    </style:style>
    <style:style style:name="T347" style:parent-style-name="DefaultParagraphFont" style:family="text">
      <style:text-properties style:font-name="Symbol" style:font-size-complex="12pt" style:language-asian="lt" style:country-asian="LT"/>
    </style:style>
    <style:style style:name="T348" style:parent-style-name="DefaultParagraphFont" style:family="text">
      <style:text-properties style:font-name="Symbol" style:font-size-complex="12pt" style:language-asian="lt" style:country-asian="LT"/>
    </style:style>
    <style:style style:name="T349" style:parent-style-name="DefaultParagraphFont" style:family="text">
      <style:text-properties style:font-name="Symbol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olumn355" style:family="table-column">
      <style:table-column-properties style:column-width="0.5625in"/>
    </style:style>
    <style:style style:name="TableColumn356" style:family="table-column">
      <style:table-column-properties style:column-width="3.5319in"/>
    </style:style>
    <style:style style:name="TableColumn357" style:family="table-column">
      <style:table-column-properties style:column-width="0.8597in"/>
    </style:style>
    <style:style style:name="TableColumn358" style:family="table-column">
      <style:table-column-properties style:column-width="0.8638in"/>
    </style:style>
    <style:style style:name="TableColumn359" style:family="table-column">
      <style:table-column-properties style:column-width="0.8611in"/>
    </style:style>
    <style:style style:name="Table354" style:family="table">
      <style:table-properties style:width="6.6791in" fo:margin-left="0in" table:align="lef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" style:family="table-row">
      <style:table-row-properties fo:keep-together="always"/>
    </style:style>
    <style:style style:name="P369" style:parent-style-name="Normal" style:family="paragraph">
      <style:paragraph-properties style:vertical-align="baseline"/>
      <style:text-properties style:font-size-complex="12pt" fo:hyphenate="false"/>
    </style:style>
    <style:style style:name="P370" style:parent-style-name="Normal" style:family="paragraph">
      <style:paragraph-properties style:vertical-align="baseline"/>
      <style:text-properties style:font-size-complex="12pt" fo:hyphenate="fals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font-size-complex="12pt" fo:hyphenate="false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style:font-size-complex="12pt" fo:hyphenate="fals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/>
      <style:text-properties style:font-size-complex="12pt" fo:hyphenate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/>
      <style:text-properties style:font-size-complex="12pt" fo:hyphenate="false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/>
      <style:text-properties style:font-size-complex="12pt" fo:hyphenate="fals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fo:hyphenate="fals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baseline"/>
      <style:text-properties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baseline"/>
      <style:text-properties style:font-size-complex="12pt" fo:hyphenate="fals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/>
      <style:text-properties style:font-size-complex="12pt" fo:hyphenate="false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style:font-size-complex="12pt" fo:hyphenate="fals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/>
      <style:text-properties style:font-size-complex="12pt" fo:hyphenate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/>
      <style:text-properties style:font-size-complex="12pt" fo:hyphenate="fals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font-size-complex="12pt" fo:hyphenate="false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style:font-size-complex="12pt" fo:hyphenate="fals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fo:hyphenate="fals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/>
      <style:text-properties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vertical-align="baseline"/>
      <style:text-properties style:font-size-complex="12pt" fo:hyphenate="false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/>
      <style:text-properties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baseline"/>
      <style:text-properties style:font-size-complex="12pt" fo:hyphenate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vertical-align="baseline"/>
      <style:text-properties style:font-size-complex="12pt" fo:hyphenate="fals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/>
      <style:text-properties style:font-size-complex="12pt" fo:hyphenate="false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style:font-size-complex="12pt" fo:hyphenate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style:font-size-complex="12pt" fo:hyphenate="fals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/>
      <style:text-properties style:font-size-complex="12pt" fo:hyphenate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/>
      <style:text-properties style:font-size-complex="12pt" fo:hyphenate="false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vertical-align="baseline"/>
      <style:text-properties style:font-size-complex="12pt" fo:hyphenate="fals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vertical-align="baseline"/>
      <style:text-properties style:font-size-complex="12pt" fo:hyphenate="fals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/>
      <style:text-properties style:font-size-complex="12pt" fo:hyphenate="fals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/>
      <style:text-properties style:font-size-complex="12pt" fo:hyphenate="false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vertical-align="baseline"/>
      <style:text-properties style:font-size-complex="12pt" fo:hyphenate="fals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/>
      <style:text-properties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vertical-align="baseline"/>
      <style:text-properties style:font-size-complex="12pt" fo:hyphenate="fals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vertical-align="baseline"/>
      <style:text-properties style:font-size-complex="12pt" fo:hyphenate="false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style:font-size-complex="12pt" fo:hyphenate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style:font-size-complex="12pt" fo:hyphenate="fals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vertical-align="baseline"/>
      <style:text-properties style:font-size-complex="12pt" fo:hyphenate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vertical-align="baseline"/>
      <style:text-properties style:font-size-complex="12pt" fo:hyphenate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/>
      <style:text-properties style:font-size-complex="12pt" fo:hyphenate="false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vertical-align="baseline"/>
      <style:text-properties style:font-size-complex="12pt" fo:hyphenate="fals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vertical-align="baseline"/>
      <style:text-properties style:font-size-complex="12pt" fo:hyphenate="fals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/>
      <style:text-properties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vertical-align="baseline"/>
      <style:text-properties style:font-size-complex="12pt" fo:hyphenate="false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/>
      <style:text-properties style:font-size-complex="12pt" fo:hyphenate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/>
      <style:text-properties style:font-size-complex="12pt" fo:hyphenate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style:font-size-complex="12pt" fo:hyphenate="fals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/>
      <style:text-properties style:font-size-complex="12pt" fo:hyphenate="false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vertical-align="baseline"/>
      <style:text-properties style:font-size-complex="12pt" fo:hyphenate="fals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vertical-align="baseline"/>
      <style:text-properties style:font-size-complex="12pt" fo:hyphenate="fals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/>
      <style:text-properties style:font-size-complex="12pt" fo:hyphenate="fals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vertical-align="baseline"/>
      <style:text-properties style:font-size-complex="12pt" fo:hyphenate="fals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vertical-align="baseline"/>
      <style:text-properties style:font-size-complex="12pt" fo:hyphenate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vertical-align="baseline"/>
      <style:text-properties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vertical-align="baseline"/>
      <style:text-properties style:font-size-complex="12pt" fo:hyphenate="fals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vertical-align="baseline"/>
      <style:text-properties style:font-size-complex="12pt" fo:hyphenate="fals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vertical-align="baseline"/>
      <style:text-properties style:font-size-complex="12pt" fo:hyphenate="fals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vertical-align="baseline"/>
      <style:text-properties style:font-size-complex="12pt" fo:hyphenate="false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baseline"/>
      <style:text-properties style:font-size-complex="12pt" fo:hyphenate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/>
      <style:text-properties style:font-size-complex="12pt" fo:hyphenate="fals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vertical-align="baseline"/>
      <style:text-properties style:font-size-complex="12pt" fo:hyphenate="fals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vertical-align="baseline"/>
      <style:text-properties style:font-size-complex="12pt" fo:hyphenate="false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vertical-align="baseline"/>
      <style:text-properties style:font-size-complex="12pt" fo:hyphenate="fals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baseline"/>
      <style:text-properties style:font-size-complex="12pt" fo:hyphenate="fals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vertical-align="baseline"/>
      <style:text-properties style:font-size-complex="12pt" fo:hyphenate="fals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/>
      <style:text-properties style:font-size-complex="12pt" fo:hyphenate="false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vertical-align="baseline"/>
      <style:text-properties style:font-size-complex="12pt" fo:hyphenate="false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vertical-align="baseline"/>
      <style:text-properties style:font-size-complex="12pt" fo:hyphenate="fals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vertical-align="baseline"/>
      <style:text-properties style:font-size-complex="12pt" fo:hyphenate="fals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fo:hyphenate="false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/>
      <style:text-properties fo:hyphenate="false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vertical-align="baseline"/>
      <style:text-properties style:font-size-complex="12pt" fo:hyphenate="fals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baseline"/>
      <style:text-properties style:font-size-complex="12pt" fo:hyphenate="fals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vertical-align="baseline"/>
      <style:text-properties style:font-size-complex="12pt" fo:hyphenate="false"/>
    </style:style>
    <style:style style:name="P677" style:parent-style-name="Normal" style:family="paragraph">
      <style:paragraph-properties fo:text-align="justify" style:vertical-align="baseline" fo:line-height="115%" fo:margin-right="-0.0041in"/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678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79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80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81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82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5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7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9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90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9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92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9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9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95" style:parent-style-name="Normal" style:family="paragraph">
      <style:paragraph-properties fo:text-align="justify" style:vertical-align="baseline" fo:margin-right="-0.0041in" fo:text-indent="0.4736in"/>
      <style:text-properties style:font-size-complex="12pt" style:language-asian="lt" style:country-asian="LT" fo:hyphenate="false"/>
    </style:style>
    <style:style style:name="P696" style:parent-style-name="Normal" style:family="paragraph">
      <style:paragraph-properties style:vertical-align="baseline" fo:margin-right="-0.0041in"/>
      <style:text-properties style:font-size-complex="12pt" style:language-asian="lt" style:country-asian="LT" fo:hyphenate="false"/>
    </style:style>
    <style:style style:name="P697" style:parent-style-name="Normal" style:family="paragraph">
      <style:paragraph-properties style:vertical-align="baseline" fo:margin-right="-0.0041in" fo:text-indent="0.1722in"/>
      <style:text-properties style:font-size-complex="12pt" style:language-asian="lt" style:country-asian="LT" fo:hyphenate="false"/>
    </style:style>
    <style:style style:name="P698" style:parent-style-name="Normal" style:family="paragraph">
      <style:paragraph-properties style:vertical-align="baseline" fo:margin-right="-0.0041in" fo:text-indent="0.6458in"/>
      <style:text-properties fo:hyphenate="false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9-01</text:span></text:p>
      <text:p text:style-name="P4"/>
      <text:p text:style-name="P5"><text:span text:style-name="T6">Sprendimas paskelbtas: TAR 2019-12-03, i. k. 2019-19453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KĖDAINIŲ rajono savivaldybės taryba</text:p>
      <text:p text:style-name="P12"/>
      <text:p text:style-name="P13">SPRENDIMAS</text:p>
      <text:p text:style-name="P14">DĖL ATLYGINIMO DYDŽIO UŽ VAIKŲ IŠLAIKYMĄ kėdainių RAJONO savivaldybės UGDYMO ĮSTAIGOSE, VYKDANČIOSE IKIMOKYKLINIO IR PRIEŠMOKYKLINIO UGDYMO PROGRAMAS, TVARKOS APRAŠO<text:s/></text:p>
      <text:p text:style-name="P15">PATVIRTINIMO</text:p>
      <text:p text:style-name="P16"/>
      <text:p text:style-name="P17">2019 m. lapkričio 29 d. Nr. TS-247</text:p>
      <text:p text:style-name="P18">Kėdainiai</text:p>
      <text:p text:style-name="P19"/>
      <text:p text:style-name="P20"/>
      <text:p text:style-name="P21"><text:span text:style-name="T22">Vadovaudamasi Lietuvos Respu</text:span><text:span text:style-name="T23">blikos vietos savivaldos įstatymo 6 straipsnio 8 ir 10 punktais, 16 straipsnio 2 dalies 37 punktu ir 18 straipsnio 1 dalimi, Lietuvos Respublikos švietimo įstatymo <text:s text:c="3"/>36 straipsnio 9 dalimi ir 70 straipsnio 11 dalimi,<text:s/></text:span>Kėdainių rajono savivaldybės taryba<text:s/><text:line-break/><text:s/><text:s/>n u s p r e n d ž i a:</text:p>
      <text:p text:style-name="P24">1. Patvirtinti Atlyginimo dydžio už vaikų išlaikymą Kėdainių rajono savivaldybės ugdymo įstaigose, vykdančiose ikimokyklinio ir priešmokyklinio ugdymo programas, tvarkos aprašą (pridedama).<text:s/></text:p>
      <text:p text:style-name="P25">2. Pripažinti netekusiu galios Kėdainių rajono savivaldybės tarybos 2016 m. gruodžio 30 d. sprendimą Nr. TS-268 „Dėl Atlyginimo dydžio už vaikų išlaikymą Kėdainių rajono savivaldybės ugdymo įstaigose, vykdančiose ikimokyklinio ir priešmokyklinio ugdymo programas, tvarkos aprašo patvirtinimo“ su visais jo pakeitimais ir papildymais.</text:p>
      <text:p text:style-name="P26">3. Šis sprendimas įsigalioja nuo 2020 m. sausio 1 d.</text:p>
      <text:p text:style-name="P27"/>
      <text:p text:style-name="P28"/>
      <text:p text:style-name="P29"/>
      <text:p text:style-name="P30">Savivaldybės meras<text:s/><text:tab/><text:tab/><text:tab/><text:tab/><text:s text:c="21"/>Valentinas Tamulis</text:p>
      <text:soft-page-break/>
      <text:p text:style-name="P31">PATVIRTINTA</text:p>
      <text:p text:style-name="P33">Kėdainių rajono savivaldybės tarybos</text:p>
      <text:p text:style-name="P34">2019 m. lapkričio 29 d. sprendimu Nr. TS-247</text:p>
      <text:p text:style-name="P35"/>
      <text:p text:style-name="P36"><text:span text:style-name="T37">ATLYGINIMO DYDŽIO UŽ VAIKŲ IŠLAIKYMĄ KĖDAINIŲ RAJONO SAVIVALDYBĖS UGDYMO ĮSTAIGOSE, VYKDANČIOSE IKIMOKYKLINIO IR PRIEŠMOKYKLINIO</text:span><text:span text:style-name="T38"><text:s/>UGDYMO PROGRAMAS, TVARK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1. Atlyginimo dydžio už vaikų išlaikymą Kėdainių rajono savivaldybės ugdymo įstaigose, vykdančiose ikimokyklinio ir priešmokyklinio ugdymo programas, tvarkos aprašas (toliau –<text:s/>Aprašas) reglamentuoja ikimokyklinio ir priešmokyklinio amžiaus vaikų maitinimo, švietimo ir kitoms reikmėms įsigyti atlyginimo nustatymo, lengvatų taikymo, atlyginimo surinkimo tvarką Kėdainių rajono savivaldybėje (toliau – Savivaldybė).</text:p>
      <text:p text:style-name="P47">2. Aprašo tikslas – gauti iš tėvų (globėjų) atlyginimą už vaikų išlaikymą, sudaryti sąlygas Savivaldybės ugdymo įstaigoms (toliau – Ugdymo įstaigoms) organizuoti vaikų maitinimą, švietimo ir kitų reikmių įsigijimą.<text:s/></text:p>
      <text:p text:style-name="P48"><text:span text:style-name="T49">3</text:span><text:span text:style-name="T50">. Apraše vartojamos sąvokos atitinka Lietuvos Re</text:span><text:span text:style-name="T51">spublikos švietimo įstatyme ir kituose švietimą reglamentuojančiuose teisės aktuose vartojamas sąvokas.</text:span></text:p>
      <text:p text:style-name="P52"/>
      <text:p text:style-name="P53"><text:span text:style-name="T54">II</text:span><text:span text:style-name="T55"><text:s/>SKYRIUS<text:s/></text:span></text:p>
      <text:p text:style-name="P56"><text:span text:style-name="T57">ATLYGINIMO DYDŽIO UŽ VAIKŲ IŠLAIKYMĄ NUSTATYMAS</text:span></text:p>
      <text:p text:style-name="P58"/>
      <text:p text:style-name="P59">4. Tėvai (globėjai), kurių vaikai ugdomi pagal ikimokyklinio ir (ar) priešmokyklinio ugdymo programas, moka:</text:p>
      <text:p text:style-name="P60">4.1. 100 procentų nustatytą 1, 2 arba 3 kartų per dieną maitinimo normos atlyginimą už kiekvieną lankytą dieną;</text:p>
      <text:p text:style-name="P61">4.2. už pritaikytą maitinimą pagal gydytojo raštiškus nurodymus;</text:p>
      <text:p text:style-name="P62">4.3. už vaikų iki 1 metų amžiaus maitinimą pagal individualius valgiaraščius.</text:p>
      <text:p text:style-name="P63"><text:span text:style-name="T64">5</text:span><text:span text:style-name="T65">. Atlyginimo dydis už vaiko maitinimą Ugdymo įstaigose:</text:span></text:p>
      <text:p text:style-name="P66"><text:span text:style-name="T67">5.1</text:span><text:span text:style-name="T68">. lopšelio grupės vaikams (1–3 metų) – iki 2,90 Eur/d.;</text:span></text:p>
      <text:p text:style-name="P69"><text:span text:style-name="T70">5.2</text:span><text:span text:style-name="T71">. darželio grupės vaikams (4–5 metų) – iki 3,20 Eur/d.;</text:span></text:p>
      <text:p text:style-name="P72"><text:span text:style-name="T73">5.3</text:span><text:span text:style-name="T74">. priešmokyklinės grupės</text:span><text:span text:style-name="T75"><text:s/>vaikams – iki 3,20 Eur/d.</text:span><text:s/></text:p>
      <text:p text:style-name="P76">Punkto pakeitimai:</text:p>
      <text:p text:style-name="P77"><text:span text:style-name="T78">Nr.<text:s/></text:span><text:a xlink:href="https://www.e-tar.lt/portal/legalAct.html?documentId=0491e0d0fde511ec8fa7d02a65c371ad" office:target-frame-name="_top" xlink:show="replace"><text:span text:style-name="T79">TS-209</text:span></text:a><text:span text:style-name="T80">, 2022-07-01, paskelbta TAR 2022-07-07, i. k. 2022-14870</text:span></text:p>
      <text:p text:style-name="Normal"/>
      <text:p text:style-name="P81">6. Tėvai (globėjai) pasirenka savo<text:s/>vaikų maitinimo vieną variantą visam mėnesiui:</text:p>
      <text:p text:style-name="P82">6.1. maitinimas 1 kartą per dieną;</text:p>
      <text:p text:style-name="P83">6.2. maitinimas 2 kartus per dieną;</text:p>
      <text:p text:style-name="P84">6.3. maitinimas 3 kartus per dieną.</text:p>
      <text:p text:style-name="P85"><text:span text:style-name="T86">7</text:span><text:span text:style-name="T87">. Tėvai (globėjai), kurių vaikai ugdomi pagal ikimokyklinio ir (ar) priešmokyklinio<text:s/></text:span><text:span text:style-name="T88">ugdymo programas ikimokyklinio ugdymo įstaigose, bendrojo ugdymo mokyklose, socialiniuose ir ugdymo centruose,</text:span><text:span text:style-name="T89"><text:s/></text:span><text:span text:style-name="T90">moka 20 procentų bazinės socialinės išmokos dydžio fiksuotą mėnesinį atlyginimą, nepriklausomai nuo to, kiek dienų vaikai lankė, išskyrus:<text:s/></text:span></text:p>
      <text:p text:style-name="P91"><text:span text:style-name="T92">7.1</text:span><text:span text:style-name="T93">. birželio, liepos ir rugpjūčio mėnesius, jei vaikas nelanko Ugdymo įstaigos;</text:span></text:p>
      <text:p text:style-name="P94"><text:span text:style-name="T95">7.2</text:span><text:span text:style-name="T96">. vaikus, kurie ugdomi grupėse, kurių modelio trukmė per dieną ne daugiau kaip 4 val.;</text:span></text:p>
      <text:p text:style-name="P97"><text:span text:style-name="T98">7.3</text:span><text:span text:style-name="T99">. vaikus, kuriems S</text:span><text:span text:style-name="T100">avivaldybės meras skiria privalomą ikimokyklinį ugdymą;</text:span></text:p>
      <text:p text:style-name="P101"><text:span text:style-name="T102">7.4</text:span><text:span text:style-name="T103">. paskelbus<text:s/></text:span><text:span text:style-name="T104">karantiną ir (ar) ekstremalią situaciją, jei vaikas nelanko Ugdymo įstaigos.“</text:span></text:p>
      <text:p text:style-name="P105"><text:span text:style-name="T106">7.5</text:span><text:span text:style-name="T107">. vaikus<text:s/></text:span><text:span text:style-name="T108">užsieniečių, pasitraukusių iš Ukrainos dėl Rusijos Federacijos karinių veiksmų</text:span><text:span text:style-name="T109">.</text:span><text:span text:style-name="T110"><text:s/></text:span></text:p>
      <text:soft-page-break/>
      <text:p text:style-name="P111">Punkto pakeitimai:</text:p>
      <text:p text:style-name="P112"><text:span text:style-name="T113">Nr.<text:s/></text:span><text:a xlink:href="https://www.e-tar.lt/portal/legalAct.html?documentId=5c75f560af5811ec8d9390588bf2de65" office:target-frame-name="_top" xlink:show="replace"><text:span text:style-name="T114">TS-48</text:span></text:a><text:span text:style-name="T115">, 2022-03-25, paskelbta TAR 2022-03-29, i. k. 2022-06198</text:span></text:p>
      <text:p text:style-name="P116"><text:span text:style-name="T117">Nr.<text:s/></text:span><text:a xlink:href="https://www.e-tar.lt/portal/legalAct.html?documentId=599c4ae0166f11ee9f7ec2ffce8b47bc" office:target-frame-name="_top" xlink:show="replace"><text:span text:style-name="T118">TS-191</text:span></text:a><text:span text:style-name="T119">, 2023-06-23, paskelbta TAR 2023-06-29, i. k. 2023-13122</text:span></text:p>
      <text:p text:style-name="Normal"/>
      <text:p text:style-name="P120">8. Tėvai (globėjai) moka 0,30 Eur už kiekvieną dieną atlyginimą už vaikų buvimą pailginto darbo laiko grupėje.</text:p>
      <text:p text:style-name="P121"><text:span text:style-name="T122">9</text:span><text:span text:style-name="T123">. Gautos lėšos, nurodytos 7 ir 8 punktuose, skiriamos<text:s/></text:span><text:span text:style-name="T124">ugdymo priemon</text:span><text:span text:style-name="T125">ėms įsigyti ir higienos normoms užtikrinti. Šios lėšos paskirstomos pagal Ugdymo įstaigos vadovo patvirtintą tvarką.</text:span><text:s/></text:p>
      <text:p text:style-name="P126">Punkto pakeitimai:</text:p>
      <text:p text:style-name="P127"><text:span text:style-name="T128">Nr.<text:s/></text:span><text:a xlink:href="https://www.e-tar.lt/portal/legalAct.html?documentId=599c4ae0166f11ee9f7ec2ffce8b47bc" office:target-frame-name="_top" xlink:show="replace"><text:span text:style-name="T129">TS-191</text:span></text:a><text:span text:style-name="T130">, 2023-06-2</text:span><text:span text:style-name="T131">3, paskelbta TAR 2023-06-29, i. k. 2023-13122</text:span></text:p>
      <text:p text:style-name="Normal"/>
      <text:p text:style-name="P132"><text:span text:style-name="T133">III</text:span><text:span text:style-name="T134"><text:s/>SKYRIUS<text:s/></text:span></text:p>
      <text:p text:style-name="P135"><text:span text:style-name="T136">ATLYGINIMO UŽ VAIKŲ IŠLAIKYMĄ LENGVATŲ TAIKYMAS<text:s/></text:span></text:p>
      <text:p text:style-name="P137"><text:span text:style-name="T138">IR TAM BŪTINŲ DOKUMENTŲ PATEIKIMAS</text:span></text:p>
      <text:p text:style-name="P139"/>
      <text:p text:style-name="P140"><text:span text:style-name="T141">10</text:span><text:span text:style-name="T142">. Atlyginimo už vaikų, ugdomų pagal ikimokyklinio ugdymo programą, maitinimą dydis mažinamas 50 pro</text:span><text:span text:style-name="T143">centų, jeigu pateikiami reikalingi patvirtinantys dokumentai, kai:</text:span></text:p>
      <text:p text:style-name="P144"><text:span text:style-name="T145">10.1</text:span><text:span text:style-name="T146">. vaikui nustatytas neįgalumas;</text:span></text:p>
      <text:p text:style-name="P147"><text:span text:style-name="T148">10.2</text:span><text:span text:style-name="T149">. vaiko tėvai (globėjai) pagal Lietuvos Respublikos piniginės socialinės paramos nepasiturintiems gyventojams įstatymą gauna socialinę pašalpą;</text:span></text:p>
      <text:p text:style-name="P150"><text:span text:style-name="T151">10.3</text:span><text:span text:style-name="T152">. vaiką augina vienas iš tėvų, o kitas – miręs, dingęs be žinios, atlieka bausmę įkalinimo įstaigoje – ir vidutinės pajamos vienam šeimos nariui per mėnesį yra mažesnės nei 2,5 valstybės remiamų pajamų dydžio;</text:span></text:p>
      <text:p text:style-name="P153"><text:span text:style-name="T154">10.4</text:span><text:span text:style-name="T155">. vaikas auga moksleivių ar studentų šeimoje, kurioje vienas iš tėvų mokosi mokymo įstaigos dieniniame skyriuje, bet ne ilgiau iki jam sukaks 29 metai;<text:s/></text:span></text:p>
      <text:p text:style-name="P156"><text:span text:style-name="T157">10.5</text:span><text:span text:style-name="T158">. šeima augina tris ir daugiau vaikų iki 18 metų, taip pat ir vyresnius, besimokančius bendrojo</text:span><text:span text:style-name="T159"><text:s/>ugdymo mokyklose;</text:span></text:p>
      <text:p text:style-name="P160"><text:span text:style-name="T161">10.6</text:span><text:span text:style-name="T162">. tėvas ar motina atlieka tikrąją karinę tarnybą;</text:span></text:p>
      <text:p text:style-name="P163"><text:span text:style-name="T164">10.7</text:span><text:span text:style-name="T165">. vidutinės pajamos vienam šeimos nariui per mėnesį yra mažesnės nei 1,5 valstybės remiamų pajamų dydžio;</text:span></text:p>
      <text:p text:style-name="P166"><text:span text:style-name="T167">10.8</text:span><text:span text:style-name="T168">. nedirba vienas (arba abu) iš tėvų (globėjų) ir registru</text:span><text:span text:style-name="T169">oti Užimtumo tarnyboje.</text:span><text:s/></text:p>
      <text:p text:style-name="P170">Punkto pakeitimai:</text:p>
      <text:p text:style-name="P171"><text:span text:style-name="T172">Nr.<text:s/></text:span><text:a xlink:href="https://www.e-tar.lt/portal/legalAct.html?documentId=33945dd0031511ebb74de75171d26d52" office:target-frame-name="_top" xlink:show="replace"><text:span text:style-name="T173">TS-195</text:span></text:a><text:span text:style-name="T174">, 2020-09-25, paskelbta TAR 2020-09-30, i. k. 2020-20406</text:span></text:p>
      <text:p text:style-name="Normal"/>
      <text:p text:style-name="P175"><text:span text:style-name="T176">11</text:span><text:span text:style-name="T177">. Atlyginimo už maitinimą dydis nemoka</text:span><text:span text:style-name="T178">mas, jeigu:</text:span></text:p>
      <text:p text:style-name="P179"><text:span text:style-name="T180">11.1</text:span><text:span text:style-name="T181">. Savivaldybės<text:s/></text:span><text:span text:style-name="T182">meras skiria privalomą ikimokyklinį ugdymą</text:span><text:span text:style-name="T183">;</text:span></text:p>
      <text:p text:style-name="P184"><text:span text:style-name="T185">11.2</text:span><text:span text:style-name="T186">. ugdomas vaikas<text:s/></text:span><text:span text:style-name="T187">yra pasitraukęs iš Ukrainos dėl Rusijos Federacijos karinių veiksmų</text:span><text:span text:style-name="T188">.</text:span><text:span text:style-name="T189"><text:s/></text:span></text:p>
      <text:p text:style-name="P190">Punkto pakeitimai:</text:p>
      <text:p text:style-name="P191"><text:span text:style-name="T192">Nr.<text:s/></text:span><text:a xlink:href="https://www.e-tar.lt/portal/legalAct.html?documentId=599c4ae0166f11ee9f7ec2ffce8b47bc" office:target-frame-name="_top" xlink:show="replace"><text:span text:style-name="T193">TS-191</text:span></text:a><text:span text:style-name="T194">, 2023-06-23, paskelbta TAR 2023-06-29, i. k. 2023-13122</text:span></text:p>
      <text:p text:style-name="Normal"/>
      <text:p text:style-name="P195"><text:span text:style-name="T196">12</text:span><text:span text:style-name="T197">. Atlyginimo už vaikų, ugdomų pagal priešmokyklinio ugdymo programą, maitinimą (išskyrus nemokamus pietus) dydis mažinamas 50 procentų, jeigu<text:s/></text:span><text:span text:style-name="T198">pateikiami reikalingi patvirtinantys dokumentai, kai:</text:span></text:p>
      <text:p text:style-name="P199"><text:span text:style-name="T200">12.1</text:span><text:span text:style-name="T201">. vaikui nustatytas neįgalumas;</text:span></text:p>
      <text:p text:style-name="P202"><text:span text:style-name="T203">12.2</text:span><text:span text:style-name="T204">. vaiko tėvai (globėjai) pagal Lietuvos Respublikos piniginės socialinės paramos nepasiturintiems gyventojams įstatymą gauna socialinę pašalpą;</text:span></text:p>
      <text:p text:style-name="P205"><text:span text:style-name="T206">12.3</text:span><text:span text:style-name="T207">. va</text:span><text:span text:style-name="T208">iką augina vienas iš tėvų, o kitas – miręs, dingęs be žinios, atlieka bausmę įkalinimo įstaigoje – ir vidutinės pajamos vienam šeimos nariui per mėnesį yra mažesnės nei 2,5 valstybės remiamų pajamų dydžio;</text:span></text:p>
      <text:p text:style-name="P209"><text:span text:style-name="T210">12.4</text:span><text:span text:style-name="T211">. vaikas auga moksleivių ar studentų šeimo</text:span><text:span text:style-name="T212">je, kurioje vienas iš tėvų mokosi mokymo įstaigos dieniniame skyriuje, bet ne ilgiau iki jam sukaks 29 metai;<text:s/></text:span></text:p>
      <text:p text:style-name="P213"><text:span text:style-name="T214">12.5</text:span><text:span text:style-name="T215">. šeima augina tris ir daugiau vaikų iki 18 metų, taip pat ir vyresnius, besimokančius bendrojo ugdymo mokyklose;</text:span></text:p>
      <text:p text:style-name="P216"><text:span text:style-name="T217">12.6</text:span><text:span text:style-name="T218">. tėvas ar moti</text:span><text:span text:style-name="T219">na atlieka tikrąją karinę tarnybą;</text:span></text:p>
      <text:p text:style-name="P220"><text:span text:style-name="T221">12.7</text:span><text:span text:style-name="T222">. vidutinės pajamos vienam šeimos nariui per mėnesį yra mažesnės nei 1,5 valstybės remiamų pajamų dydžio;</text:span></text:p>
      <text:p text:style-name="P223"><text:span text:style-name="T224">12.8</text:span><text:span text:style-name="T225">. nedirba vienas (arba abu) iš tėvų (globėjų) ir registruoti Užimtumo tarnyboje.</text:span><text:s/></text:p>
      <text:p text:style-name="P226">Punkto pakeitimai:</text:p>
      <text:p text:style-name="P227"><text:span text:style-name="T228">Nr.<text:s/></text:span><text:a xlink:href="https://www.e-tar.lt/portal/legalAct.html?documentId=33945dd0031511ebb74de75171d26d52" office:target-frame-name="_top" xlink:show="replace"><text:span text:style-name="T229">TS-195</text:span></text:a><text:span text:style-name="T230">, 2020-09-25, paskelbta TAR 2020-09-30, i. k. 2020-20406</text:span></text:p>
      <text:p text:style-name="Normal"/>
      <text:p text:style-name="P231">13. Ugdymo įstaigose leidžiama mažinti atlyginimo už maitinimą dydį, dengiant dalį<text:s/>vaiko maitinimo išlaidų maisto produktais pagal Ugdymo įstaigos direktoriaus patvirtintą tiekiamų produktų apskaitos tvarkos aprašą.</text:p>
      <text:p text:style-name="P232"><text:span text:style-name="T233">14</text:span><text:span text:style-name="T234">. Lengvatos kompensuojamos iš Savivaldybės biudžeto lėšų. Paraiška dėl nemokamo maitinimo lėšų pateikiama Savivaldyb</text:span><text:span text:style-name="T235">ės administracijos Apskaitos skyriui iki kiekvieno mėnesio <text:s text:c="5"/>10 dienos.</text:span></text:p>
      <text:p text:style-name="P236">15. Dokumentai, kurių pagrindu bus taikomos atlyginimo už vaikų, ugdomų pagal ikimokyklinio ir priešmokyklinio ugdymo programas, išlaikymą lengvatos pagal šio Aprašo <text:s text:c="11"/><text:s text:c="5"/>10 punktą, pateikiami Ugdymo įstaigos direktoriui ar jo įgaliotam asmeniui priimant vaiką į Ugdymo įstaigą arba įgijus teisę į lengvatą ir užpildomas prašymas (žr. priedą). Pakartotinai pateikiami pasikeitusio turinio dokumentai kartą per metus iki rugsėjo 30 d. Šeimos pajamos skaičiuojamos už 3 praėjusius mėnesius iki prašymo pateikimo dienos.</text:p>
      <text:p text:style-name="P237">16. Laiku nepateikus dokumentų, atlyginimas mokamas bendra tvarka.</text:p>
      <text:p text:style-name="P238">17. Pateikus dokumentus, naujas atlyginimas nustatomas nuo kitos darbo dienos.</text:p>
      <text:p text:style-name="P239">18. Tėvai (globėjai) teisės aktų nustatyta tvarka atsako už pateikiamų dokumentų ir informacijos teisingumą.</text:p>
      <text:p text:style-name="P240">19. Atlyginimo už vaikų, ugdomų pagal ikimokyklinio ir priešmokyklinio ugdymo programas, išlaikymą lengvatų taikymas įforminamas Ugdymo įstaigos<text:s/>direktoriaus įsakymu.</text:p>
      <text:p text:style-name="P241"/>
      <text:p text:style-name="P242"><text:span text:style-name="T243">IV</text:span><text:span text:style-name="T244"><text:s/>SKYRIUS<text:s/></text:span></text:p>
      <text:p text:style-name="P245"><text:span text:style-name="T246">BAIGIAMOSIOS NUOSTATOS</text:span></text:p>
      <text:p text:style-name="P247"/>
      <text:p text:style-name="P248">20. Vaikų išlaikymo atlyginimas mokamas už praeitą mėnesį iki einamojo mėnesio 25 d.</text:p>
      <text:p text:style-name="P249">21. Ugdymo įstaigos direktorius užtikrina, kad tėvai (globėjai) atlyginimą už vaikų išlaikymą sumokėtų nustatytu laiku.<text:s/></text:p>
      <text:p text:style-name="P250"><text:span text:style-name="T251">22</text:span><text:span text:style-name="T252">.<text:s/></text:span>Dėl nepateisinamų priežasčių nesumokėjus atlyginimo už vaikų išlaikymą ilgiau kaip 3 mėnesius, skolos iš tėvų (globėjų) išieškomos Lietuvos Respublikos teisės aktų nustatyta tvarka.</text:p>
      <text:p text:style-name="P253">_______________________________</text:p>
      <text:soft-page-break/>
      <text:p text:style-name="P254">Atlyginimo dydžio už vaikų išlaikymą</text:p>
      <text:p text:style-name="P256">Kėdainių rajono savivaldybės ugdymo</text:p>
      <text:p text:style-name="P257">įstaigose, vykdančiose<text:s/><text:span text:style-name="T258">ikimokyklinio ir</text:span></text:p>
      <text:p text:style-name="P259">priešmokyklinio ugdymo programas,</text:p>
      <text:p text:style-name="P260"><text:span text:style-name="T261">tvarkos aprašo</text:span><text:s/><text:span text:style-name="T262">priedas</text:span></text:p>
      <text:p text:style-name="P263"/>
      <text:p text:style-name="P264">______________________________________________________________________________</text:p>
      <text:p text:style-name="P265"><text:span text:style-name="T266">(vardas, pavardė)</text:span></text:p>
      <text:p text:style-name="P267">______________________________________________________________________________</text:p>
      <text:p text:style-name="P268">(adresas, telefonas)</text:p>
      <text:p text:style-name="P269">____________________________________</text:p>
      <text:p text:style-name="P270">(Ugdymo įstaigos pavadinimas)</text:p>
      <text:p text:style-name="P271">direktoriui_______________________</text:p>
      <text:p text:style-name="P272">(vardas, pavardė)</text:p>
      <text:p text:style-name="P273"/>
      <text:p text:style-name="P274">PRAŠYMAS</text:p>
      <text:p text:style-name="P275"><text:span text:style-name="T276">DĖL<text:s/></text:span><text:span text:style-name="T277">ATLYGINIMO</text:span><text:span text:style-name="T278"><text:s/>UŽ MAITINIMĄ lengvatos taikymo vaikui, ugdomam pagal ikimokyklinio AR PRIEŠMOKYKLINIO ugdymo programą</text:span></text:p>
      <text:p text:style-name="P279"/>
      <text:p text:style-name="P280">20 <text:s text:c="5"/>m. ………………d.</text:p>
      <text:p text:style-name="P281"/>
      <text:p text:style-name="P282">Prašom nuo _______________ taikyti _______ procentų lengvatą už išlaikymą Ugdymo<text:s/></text:p>
      <text:p text:style-name="P283">(data)</text:p>
      <text:p text:style-name="P284">įstaigoje mano sūnui (dukrai) ______________________________________________________</text:p>
      <text:p text:style-name="P285">(vaiko vardas, pavardė)</text:p>
      <text:soft-page-break/>
      <text:p text:style-name="P286"><text:span text:style-name="T287">gim. ________________ ir lankančiam (-ai) _________________________grupę, nes:<text:s/></text:span></text:p>
      <text:p text:style-name="P288">(metai, mėnuo, diena)<text:tab/><text:s text:c="5"/><text:tab/><text:s text:c="34"/>( grupės pavadinimas)</text:p>
      <text:p text:style-name="P289"><text:span text:style-name="T290">Reikiamą atsakymą pažymėti ×.</text:span></text:p>
      <text:p text:style-name="P291"><text:span text:style-name="T292"></text:span><text:span text:style-name="T293"></text:span><text:span text:style-name="T294"></text:span><text:span text:style-name="T295"></text:span><text:span text:style-name="T296"></text:span><text:span text:style-name="T297"></text:span><text:span text:style-name="T298"></text:span><text:span text:style-name="T299"><text:tab/></text:span><text:span text:style-name="T300">vaikui nustatytas neįgalumas;</text:span></text:p>
      <text:p text:style-name="P301"><text:span text:style-name="T302"></text:span><text:span text:style-name="T303"></text:span><text:span text:style-name="T304"></text:span><text:span text:style-name="T305"></text:span><text:span text:style-name="T306"></text:span><text:span text:style-name="T307"></text:span><text:span text:style-name="T308"></text:span><text:span text:style-name="T309"><text:tab/></text:span><text:span text:style-name="T310">vaikų tėvai (glo</text:span><text:span text:style-name="T311">bėjai) pagal Lietuvos Respublikos piniginės socialinės paramos nepasiturintiems gyventojams įstatymą gauna socialinę pašalpą;</text:span></text:p>
      <text:p text:style-name="P312"><text:span text:style-name="T313"></text:span><text:span text:style-name="T314"><text:tab/></text:span><text:span text:style-name="T315">vaiką augina vienas iš tėvų, o kitas – miręs, dingęs be žinios, atlieka bausmę įkalinimo įstaigoje – ir vidutinės pajamos vienam</text:span><text:span text:style-name="T316"><text:s/>šeimos nariui per mėnesį yra mažesnės nei 2,5 valstybės remiamų pajamų dydžio;<text:s/></text:span></text:p>
      <text:p text:style-name="P317"><text:span text:style-name="T318"></text:span><text:span text:style-name="T319"><text:tab/></text:span><text:span text:style-name="T320">vaikas auga moksleivių ar studentų šeimoje, kurioje vienas iš tėvų mokosi mokymo įstaigos dieniniame skyriuje, bet ne ilgiau iki jam sukaks 29 metai;</text:span></text:p>
      <text:p text:style-name="P321"><text:span text:style-name="T322"></text:span><text:span text:style-name="T323"><text:tab/></text:span><text:span text:style-name="T324"><text:s/>šeima augina tris ir</text:span><text:span text:style-name="T325"><text:s/>daugiau vaikų iki 18 metų, taip pat ir vyresnius besimokančius bendrojo ugdymo mokyklose;</text:span></text:p>
      <text:p text:style-name="P326"><text:span text:style-name="T327"></text:span><text:span text:style-name="T328"><text:tab/></text:span><text:span text:style-name="T329">tėvas ar motina atlieka tikrąją karinę tarnybą;</text:span></text:p>
      <text:p text:style-name="P330"><text:span text:style-name="T331"></text:span><text:span text:style-name="T332"></text:span><text:span text:style-name="T333"></text:span><text:span text:style-name="T334"></text:span><text:span text:style-name="T335"></text:span><text:span text:style-name="T336"></text:span><text:span text:style-name="T337"></text:span><text:span text:style-name="T338"><text:tab/></text:span><text:span text:style-name="T339"><text:s/></text:span><text:span text:style-name="T340">vidutinės pajamos vienam šeimos nariui per mėnesį yra mažesnės nei 1,5 valstybės remiamų pajamų dydžio;</text:span></text:p>
      <text:p text:style-name="P341"><text:span text:style-name="T342"></text:span><text:span text:style-name="T343"></text:span><text:span text:style-name="T344"></text:span><text:span text:style-name="T345"></text:span><text:span text:style-name="T346"></text:span><text:span text:style-name="T347"></text:span><text:span text:style-name="T348"></text:span><text:span text:style-name="T349"><text:tab/></text:span><text:span text:style-name="T350">nedirba vienas (arba abu) iš tėvų (globėjų, rūpintojų) ir registruoti Darbo biržoje.</text:span></text:p>
      <text:p text:style-name="P351"/>
      <text:p text:style-name="P352">Šeimos pajamos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Eil.</text:p>
            <text:p text:style-name="P363">Nr.</text:p>
          </table:table-cell>
          <table:table-cell table:style-name="TableCell364" table:number-rows-spanned="2">
            <text:p text:style-name="P365">Pajamų rūšies pavadinimas</text:p>
          </table:table-cell>
          <table:table-cell table:style-name="TableCell366" table:number-columns-spanned="3">
            <text:p text:style-name="P367">Pajamos, Eur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Vyras</text:p>
          </table:table-cell>
          <table:table-cell table:style-name="TableCell373">
            <text:p text:style-name="P374">Moteris</text:p>
          </table:table-cell>
          <table:table-cell table:style-name="TableCell375">
            <text:p text:style-name="P376">Vaikai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>Su darbo ar tarnybos santykiais susijusios pajamos, įskaitant<text:s/>dienpinigius, butpinigius,<text:s/><text:soft-page-break/>maistpinigius ir kitas pajamas (išskyrus asmenų iki 18 metų pajamas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</text:p>
          </table:table-cell>
          <table:table-cell table:style-name="TableCell402">
            <text:p text:style-name="P403">Nedarbo socialinio draudimo išmoko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Autorinis atlyginimas, pajamos, gautos iš sporto veiklos, atlikėjo veiklo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Pensijos (senatvės, netekto<text:s/>darbingumo, našlių ir našlaičių, socialinė ir kt.), pensijų išmokos, šalpos išmokos, socialinio draudimo senatvės arba netekto darbingumo (invalidumo) pensijų priemoko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Valstybinės ir iš kitų žinybų gautos pensijos ar pensijų išmoko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6.</text:p>
          </table:table-cell>
          <table:table-cell table:style-name="TableCell446">
            <text:p text:style-name="P447">Dividenda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7.</text:p>
          </table:table-cell>
          <table:table-cell table:style-name="TableCell457">
            <text:p text:style-name="P458">Palūkano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.</text:p>
          </table:table-cell>
          <table:table-cell table:style-name="TableCell468">
            <text:p text:style-name="P469">Individualios įmonės savininko pajamos, gautos iš šios įmonės apmokestinto pelno, ir (ar) mažosios bendrijos narių, tikrosios ūkinės bendrijos ar komanditinės ūkinės bendrijos tikrųjų narių pajamos ir iš šių įmonių<text:s/>asmeniniams poreikiams gautos lėšo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9.</text:p>
          </table:table-cell>
          <table:table-cell table:style-name="TableCell479">
            <text:p text:style-name="P480">Individualios veiklos pajamos, įskaitant pajamas, gautas verčiantis veikla pagal verslo liudijimą ir individualios veiklos vykdymo pažymą (išskyrus asmenų iki 18 metų pajamas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.</text:p>
          </table:table-cell>
          <table:table-cell table:style-name="TableCell490">
            <text:p text:style-name="P491">Pajamos, gautos iš žemės ūkio<text:s/>veiklo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1.</text:p>
          </table:table-cell>
          <table:table-cell table:style-name="TableCell501">
            <text:p text:style-name="P502">Išmokos žemės ūkio veiklai (tiesioginės ir kompensacinės išmokos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.</text:p>
          </table:table-cell>
          <table:table-cell table:style-name="TableCell512">
            <text:p text:style-name="P513">Piniginės lėšos, gautos vaikui (įvaikiui) išlaikyti (alimentai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Išmokos, mokamos pagal Lietuvos respublikos vaikų išlaikymo išmokų įstatymą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Socialinio pobūdžio pajamo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5.</text:p>
          </table:table-cell>
          <table:table-cell table:style-name="TableCell545">
            <text:p text:style-name="P546">Išeitinė išmoka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16.</text:p>
          </table:table-cell>
          <table:table-cell table:style-name="TableCell556">
            <text:p text:style-name="P557">Ligos, profesinės reabilitacijos, motinystės, tėvystės, vaiko priežiūros išmoko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7.</text:p>
          </table:table-cell>
          <table:table-cell table:style-name="TableCell567">
            <text:p text:style-name="P568">Statutiniams valstybės tarnautojams (pareigūnams) ir krašto apsaugos sistemos kariams laikinojo<text:s/>nedarbingumo, nėštumo ir gimdymo atostogų, tėvystės atostogų ar atostogų vaikui prižiūrėti laikotarpiais išmokėtos išmoko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8.</text:p>
          </table:table-cell>
          <table:table-cell table:style-name="TableCell578">
            <text:p text:style-name="P579">Turtinės ar neturtinės žalos atlyginimas (įskaitant periodinę ir vienkartinę netekto darbingumo kompensaciją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9.</text:p>
          </table:table-cell>
          <table:table-cell table:style-name="TableCell589">
            <text:p text:style-name="P590">Turto<text:s/>pardavimo pajamos, išskyrus įskaitomas į turtą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0.</text:p>
          </table:table-cell>
          <table:table-cell table:style-name="TableCell600">
            <text:p text:style-name="P601">Pajamos už kilnojamojo ar nekilnojamojo daikto nuomą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1.</text:p>
          </table:table-cell>
          <table:table-cell table:style-name="TableCell611">
            <text:p text:style-name="P612">Loterijų ar kitų žaidimų laimėjimai, prizai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2.</text:p>
          </table:table-cell>
          <table:table-cell table:style-name="TableCell622">
            <text:p text:style-name="P623">Stipendijo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3.</text:p>
          </table:table-cell>
          <table:table-cell table:style-name="TableCell633">
            <text:p text:style-name="P634">Gautos (negrąžintos) paskolos ar jų dali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4.</text:p>
          </table:table-cell>
          <table:table-cell table:style-name="TableCell644">
            <text:p text:style-name="P645">Gautos dovanų<text:s/>piniginės lėšo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5.</text:p>
          </table:table-cell>
          <table:table-cell table:style-name="TableCell655">
            <text:p text:style-name="P656">Paveldėtos piniginės lėšo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6.</text:p>
          </table:table-cell>
          <table:table-cell table:style-name="TableCell666">
            <text:p text:style-name="P667"><text:span text:style-name="T668">Kitos faktiškai gautos lėšos</text:span><text:span text:style-name="T669"><text:s/></text:span><text:span text:style-name="T670">(užsienyje ar iš užsienio valstybės gautos piniginės lėšos, grąžintos gyventojų pajamų mokesčio permokų sumos ir kt.)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Šeimos pajamų apskaičiavimas:</text:p>
      <text:p text:style-name="P679">Šeimos pajamos už praėjusius 3 mėnesius ________ <text:s/>Eur.</text:p>
      <text:p text:style-name="P680">Šeimos narių skaičius _____ žm.</text:p>
      <text:p text:style-name="P681">Vidutinės pajamos vienam šeimos nariui per mėnesį _______ Eur.</text:p>
      <text:p text:style-name="P682"/>
      <text:p text:style-name="P683">PRIDEDAMA:</text:p>
      <text:p text:style-name="P684">1.____________________________________________________________________________</text:p>
      <text:p text:style-name="P685"/>
      <text:p text:style-name="P686">2.____________________________________________________________________________</text:p>
      <text:p text:style-name="P687"/>
      <text:p text:style-name="P688">3.____________________________________________________________________________</text:p>
      <text:p text:style-name="P689"/>
      <text:p text:style-name="P690">4.____________________________________________________________________________</text:p>
      <text:p text:style-name="P691"/>
      <text:p text:style-name="P692">5.____________________________________________________________________________</text:p>
      <text:p text:style-name="P693"/>
      <text:p text:style-name="P694"/>
      <text:p text:style-name="P695">Pareiškiu, kad visi mano pateikti dokumentai ir informacija dėl atlyginimo už maitinimą lengvatos taikymui yra teisingi ir pasižadu informuoti apie atsiradusias pasikeitusias aplinkybes, kurios gali turėti įtakos, taikant šią lengvatą.</text:p>
      <text:p text:style-name="P696"/>
      <text:p text:style-name="P697">__________________<text:tab/><text:tab/><text:s text:c="4"/>_________________________________</text:p>
      <text:p text:style-name="P698"><text:span text:style-name="T699">(parašas)</text:span><text:span text:style-name="T700"><text:tab/></text:span><text:span text:style-name="T701"><text:tab/><text:s text:c="27"/>(vardas, pavardė)</text:span></text:p>
      <text:p text:style-name="P702"/>
      <text:p text:style-name="P703"/>
      <text:p text:style-name="P704"><text:span text:style-name="T705">Pakeitimai:</text:span></text:p>
      <text:p text:style-name="P706"/>
      <text:p text:style-name="P707"><text:span text:style-name="T708">1.</text:span></text:p>
      <text:p text:style-name="P709"><text:span text:style-name="T710">Kėdainių rajono savivaldybės taryba, Sprendimas</text:span></text:p>
      <text:p text:style-name="P711"><text:span text:style-name="T712">Nr.<text:s/></text:span><text:a xlink:href="https://www.e-tar.lt/portal/legalAct.html?documentId=2c30b750856611eab005936df725feed" office:target-frame-name="_top" xlink:show="replace"><text:span text:style-name="T713">TS-87</text:span></text:a><text:span text:style-name="T714">, 2020-04-17, paskelbta TAR 2020-04-23, i. k. 2020-08552</text:span></text:p>
      <text:p text:style-name="P715"><text:span text:style-name="T716">Dėl Kėdainių rajono savivaldybės tarybos 2019 m. lapkričio 29 d. sprendimo Nr. TS-247 „Dėl Atlygin</text:span><text:span text:style-name="T717">imo dydžio už vaikų išlaikymą Kėdainių rajono savivaldybės ugdymo įstaigose, vykdančiose ikimokyklinio ir priešmokyklinio ugdymo programas, tvarkos aprašo patvirtinimo“ pakeitimo</text:span></text:p>
      <text:p text:style-name="P718"/>
      <text:p text:style-name="P719"><text:span text:style-name="T720">2.</text:span></text:p>
      <text:soft-page-break/>
      <text:p text:style-name="P721"><text:span text:style-name="T722">Kėdainių rajono savivaldybės taryba, Sprendimas</text:span></text:p>
      <text:p text:style-name="P723"><text:span text:style-name="T724">Nr.<text:s/></text:span><text:a xlink:href="https://www.e-tar.lt/portal/legalAct.html?documentId=4321f660a59911ea9515f752ff221ec9" office:target-frame-name="_top" xlink:show="replace"><text:span text:style-name="T725">TS-128</text:span></text:a><text:span text:style-name="T726">, 2020-05-29, paskelbta TAR 2020-06-03, i. k. 2020-12119</text:span></text:p>
      <text:p text:style-name="P727"><text:span text:style-name="T728">Dėl Kėdainių rajono savivaldybės tarybos 2019 m. lapkričio 29 d. sprendimo Nr. TS-247 „Dėl atlyginimo dydžio už vaik</text:span><text:span text:style-name="T729">ų išlaikymą Kėdainių rajono savivaldybės ugdymo įstaigose, vykdančiose ikimokyklinio ir priešmokyklinio ugdymo programas, tvarkos aprašo patvirtinimo“ pakeitimo</text:span></text:p>
      <text:p text:style-name="P730"/>
      <text:p text:style-name="P731"><text:span text:style-name="T732">3.</text:span></text:p>
      <text:p text:style-name="P733"><text:span text:style-name="T734">Kėdainių rajono savivaldybės taryba, Sprendimas</text:span></text:p>
      <text:p text:style-name="P735"><text:span text:style-name="T736">Nr.<text:s/></text:span><text:a xlink:href="https://www.e-tar.lt/portal/legalAct.html?documentId=33945dd0031511ebb74de75171d26d52" office:target-frame-name="_top" xlink:show="replace"><text:span text:style-name="T737">TS-195</text:span></text:a><text:span text:style-name="T738">, 2020-09-25, paskelbta TAR 2020-09-30, i. k. 2020-20406</text:span></text:p>
      <text:p text:style-name="P739"><text:span text:style-name="T740">Dėl Kėdainių rajono savivaldybės tarybos 2019 m. lapkričio 29 d. sprendimo Nr. TS-247 „Dėl Atlyginimo dydžio už vaikų išlaikymą<text:s/></text:span><text:span text:style-name="T741">Kėdainių rajono savivaldybės ugdymo įstaigose, vykdančiose ikimokyklinio ir priešmokyklinio ugdymo programas, tvarkos aprašo patvirtinimo“ pakeitimo</text:span></text:p>
      <text:p text:style-name="P742"/>
      <text:p text:style-name="P743"><text:span text:style-name="T744">4.</text:span></text:p>
      <text:p text:style-name="P745"><text:span text:style-name="T746">Kėdainių rajono savivaldybės taryba, Sprendimas</text:span></text:p>
      <text:p text:style-name="P747"><text:span text:style-name="T748">Nr.<text:s/></text:span><text:a xlink:href="https://www.e-tar.lt/portal/legalAct.html?documentId=5c75f560af5811ec8d9390588bf2de65" office:target-frame-name="_top" xlink:show="replace"><text:span text:style-name="T749">TS-48</text:span></text:a><text:span text:style-name="T750">, 2022-03-25, paskelbta TAR 2022-03-29, i. k. 2022-06198</text:span></text:p>
      <text:p text:style-name="P751"><text:span text:style-name="T752">Dėl Kėdainių rajono savivaldybės tarybos 2019 m. lapkričio 29 d. sprendimo Nr. TS-247 „Dėl Atlyginimo dydžio už vaikų išlaikymą Kėdainių rajono sav</text:span><text:span text:style-name="T753">ivaldybės ugdymo įstaigose, vykdančiose ikimokyklinio ir priešmokyklinio ugdymo programas, tvarkos aprašo patvirtinimo“ pakeitimo</text:span></text:p>
      <text:p text:style-name="P754"/>
      <text:p text:style-name="P755"><text:span text:style-name="T756">5.</text:span></text:p>
      <text:p text:style-name="P757"><text:span text:style-name="T758">Kėdainių rajono savivaldybės taryba, Sprendimas</text:span></text:p>
      <text:p text:style-name="P759"><text:span text:style-name="T760">Nr.<text:s/></text:span><text:a xlink:href="https://www.e-tar.lt/portal/legalAct.html?documentId=0491e0d0fde511ec8fa7d02a65c371ad" office:target-frame-name="_top" xlink:show="replace"><text:span text:style-name="T761">TS-209</text:span></text:a><text:span text:style-name="T762">, 2022-07-01, paskelbta TAR 2022-07-07, i. k. 2022-14870</text:span></text:p>
      <text:p text:style-name="P763"><text:span text:style-name="T764">Dėl Kėdainių rajono savivaldybės tarybos 2019 m. lapkričio 29 d. sprendimo Nr. TS-247 „Dėl Atlyginimo dydžio už vaikų išlaikymą Kėdainių rajono savivaldybės ugdymo į</text:span><text:span text:style-name="T765">staigose, vykdančiose ikimokyklinio ir priešmokyklinio ugdymo programas, tvarkos aprašo patvirtinimo“ pakeitimo</text:span></text:p>
      <text:p text:style-name="P766"/>
      <text:p text:style-name="P767"><text:span text:style-name="T768">6.</text:span></text:p>
      <text:p text:style-name="P769"><text:span text:style-name="T770">Kėdainių rajono savivaldybės administracija, Sprendimas</text:span></text:p>
      <text:p text:style-name="P771"><text:span text:style-name="T772">Nr.<text:s/></text:span><text:a xlink:href="https://www.e-tar.lt/portal/legalAct.html?documentId=599c4ae0166f11ee9f7ec2ffce8b47bc" office:target-frame-name="_top" xlink:show="replace"><text:span text:style-name="T773">TS-191</text:span></text:a><text:span text:style-name="T774">, 2023-06-23, paskelbta TAR 2023-06-29, i. k. 2023-13122</text:span></text:p>
      <text:soft-page-break/>
      <text:p text:style-name="P775"><text:span text:style-name="T776">Dėl Kėdainių rajono savivaldybės tarybos 2019 m. lapkričio 29 d. sprendimo Nr. TS-247 „Dėl Atlyginimo dydžio už vaikų išlaikymą Kėdainių rajono savivaldybės ugdymo įstaigose,<text:s/></text:span><text:span text:style-name="T777">vykdančiose ikimokyklinio ir priešmokyklinio ugdymo programas, tvarkos aprašo patvirtinimo“ pakeitimo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5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3-07-04T13:17:00Z</meta:creation-date>
    <dc:date>2023-07-04T13:17:00Z</dc:date>
    <meta:print-date>2019-12-02T06:43:00Z</meta:print-date>
    <meta:template xlink:href="Normal.dotm" xlink:type="simple"/>
    <meta:editing-cycles>2</meta:editing-cycles>
    <meta:editing-duration>PT0S</meta:editing-duration>
    <meta:document-statistic meta:page-count="15" meta:paragraph-count="135" meta:word-count="2191" meta:character-count="18342" meta:row-count="561" meta:non-whitespace-character-count="16286"/>
  </office:meta>
</office:document-meta>
</file>