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10pt" style:font-size-asian="10pt" style:language-asian="en" style:country-asian="GB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master-page-name="MPF1" style:family="paragraph">
      <style:paragraph-properties fo:break-before="page" fo:text-align="justify" style:vertical-align="baseline" fo:margin-left="3.6in" fo:text-indent="-0.0562in" style:page-number="1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P63" style:parent-style-name="Normal" style:family="paragraph">
      <style:paragraph-properties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vertical-align="baseline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vertical-align="baseline" fo:text-indent="0.5in"/>
      <style:text-properties fo:hyphenate="false"/>
    </style:style>
    <style:style style:name="P77" style:parent-style-name="Normal" style:family="paragraph">
      <style:paragraph-properties style:vertical-align="baseline" fo:text-indent="0.5in"/>
      <style:text-properties fo:hyphenate="false"/>
    </style:style>
    <style:style style:name="P78" style:parent-style-name="Normal" style:family="paragraph">
      <style:paragraph-properties style:vertical-align="baseline" fo:text-indent="0.5in"/>
      <style:text-properties fo:hyphenate="false"/>
    </style:style>
    <style:style style:name="P79" style:parent-style-name="Normal" style:family="paragraph">
      <style:paragraph-properties style:vertical-align="baseline" fo:text-indent="0.5in"/>
      <style:text-properties fo:hyphenate="false"/>
    </style:style>
    <style:style style:name="P80" style:parent-style-name="Normal" style:family="paragraph">
      <style:paragraph-properties fo:text-align="justify" style:vertical-align="baseline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vertical-align="baseline" fo:text-indent="0.5in"/>
      <style:text-properties fo:hyphenate="false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P119" style:parent-style-name="Normal" style:family="paragraph">
      <style:paragraph-properties fo:text-align="justify" style:vertical-align="baseline" fo:text-indent="0.5in"/>
      <style:text-properties fo:hyphenate="false"/>
    </style:style>
    <style:style style:name="P120" style:parent-style-name="Normal" style:family="paragraph">
      <style:paragraph-properties fo:text-align="justify" style:vertical-align="baseline" fo:text-indent="0.5in"/>
      <style:text-properties fo:hyphenate="false"/>
    </style:style>
    <style:style style:name="P121" style:parent-style-name="Normal" style:family="paragraph">
      <style:paragraph-properties fo:text-align="center" style:vertical-align="baseline"/>
      <style:text-properties fo:hyphenate="false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 style:vertical-align="baseline"/>
      <style:text-properties fo:hyphenate="false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vertical-align="baseline" fo:text-indent="0.5in"/>
      <style:text-properties fo:hyphenate="false"/>
    </style:style>
    <style:style style:name="P2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baseline" fo:text-indent="0.5in"/>
      <style:text-properties fo:hyphenate="false"/>
    </style:style>
    <style:style style:name="P226" style:parent-style-name="Normal" style:family="paragraph">
      <style:paragraph-properties fo:text-align="justify" style:vertical-align="baseline" fo:text-indent="0.5in"/>
      <style:text-properties fo:hyphenate="false"/>
    </style:style>
    <style:style style:name="P227" style:parent-style-name="Normal" style:family="paragraph">
      <style:paragraph-properties fo:text-align="justify" style:vertical-align="baseline" fo:text-indent="0.5in"/>
      <style:text-properties fo:hyphenate="false"/>
    </style:style>
    <style:style style:name="P228" style:parent-style-name="Normal" style:family="paragraph">
      <style:paragraph-properties fo:text-align="justify" style:vertical-align="baseline" fo:text-indent="0.5in"/>
      <style:text-properties fo:hyphenate="false"/>
    </style:style>
    <style:style style:name="P229" style:parent-style-name="Normal" style:family="paragraph">
      <style:paragraph-properties fo:text-align="justify" style:vertical-align="baseline" fo:text-indent="0.5in"/>
      <style:text-properties fo:hyphenate="false"/>
    </style:style>
    <style:style style:name="P230" style:parent-style-name="Normal" style:family="paragraph">
      <style:paragraph-properties fo:text-align="justify" style:vertical-align="baseline" fo:text-indent="0.5in"/>
      <style:text-properties fo:hyphenate="false"/>
    </style:style>
    <style:style style:name="P231" style:parent-style-name="Normal" style:family="paragraph">
      <style:paragraph-properties fo:text-align="center" style:vertical-align="baseline" fo:text-indent="0.5in"/>
      <style:text-properties fo:hyphenate="false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 style:vertical-align="baseline" fo:text-indent="0.5in"/>
      <style:text-properties fo:hyphenate="false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style:vertical-align="baseline"/>
      <style:text-properties fo:hyphenate="false"/>
    </style:style>
    <style:style style:name="P237" style:parent-style-name="Normal" style:family="paragraph">
      <style:paragraph-properties fo:text-align="justify" style:vertical-align="baseline" fo:text-indent="0.5in"/>
      <style:text-properties fo:hyphenate="false"/>
    </style:style>
    <style:style style:name="P238" style:parent-style-name="Normal" style:family="paragraph">
      <style:paragraph-properties fo:text-align="justify" style:vertical-align="baseline" fo:text-indent="0.5in"/>
      <style:text-properties fo:hyphenate="false"/>
    </style:style>
    <style:style style:name="P239" style:parent-style-name="Normal" style:family="paragraph">
      <style:paragraph-properties fo:text-align="justify" style:vertical-align="baseline" fo:text-indent="0.5in"/>
      <style:text-properties fo:hyphenate="false"/>
    </style:style>
    <style:style style:name="T240" style:parent-style-name="DefaultParagraphFont" style:family="text">
      <style:text-properties style:font-name-asian="Calibri" fo:font-size="11.5pt" style:font-size-asian="11.5pt" style:font-size-complex="11.5pt"/>
    </style:style>
    <style:style style:name="T241" style:parent-style-name="DefaultParagraphFont" style:family="text">
      <style:text-properties style:font-name-asian="Calibri" fo:font-size="11.5pt" style:font-size-asian="11.5pt" style:font-size-complex="11.5pt"/>
    </style:style>
    <style:style style:name="P242" style:parent-style-name="Normal" style:family="paragraph">
      <style:paragraph-properties fo:text-align="center" style:vertical-align="baseline" fo:text-indent="0.5in"/>
      <style:text-properties fo:hyphenate="false"/>
    </style:style>
    <style:style style:name="P243" style:parent-style-name="Normal" style:master-page-name="MPF2" style:family="paragraph">
      <style:paragraph-properties fo:break-before="page" style:vertical-align="baseline" fo:margin-left="3.8395in" style:page-number="1">
        <style:tab-stops/>
      </style:paragraph-properties>
      <style:text-properties fo:hyphenate="false"/>
    </style:style>
    <style:style style:name="P245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246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style:vertical-align="baseline" fo:margin-left="3.8395in">
        <style:tab-stops/>
      </style:paragraph-properties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25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255" style:parent-style-name="DefaultParagraphFont" style:family="text">
      <style:text-properties fo:font-size="8pt" style:font-size-asian="8pt" style:font-size-complex="8pt" style:language-asian="lt" style:country-asian="LT"/>
    </style:style>
    <style:style style:name="P25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fo:text-align="center" style:vertical-align="baseline" fo:margin-right="-0.0041in"/>
      <style:text-properties fo:font-size="8pt" style:font-size-asian="8pt" style:font-size-complex="8pt" style:language-asian="lt" style:country-asian="LT" fo:hyphenate="false"/>
    </style:style>
    <style:style style:name="P25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fo:text-align="justify" style:vertical-align="baseline" fo:line-height="150%" fo:margin-right="-0.0041in" fo:text-indent="0.1847in"/>
      <style:text-properties fo:font-size="8pt" style:font-size-asian="8pt" style:font-size-complex="8pt" style:language-asian="lt" style:country-asian="LT" fo:hyphenate="false"/>
    </style:style>
    <style:style style:name="P260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261" style:parent-style-name="Normal" style:family="paragraph">
      <style:paragraph-properties fo:text-align="justify" style:vertical-align="baseline" fo:margin-right="-0.0041in" fo:text-indent="0.7652in"/>
      <style:text-properties fo:font-size="8pt" style:font-size-asian="8pt" style:font-size-complex="8pt" style:language-asian="lt" style:country-asian="LT" fo:hyphenate="false"/>
    </style:style>
    <style:style style:name="P262" style:parent-style-name="Normal" style:family="paragraph">
      <style:paragraph-properties fo:text-align="justify" style:vertical-align="baseline" fo:margin-right="-0.0041in" fo:text-indent="1.2916in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264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8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269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style:vertical-align="baseline" fo:margin-right="-0.0041in" fo:text-indent="0.2152in"/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fo:text-align="justify" style:vertical-align="baseline" fo:margin-right="-0.0041in" fo:text-indent="1.5069in"/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fo:text-align="justify" style:vertical-align="baseline" fo:margin-right="-0.0041in" fo:text-indent="3.0347in"/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fo:text-align="justify" style:vertical-align="baseline" fo:line-height="115%" fo:margin-right="-0.0041in">
        <style:tab-stops>
          <style:tab-stop style:type="left" style:position="0.4923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margin-right="-0.0041in" fo:text-indent="0.4784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baseline" fo:margin-right="-0.0041in"/>
      <style:text-properties fo:hyphenate="false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="Symbol" style:font-size-complex="12pt" style:language-asian="lt" style:country-asian="LT"/>
    </style:style>
    <style:style style:name="T282" style:parent-style-name="DefaultParagraphFont" style:family="text">
      <style:text-properties style:font-name="Symbol" style:font-size-complex="12pt" style:language-asian="lt" style:country-asian="LT"/>
    </style:style>
    <style:style style:name="T283" style:parent-style-name="DefaultParagraphFont" style:family="text">
      <style:text-properties style:font-name="Symbol" style:font-size-complex="12pt" style:language-asian="lt" style:country-asian="LT"/>
    </style:style>
    <style:style style:name="T284" style:parent-style-name="DefaultParagraphFont" style:family="text">
      <style:text-properties style:font-name="Symbol" style:font-size-complex="12pt" style:language-asian="lt" style:country-asian="LT"/>
    </style:style>
    <style:style style:name="T285" style:parent-style-name="DefaultParagraphFont" style:family="text">
      <style:text-properties style:font-name="Symbol" style:font-size-complex="12pt" style:language-asian="lt" style:country-asian="LT"/>
    </style:style>
    <style:style style:name="T286" style:parent-style-name="DefaultParagraphFont" style:family="text">
      <style:text-properties style:font-name="Symbol" style:font-size-complex="12pt" style:language-asian="lt" style:country-asian="LT"/>
    </style:style>
    <style:style style:name="T287" style:parent-style-name="DefaultParagraphFont" style:family="text">
      <style:text-properties style:font-name="Symbol" style:font-size-complex="12pt" style:language-asian="lt" style:country-asian="LT"/>
    </style:style>
    <style:style style:name="T288" style:parent-style-name="DefaultParagraphFont" style:family="text">
      <style:text-properties style:font-name="Symbol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="Symbol" style:font-size-complex="12pt" style:language-asian="lt" style:country-asian="LT"/>
    </style:style>
    <style:style style:name="T292" style:parent-style-name="DefaultParagraphFont" style:family="text">
      <style:text-properties style:font-name="Symbol" style:font-size-complex="12pt" style:language-asian="lt" style:country-asian="LT"/>
    </style:style>
    <style:style style:name="T293" style:parent-style-name="DefaultParagraphFont" style:family="text">
      <style:text-properties style:font-name="Symbol" style:font-size-complex="12pt" style:language-asian="lt" style:country-asian="LT"/>
    </style:style>
    <style:style style:name="T294" style:parent-style-name="DefaultParagraphFont" style:family="text">
      <style:text-properties style:font-name="Symbol" style:font-size-complex="12pt" style:language-asian="lt" style:country-asian="LT"/>
    </style:style>
    <style:style style:name="T295" style:parent-style-name="DefaultParagraphFont" style:family="text">
      <style:text-properties style:font-name="Symbol" style:font-size-complex="12pt" style:language-asian="lt" style:country-asian="LT"/>
    </style:style>
    <style:style style:name="T296" style:parent-style-name="DefaultParagraphFont" style:family="text">
      <style:text-properties style:font-name="Symbol" style:font-size-complex="12pt" style:language-asian="lt" style:country-asian="LT"/>
    </style:style>
    <style:style style:name="T297" style:parent-style-name="DefaultParagraphFont" style:family="text">
      <style:text-properties style:font-name="Symbol" style:font-size-complex="12pt" style:language-asian="lt" style:country-asian="LT"/>
    </style:style>
    <style:style style:name="T298" style:parent-style-name="DefaultParagraphFont" style:family="text">
      <style:text-properties style:font-name="Symbol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="Symbol" style:font-size-complex="12pt" style:language-asian="lt" style:country-asian="LT"/>
    </style:style>
    <style:style style:name="T303" style:parent-style-name="DefaultParagraphFont" style:family="text">
      <style:text-properties style:font-name="Symbol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="Symbol" style:font-size-complex="12pt" style:language-asian="lt" style:country-asian="LT"/>
    </style:style>
    <style:style style:name="T308" style:parent-style-name="DefaultParagraphFont" style:family="text">
      <style:text-properties style:font-name="Symbol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="Symbol" style:font-size-complex="12pt" style:language-asian="lt" style:country-asian="LT"/>
    </style:style>
    <style:style style:name="T312" style:parent-style-name="DefaultParagraphFont" style:family="text">
      <style:text-properties style:font-name="Symbol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baseline" fo:line-height="115%" fo:margin-right="-0.0041in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="Symbol" style:font-size-complex="12pt" style:language-asian="lt" style:country-asian="LT"/>
    </style:style>
    <style:style style:name="T317" style:parent-style-name="DefaultParagraphFont" style:family="text">
      <style:text-properties style:font-name="Symbol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="Symbol" style:font-size-complex="12pt" style:language-asian="lt" style:country-asian="LT"/>
    </style:style>
    <style:style style:name="T321" style:parent-style-name="DefaultParagraphFont" style:family="text">
      <style:text-properties style:font-name="Symbol" style:font-size-complex="12pt" style:language-asian="lt" style:country-asian="LT"/>
    </style:style>
    <style:style style:name="T322" style:parent-style-name="DefaultParagraphFont" style:family="text">
      <style:text-properties style:font-name="Symbol" style:font-size-complex="12pt" style:language-asian="lt" style:country-asian="LT"/>
    </style:style>
    <style:style style:name="T323" style:parent-style-name="DefaultParagraphFont" style:family="text">
      <style:text-properties style:font-name="Symbol" style:font-size-complex="12pt" style:language-asian="lt" style:country-asian="LT"/>
    </style:style>
    <style:style style:name="T324" style:parent-style-name="DefaultParagraphFont" style:family="text">
      <style:text-properties style:font-name="Symbol" style:font-size-complex="12pt" style:language-asian="lt" style:country-asian="LT"/>
    </style:style>
    <style:style style:name="T325" style:parent-style-name="DefaultParagraphFont" style:family="text">
      <style:text-properties style:font-name="Symbol" style:font-size-complex="12pt" style:language-asian="lt" style:country-asian="LT"/>
    </style:style>
    <style:style style:name="T326" style:parent-style-name="DefaultParagraphFont" style:family="text">
      <style:text-properties style:font-name="Symbol" style:font-size-complex="12pt" style:language-asian="lt" style:country-asian="LT"/>
    </style:style>
    <style:style style:name="T327" style:parent-style-name="DefaultParagraphFont" style:family="text">
      <style:text-properties style:font-name="Symbol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="Symbol" style:font-size-complex="12pt" style:language-asian="lt" style:country-asian="LT"/>
    </style:style>
    <style:style style:name="T332" style:parent-style-name="DefaultParagraphFont" style:family="text">
      <style:text-properties style:font-name="Symbol" style:font-size-complex="12pt" style:language-asian="lt" style:country-asian="LT"/>
    </style:style>
    <style:style style:name="T333" style:parent-style-name="DefaultParagraphFont" style:family="text">
      <style:text-properties style:font-name="Symbol" style:font-size-complex="12pt" style:language-asian="lt" style:country-asian="LT"/>
    </style:style>
    <style:style style:name="T334" style:parent-style-name="DefaultParagraphFont" style:family="text">
      <style:text-properties style:font-name="Symbol" style:font-size-complex="12pt" style:language-asian="lt" style:country-asian="LT"/>
    </style:style>
    <style:style style:name="T335" style:parent-style-name="DefaultParagraphFont" style:family="text">
      <style:text-properties style:font-name="Symbol" style:font-size-complex="12pt" style:language-asian="lt" style:country-asian="LT"/>
    </style:style>
    <style:style style:name="T336" style:parent-style-name="DefaultParagraphFont" style:family="text">
      <style:text-properties style:font-name="Symbol" style:font-size-complex="12pt" style:language-asian="lt" style:country-asian="LT"/>
    </style:style>
    <style:style style:name="T337" style:parent-style-name="DefaultParagraphFont" style:family="text">
      <style:text-properties style:font-name="Symbol" style:font-size-complex="12pt" style:language-asian="lt" style:country-asian="LT"/>
    </style:style>
    <style:style style:name="T338" style:parent-style-name="DefaultParagraphFont" style:family="text">
      <style:text-properties style:font-name="Symbol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olumn344" style:family="table-column">
      <style:table-column-properties style:column-width="0.5625in"/>
    </style:style>
    <style:style style:name="TableColumn345" style:family="table-column">
      <style:table-column-properties style:column-width="3.5319in"/>
    </style:style>
    <style:style style:name="TableColumn346" style:family="table-column">
      <style:table-column-properties style:column-width="0.8597in"/>
    </style:style>
    <style:style style:name="TableColumn347" style:family="table-column">
      <style:table-column-properties style:column-width="0.8638in"/>
    </style:style>
    <style:style style:name="TableColumn348" style:family="table-column">
      <style:table-column-properties style:column-width="0.8611in"/>
    </style:style>
    <style:style style:name="Table343" style:family="table">
      <style:table-properties style:width="6.6791in" fo:margin-left="0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7" style:family="table-row">
      <style:table-row-properties fo:keep-together="always"/>
    </style:style>
    <style:style style:name="P358" style:parent-style-name="Normal" style:family="paragraph">
      <style:paragraph-properties style:vertical-align="baseline"/>
      <style:text-properties style:font-size-complex="12pt" fo:hyphenate="false"/>
    </style:style>
    <style:style style:name="P359" style:parent-style-name="Normal" style:family="paragraph">
      <style:paragraph-properties style:vertical-align="baseline"/>
      <style:text-properties style:font-size-complex="12pt" fo:hyphenate="fals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/>
      <style:text-properties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style:font-size-complex="12pt" fo:hyphenate="fals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fo:hyphenate="fals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/>
      <style:text-properties style:font-size-complex="12pt" fo:hyphenate="false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font-size-complex="12pt" fo:hyphenate="false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/>
      <style:text-properties style:font-size-complex="12pt" fo:hyphenate="fals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vertical-align="baseline"/>
      <style:text-properties style:font-size-complex="12pt" fo:hyphenate="fals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vertical-align="baseline"/>
      <style:text-properties style:font-size-complex="12pt" fo:hyphenate="fals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vertical-align="baseline"/>
      <style:text-properties style:font-size-complex="12pt" fo:hyphenate="false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fo:hyphenate="fals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style:font-size-complex="12pt" fo:hyphenate="fals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style:font-size-complex="12pt" fo:hyphenate="fals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style:font-size-complex="12pt" fo:hyphenate="false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/>
      <style:text-properties style:font-size-complex="12pt" fo:hyphenate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style:font-size-complex="12pt" fo:hyphenate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/>
      <style:text-properties style:font-size-complex="12pt" fo:hyphenate="fals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font-size-complex="12pt" fo:hyphenate="false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style:font-size-complex="12pt" fo:hyphenate="fals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fo:hyphenate="fals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/>
      <style:text-properties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vertical-align="baseline"/>
      <style:text-properties style:font-size-complex="12pt" fo:hyphenate="false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/>
      <style:text-properties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baseline"/>
      <style:text-properties style:font-size-complex="12pt" fo:hyphenate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vertical-align="baseline"/>
      <style:text-properties style:font-size-complex="12pt" fo:hyphenate="fals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/>
      <style:text-properties style:font-size-complex="12pt" fo:hyphenate="false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style:font-size-complex="12pt" fo:hyphenate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style:font-size-complex="12pt" fo:hyphenate="fals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/>
      <style:text-properties style:font-size-complex="12pt" fo:hyphenate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/>
      <style:text-properties style:font-size-complex="12pt" fo:hyphenate="false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vertical-align="baseline"/>
      <style:text-properties style:font-size-complex="12pt" fo:hyphenate="fals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vertical-align="baseline"/>
      <style:text-properties style:font-size-complex="12pt" fo:hyphenate="fals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/>
      <style:text-properties style:font-size-complex="12pt" fo:hyphenate="fals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/>
      <style:text-properties style:font-size-complex="12pt" fo:hyphenate="false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vertical-align="baseline"/>
      <style:text-properties style:font-size-complex="12pt" fo:hyphenate="fals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style:font-size-complex="12pt" fo:hyphenate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vertical-align="baseline"/>
      <style:text-properties style:font-size-complex="12pt" fo:hyphenate="fals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vertical-align="baseline"/>
      <style:text-properties style:font-size-complex="12pt" fo:hyphenate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baseline"/>
      <style:text-properties style:font-size-complex="12pt" fo:hyphenate="false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style:font-size-complex="12pt" fo:hyphenate="fals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vertical-align="baseline"/>
      <style:text-properties style:font-size-complex="12pt" fo:hyphenate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vertical-align="baseline"/>
      <style:text-properties style:font-size-complex="12pt" fo:hyphenate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/>
      <style:text-properties style:font-size-complex="12pt" fo:hyphenate="false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vertical-align="baseline"/>
      <style:text-properties style:font-size-complex="12pt" fo:hyphenate="fals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fo:hyphenate="fals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vertical-align="baseline"/>
      <style:text-properties style:font-size-complex="12pt" fo:hyphenate="false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/>
      <style:text-properties style:font-size-complex="12pt" fo:hyphenate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vertical-align="baseline"/>
      <style:text-properties style:font-size-complex="12pt" fo:hyphenate="fals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vertical-align="baseline"/>
      <style:text-properties style:font-size-complex="12pt" fo:hyphenate="fals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/>
      <style:text-properties style:font-size-complex="12pt" fo:hyphenate="fals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vertical-align="baseline"/>
      <style:text-properties style:font-size-complex="12pt" fo:hyphenate="fals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vertical-align="baseline"/>
      <style:text-properties style:font-size-complex="12pt" fo:hyphenate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vertical-align="baseline"/>
      <style:text-properties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vertical-align="baseline"/>
      <style:text-properties style:font-size-complex="12pt" fo:hyphenate="false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vertical-align="baseline"/>
      <style:text-properties style:font-size-complex="12pt" fo:hyphenate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fo:hyphenate="false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vertical-align="baseline"/>
      <style:text-properties style:font-size-complex="12pt" fo:hyphenate="fals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vertical-align="baseline"/>
      <style:text-properties style:font-size-complex="12pt" fo:hyphenate="fals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vertical-align="baseline"/>
      <style:text-properties style:font-size-complex="12pt" fo:hyphenate="fals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vertical-align="baseline"/>
      <style:text-properties style:font-size-complex="12pt" fo:hyphenate="false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baseline"/>
      <style:text-properties style:font-size-complex="12pt" fo:hyphenate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/>
      <style:text-properties style:font-size-complex="12pt" fo:hyphenate="fals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vertical-align="baseline"/>
      <style:text-properties style:font-size-complex="12pt" fo:hyphenate="fals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vertical-align="baseline"/>
      <style:text-properties style:font-size-complex="12pt" fo:hyphenate="false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vertical-align="baseline"/>
      <style:text-properties style:font-size-complex="12pt" fo:hyphenate="fals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baseline"/>
      <style:text-properties style:font-size-complex="12pt" fo:hyphenate="fals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vertical-align="baseline"/>
      <style:text-properties style:font-size-complex="12pt" fo:hyphenate="fals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/>
      <style:text-properties style:font-size-complex="12pt" fo:hyphenate="false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vertical-align="baseline"/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baseline"/>
      <style:text-properties style:font-size-complex="12pt" fo:hyphenate="fals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/>
      <style:text-properties style:font-size-complex="12pt" fo:hyphenate="fals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baseline"/>
      <style:text-properties style:font-size-complex="12pt" fo:hyphenate="false"/>
    </style:style>
    <style:style style:name="P666" style:parent-style-name="Normal" style:family="paragraph">
      <style:paragraph-properties fo:text-align="justify" style:vertical-align="baseline" fo:line-height="115%" fo:margin-right="-0.0041in"/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667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68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69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70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7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2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5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7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9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0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2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4" style:parent-style-name="Normal" style:family="paragraph">
      <style:paragraph-properties fo:text-align="justify" style:vertical-align="baseline" fo:margin-right="-0.0041in" fo:text-indent="0.4736in"/>
      <style:text-properties style:font-size-complex="12pt" style:language-asian="lt" style:country-asian="LT" fo:hyphenate="false"/>
    </style:style>
    <style:style style:name="P685" style:parent-style-name="Normal" style:family="paragraph">
      <style:paragraph-properties style:vertical-align="baseline" fo:margin-right="-0.0041in"/>
      <style:text-properties style:font-size-complex="12pt" style:language-asian="lt" style:country-asian="LT" fo:hyphenate="false"/>
    </style:style>
    <style:style style:name="P686" style:parent-style-name="Normal" style:family="paragraph">
      <style:paragraph-properties style:vertical-align="baseline" fo:margin-right="-0.0041in" fo:text-indent="0.1722in"/>
      <style:text-properties style:font-size-complex="12pt" style:language-asian="lt" style:country-asian="LT" fo:hyphenate="false"/>
    </style:style>
    <style:style style:name="P687" style:parent-style-name="Normal" style:family="paragraph">
      <style:paragraph-properties style:vertical-align="baseline" fo:margin-right="-0.0041in" fo:text-indent="0.6458in"/>
      <style:text-properties fo:hyphenate="false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3-30 iki 2022-07-07</text:span></text:p>
      <text:p text:style-name="P4"/>
      <text:p text:style-name="P5"><text:span text:style-name="T6">Sprendimas paskelbtas: TAR 2019-12-03, i. k. 2019-19453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KĖDAINIŲ rajono savivaldybės taryba</text:p>
      <text:p text:style-name="P12"/>
      <text:p text:style-name="P13">SPRENDIMAS</text:p>
      <text:p text:style-name="P14">DĖL ATLYGINIMO DYDŽIO UŽ VAIKŲ IŠLAIKYMĄ kėdainių RAJONO savivaldybės UGDYMO ĮSTAIGOSE, VYKDANČIOSE IKIMOKYKLINIO IR PRIEŠMOKYKLINIO UGDYMO PROGRAMAS, TVARKOS APRAŠO<text:s/></text:p>
      <text:p text:style-name="P15">PATVIRTINIMO</text:p>
      <text:p text:style-name="P16"/>
      <text:p text:style-name="P17">2019 m. lapkričio 29 d. Nr. TS-247</text:p>
      <text:p text:style-name="P18">Kėdainiai</text:p>
      <text:p text:style-name="P19"/>
      <text:p text:style-name="P20"/>
      <text:p text:style-name="P21"><text:span text:style-name="T22">Vadovaudamasi Lietuvos Respu</text:span><text:span text:style-name="T23">blikos vietos savivaldos įstatymo 6 straipsnio 8 ir 10 punktais, 16 straipsnio 2 dalies 37 punktu ir 18 straipsnio 1 dalimi, Lietuvos Respublikos švietimo įstatymo <text:s text:c="3"/>36 straipsnio 9 dalimi ir 70 straipsnio 11 dalimi,<text:s/></text:span>Kėdainių rajono savivaldybės taryba<text:s/><text:line-break/><text:s/><text:s/>n u s p r e n d ž i a:</text:p>
      <text:p text:style-name="P24">1. Patvirtinti Atlyginimo dydžio už vaikų išlaikymą Kėdainių rajono savivaldybės ugdymo įstaigose, vykdančiose ikimokyklinio ir priešmokyklinio ugdymo programas, tvarkos aprašą (pridedama).<text:s/></text:p>
      <text:p text:style-name="P25">2. Pripažinti netekusiu galios Kėdainių rajono savivaldybės tarybos 2016 m. gruodžio 30 d. sprendimą Nr. TS-268 „Dėl Atlyginimo dydžio už vaikų išlaikymą Kėdainių rajono savivaldybės ugdymo įstaigose, vykdančiose ikimokyklinio ir priešmokyklinio ugdymo programas, tvarkos aprašo patvirtinimo“ su visais jo pakeitimais ir papildymais.</text:p>
      <text:p text:style-name="P26">3. Šis sprendimas įsigalioja nuo 2020 m. sausio 1 d.</text:p>
      <text:p text:style-name="P27"/>
      <text:p text:style-name="P28"/>
      <text:p text:style-name="P29"/>
      <text:p text:style-name="P30">Savivaldybės meras<text:s/><text:tab/><text:tab/><text:tab/><text:tab/><text:s text:c="21"/>Valentinas Tamulis</text:p>
      <text:soft-page-break/>
      <text:p text:style-name="P31">PATVIRTINTA</text:p>
      <text:p text:style-name="P33">Kėdainių rajono savivaldybės tarybos</text:p>
      <text:p text:style-name="P34">2019 m. lapkričio 29 d. sprendimu Nr. TS-247</text:p>
      <text:p text:style-name="P35"/>
      <text:p text:style-name="P36"><text:span text:style-name="T37">ATLYGINIMO DYDŽIO UŽ VAIKŲ IŠLAIKYMĄ KĖDAINIŲ RAJONO SAVIVALDYBĖS UGDYMO ĮSTAIGOSE, VYKDANČIOSE IKIMOKYKLINIO IR PRIEŠMOKYKLINIO</text:span><text:span text:style-name="T38"><text:s/>UGDYMO PROGRAMAS, TVARK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1. Atlyginimo dydžio už vaikų išlaikymą Kėdainių rajono savivaldybės ugdymo įstaigose, vykdančiose ikimokyklinio ir priešmokyklinio ugdymo programas, tvarkos aprašas (toliau –<text:s/>Aprašas) reglamentuoja ikimokyklinio ir priešmokyklinio amžiaus vaikų maitinimo, švietimo ir kitoms reikmėms įsigyti atlyginimo nustatymo, lengvatų taikymo, atlyginimo surinkimo tvarką Kėdainių rajono savivaldybėje (toliau – Savivaldybė).</text:p>
      <text:p text:style-name="P47">2. Aprašo tikslas – gauti iš tėvų (globėjų) atlyginimą už vaikų išlaikymą, sudaryti sąlygas Savivaldybės ugdymo įstaigoms (toliau – Ugdymo įstaigoms) organizuoti vaikų maitinimą, švietimo ir kitų reikmių įsigijimą.<text:s/></text:p>
      <text:p text:style-name="P48"><text:span text:style-name="T49">3</text:span><text:span text:style-name="T50">. Apraše vartojamos sąvokos atitinka Lietuvos Re</text:span><text:span text:style-name="T51">spublikos švietimo įstatyme ir kituose švietimą reglamentuojančiuose teisės aktuose vartojamas sąvokas.</text:span></text:p>
      <text:p text:style-name="P52"/>
      <text:p text:style-name="P53"><text:span text:style-name="T54">II</text:span><text:span text:style-name="T55"><text:s/>SKYRIUS<text:s/></text:span></text:p>
      <text:p text:style-name="P56"><text:span text:style-name="T57">ATLYGINIMO DYDŽIO UŽ VAIKŲ IŠLAIKYMĄ NUSTATYMAS</text:span></text:p>
      <text:p text:style-name="P58"/>
      <text:p text:style-name="P59">4. Tėvai (globėjai), kurių vaikai ugdomi pagal ikimokyklinio ir (ar) priešmokyklinio ugdymo programas, moka:</text:p>
      <text:p text:style-name="P60">4.1. 100 procentų nustatytą 1, 2 arba 3 kartų per dieną maitinimo normos atlyginimą už kiekvieną lankytą dieną;</text:p>
      <text:p text:style-name="P61">4.2. už pritaikytą maitinimą pagal gydytojo raštiškus nurodymus;</text:p>
      <text:p text:style-name="P62">4.3. už vaikų iki 1 metų amžiaus maitinimą pagal individualius valgiaraščius.</text:p>
      <text:p text:style-name="P63"><text:span text:style-name="T64">5</text:span><text:span text:style-name="T65">. Atlyginimo dydis už vaiko maitinimą Ugdymo įstaigose:</text:span></text:p>
      <text:p text:style-name="P66"><text:span text:style-name="T67">5.1</text:span><text:span text:style-name="T68">. lopšelio grupės vaikams (1–3 metų) – iki 1,90 Eur/d.;</text:span></text:p>
      <text:p text:style-name="P69"><text:span text:style-name="T70">5.2</text:span><text:span text:style-name="T71">. darželio grupės vaikams (4–5 metų) – iki 2,20 Eur/d.;</text:span></text:p>
      <text:p text:style-name="P72"><text:span text:style-name="T73">5.3</text:span><text:span text:style-name="T74">. priešmokyklinės grupės</text:span><text:span text:style-name="T75"><text:s/>vaikams – iki 2,20 Eur/d.</text:span></text:p>
      <text:p text:style-name="P76">6. Tėvai (globėjai) pasirenka savo vaikų maitinimo vieną variantą visam mėnesiui:</text:p>
      <text:p text:style-name="P77">6.1. maitinimas 1 kartą per dieną;</text:p>
      <text:p text:style-name="P78">6.2. maitinimas 2 kartus per dieną;</text:p>
      <text:p text:style-name="P79">6.3. maitinimas 3 kartus per dieną.</text:p>
      <text:p text:style-name="P80"><text:span text:style-name="T81">7</text:span><text:span text:style-name="T82">.<text:s/></text:span><text:span text:style-name="T83">Tėvai<text:s/></text:span><text:span text:style-name="T84">(globėjai), kurių vaikai ugdomi pagal ikimokyklinio ir (ar) priešmokyklinio ugdymo programas ikimokyklinio ugdymo įstaigose, bendrojo ugdymo mokyklose, socialiniuose ir ugdymo centruose,</text:span><text:span text:style-name="T85"><text:s/></text:span><text:span text:style-name="T86">moka 5,00 Eur fiksuotą mėnesinį atlyginimą, nepriklausomai nuo to, ki</text:span><text:span text:style-name="T87">ek dienų vaikai lankė, išskyrus:</text:span></text:p>
      <text:p text:style-name="P88"><text:span text:style-name="T89">7.1</text:span><text:span text:style-name="T90">. birželio, liepos ir rugpjūčio mėnesius, jei vaikas<text:s/></text:span><text:span text:style-name="T91">nelanko Ugdymo<text:s/></text:span><text:span text:style-name="T92">įstaigos;<text:s/></text:span></text:p>
      <text:p text:style-name="P93"><text:span text:style-name="T94">7.2</text:span><text:span text:style-name="T95">. vaikus, kurie ugdomi grupėse, kurių modelio trukmė per dieną ne daugiau kaip 4 val.;</text:span></text:p>
      <text:p text:style-name="P96"><text:span text:style-name="T97">7.3</text:span><text:span text:style-name="T98">. vaikus, kuriems<text:s/></text:span><text:span text:style-name="T99">Saviva</text:span><text:span text:style-name="T100">ldybės adminis</text:span><text:span text:style-name="T101">tracijos direktoriaus įsakymu yra paskirtas privalomas ikimokyklinis ugdymas;</text:span></text:p>
      <text:p text:style-name="P102"><text:span text:style-name="T103">7.4</text:span><text:span text:style-name="T104">. paskelbus<text:s/></text:span><text:span text:style-name="T105">karantiną ir (ar) ekstremalią situaciją, jei vaikas nelanko Ugdymo įstaigos;</text:span></text:p>
      <text:p text:style-name="P106"><text:span text:style-name="T107">7.5</text:span><text:span text:style-name="T108">. vaikus<text:s/></text:span><text:span text:style-name="T109">užsieniečių, pasitraukusių iš Ukrainos dėl Rusijos Federacijos<text:s/></text:span><text:span text:style-name="T110">karinių veiksmų</text:span><text:span text:style-name="T111">.<text:s/></text:span></text:p>
      <text:p text:style-name="P112">Punkto pakeitimai:</text:p>
      <text:p text:style-name="P113"><text:span text:style-name="T114">Nr.<text:s/></text:span><text:a xlink:href="https://www.e-tar.lt/portal/legalAct.html?documentId=5c75f560af5811ec8d9390588bf2de65" office:target-frame-name="_top" xlink:show="replace"><text:span text:style-name="T115">TS-48</text:span></text:a><text:span text:style-name="T116">, 2022-03-25, paskelbta TAR 2022-03-29, i. k. 2022-06198</text:span></text:p>
      <text:p text:style-name="Normal"/>
      <text:p text:style-name="P117">8. Tėvai (globėjai) moka 0,30 Eur už kiekvieną<text:s/>dieną atlyginimą už vaikų buvimą pailginto darbo laiko grupėje.</text:p>
      <text:p text:style-name="P118">9. Gautos lėšos, nurodytos 7 ir 8 punktuose, skiriamos švietimo ir kitoms reikmėms.</text:p>
      <text:p text:style-name="P119"/>
      <text:p text:style-name="P120"/>
      <text:p text:style-name="P121"><text:span text:style-name="T122">III</text:span><text:span text:style-name="T123"><text:s/>SKYRIUS<text:s/></text:span></text:p>
      <text:p text:style-name="P124"><text:span text:style-name="T125">ATLYGINIMO UŽ VAIKŲ IŠLAIKYMĄ LENGVATŲ TAIKYMAS<text:s/></text:span></text:p>
      <text:p text:style-name="P126"><text:span text:style-name="T127">IR TAM BŪTINŲ DOKUMENTŲ PATEIKIMAS</text:span></text:p>
      <text:p text:style-name="P128"/>
      <text:p text:style-name="P129"><text:span text:style-name="T130">10</text:span><text:span text:style-name="T131">. Atlyginimo už vaikų, ugdomų pagal ikimokyklinio ugdymo programą, maitinimą dydis mažinamas 50 procentų, jeigu pateikiami reikalingi patvirtinantys dokumentai, kai:</text:span></text:p>
      <text:p text:style-name="P132"><text:span text:style-name="T133">10.1</text:span><text:span text:style-name="T134">. vaikui nustatytas neįgalumas;</text:span></text:p>
      <text:p text:style-name="P135"><text:span text:style-name="T136">10.2</text:span><text:span text:style-name="T137">. vaiko tėvai (globėjai) pagal Lietu</text:span><text:span text:style-name="T138">vos Respublikos piniginės socialinės paramos nepasiturintiems gyventojams įstatymą gauna socialinę pašalpą;</text:span></text:p>
      <text:p text:style-name="P139"><text:span text:style-name="T140">10.3</text:span><text:span text:style-name="T141">. vaiką augina vienas iš tėvų, o kitas – miręs, dingęs be žinios, atlieka bausmę įkalinimo įstaigoje – ir vidutinės pajamos vienam šeimos na</text:span><text:span text:style-name="T142">riui per mėnesį yra mažesnės nei 2,5 valstybės remiamų pajamų dydžio;</text:span></text:p>
      <text:p text:style-name="P143"><text:span text:style-name="T144">10.4</text:span><text:span text:style-name="T145">. vaikas auga moksleivių ar studentų šeimoje, kurioje vienas iš tėvų mokosi mokymo įstaigos dieniniame skyriuje, bet ne ilgiau iki jam sukaks 29 metai;<text:s/></text:span></text:p>
      <text:p text:style-name="P146"><text:span text:style-name="T147">10.5</text:span><text:span text:style-name="T148">. šeima augina tr</text:span><text:span text:style-name="T149">is ir daugiau vaikų iki 18 metų, taip pat ir vyresnius, besimokančius bendrojo ugdymo mokyklose;</text:span></text:p>
      <text:p text:style-name="P150"><text:span text:style-name="T151">10.6</text:span><text:span text:style-name="T152">. tėvas ar motina atlieka tikrąją karinę tarnybą;</text:span></text:p>
      <text:p text:style-name="P153"><text:span text:style-name="T154">10.7</text:span><text:span text:style-name="T155">. vidutinės pajamos vienam šeimos nariui per mėnesį yra mažesnės nei 1,5 valstybės remiamų pa</text:span><text:span text:style-name="T156">jamų dydžio;</text:span></text:p>
      <text:p text:style-name="P157"><text:span text:style-name="T158">10.8</text:span><text:span text:style-name="T159">. nedirba vienas (arba abu) iš tėvų (globėjų) ir registruoti Užimtumo tarnyboje.</text:span><text:s/></text:p>
      <text:soft-page-break/>
      <text:p text:style-name="P160">Punkto pakeitimai:</text:p>
      <text:p text:style-name="P161"><text:span text:style-name="T162">Nr.<text:s/></text:span><text:a xlink:href="https://www.e-tar.lt/portal/legalAct.html?documentId=33945dd0031511ebb74de75171d26d52" office:target-frame-name="_top" xlink:show="replace"><text:span text:style-name="T163">TS-195</text:span></text:a><text:span text:style-name="T164">, 2020-09-25, paskelbta<text:s/></text:span><text:span text:style-name="T165">TAR 2020-09-30, i. k. 2020-20406</text:span></text:p>
      <text:p text:style-name="Normal"/>
      <text:p text:style-name="P166"><text:span text:style-name="T167">11</text:span><text:span text:style-name="T168">. Atlyginimo už maitinimą dydis nemokamas, jeigu:</text:span></text:p>
      <text:p text:style-name="P169"><text:span text:style-name="T170">11.1</text:span><text:span text:style-name="T171">. Savivaldybės administracijos direktoriaus įsakymu vaikui paskirtas privalomas ikimokyklinis ugdymas;</text:span></text:p>
      <text:p text:style-name="P172"><text:span text:style-name="T173">11.2</text:span><text:span text:style-name="T174">. ugdomas vaikas<text:s/></text:span><text:span text:style-name="T175">yra pasitraukęs iš Ukrainos dėl<text:s/></text:span><text:span text:style-name="T176">Rusijos Federacijos karinių veiksmų</text:span><text:span text:style-name="T177">.</text:span><text:s/></text:p>
      <text:p text:style-name="P178">Punkto pakeitimai:</text:p>
      <text:p text:style-name="P179"><text:span text:style-name="T180">Nr.<text:s/></text:span><text:a xlink:href="https://www.e-tar.lt/portal/legalAct.html?documentId=5c75f560af5811ec8d9390588bf2de65" office:target-frame-name="_top" xlink:show="replace"><text:span text:style-name="T181">TS-48</text:span></text:a><text:span text:style-name="T182">, 2022-03-25, paskelbta TAR 2022-03-29, i. k. 2022-06198</text:span></text:p>
      <text:p text:style-name="Normal"/>
      <text:p text:style-name="P183"><text:span text:style-name="T184">12</text:span><text:span text:style-name="T185">. Atlyginimo už vaikų, ugd</text:span><text:span text:style-name="T186">omų pagal priešmokyklinio ugdymo programą, maitinimą (išskyrus nemokamus pietus) dydis mažinamas 50 procentų, jeigu pateikiami reikalingi patvirtinantys dokumentai, kai:</text:span></text:p>
      <text:p text:style-name="P187"><text:span text:style-name="T188">12.1</text:span><text:span text:style-name="T189">. vaikui nustatytas neįgalumas;</text:span></text:p>
      <text:p text:style-name="P190"><text:span text:style-name="T191">12.2</text:span><text:span text:style-name="T192">. vaiko tėvai (globėjai) pagal Lietuvos<text:s/></text:span><text:span text:style-name="T193">Respublikos piniginės socialinės paramos nepasiturintiems gyventojams įstatymą gauna socialinę pašalpą;</text:span></text:p>
      <text:p text:style-name="P194"><text:span text:style-name="T195">12.3</text:span><text:span text:style-name="T196">. vaiką augina vienas iš tėvų, o kitas – miręs, dingęs be žinios, atlieka bausmę įkalinimo įstaigoje – ir vidutinės pajamos vienam šeimos nariui</text:span><text:span text:style-name="T197"><text:s/>per mėnesį yra mažesnės nei 2,5 valstybės remiamų pajamų dydžio;</text:span></text:p>
      <text:p text:style-name="P198"><text:span text:style-name="T199">12.4</text:span><text:span text:style-name="T200">. vaikas auga moksleivių ar studentų šeimoje, kurioje vienas iš tėvų mokosi mokymo įstaigos dieniniame skyriuje, bet ne ilgiau iki jam sukaks 29 metai;<text:s/></text:span></text:p>
      <text:p text:style-name="P201"><text:span text:style-name="T202">12.5</text:span><text:span text:style-name="T203">. šeima augina tris i</text:span><text:span text:style-name="T204">r daugiau vaikų iki 18 metų, taip pat ir vyresnius, besimokančius bendrojo ugdymo mokyklose;</text:span></text:p>
      <text:p text:style-name="P205"><text:span text:style-name="T206">12.6</text:span><text:span text:style-name="T207">. tėvas ar motina atlieka tikrąją karinę tarnybą;</text:span></text:p>
      <text:p text:style-name="P208"><text:span text:style-name="T209">12.7</text:span><text:span text:style-name="T210">. vidutinės pajamos vienam šeimos nariui per mėnesį yra mažesnės nei 1,5 valstybės remiamų pajamų</text:span><text:span text:style-name="T211"><text:s/>dydžio;</text:span></text:p>
      <text:p text:style-name="P212"><text:span text:style-name="T213">12.8</text:span><text:span text:style-name="T214">. nedirba vienas (arba abu) iš tėvų (globėjų) ir registruoti Užimtumo tarnyboje.</text:span><text:s/></text:p>
      <text:soft-page-break/>
      <text:p text:style-name="P215">Punkto pakeitimai:</text:p>
      <text:p text:style-name="P216"><text:span text:style-name="T217">Nr.<text:s/></text:span><text:a xlink:href="https://www.e-tar.lt/portal/legalAct.html?documentId=33945dd0031511ebb74de75171d26d52" office:target-frame-name="_top" xlink:show="replace"><text:span text:style-name="T218">TS-195</text:span></text:a><text:span text:style-name="T219">, 2020-09-25, paskelbta TAR<text:s/></text:span><text:span text:style-name="T220">2020-09-30, i. k. 2020-20406</text:span></text:p>
      <text:p text:style-name="Normal"/>
      <text:p text:style-name="P221">13. Ugdymo įstaigose leidžiama mažinti atlyginimo už maitinimą dydį, dengiant dalį vaiko maitinimo išlaidų maisto produktais pagal Ugdymo įstaigos direktoriaus patvirtintą tiekiamų produktų apskaitos tvarkos aprašą.</text:p>
      <text:p text:style-name="P222"><text:span text:style-name="T223">14</text:span><text:span text:style-name="T224">. Lengvatos kompensuojamos iš Savivaldybės biudžeto lėšų. Paraiška dėl nemokamo maitinimo lėšų pateikiama Savivaldybės administracijos Apskaitos skyriui iki kiekvieno mėnesio <text:s text:c="5"/>10 dienos.</text:span></text:p>
      <text:p text:style-name="P225">15. Dokumentai, kurių pagrindu bus taikomos atlyginimo už vaikų, ugdomų pagal ikimokyklinio ir priešmokyklinio ugdymo programas, išlaikymą lengvatos pagal šio Aprašo <text:s text:c="16"/>10 punktą, pateikiami Ugdymo įstaigos direktoriui ar jo įgaliotam asmeniui priimant vaiką į Ugdymo įstaigą arba įgijus teisę į lengvatą<text:s/>ir užpildomas prašymas (žr. priedą). Pakartotinai pateikiami pasikeitusio turinio dokumentai kartą per metus iki rugsėjo 30 d. Šeimos pajamos skaičiuojamos už 3 praėjusius mėnesius iki prašymo pateikimo dienos.</text:p>
      <text:p text:style-name="P226">16. Laiku nepateikus dokumentų, atlyginimas mokamas bendra tvarka.</text:p>
      <text:p text:style-name="P227">17. Pateikus dokumentus, naujas atlyginimas nustatomas nuo kitos darbo dienos.</text:p>
      <text:p text:style-name="P228">18. Tėvai (globėjai) teisės aktų nustatyta tvarka atsako už pateikiamų dokumentų ir informacijos teisingumą.</text:p>
      <text:p text:style-name="P229">19. Atlyginimo už vaikų,<text:s/>ugdomų pagal ikimokyklinio ir priešmokyklinio ugdymo programas, išlaikymą lengvatų taikymas įforminamas Ugdymo įstaigos direktoriaus įsakymu.</text:p>
      <text:p text:style-name="P230"/>
      <text:p text:style-name="P231"><text:span text:style-name="T232">IV</text:span><text:span text:style-name="T233"><text:s/>SKYRIUS<text:s/></text:span></text:p>
      <text:p text:style-name="P234"><text:span text:style-name="T235">BAIGIAMOSIOS NUOSTATOS</text:span></text:p>
      <text:p text:style-name="P236"/>
      <text:p text:style-name="P237">20. Vaikų išlaikymo atlyginimas mokamas už praeitą mėnesį iki einamojo mėnesio 25 d.</text:p>
      <text:p text:style-name="P238">21. Ugdymo įstaigos direktorius užtikrina, kad tėvai (globėjai) atlyginimą už vaikų išlaikymą sumokėtų nustatytu laiku.<text:s/></text:p>
      <text:p text:style-name="P239"><text:span text:style-name="T240">22</text:span><text:span text:style-name="T241">.<text:s/></text:span>Dėl nepateisinamų priežasčių nesumokėjus atlyginimo už vaikų išlaikymą ilgiau kaip 3 mėnesius, skolos iš<text:s/>tėvų (globėjų) išieškomos Lietuvos Respublikos teisės aktų nustatyta tvarka.</text:p>
      <text:p text:style-name="P242">_______________________________</text:p>
      <text:soft-page-break/>
      <text:p text:style-name="P243">Atlyginimo dydžio už vaikų išlaikymą</text:p>
      <text:p text:style-name="P245">Kėdainių rajono savivaldybės ugdymo</text:p>
      <text:p text:style-name="P246">įstaigose, vykdančiose<text:s/><text:span text:style-name="T247">ikimokyklinio ir</text:span></text:p>
      <text:p text:style-name="P248">priešmokyklinio ugdymo programas,</text:p>
      <text:p text:style-name="P249"><text:span text:style-name="T250">tvarkos aprašo</text:span><text:s/><text:span text:style-name="T251">priedas</text:span></text:p>
      <text:p text:style-name="P252"/>
      <text:p text:style-name="P253">______________________________________________________________________________</text:p>
      <text:p text:style-name="P254"><text:span text:style-name="T255">(vardas, pavardė)</text:span></text:p>
      <text:p text:style-name="P256">______________________________________________________________________________</text:p>
      <text:p text:style-name="P257">(adresas, telefonas)</text:p>
      <text:p text:style-name="P258">____________________________________</text:p>
      <text:p text:style-name="P259">(Ugdymo įstaigos pavadinimas)</text:p>
      <text:p text:style-name="P260">direktoriui_______________________</text:p>
      <text:p text:style-name="P261">(vardas, pavardė)</text:p>
      <text:p text:style-name="P262"/>
      <text:p text:style-name="P263">PRAŠYMAS</text:p>
      <text:p text:style-name="P264"><text:span text:style-name="T265">DĖL<text:s/></text:span><text:span text:style-name="T266">ATLYGINIMO</text:span><text:span text:style-name="T267"><text:s/>UŽ MAITINIMĄ lengvatos taikymo vaikui, ugdomam pagal ikimokyklinio AR PRIEŠMOKYKLINIO ugdymo programą</text:span></text:p>
      <text:p text:style-name="P268"/>
      <text:p text:style-name="P269">20 <text:s text:c="5"/>m. ………………d.</text:p>
      <text:p text:style-name="P270"/>
      <text:p text:style-name="P271">Prašom nuo _______________ taikyti _______ procentų lengvatą už išlaikymą Ugdymo<text:s/></text:p>
      <text:p text:style-name="P272">(data)</text:p>
      <text:p text:style-name="P273">įstaigoje mano sūnui (dukrai) ______________________________________________________</text:p>
      <text:p text:style-name="P274">(vaiko vardas, pavardė)</text:p>
      <text:soft-page-break/>
      <text:p text:style-name="P275"><text:span text:style-name="T276">gim. ________________ ir lankančiam (-ai) _________________________grupę, nes:<text:s/></text:span></text:p>
      <text:p text:style-name="P277">(metai, mėnuo, diena)<text:tab/><text:s text:c="5"/><text:tab/><text:s text:c="34"/>( grupės pavadinimas)</text:p>
      <text:p text:style-name="P278"><text:span text:style-name="T279">Reikiamą atsakymą pažymėti ×.</text:span></text:p>
      <text:p text:style-name="P280"><text:span text:style-name="T281"></text:span><text:span text:style-name="T282"></text:span><text:span text:style-name="T283"></text:span><text:span text:style-name="T284"></text:span><text:span text:style-name="T285"></text:span><text:span text:style-name="T286"></text:span><text:span text:style-name="T287"></text:span><text:span text:style-name="T288"><text:tab/></text:span><text:span text:style-name="T289">vaikui nustatytas neįgalumas;</text:span></text:p>
      <text:p text:style-name="P290"><text:span text:style-name="T291"></text:span><text:span text:style-name="T292"></text:span><text:span text:style-name="T293"></text:span><text:span text:style-name="T294"></text:span><text:span text:style-name="T295"></text:span><text:span text:style-name="T296"></text:span><text:span text:style-name="T297"></text:span><text:span text:style-name="T298"><text:tab/></text:span><text:span text:style-name="T299">vaikų tėvai (glo</text:span><text:span text:style-name="T300">bėjai) pagal Lietuvos Respublikos piniginės socialinės paramos nepasiturintiems gyventojams įstatymą gauna socialinę pašalpą;</text:span></text:p>
      <text:p text:style-name="P301"><text:span text:style-name="T302"></text:span><text:span text:style-name="T303"><text:tab/></text:span><text:span text:style-name="T304">vaiką augina vienas iš tėvų, o kitas – miręs, dingęs be žinios, atlieka bausmę įkalinimo įstaigoje – ir vidutinės pajamos vienam</text:span><text:span text:style-name="T305"><text:s/>šeimos nariui per mėnesį yra mažesnės nei 2,5 valstybės remiamų pajamų dydžio;<text:s/></text:span></text:p>
      <text:p text:style-name="P306"><text:span text:style-name="T307"></text:span><text:span text:style-name="T308"><text:tab/></text:span><text:span text:style-name="T309">vaikas auga moksleivių ar studentų šeimoje, kurioje vienas iš tėvų mokosi mokymo įstaigos dieniniame skyriuje, bet ne ilgiau iki jam sukaks 29 metai;</text:span></text:p>
      <text:p text:style-name="P310"><text:span text:style-name="T311"></text:span><text:span text:style-name="T312"><text:tab/></text:span><text:span text:style-name="T313"><text:s/>šeima augina tris ir</text:span><text:span text:style-name="T314"><text:s/>daugiau vaikų iki 18 metų, taip pat ir vyresnius besimokančius bendrojo ugdymo mokyklose;</text:span></text:p>
      <text:p text:style-name="P315"><text:span text:style-name="T316"></text:span><text:span text:style-name="T317"><text:tab/></text:span><text:span text:style-name="T318">tėvas ar motina atlieka tikrąją karinę tarnybą;</text:span></text:p>
      <text:p text:style-name="P319"><text:span text:style-name="T320"></text:span><text:span text:style-name="T321"></text:span><text:span text:style-name="T322"></text:span><text:span text:style-name="T323"></text:span><text:span text:style-name="T324"></text:span><text:span text:style-name="T325"></text:span><text:span text:style-name="T326"></text:span><text:span text:style-name="T327"><text:tab/></text:span><text:span text:style-name="T328"><text:s/></text:span><text:span text:style-name="T329">vidutinės pajamos vienam šeimos nariui per mėnesį yra mažesnės nei 1,5 valstybės remiamų pajamų dydžio;</text:span></text:p>
      <text:p text:style-name="P330"><text:span text:style-name="T331"></text:span><text:span text:style-name="T332"></text:span><text:span text:style-name="T333"></text:span><text:span text:style-name="T334"></text:span><text:span text:style-name="T335"></text:span><text:span text:style-name="T336"></text:span><text:span text:style-name="T337"></text:span><text:span text:style-name="T338"><text:tab/></text:span><text:span text:style-name="T339">nedirba vienas (arba abu) iš tėvų (globėjų, rūpintojų) ir registruoti Darbo biržoje.</text:span></text:p>
      <text:p text:style-name="P340"/>
      <text:p text:style-name="P341">Šeimos pajamos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Eil.</text:p>
            <text:p text:style-name="P352">Nr.</text:p>
          </table:table-cell>
          <table:table-cell table:style-name="TableCell353" table:number-rows-spanned="2">
            <text:p text:style-name="P354">Pajamų rūšies pavadinimas</text:p>
          </table:table-cell>
          <table:table-cell table:style-name="TableCell355" table:number-columns-spanned="3">
            <text:p text:style-name="P356">Pajamos, Eur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Vyras</text:p>
          </table:table-cell>
          <table:table-cell table:style-name="TableCell362">
            <text:p text:style-name="P363">Moteris</text:p>
          </table:table-cell>
          <table:table-cell table:style-name="TableCell364">
            <text:p text:style-name="P365">Vaikai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>Su darbo ar tarnybos santykiais susijusios pajamos, įskaitant<text:s/>dienpinigius, butpinigius,<text:s/><text:soft-page-break/>maistpinigius ir kitas pajamas (išskyrus asmenų iki 18 metų pajamas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Nedarbo socialinio draudimo išmoko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Autorinis atlyginimas, pajamos, gautos iš sporto veiklos, atlikėjo veiklo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Pensijos (senatvės, netekto<text:s/>darbingumo, našlių ir našlaičių, socialinė ir kt.), pensijų išmokos, šalpos išmokos, socialinio draudimo senatvės arba netekto darbingumo (invalidumo) pensijų priemoko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.</text:p>
          </table:table-cell>
          <table:table-cell table:style-name="TableCell424">
            <text:p text:style-name="P425">Valstybinės ir iš kitų žinybų gautos pensijos ar pensijų išmoko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>Dividendai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7.</text:p>
          </table:table-cell>
          <table:table-cell table:style-name="TableCell446">
            <text:p text:style-name="P447">Palūkano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8.</text:p>
          </table:table-cell>
          <table:table-cell table:style-name="TableCell457">
            <text:p text:style-name="P458">Individualios įmonės savininko pajamos, gautos iš šios įmonės apmokestinto pelno, ir (ar) mažosios bendrijos narių, tikrosios ūkinės bendrijos ar komanditinės ūkinės bendrijos tikrųjų narių pajamos ir iš šių įmonių<text:s/>asmeniniams poreikiams gautos lėšo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P469">Individualios veiklos pajamos, įskaitant pajamas, gautas verčiantis veikla pagal verslo liudijimą ir individualios veiklos vykdymo pažymą (išskyrus asmenų iki 18 metų pajamas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</text:p>
          </table:table-cell>
          <table:table-cell table:style-name="TableCell479">
            <text:p text:style-name="P480">Pajamos, gautos iš žemės ūkio<text:s/>veiklo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1.</text:p>
          </table:table-cell>
          <table:table-cell table:style-name="TableCell490">
            <text:p text:style-name="P491">Išmokos žemės ūkio veiklai (tiesioginės ir kompensacinės išmokos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2.</text:p>
          </table:table-cell>
          <table:table-cell table:style-name="TableCell501">
            <text:p text:style-name="P502">Piniginės lėšos, gautos vaikui (įvaikiui) išlaikyti (alimentai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P513">Išmokos, mokamos pagal Lietuvos respublikos vaikų išlaikymo išmokų įstatymą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.</text:p>
          </table:table-cell>
          <table:table-cell table:style-name="TableCell523">
            <text:p text:style-name="P524">Socialinio pobūdžio pajamo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.</text:p>
          </table:table-cell>
          <table:table-cell table:style-name="TableCell534">
            <text:p text:style-name="P535">Išeitinė išmoka<text:s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16.</text:p>
          </table:table-cell>
          <table:table-cell table:style-name="TableCell545">
            <text:p text:style-name="P546">Ligos, profesinės reabilitacijos, motinystės, tėvystės, vaiko priežiūros išmoko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7.</text:p>
          </table:table-cell>
          <table:table-cell table:style-name="TableCell556">
            <text:p text:style-name="P557">Statutiniams valstybės tarnautojams (pareigūnams) ir krašto apsaugos sistemos kariams laikinojo<text:s/>nedarbingumo, nėštumo ir gimdymo atostogų, tėvystės atostogų ar atostogų vaikui prižiūrėti laikotarpiais išmokėtos išmoko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8.</text:p>
          </table:table-cell>
          <table:table-cell table:style-name="TableCell567">
            <text:p text:style-name="P568">Turtinės ar neturtinės žalos atlyginimas (įskaitant periodinę ir vienkartinę netekto darbingumo kompensaciją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9.</text:p>
          </table:table-cell>
          <table:table-cell table:style-name="TableCell578">
            <text:p text:style-name="P579">Turto<text:s/>pardavimo pajamos, išskyrus įskaitomas į turtą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0.</text:p>
          </table:table-cell>
          <table:table-cell table:style-name="TableCell589">
            <text:p text:style-name="P590">Pajamos už kilnojamojo ar nekilnojamojo daikto nuomą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1.</text:p>
          </table:table-cell>
          <table:table-cell table:style-name="TableCell600">
            <text:p text:style-name="P601">Loterijų ar kitų žaidimų laimėjimai, priza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2.</text:p>
          </table:table-cell>
          <table:table-cell table:style-name="TableCell611">
            <text:p text:style-name="P612">Stipendijo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3.</text:p>
          </table:table-cell>
          <table:table-cell table:style-name="TableCell622">
            <text:p text:style-name="P623">Gautos (negrąžintos) paskolos ar jų dali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4.</text:p>
          </table:table-cell>
          <table:table-cell table:style-name="TableCell633">
            <text:p text:style-name="P634">Gautos dovanų<text:s/>piniginės lėšo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5.</text:p>
          </table:table-cell>
          <table:table-cell table:style-name="TableCell644">
            <text:p text:style-name="P645">Paveldėtos piniginės lėšo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6.</text:p>
          </table:table-cell>
          <table:table-cell table:style-name="TableCell655">
            <text:p text:style-name="P656"><text:span text:style-name="T657">Kitos faktiškai gautos lėšos</text:span><text:span text:style-name="T658"><text:s/></text:span><text:span text:style-name="T659">(užsienyje ar iš užsienio valstybės gautos piniginės lėšos, grąžintos gyventojų pajamų mokesčio permokų sumos ir kt.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Šeimos pajamų apskaičiavimas:</text:p>
      <text:p text:style-name="P668">Šeimos pajamos už praėjusius 3 mėnesius ________ <text:s/>Eur.</text:p>
      <text:p text:style-name="P669">Šeimos narių skaičius _____ žm.</text:p>
      <text:p text:style-name="P670">Vidutinės pajamos vienam šeimos nariui per mėnesį _______ Eur.</text:p>
      <text:p text:style-name="P671"/>
      <text:p text:style-name="P672">PRIDEDAMA:</text:p>
      <text:p text:style-name="P673">1.____________________________________________________________________________</text:p>
      <text:p text:style-name="P674"/>
      <text:p text:style-name="P675">2.____________________________________________________________________________</text:p>
      <text:p text:style-name="P676"/>
      <text:p text:style-name="P677">3.____________________________________________________________________________</text:p>
      <text:p text:style-name="P678"/>
      <text:p text:style-name="P679">4.____________________________________________________________________________</text:p>
      <text:p text:style-name="P680"/>
      <text:p text:style-name="P681">5.____________________________________________________________________________</text:p>
      <text:p text:style-name="P682"/>
      <text:p text:style-name="P683"/>
      <text:p text:style-name="P684">Pareiškiu, kad visi mano pateikti dokumentai ir informacija dėl atlyginimo už maitinimą lengvatos taikymui yra teisingi ir pasižadu informuoti apie atsiradusias pasikeitusias aplinkybes, kurios gali turėti įtakos, taikant šią lengvatą.</text:p>
      <text:p text:style-name="P685"/>
      <text:p text:style-name="P686">__________________<text:tab/><text:tab/><text:s text:c="4"/>_________________________________</text:p>
      <text:p text:style-name="P687"><text:span text:style-name="T688">(parašas)</text:span><text:span text:style-name="T689"><text:tab/></text:span><text:span text:style-name="T690"><text:tab/><text:s text:c="27"/>(vardas, pavardė)</text:span></text:p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Kėdainių rajono savivaldybės taryba, Sprendimas</text:span></text:p>
      <text:p text:style-name="P700"><text:span text:style-name="T701">Nr.<text:s/></text:span><text:a xlink:href="https://www.e-tar.lt/portal/legalAct.html?documentId=2c30b750856611eab005936df725feed" office:target-frame-name="_top" xlink:show="replace"><text:span text:style-name="T702">TS-87</text:span></text:a><text:span text:style-name="T703">, 2020-04-17, paskelbta TAR 2020-04-23, i. k. 2020-08552</text:span></text:p>
      <text:p text:style-name="P704"><text:span text:style-name="T705">Dėl Kėdainių rajono savivaldybės tarybos 2019 m. lapkričio 29 d. sprendimo Nr. TS-247 „Dėl Atlygin</text:span><text:span text:style-name="T706">imo dydžio už vaikų išlaikymą Kėdainių rajono savivaldybės ugdymo įstaigose, vykdančiose ikimokyklinio ir priešmokyklinio ugdymo programas, tvarkos aprašo patvirtinimo“ pakeitimo</text:span></text:p>
      <text:p text:style-name="P707"/>
      <text:p text:style-name="P708"><text:span text:style-name="T709">2.</text:span></text:p>
      <text:soft-page-break/>
      <text:p text:style-name="P710"><text:span text:style-name="T711">Kėdainių rajono savivaldybės taryba, Sprendimas</text:span></text:p>
      <text:p text:style-name="P712"><text:span text:style-name="T713">Nr.<text:s/></text:span><text:a xlink:href="https://www.e-tar.lt/portal/legalAct.html?documentId=4321f660a59911ea9515f752ff221ec9" office:target-frame-name="_top" xlink:show="replace"><text:span text:style-name="T714">TS-128</text:span></text:a><text:span text:style-name="T715">, 2020-05-29, paskelbta TAR 2020-06-03, i. k. 2020-12119</text:span></text:p>
      <text:p text:style-name="P716"><text:span text:style-name="T717">Dėl Kėdainių rajono savivaldybės tarybos 2019 m. lapkričio 29 d. sprendimo Nr. TS-247 „Dėl atlyginimo dydžio už vaik</text:span><text:span text:style-name="T718">ų išlaikymą Kėdainių rajono savivaldybės ugdymo įstaigose, vykdančiose ikimokyklinio ir priešmokyklinio ugdymo programas, tvarkos aprašo patvirtinimo“ pakeitimo</text:span></text:p>
      <text:p text:style-name="P719"/>
      <text:p text:style-name="P720"><text:span text:style-name="T721">3.</text:span></text:p>
      <text:p text:style-name="P722"><text:span text:style-name="T723">Kėdainių rajono savivaldybės taryba, Sprendimas</text:span></text:p>
      <text:p text:style-name="P724"><text:span text:style-name="T725">Nr.<text:s/></text:span><text:a xlink:href="https://www.e-tar.lt/portal/legalAct.html?documentId=33945dd0031511ebb74de75171d26d52" office:target-frame-name="_top" xlink:show="replace"><text:span text:style-name="T726">TS-195</text:span></text:a><text:span text:style-name="T727">, 2020-09-25, paskelbta TAR 2020-09-30, i. k. 2020-20406</text:span></text:p>
      <text:p text:style-name="P728"><text:span text:style-name="T729">Dėl Kėdainių rajono savivaldybės tarybos 2019 m. lapkričio 29 d. sprendimo Nr. TS-247 „Dėl Atlyginimo dydžio už vaikų išlaikymą Kėdain</text:span><text:span text:style-name="T730">ių rajono savivaldybės ugdymo įstaigose, vykdančiose ikimokyklinio ir priešmokyklinio ugdymo programas, tvarkos aprašo patvirtinimo“ pakeitimo</text:span></text:p>
      <text:p text:style-name="P731"/>
      <text:p text:style-name="P732"><text:span text:style-name="T733">4.</text:span></text:p>
      <text:p text:style-name="P734"><text:span text:style-name="T735">Kėdainių rajono savivaldybės taryba, Sprendimas</text:span></text:p>
      <text:p text:style-name="P736"><text:span text:style-name="T737">Nr.<text:s/></text:span><text:a xlink:href="https://www.e-tar.lt/portal/legalAct.html?documentId=5c75f560af5811ec8d9390588bf2de65" office:target-frame-name="_top" xlink:show="replace"><text:span text:style-name="T738">TS-48</text:span></text:a><text:span text:style-name="T739">, 2022-03-25, paskelbta TAR 2022-03-29, i. k. 2022-06198</text:span></text:p>
      <text:p text:style-name="P740"><text:span text:style-name="T741">Dėl Kėdainių rajono savivaldybės tarybos 2019 m. lapkričio 29 d. sprendimo Nr. TS-247 „Dėl Atlyginimo dydžio už vaikų išlaikymą Kėdainių rajono savivaldy</text:span><text:span text:style-name="T742">bės ugdymo įstaigose, vykdančiose ikimokyklinio ir priešmokyklinio ugdymo programas, tvarkos aprašo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4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3-07-04T13:17:00Z</meta:creation-date>
    <dc:date>2023-07-04T13:17:00Z</dc:date>
    <meta:print-date>2019-12-02T06:43:00Z</meta:print-date>
    <meta:template xlink:href="Normal.dotm" xlink:type="simple"/>
    <meta:editing-cycles>2</meta:editing-cycles>
    <meta:editing-duration>PT0S</meta:editing-duration>
    <meta:document-statistic meta:page-count="14" meta:paragraph-count="272" meta:word-count="2097" meta:character-count="16633" meta:row-count="705" meta:non-whitespace-character-count="14808"/>
  </office:meta>
</office:document-meta>
</file>