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Symbol" fo:font-size="10pt" style:font-size-asian="10pt" style:language-asian="lt" style:country-asian="LT"/>
    </style:style>
    <style:style style:name="T15" style:parent-style-name="DefaultParagraphFont" style:family="text">
      <style:text-properties style:font-name="Symbol" fo:font-size="10pt" style:font-size-asian="10pt" style:language-asian="lt" style:country-asian="LT"/>
    </style:style>
    <style:style style:name="T16" style:parent-style-name="DefaultParagraphFont" style:family="text">
      <style:text-properties style:font-name="Symbol" fo:font-size="10pt" style:font-size-asian="10pt" style:language-asian="lt" style:country-asian="LT"/>
    </style:style>
    <style:style style:name="T17" style:parent-style-name="DefaultParagraphFont" style:family="text">
      <style:text-properties style:font-name="Symbol" fo:font-size="10pt" style:font-size-asian="10pt" style:language-asian="lt" style:country-asian="LT"/>
    </style:style>
    <style:style style:name="T18" style:parent-style-name="DefaultParagraphFont" style:family="text">
      <style:text-properties style:font-name="Symbol" fo:font-size="10pt" style:font-size-asian="10pt" style:language-asian="lt" style:country-asian="LT"/>
    </style:style>
    <style:style style:name="T19" style:parent-style-name="DefaultParagraphFont" style:family="text">
      <style:text-properties style:font-name="Symbol" fo:font-size="10pt" style:font-size-asian="10pt" style:language-asian="lt" style:country-asian="LT"/>
    </style:style>
    <style:style style:name="T20" style:parent-style-name="DefaultParagraphFont" style:family="text">
      <style:text-properties fo:color="#000000" fo:font-size="10pt" style:font-size-asian="10pt" fo:language="en" fo:country="US"/>
    </style:style>
    <style:style style:name="T21" style:parent-style-name="DefaultParagraphFont" style:family="text">
      <style:text-properties style:font-name="Symbol" fo:font-size="10pt" style:font-size-asian="10pt" style:language-asian="lt" style:country-asian="LT"/>
    </style:style>
    <style:style style:name="T22" style:parent-style-name="DefaultParagraphFont" style:family="text">
      <style:text-properties style:font-name="Symbol" fo:font-size="10pt" style:font-size-asian="10pt" style:language-asian="lt" style:country-asian="LT"/>
    </style:style>
    <style:style style:name="T23" style:parent-style-name="DefaultParagraphFont" style:family="text">
      <style:text-properties style:font-name="Symbol" fo:font-size="10pt" style:font-size-asian="10pt" style:language-asian="lt" style:country-asian="L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5"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justify" fo:text-indent="0.2166in"/>
      <style:text-properties fo:color="#000000" style:font-size-complex="12pt" style:language-asian="lt" style:country-asian="LT"/>
    </style:style>
    <style:style style:name="P37" style:parent-style-name="Normal" style:family="paragraph">
      <style:paragraph-properties fo:text-align="justify" fo:text-indent="0.2166in"/>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style:vertical-align="middle" fo:margin-left="2.7041in" fo:margin-right="0.0986in" style:page-number="1">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margin-left="2.7041in" fo:margin-right="0.0986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vertical-align="middle" fo:margin-left="2.7041in" fo:margin-right="0.0986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middle" fo:margin-left="2.7041in" fo:margin-right="0.0986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3.2486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margin-left="3.2486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vertical-align="middle" fo:margin-right="0.0986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8-30</text:span></text:p>
      <text:p text:style-name="P9"/>
      <text:p text:style-name="P10"><text:span text:style-name="T11">Įsakymas paskelbtas: TAR 2018-07-27, i. k. 2018-12533</text:span></text:p>
      <text:p text:style-name="P12"/>
      <text:p text:style-name="P13"><text:span text:style-name="T14"></text:span><text:span text:style-name="T15"></text:span><text:span text:style-name="T16"></text:span><text:span text:style-name="T17"></text:span><text:span text:style-name="T18"></text:span><text:span text:style-name="T19"></text:span><text:span text:style-name="T20"><draw:frame draw:style-name="a0" draw:name="Paveikslėlis 3" text:anchor-type="as-char" svg:x="0in" svg:y="0in" svg:width="0.59097in" svg:height="0.6in" style:rel-width="scale" style:rel-height="scale"><draw:image xlink:href="media/image1.png" xlink:type="simple" xlink:show="embed" xlink:actuate="onLoad"/><svg:title/><svg:desc/></draw:frame></text:span><text:span text:style-name="T21"></text:span><text:span text:style-name="T22"></text:span><text:span text:style-name="T23"></text:span></text:p>
      <text:p text:style-name="P24">VALSTYBINĖS DUOMENŲ APSAUGOS INSPEKCIJOS</text:p>
      <text:p text:style-name="P25">DIREKTORIUS</text:p>
      <text:p text:style-name="P26"/>
      <text:p text:style-name="P27">ĮSAKYMAS</text:p>
      <text:p text:style-name="P28"><text:span text:style-name="T29">DĖL<text:s/></text:span><text:span text:style-name="T30">PRANEŠIMO APIE ASMENS DUOMENŲ SAUGUMO PAŽEIDIMĄ PATEIKIMO VALSTYBINEI DUOMENŲ APSAUGOS INSPEKCIJAI<text:s/></text:span><text:span text:style-name="T31">TVARKOS APRAŠo</text:span></text:p>
      <text:p text:style-name="P32">PATVIRTINIMO</text:p>
      <text:p text:style-name="P33"/>
      <text:p text:style-name="P34">2018 m. liepos 27 <text:s/>d. Nr. 1T-72(1.12.E)</text:p>
      <text:p text:style-name="P35">Vilnius</text:p>
      <text:p text:style-name="P36"/>
      <text:p text:style-name="P37"/>
      <text:p text:style-name="P38"><text:span text:style-name="T39">Siekdamas padėti duomenų valdytojams atlikti pareigą pranešti apie asmens duomenų saugumo pažeidimą Valstybinei duomenų apsaugos inspekcijai pagal<text:s/></text:span><text:span text:style-name="T40">2016 m. balandžio 27 d. Europos Parlamento ir Tarybos reglamento (ES) 2016/679 dėl fizinių asmenų apsaugos tv</text:span><text:span text:style-name="T41">arkant asmens duomenis ir dėl laisvo tokių duomenų judėjimo ir kuriuo panaikinama Direktyva 95/46/EB (Bendrasis duomenų apsaugos reglamentas) (OL 2016 L 119, p. 1) 33 straipsnį ir Lietuvos Respublikos asmens duomenų, tvarkomų nusikalstamų veikų prevencijos</text:span><text:span text:style-name="T42">, tyrimo, atskleidimo ar baudžiamojo persekiojimo už jas, bausmių vykdymo arba nacionalinio saugumo ar gynybos tikslais, teisinės apsaugos įstatymo 29 straipsnį,</text:span></text:p>
      <text:p text:style-name="P43">Preambulės pakeitimai:</text:p>
      <text:p text:style-name="P44"><text:span text:style-name="T45">Nr.<text:s/></text:span><text:a xlink:href="https://www.e-tar.lt/portal/legalAct.html?documentId=49d87610ab7b11e88f64a5ecc703f89b" office:target-frame-name="_top" xlink:show="replace"><text:span text:style-name="T46">1T-83(1.12.E)</text:span></text:a><text:span text:style-name="T47">, 2018-08-29, paskelbta TAR 2018-08-29, i. k. 2018-13585</text:span></text:p>
      <text:p text:style-name="Normal"/>
      <text:p text:style-name="P48"><text:span text:style-name="T49">t v i r t i n u<text:s/></text:span><text:span text:style-name="T50"><text:s/>Pranešimo apie asmens duomenų saugumo pažeidimą pateikimo Valstybinei duomenų apsaugos inspekcijai<text:s/></text:span><text:span text:style-name="T51">tvarkos aprašą</text:span><text:span text:style-name="T52"><text:s/>(pridedama).</text:span></text:p>
      <text:p text:style-name="P53"/>
      <text:p text:style-name="P54"/>
      <text:p text:style-name="P55"/>
      <text:p text:style-name="P56"><text:span text:style-name="T57">Dir</text:span><text:span text:style-name="T58">ektorius</text:span><text:span text:style-name="T59"><text:tab/></text:span><text:span text:style-name="T60"><text:tab/></text:span><text:span text:style-name="T61"><text:tab/></text:span><text:span text:style-name="T62"><text:tab/></text:span><text:span text:style-name="T63"><text:tab/>Raimondas Andrijauskas</text:span></text:p>
      <text:soft-page-break/>
      <text:p text:style-name="P64"><text:span text:style-name="T71">PATVIRTINTA</text:span></text:p>
      <text:p text:style-name="P72"><text:span text:style-name="T73">Valstybinės duomenų apsaugos inspekcijos</text:span></text:p>
      <text:p text:style-name="P74"><text:span text:style-name="T75">direktoriaus 2018 m. liepos 27 d.</text:span></text:p>
      <text:p text:style-name="P76"><text:span text:style-name="T77">įsakymu Nr. 1T-72(1.12.E)</text:span></text:p>
      <text:p text:style-name="P78"/>
      <text:p text:style-name="P79"/>
      <text:p text:style-name="P80"><text:span text:style-name="T81">PRANEŠIMO APIE ASMENS DUOMENŲ SAUGUMO PAŽEIDIMĄ PATEIKIMO VALSTYBINEI DUOMENŲ APSAUGOS INSPEKCIJAI<text:s/></text:span><text:span text:style-name="T82">TVARKOS APRAŠAS</text:span></text:p>
      <text:p text:style-name="P83"/>
      <text:p text:style-name="P84"><text:span text:style-name="T85">1</text:span><text:span text:style-name="T86">.</text:span><text:span text:style-name="T87"><text:tab/></text:span><text:span text:style-name="T88">Pranešimo apie asmens duomenų saugumo pažeidimą pateikimo Valstybinei duomenų apsaugos inspekcijai</text:span><text:span text:style-name="T89"><text:s/>tvarkos aprašas (toliau – Aprašas)</text:span><text:span text:style-name="T90"><text:s/>nustato Pranešimo apie asmens duomenų saugumo pateikimo Valstybinei duomenų apsaugos inspekcijai (toliau – Inspekcija) tvarką ir sąlygas.</text:span></text:p>
      <text:p text:style-name="P91"><text:span text:style-name="T92">2</text:span><text:span text:style-name="T93">. Pagal Aprašą Inspekcijai teikiami pranešimai apie asmens duomenų saugumo pažeidimą vykdant<text:s/></text:span><text:span text:style-name="T94">2016 m. balandžio 2</text:span><text:span text:style-name="T95">7 d. Europos Parlamento ir Tarybos reglamento (ES) 2016/679 dėl fizinių asmenų apsaugos tvarkant asmens duomenis ir dėl laisvo tokių duomenų judėjimo ir kuriuo panaikinama Direktyva 95/46/EB (Bendrasis duomenų apsaugos reglamentas) (toliau – Reglamentas (E</text:span><text:span text:style-name="T96">S) 2016/679)</text:span><text:span text:style-name="T97"><text:s/>33 straipsnyje ir<text:s/></text:span><text:span text:style-name="T98">Lietuvos Respublikos asmens duomenų, tvarkomų nusikalstamų veikų prevencijos, tyrimo, atskleidimo ar baudžiamojo persekiojimo už jas, bausmių vykdymo arba nacionalinio saugumo ar gynybos tikslais, teisinės apsaugos įstatymo (</text:span><text:span text:style-name="T99">toliau – Įstatymas) 29 straipsnyje<text:s/></text:span><text:span text:style-name="T100">numatytą pareigą (toliau – pranešimas).</text:span></text:p>
      <text:p text:style-name="P101">Punkto pakeitimai:</text:p>
      <text:p text:style-name="P102"><text:span text:style-name="T103">Nr.<text:s/></text:span><text:a xlink:href="https://www.e-tar.lt/portal/legalAct.html?documentId=49d87610ab7b11e88f64a5ecc703f89b" office:target-frame-name="_top" xlink:show="replace"><text:span text:style-name="T104">1T-83(1.12.E)</text:span></text:a><text:span text:style-name="T105">, 2018-08-29, paskelbta TAR 2018-08-29, i. k. 2</text:span><text:span text:style-name="T106">018-13585</text:span></text:p>
      <text:p text:style-name="Normal"/>
      <text:p text:style-name="P107"><text:span text:style-name="T108">3</text:span><text:span text:style-name="T109">. Šiame Apraše vartojamos sąvokos suprantamos taip, kaip jos apibrėžtos Reglamente (ES) 2016/679 ir Įstatyme.</text:span></text:p>
      <text:p text:style-name="P110">Punkto pakeitimai:</text:p>
      <text:p text:style-name="P111"><text:span text:style-name="T112">Nr.<text:s/></text:span><text:a xlink:href="https://www.e-tar.lt/portal/legalAct.html?documentId=49d87610ab7b11e88f64a5ecc703f89b" office:target-frame-name="_top" xlink:show="replace"><text:span text:style-name="T113">1T-83(1.12.E)</text:span></text:a><text:span text:style-name="T114">, 2018-08-29, paskelbta TAR 2018-08-29, i. k. 2018-13585</text:span></text:p>
      <text:p text:style-name="Normal"/>
      <text:p text:style-name="P115"><text:span text:style-name="T116">4</text:span><text:span text:style-name="T117">.</text:span><text:span text:style-name="T118"><text:tab/></text:span><text:span text:style-name="T119">A</text:span><text:span text:style-name="T120">smens duomenų saugumo pažeidimo atveju duomenų valdytojas privalo</text:span><text:span text:style-name="T121"><text:s/>nedelsdamas, bet ne vėliau kaip per 72 valandas nuo tada, kai sužinojo apie asmens duomenų saugumo pažeidimą, p</text:span><text:span text:style-name="T122">ateikti Inspekcijai pranešimą, kuriame turi būti nurodyta:</text:span></text:p>
      <text:p text:style-name="P123"><text:span text:style-name="T124">4.1</text:span><text:span text:style-name="T125">.</text:span><text:span text:style-name="T126"><text:tab/></text:span><text:span text:style-name="T127">Duomenų valdytojo duomenys:</text:span></text:p>
      <text:p text:style-name="P128"><text:span text:style-name="T129">4.1.1</text:span><text:span text:style-name="T130">.</text:span><text:span text:style-name="T131"><text:tab/></text:span><text:span text:style-name="T132">juridinio asmens pavadinimas, kodas, buveinės adresas, telefono ryšio numeris ir (ar) elektroninio pašto adresas, ir (ar) elektroninės siuntos pristatymo</text:span><text:span text:style-name="T133"><text:s/>dėžutės adresas;</text:span></text:p>
      <text:p text:style-name="P134"><text:span text:style-name="T135">4.1.2</text:span><text:span text:style-name="T136">.</text:span><text:span text:style-name="T137"><text:tab/></text:span><text:span text:style-name="T138">fizinio asmens vardas, pavardė, asmens kodas, gimimo data (jeigu asmuo neturi asmens kodo), asmens duomenų tvarkymo vieta, telefono ryšio numeris ir (ar) elektroninio pašto adresas, ir (ar) elektroninės siuntos pristatymo dėžut</text:span><text:span text:style-name="T139">ės adresas;</text:span></text:p>
      <text:p text:style-name="P140"><text:span text:style-name="T141">4.1.3</text:span><text:span text:style-name="T142">.</text:span><text:span text:style-name="T143"><text:tab/></text:span><text:span text:style-name="T144">duomenų valdytojo atstovo, jeigu jis yra įgaliotas pagal Reglamento (ES) 2016/679 27 straipsnį, pavadinimas, kodas, buveinės adresas, telefono ryšio numeris ir (ar) elektroninio pašto adresas, ir (ar) elektroninės siuntos pristatymo<text:s/></text:span><text:span text:style-name="T145">dėžutės adresas;</text:span></text:p>
      <text:p text:style-name="P146"><text:span text:style-name="T147">4.2</text:span><text:span text:style-name="T148">.</text:span><text:span text:style-name="T149"><text:tab/></text:span><text:span text:style-name="T150">duomenų apsaugos pareigūno arba kito kontaktinio asmens, galinčio suteikti daugiau informacijos, duomenys:</text:span></text:p>
      <text:p text:style-name="P151"><text:span text:style-name="T152">4.2.1</text:span><text:span text:style-name="T153">.</text:span><text:span text:style-name="T154"><text:tab/></text:span><text:span text:style-name="T155">vardas ir pavardė;</text:span></text:p>
      <text:p text:style-name="P156"><text:span text:style-name="T157">4.2.2</text:span><text:span text:style-name="T158">.</text:span><text:span text:style-name="T159"><text:tab/></text:span><text:span text:style-name="T160">telefono ryšio numeris ir (ar) elektroninio pašto adresas;</text:span></text:p>
      <text:p text:style-name="P161"><text:span text:style-name="T162">4.2.3</text:span><text:span text:style-name="T163">.</text:span><text:span text:style-name="T164"><text:tab/></text:span><text:span text:style-name="T165">pareigos;</text:span></text:p>
      <text:p text:style-name="P166"><text:span text:style-name="T167">4.2.4</text:span><text:span text:style-name="T168">. darbovietės pavadinimas ir adresas;</text:span></text:p>
      <text:p text:style-name="P169">Papunkčio pakeitimai:</text:p>
      <text:p text:style-name="P170"><text:span text:style-name="T171">Nr.<text:s/></text:span><text:a xlink:href="https://www.e-tar.lt/portal/legalAct.html?documentId=49d87610ab7b11e88f64a5ecc703f89b" office:target-frame-name="_top" xlink:show="replace"><text:span text:style-name="T172">1T-83(1.12.E)</text:span></text:a><text:span text:style-name="T173">, 2018-08-29, paskelbta TAR 2018-08-29, i. k. 2018-13585</text:span></text:p>
      <text:p text:style-name="Normal"/>
      <text:p text:style-name="P174"><text:span text:style-name="T175">4.3</text:span><text:span text:style-name="T176">.</text:span><text:span text:style-name="T177"><text:tab/></text:span><text:span text:style-name="T178">asmen</text:span><text:span text:style-name="T179">s duomenų saugumo pažeidimo apibūdinimas:</text:span></text:p>
      <text:p text:style-name="P180"><text:span text:style-name="T181">4.3.1</text:span><text:span text:style-name="T182">.</text:span><text:span text:style-name="T183"><text:tab/></text:span><text:span text:style-name="T184">asmens duomenų saugumo pažeidimo data,<text:s/></text:span><text:span text:style-name="T185">laikas ir vieta</text:span><text:span text:style-name="T186">;</text:span></text:p>
      <text:p text:style-name="P187"><text:span text:style-name="T188">4.3.2</text:span><text:span text:style-name="T189">.</text:span><text:span text:style-name="T190"><text:tab/></text:span><text:span text:style-name="T191">asmens duomenų saugumo pažeidimo nustatymo data ir laikas;</text:span></text:p>
      <text:p text:style-name="P192"><text:span text:style-name="T193">4.3.3</text:span><text:span text:style-name="T194">. asmens duomenų saugumo pažeidimo aplinkybės (asmens duomenų konfiden</text:span><text:span text:style-name="T195">cialumo praradimas (neautorizuota prieiga ar atskleidimas), asmens duomenų vientisumo praradimas (neautorizuotas asmens duomenų pakeitimas), asmens duomenų prieinamumo praradimas (asmens duomenų praradimas, sunaikinimas);</text:span></text:p>
      <text:p text:style-name="P196">Papunkčio pakeitimai:</text:p>
      <text:p text:style-name="P197"><text:span text:style-name="T198">Nr.<text:s/></text:span><text:a xlink:href="https://www.e-tar.lt/portal/legalAct.html?documentId=49d87610ab7b11e88f64a5ecc703f89b" office:target-frame-name="_top" xlink:show="replace"><text:span text:style-name="T199">1T-83(1.12.E)</text:span></text:a><text:span text:style-name="T200">, 2018-08-29, paskelbta TAR 2018-08-29, i. k. 2018-13585</text:span></text:p>
      <text:p text:style-name="Normal"/>
      <text:p text:style-name="P201"><text:span text:style-name="T202">4.3.4</text:span><text:span text:style-name="T203">.</text:span><text:span text:style-name="T204"><text:tab/></text:span><text:span text:style-name="T205">apytikslis duomenų subjektų, kurių asmens duomenų saugumas pažeistas, skaičius ir<text:s/></text:span><text:span text:style-name="T206">kategorijos;</text:span></text:p>
      <text:p text:style-name="P207"><text:span text:style-name="T208">4.3.5</text:span><text:span text:style-name="T209">.</text:span><text:span text:style-name="T210"><text:tab/></text:span><text:span text:style-name="T211">apytikslis asmens duomenų, kurių saugumas pažeistas, skaičius ir kategorijos;</text:span></text:p>
      <text:p text:style-name="P212"><text:span text:style-name="T213">4.3.6</text:span><text:span text:style-name="T214">.</text:span><text:span text:style-name="T215"><text:tab/></text:span><text:span text:style-name="T216">tikėtinos asmens duomenų saugumo pažeidimo pasekmės;</text:span></text:p>
      <text:p text:style-name="P217"><text:span text:style-name="T218">4.3.7</text:span><text:span text:style-name="T219">.</text:span><text:span text:style-name="T220"><text:tab/></text:span><text:span text:style-name="T221">kita, duomenų valdytojo nuomone, reikšminga informacija;</text:span></text:p>
      <text:p text:style-name="P222"><text:span text:style-name="T223">4.4</text:span><text:span text:style-name="T224">.</text:span><text:span text:style-name="T225"><text:tab/></text:span><text:span text:style-name="T226">aprašytos<text:s/></text:span><text:span text:style-name="T227">priemonės, kurių ėmėsi arba siūlo imtis duomenų valdytojas, kad būtų pašalintas asmens duomenų saugumo pažeidimas arba kad būtų sumažintos jo sukeltos pasekmės;</text:span></text:p>
      <text:p text:style-name="P228"><text:span text:style-name="T229">4.5</text:span><text:span text:style-name="T230">.</text:span><text:span text:style-name="T231"><text:tab/></text:span><text:span text:style-name="T232">informacija apie tai, ar apie asmens duomenų saugumo pažeidimą informuoti duomenų subj</text:span><text:span text:style-name="T233">ektai, jeigu duomenų subjektai neinformuojami, nurodomos priežastys;</text:span></text:p>
      <text:p text:style-name="P234"><text:span text:style-name="T235">4.6</text:span><text:span text:style-name="T236">.</text:span><text:span text:style-name="T237"><text:tab/></text:span><text:span text:style-name="T238">pranešimo vėlavimo priežastys, jeigu apie asmens duomenų saugumo pažeidimą pranešama vėliau nei per 72 valandas nuo tada, kai duomenų valdytojas sužinojo apie asmens duomenų saug</text:span><text:span text:style-name="T239">umo pažeidimą.</text:span></text:p>
      <text:p text:style-name="P240"><text:span text:style-name="T241">4</text:span><text:span text:style-name="T242">1</text:span><text:span text:style-name="T243">. Aprašo 4.1.2, 4.2.3, 4.2.4 papunkčiai netaikomi, kai teikiamas pranešimas pagal Įstatymą.</text:span><text:s/></text:p>
      <text:p text:style-name="P244">Papildyta punktu:</text:p>
      <text:p text:style-name="P245"><text:span text:style-name="T246">Nr.<text:s/></text:span><text:a xlink:href="https://www.e-tar.lt/portal/legalAct.html?documentId=49d87610ab7b11e88f64a5ecc703f89b" office:target-frame-name="_top" xlink:show="replace"><text:span text:style-name="T247">1T-83(1.12.E)</text:span></text:a><text:span text:style-name="T248">, 2018-</text:span><text:span text:style-name="T249">08-29, paskelbta TAR 2018-08-29, i. k. 2018-13585</text:span></text:p>
      <text:p text:style-name="Normal"/>
      <text:p text:style-name="P250"><text:span text:style-name="T251">5</text:span><text:span text:style-name="T252">.</text:span><text:span text:style-name="T253"><text:tab/></text:span><text:span text:style-name="T254">Duomenų valdytojas pranešdamas apie asmens duomenų saugumo pažeidimą, Aprašo 4.1–4.5 papunkčiuose nurodytą informaciją pateikia visą iš karto arba keliais etapais, jeigu nurodytos informacijos neįma</text:span><text:span text:style-name="T255">noma pateikti tuo pačiu metu. Duomenų valdytojas informaciją keliais etapais teikia nepagrįstai nedelsdamas.<text:s/></text:span></text:p>
      <text:p text:style-name="P256"><text:span text:style-name="T257">6</text:span><text:span text:style-name="T258">.</text:span><text:span text:style-name="T259"><text:tab/></text:span><text:span text:style-name="T260">Pranešimą apie asmens duomenų saugumo pažeidimą pasirašo duomenų valdytojas (fizinis asmuo), duomenų valdytojo (juridinio asmens) vadovas ar jų įgaliotas asmuo,<text:s/></text:span><text:span text:style-name="T261">duomenų valdytojo atstovo, jeigu jis yra įgaliotas pagal Reglamento (ES) 2016/679 27 straipsnį,</text:span><text:span text:style-name="T262"><text:s/>vadovas ar jo įgaliotas asmuo.</text:span></text:p>
      <text:p text:style-name="P263"><text:span text:style-name="T264">7</text:span><text:span text:style-name="T265">.</text:span><text:span text:style-name="T266"><text:tab/></text:span><text:span text:style-name="T267">Pranešimas<text:s/></text:span><text:span text:style-name="T268">apie asmens duomenų saugumo pažeidimą</text:span><text:span text:style-name="T269"><text:s/>Inspekcijai teikiamas vienu iš šių būdų:</text:span></text:p>
      <text:p text:style-name="P270"><text:span text:style-name="T271">7.1</text:span><text:span text:style-name="T272">.</text:span><text:span text:style-name="T273"><text:tab/></text:span><text:span text:style-name="T274">per Inspekcijos interneto svetainę www.ada.lt n</text:span><text:span text:style-name="T275">audojantis elektronine paslaugų sistema;</text:span></text:p>
      <text:p text:style-name="P276"><text:span text:style-name="T277">7.2</text:span><text:span text:style-name="T278">.</text:span><text:span text:style-name="T279"><text:tab/></text:span><text:span text:style-name="T280">elektroninio pašto adre</text:span><text:span text:style-name="T281">su ada@ada.lt;<text:s/></text:span></text:p>
      <text:p text:style-name="P282"><text:span text:style-name="T283">7.3</text:span><text:span text:style-name="T284">.</text:span><text:span text:style-name="T285"><text:tab/></text:span><text:span text:style-name="T286">paštu Inspekcijos buveinės adresu;</text:span></text:p>
      <text:p text:style-name="P287"><text:span text:style-name="T288">7.4</text:span><text:span text:style-name="T289">.</text:span><text:span text:style-name="T290"><text:tab/></text:span><text:span text:style-name="T291">Inspekcijos faksu;</text:span></text:p>
      <text:p text:style-name="P292"><text:span text:style-name="T293">7.5</text:span><text:span text:style-name="T294">.</text:span><text:span text:style-name="T295"><text:tab/></text:span><text:span text:style-name="T296">pateikiant pranešimą apie asmens duomenų saugumo pažeidimą Inspekcijoje.</text:span></text:p>
      <text:p text:style-name="P297"><text:span text:style-name="T298">8</text:span><text:span text:style-name="T299">.</text:span><text:span text:style-name="T300"><text:tab/></text:span><text:span text:style-name="T301">Inspekcija, nustačiusi, kad pranešime pateikta ne visa Aprašo 4 punkte nurody</text:span><text:span text:style-name="T302">ta informacija arba pateikta netiksli ar neišsami informacija, nedelsiant, bet ne vėliau kaip per 5 darbo dienas nuo pranešimo gavimo dienos, informuoja apie tai duomenų valdytoją ir paprašo ne vėliau kaip kitą darbo dieną nuo prašymo pateikimo dienos pran</text:span><text:span text:style-name="T303">ešimą papildyti, patikslinti ir (ar) ištaisyti. Ši nuostata netaikoma, kai duomenų valdytojas informaciją apie asmens duomenų saugumo pažeidimą teikia etapais.</text:span></text:p>
      <text:p text:style-name="P304"><text:span text:style-name="T305">9</text:span><text:span text:style-name="T306">.<text:s/></text:span><text:span text:style-name="T307">Inspekcija, įvertinusi gautą informaciją</text:span><text:span text:style-name="T308">,<text:s/></text:span><text:span text:style-name="T309">gali<text:s/></text:span><text:span text:style-name="T310">pasinaudoti jai Reglamente (ES) 2016/679 i</text:span><text:span text:style-name="T311">r Įstatyme numatytais tyrimo įgaliojimais ir taikyti numatytas poveikio priemones teisės aktų nustatyta tvarka.</text:span></text:p>
      <text:p text:style-name="P312">Punkto pakeitimai:</text:p>
      <text:p text:style-name="P313"><text:span text:style-name="T314">Nr.<text:s/></text:span><text:a xlink:href="https://www.e-tar.lt/portal/legalAct.html?documentId=49d87610ab7b11e88f64a5ecc703f89b" office:target-frame-name="_top" xlink:show="replace"><text:span text:style-name="T315">1T-83(1.12.E)</text:span></text:a><text:span text:style-name="T316">,<text:s/></text:span><text:span text:style-name="T317">2018-08-29, paskelbta TAR 2018-08-29, i. k. 2018-13585</text:span></text:p>
      <text:p text:style-name="Normal"/>
      <text:p text:style-name="P318"><text:span text:style-name="T319">10</text:span><text:span text:style-name="T320">.</text:span><text:span text:style-name="T321"><text:tab/></text:span><text:span text:style-name="T322">Jei Inspekcija nusprendžia atlikti tyrimą ir (ar) tikrinimą, tikrinimas atliekamas Inspekcijos direktoriaus nustatyta tvarka.</text:span></text:p>
      <text:p text:style-name="P323"><text:span text:style-name="T324">11</text:span><text:span text:style-name="T325">. Duomenų valdytojas<text:s/></text:span><text:span text:style-name="T326">nepateikęs pranešimo apie asmens duomen</text:span><text:span text:style-name="T327">ų saugumo pažeidimą Inspekcijai atsako<text:s/></text:span><text:span text:style-name="T328">Reglamente (ES) 2016/679 ar Įstatyme<text:s/></text:span><text:span text:style-name="T329">nustatyta tvarka.</text:span></text:p>
      <text:p text:style-name="P330">Punkto pakeitimai:</text:p>
      <text:p text:style-name="P331"><text:span text:style-name="T332">Nr.<text:s/></text:span><text:a xlink:href="https://www.e-tar.lt/portal/legalAct.html?documentId=49d87610ab7b11e88f64a5ecc703f89b" office:target-frame-name="_top" xlink:show="replace"><text:span text:style-name="T333">1T-83(1.12.E)</text:span></text:a><text:span text:style-name="T334">, 2018-08-29, paskelbta TAR<text:s/></text:span><text:span text:style-name="T335">2018-08-29, i. k. 2018-13585</text:span></text:p>
      <text:p text:style-name="Normal"/>
      <text:p text:style-name="P336"><text:span text:style-name="T337">_________________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Valstybinė duomenų apsaugos inspekcija, Įsakymas</text:span></text:p>
      <text:p text:style-name="P347"><text:span text:style-name="T348">Nr.<text:s/></text:span><text:a xlink:href="https://www.e-tar.lt/portal/legalAct.html?documentId=49d87610ab7b11e88f64a5ecc703f89b" office:target-frame-name="_top" xlink:show="replace"><text:span text:style-name="T349">1T-83(1.12.E)</text:span></text:a><text:span text:style-name="T350">,<text:s/></text:span><text:span text:style-name="T351">2018-08-29, paskelbta TAR 2018-08-29, i. k. 2018-13585</text:span></text:p>
      <text:p text:style-name="P352"><text:span text:style-name="T353">Dėl Valstybinės duomenų apsaugos inspekcijos 2018 m. liepos 27 d. įsakymo Nr. 1T-72(1.12.E) „Dėl Pranešimo apie asmens duomenų saugumo pažeidimą pateikimo Valstybinei duomenų apsaugos inspekcijai tvark</text:span><text:span text:style-name="T354">os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21-03-12T18:16:00Z</meta:creation-date>
    <dc:date>2021-03-12T18:16:00Z</dc:date>
    <meta:print-date>2016-01-04T12:57:00Z</meta:print-date>
    <meta:template xlink:href="Normal.dotm" xlink:type="simple"/>
    <meta:editing-cycles>2</meta:editing-cycles>
    <meta:editing-duration>PT0S</meta:editing-duration>
    <meta:document-statistic meta:page-count="4" meta:paragraph-count="38" meta:word-count="1318" meta:character-count="9298" meta:row-count="182" meta:non-whitespace-character-count="8018"/>
  </office:meta>
</office:document-meta>
</file>