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style:letter-kerning="true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font-weight-complex="bold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 style:vertical-align="baseline" fo:text-indent="0.043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 fo:text-indent="0.043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0861in" fo:background-color="#FFFFFF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baseline" fo:text-indent="0.0861in" fo:background-color="#FFFFFF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Lucida Sans Unicode" style:font-name-complex="Mangal" style:font-size-complex="12pt"/>
    </style:style>
    <style:style style:name="T39" style:parent-style-name="DefaultParagraphFont" style:family="text">
      <style:text-properties style:font-name-asian="Lucida Sans Unicode" style:font-name-complex="Mangal" style:font-size-complex="12pt"/>
    </style:style>
    <style:style style:name="T40" style:parent-style-name="DefaultParagraphFont" style:family="text">
      <style:text-properties style:font-name-asian="Lucida Sans Unicode" style:font-name-complex="Mangal" style:font-size-complex="12pt"/>
    </style:style>
    <style:style style:name="T41" style:parent-style-name="DefaultParagraphFont" style:family="text">
      <style:text-properties style:font-name-asian="Lucida Sans Unicode" style:font-name-complex="Mangal" style:font-weight-complex="bold" fo:color="#000000" style:font-size-complex="12pt"/>
    </style:style>
    <style:style style:name="T42" style:parent-style-name="DefaultParagraphFont" style:family="text">
      <style:text-properties style:font-name-asian="Lucida Sans Unicode" style:font-name-complex="Mangal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Lucida Sans Unicode" style:font-name-complex="Mangal" style:font-size-complex="12pt"/>
    </style:style>
    <style:style style:name="T45" style:parent-style-name="DefaultParagraphFont" style:family="text">
      <style:text-properties style:font-name-asian="Lucida Sans Unicode" style:font-name-complex="Mangal" style:font-size-complex="12pt"/>
    </style:style>
    <style:style style:name="T46" style:parent-style-name="DefaultParagraphFont" style:family="text">
      <style:text-properties style:font-name-asian="Lucida Sans Unicode" style:font-name-complex="Mangal" style:font-size-complex="12pt"/>
    </style:style>
    <style:style style:name="T47" style:parent-style-name="DefaultParagraphFont" style:family="text">
      <style:text-properties style:font-name-asian="Lucida Sans Unicode" style:font-name-complex="Mangal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Lucida Sans Unicode" style:font-name-complex="Mangal" style:font-size-complex="12pt"/>
    </style:style>
    <style:style style:name="T50" style:parent-style-name="DefaultParagraphFont" style:family="text">
      <style:text-properties style:font-name-asian="Lucida Sans Unicode" style:font-name-complex="Mangal" style:font-size-complex="12pt"/>
    </style:style>
    <style:style style:name="T51" style:parent-style-name="DefaultParagraphFont" style:family="text">
      <style:text-properties style:font-name-asian="Lucida Sans Unicode" style:font-name-complex="Mangal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-asian="Lucida Sans Unicode" style:font-name-complex="Mangal" style:font-size-complex="12pt"/>
    </style:style>
    <style:style style:name="T54" style:parent-style-name="DefaultParagraphFont" style:family="text">
      <style:text-properties style:font-name-asian="Lucida Sans Unicode" style:font-name-complex="Mangal" style:font-size-complex="12pt"/>
    </style:style>
    <style:style style:name="T55" style:parent-style-name="DefaultParagraphFont" style:family="text">
      <style:text-properties style:font-name-asian="Lucida Sans Unicode" style:font-name-complex="Mangal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font-name-complex="Mangal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-0.4923in"/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Lucida Sans Unicode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P7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justify" style:vertical-align="baseline" fo:margin-left="0.843in" fo:text-indent="-0.25in">
        <style:tab-stops>
          <style:tab-stop style:type="left" style:position="-0.0555in"/>
          <style:tab-stop style:type="left" style:position="0.5354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size-complex="12pt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size-complex="12pt"/>
    </style:style>
    <style:style style:name="T9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justify" style:vertical-align="baseline" fo:margin-left="0.843in" fo:text-indent="-0.25in">
        <style:tab-stops>
          <style:tab-stop style:type="left" style:position="0.04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size-complex="12pt"/>
    </style:style>
    <style:style style:name="T105" style:parent-style-name="DefaultParagraphFont" style:family="text">
      <style:text-properties style:font-name-asian="Lucida Sans Unicode"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T110" style:parent-style-name="DefaultParagraphFont" style:family="text">
      <style:text-properties style:font-name-asian="Lucida Sans Unicode" style:font-size-complex="12pt"/>
    </style:style>
    <style:style style:name="T111" style:parent-style-name="DefaultParagraphFont" style:family="text">
      <style:text-properties style:font-name-asian="Lucida Sans Unicode" style:font-size-complex="12pt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font-size-complex="12pt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Lucida Sans Unicode" style:font-size-complex="12pt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style:font-name-asian="Calibri" style:font-weight-complex="bold" style:letter-kerning="true" style:font-size-complex="12pt" style:language-asian="zh" style:country-asian="CN" style:language-complex="hi" style:country-complex="IN" fo:hyphenate="false"/>
    </style:style>
    <style:style style:name="P1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06</text:span></text:p>
      <text:p text:style-name="P5"/>
      <text:p text:style-name="P6"><text:span text:style-name="T7">Sprendimas paskelbtas: TAR 2018-02-13, i. k. 2018-02207</text:span></text:p>
      <text:p text:style-name="P8"/>
      <text:p text:style-name="P9"><text:span text:style-name="T10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1"/>
      <text:p text:style-name="P12">UTENOS RAJONO SAVIVALDYBĖS TARYBA</text:p>
      <text:p text:style-name="P13"/>
      <text:p text:style-name="P14"/>
      <text:p text:style-name="P15">SPRENDIMAS</text:p>
      <text:p text:style-name="P16"><text:span text:style-name="T17">DĖL<text:s/></text:span><text:span text:style-name="T18"> </text:span><text:span text:style-name="T19">UTENOS MIESTO KVARTALŲ ENERGINIO<text:s/></text:span><text:span text:style-name="T20">EFEKTYVUMO DIDINIMO 2018-2024 M. PROGRAMOS PATVIRTINIMO</text:span></text:p>
      <text:p text:style-name="P21"/>
      <text:p text:style-name="P22">2018 m. sausio 25 d. Nr. TS-17</text:p>
      <text:p text:style-name="P23">Utena</text:p>
      <text:p text:style-name="P24"/>
      <text:p text:style-name="P25"/>
      <text:p text:style-name="P26"><text:span text:style-name="T27">Vadovaudamasi Lietuvos Respublikos vietos savivaldos įstatymo 6 straipsnio 22 punktu, 15 straipsnio 5 ir 6 dalimis, 16 straipsnio 2 dalies 40 punktu,<text:s/></text:span><text:span text:style-name="T28">Kvartalų energinio efektyvumo didinimo programų rengimo ir įgyvendinimo tvarkos aprašo, patvirtinto Lietuvos Respublikos Vyriausybės 2016 m. birželio 1 d. nutarimu Nr. 547 „Dėl Kvartalų energinio efektyvumo didinimo programų rengimo ir įgyvendinimo tvarkos</text:span><text:span text:style-name="T29"><text:s/>aprašo patvirtinimo“, 8, 9, 10 punktais<text:s/></text:span><text:span text:style-name="T30">ir atsižvelgdama į Utenos rajono savivaldybės 2017-2019 metų strateginio veiklos plano, patvirtinto Utenos rajono savivaldybės tarybos 2017 m. sausio 26 d. sprendimu Nr. TS-1 „Dėl Utenos rajono savivaldybės 2017-201</text:span><text:span text:style-name="T31">9 metų strateginio veiklos plano patvirtinimo“ (2017 m. gegužės 25 d. sprendimo Nr. TS-145, 2017 m. rugpjūčio 31 d. sprendimo Nr. TS-203 redakcijos), 06.1.4.02 priemonę „Daugiabučių namų modernizavimo programos vykdymas“,</text:span><text:span text:style-name="T32"><text:s/>Daugiabučių namų atnaujinimo (mode</text:span><text:span text:style-name="T33">rnizavimo) programos, patvirtintos Lietuvos Respublikos Vyriausybės 2004 m. rugsėjo 23 d. nutarimu Nr. 1213 „Dėl Daugiabučių namų atnaujinimo (modernizavimo) programos patvirtinimo”, 24 punktu ir į Utenos rajono savivaldybės iniciatyva atrinktų kvartalų be</text:span><text:span text:style-name="T34">i jų energinio efektyvumo didinimo galimybių rezultatus, Utenos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Patvirtinti Utenos miesto kvartalų <text:s/>energinio efektyvumo didinimo<text:s/></text:span><text:span text:style-name="T41">2018-2024 m.</text:span><text:span text:style-name="T42"><text:s/>programą (toliau – Programa) (pridedama).</text:span></text:p>
      <text:p text:style-name="P43"><text:span text:style-name="T44">2</text:span><text:span text:style-name="T45">.</text:span><text:span text:style-name="T46"><text:tab/>Sudaryti šios sud</text:span><text:span text:style-name="T47">ėties nuolatinę Programos įgyvendinimo priežiūros komisiją (toliau – Priežiūros komisija):</text:span></text:p>
      <text:p text:style-name="P48"><text:span text:style-name="T49">2.1</text:span><text:span text:style-name="T50">.</text:span><text:span text:style-name="T51"><text:tab/>Priežiūros komisijos pirmininkas – Jonas Slapšinskas, Utenos rajono savivaldybės administracijos direktorius.<text:s/></text:span></text:p>
      <text:p text:style-name="P52"><text:span text:style-name="T53">2.2</text:span><text:span text:style-name="T54">.</text:span><text:span text:style-name="T55"><text:tab/>Priežiūros komisijos nariai:</text:span></text:p>
      <text:p text:style-name="P56">Nerijus<text:s/>Malinauskas, Utenos rajono savivaldybės administracijos Teritorijų planavimo ir statybos skyriaus vedėjas (suderinta);</text:p>
      <text:p text:style-name="P57">Evaldas Rimas, Utenos rajono savivaldybės administracijos Teritorijų planavimo ir statybos skyriaus vyr. specialistas (suderinta);</text:p>
      <text:p text:style-name="P58">Asta<text:s/>Vainiūtė-Misiukevičė, Utenos rajono savivaldybės administracijos Juridinio skyriaus vyr. specialistė (suderinta);</text:p>
      <text:p text:style-name="P59">Donata Lubienė, Utenos rajono savivaldybės Strateginio planavimo ir investicijų valdymo skyriaus vedėjo pavaduotoja (suderinta);</text:p>
      <text:p text:style-name="P60">Bronius Šaukeckas, UAB „Utenos butų ūkis“ direktoriaus pavaduotojas (suderinta);</text:p>
      <text:p text:style-name="P61">Rimantas Kaušylas, UAB „Utenos komunalininkas“ direktoriaus pavaduotojas (suderinta);</text:p>
      <text:p text:style-name="P62">Vytautas Leika, Utenos rajono savivaldybės administracijos Teritorijų planavimo ir statybos skyriaus vyr. specialistas (suderinta);</text:p>
      <text:soft-page-break/>
      <text:p text:style-name="P63"><text:span text:style-name="T64">Rolandas Maniušis, Utenos rajono savivaldybės administracijos Teritorijų planavimo ir statybos skyriaus vyr. specialistas (suderinta).</text:span></text:p>
      <text:p text:style-name="P65"><text:span text:style-name="T66">3</text:span><text:span text:style-name="T67">.</text:span><text:span text:style-name="T68"><text:tab/>Paskirti Programos įgyvendinimo administratoriais (toliau – Programos administrato</text:span><text:span text:style-name="T69">rius):</text:span></text:p>
      <text:p text:style-name="P70"><text:span text:style-name="T71">3.1</text:span><text:span text:style-name="T72">.</text:span><text:span text:style-name="T73"><text:tab/></text:span><text:span text:style-name="T74">už daugiabučių namų atnaujinimo ir energinio efektyvumo didinimo projektų įgyvendinimą UAB „Utenos butų ūkis“, Rašės g. 1, Utena, įm. kodas 183605327;</text:span></text:p>
      <text:p text:style-name="P75"><text:span text:style-name="T76">3.2</text:span><text:span text:style-name="T77">.</text:span><text:span text:style-name="T78"><text:tab/></text:span><text:span text:style-name="T79">už inžinerinės ir socialinės infrastruktūros atnaujinimo projektų įgyvendinimą ir<text:s/></text:span><text:span text:style-name="T80">gatvių apšvietimo tinklų modernizavimą UAB „Utenos komunalininkas”, Rašės g. 4, Utena, įm. kodas 183606952;</text:span></text:p>
      <text:p text:style-name="P81"><text:span text:style-name="T82">3.3</text:span><text:span text:style-name="T83">.</text:span><text:span text:style-name="T84"><text:tab/></text:span><text:span text:style-name="T85">už viešųjų pastatų energinio efektyvumo didinimo projektų įgyvendinimą Utenos rajono savivaldybės administracija, Utenio a. 4.</text:span></text:p>
      <text:p text:style-name="P86"><text:span text:style-name="T87">4</text:span><text:span text:style-name="T88">.</text:span><text:span text:style-name="T89"><text:tab/></text:span><text:span text:style-name="T90">Pav</text:span><text:span text:style-name="T91">esti Programos administratoriui:</text:span></text:p>
      <text:p text:style-name="P92"><text:span text:style-name="T93">4.1</text:span><text:span text:style-name="T94">.</text:span><text:span text:style-name="T95"><text:tab/></text:span><text:span text:style-name="T96">iki 2018 m. kovo 1 d. parengti Programos įgyvendinimo priemonių planą ir pateikti derinti Priežiūros komisijai;</text:span></text:p>
      <text:p text:style-name="P97"><text:span text:style-name="T98">4.2</text:span><text:span text:style-name="T99">.</text:span><text:span text:style-name="T100"><text:tab/></text:span><text:span text:style-name="T101">suderinus Programos įgyvendinimo priemonių planą su Priežiūros komisija pradėti Programos<text:s/></text:span><text:span text:style-name="T102">įgyvendinimą (organizuoti viešuosius pirkimus investicinių projektų parengimui ir vykdyti kitas Programoje numatytas veiklas);</text:span></text:p>
      <text:p text:style-name="P103"><text:span text:style-name="T104">5</text:span><text:span text:style-name="T105">.</text:span><text:span text:style-name="T106"><text:tab/></text:span><text:span text:style-name="T107">Pavesti Utenos rajono savivaldybės administracijos direktoriui:</text:span></text:p>
      <text:p text:style-name="P108"><text:span text:style-name="T109">5.1</text:span><text:span text:style-name="T110">.</text:span><text:span text:style-name="T111"><text:tab/></text:span><text:span text:style-name="T112">iki 2018 m. vasario 28 d.</text:span><text:span text:style-name="T113"><text:s/>parengti ir pateikti Utenos rajono savivaldybės <text:s/>tarybai tvirtinti Priežiūros komisijos nuostatus;<text:s/></text:span></text:p>
      <text:p text:style-name="P114"><text:span text:style-name="T115">5.2</text:span><text:span text:style-name="T116">.</text:span><text:span text:style-name="T117"><text:tab/></text:span><text:span text:style-name="T118">paskirti už Programos administratorių veiklos priežiūrą ir kontrolę atsakingą Utenos rajono savivaldybės <text:s/>administracijos darbuotoją (-us);</text:span></text:p>
      <text:p text:style-name="P119"><text:span text:style-name="T120">5.3</text:span><text:span text:style-name="T121">.</text:span><text:span text:style-name="T122"><text:tab/></text:span><text:span text:style-name="T123">Programos administratoriui suderinus Programos įgyvendinimo priemonių planą su Priežiūros komisija, Programą kartu su priemonių įgyvendinimo planu pateikti viešajai įstaigai Būsto energijos taupymo agentūrai.</text:span></text:p>
      <text:p text:style-name="P124"><text:span text:style-name="T125">5.4</text:span><text:span text:style-name="T126">.</text:span><text:span text:style-name="T127"><text:tab/></text:span><text:span text:style-name="T128">organizuoti darbą taip, kad priemon</text:span><text:span text:style-name="T129">ės, numatytos Priemonių įgyvendinimo plane, būtų įgyvendinamos laiku ir kokybiškai.</text:span></text:p>
      <text:p text:style-name="P130"><text:span text:style-name="T131">6</text:span><text:span text:style-name="T132">.</text:span><text:span text:style-name="T133"><text:tab/>Nurodyti, kad šis sprendimas gali būti skundžiamas Lietuvos Respublikos administracinių bylų teisenos įstatymo nustatyta tvarka.</text:span></text:p>
      <text:p text:style-name="P134"><text:span text:style-name="T135">7</text:span><text:span text:style-name="T136">.</text:span><text:span text:style-name="T137"><text:tab/>Nurodyti, kad šis sprendima</text:span><text:span text:style-name="T138">s turi būti paskelbtas savivaldybės interneto svetainėje www.utena.lt.</text:span></text:p>
      <text:p text:style-name="P139"/>
      <text:p text:style-name="P140"/>
      <text:p text:style-name="P141"/>
      <text:p text:style-name="P142">Savivaldybės meras<text:tab/><text:tab/><text:tab/><text:tab/><text:tab/><text:tab/><text:tab/><text:tab/><text:tab/>Alvydas Katinas</text:p>
      <text:p text:style-name="P143"/>
      <text:p text:style-name="Normal"/>
      <text:p text:style-name="Normal"/>
      <text:p text:style-name="Normal"/>
      <text:p text:style-name="P144">Priedų pakeitimai:</text:p>
      <text:p text:style-name="Normal"/>
      <text:p text:style-name="P145">priedas pagal TS-24</text:p>
      <text:p text:style-name="P146">Priedo pakeitimai:</text:p>
      <text:p text:style-name="P147"><text:span text:style-name="T148">Nr.<text:s/></text:span><text:a xlink:href="https://www.e-tar.lt/portal/legalAct.html?documentId=9dc19150292811e9b66f85227a03f7a3" office:target-frame-name="_top" xlink:show="replace"><text:span text:style-name="T149">TS-24</text:span></text:a><text:span text:style-name="T150">, 2019-01-31, paskelbta TAR 2019-02-05, i. k. 2019-01761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Utenos rajono savivaldybės taryba, Sprendimas</text:span></text:p>
      <text:p text:style-name="P160"><text:span text:style-name="T161">Nr.<text:s/></text:span><text:a xlink:href="https://www.e-tar.lt/portal/legalAct.html?documentId=9dc19150292811e9b66f85227a03f7a3" office:target-frame-name="_top" xlink:show="replace"><text:span text:style-name="T162">TS-24</text:span></text:a><text:span text:style-name="T163">, 2019-01-31, paskelbta TAR 2019-02-05, i. k. 2019-01761</text:span></text:p>
      <text:p text:style-name="P164"><text:span text:style-name="T165">Dėl Utenos rajono savivaldybės tarybos 2018 m. sausio 25 d. sprendimo Nr. TS-17 „Dėl Utenos miesto kvartalų energinio efektyv</text:span><text:span text:style-name="T166">umo didinimo 2018-2024 m. programo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2-07T22:11:00Z</meta:creation-date>
    <dc:date>2019-02-07T22:1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739" meta:character-count="5383" meta:row-count="367" meta:non-whitespace-character-count="4775"/>
  </office:meta>
</office:document-meta>
</file>