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text-transform="uppercase"/>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text:span></text:p>
      <text:p text:style-name="P10"/>
      <text:p text:style-name="P11"><text:span text:style-name="T12">Įstatymas paskelbtas: TAR 2018-07-11, i. k. 2018-1177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O PROCESO KODEKSO 570, 629, 631, 663, 668, 688, 689, 736, 739, 746 IR 749 STRAIPSNIŲ PAKEITIMO</text:p>
      <text:p text:style-name="P20"><text:span text:style-name="T21">ĮSTATYMAS</text:span></text:p>
      <text:p text:style-name="P22"/>
      <text:p text:style-name="P23">2018 m. birželio 30 d.<text:s/>Nr. XIII-14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70 straipsnio pakeitimas</text:span></text:p>
        <text:p text:style-name="P32"><text:span text:style-name="T33">Pakeisti 570 straipsnio 1 dalį ir ją išdėstyti taip:</text:span></text:p>
        <text:p text:style-name="P34"><text:span text:style-name="T35">„</text:span><text:span text:style-name="T36">1</text:span><text:span text:style-name="T37">.<text:s/></text:span><text:span text:style-name="T38">Prarastą teismo ar vykdomąją bylą teismas gali atkurti pagal dalyvavusių byloje asmenų ar vykdžiusio vykdomąją bylą antstolio pareiškimą, taip pat savo iniciatyva.“</text:span></text:p>
        <text:p text:style-name="P39"/>
        <text:p text:style-name="P40"><text:span text:style-name="T41">2</text:span><text:span text:style-name="T42"><text:s/>straipsnis.<text:s/></text:span><text:span text:style-name="T43">629 straipsnio pakeitimas</text:span></text:p>
        <text:p text:style-name="P44"><text:span text:style-name="T45">Papildyti 629 straipsnio 1 dalį 11 pun</text:span><text:span text:style-name="T46">ktu:</text:span></text:p>
        <text:p text:style-name="P47"><text:span text:style-name="T48">„</text:span><text:span text:style-name="T49">11</text:span><text:span text:style-name="T50">) jeigu vykdomojoje byloje, kurioje išieškomos bylinėjimosi išlaidos į valstybės biudžetą, neišieškoma dėl to, kad skolininkas neturi turto ar pajamų, iš kurių gali būti išieškoma, ir likusi išieškoti bylinėjimosi išlaidų suma yra mažesnė negu ši</text:span><text:span text:style-name="T51">o Kodekso 96 straipsnio 6 dalyje nustatyta suma.“</text:span></text:p>
        <text:p text:style-name="P52"/>
        <text:p text:style-name="P53"><text:span text:style-name="T54">3</text:span><text:span text:style-name="T55"><text:s/>straipsnis.<text:s/></text:span><text:span text:style-name="T56">631 straipsnio pakeitimas</text:span></text:p>
        <text:p text:style-name="P57"><text:span text:style-name="T58">1</text:span><text:span text:style-name="T59">. Pakeisti 631 straipsnio 1 dalies 2 punktą ir jį išdėstyti taip:</text:span></text:p>
        <text:p text:style-name="P60"><text:span text:style-name="T61">„</text:span><text:span text:style-name="T62">2</text:span><text:span text:style-name="T63">) jeigu skolininkas neturi turto ar pajamų, iš kurių gali būti išieškoma, išskyr</text:span><text:span text:style-name="T64">us šio Kodekso 629 straipsnio 1 dalies 11 punkte nurodytą atvejį;“.</text:span></text:p>
        <text:p text:style-name="P65"><text:span text:style-name="T66">2</text:span><text:span text:style-name="T67">. Pakeisti 631 straipsnio 1 dalies 6 punktą ir jį išdėstyti taip:</text:span></text:p>
        <text:p text:style-name="P68"><text:span text:style-name="T69">„</text:span><text:span text:style-name="T70">6</text:span><text:span text:style-name="T71">) jeigu skolininkas neturi kito turto, išskyrus paskutinį būstą, kuriame gyvena, ir išieškoti iš šio būsto<text:s/></text:span><text:span text:style-name="T72">draudžiama pagal šio Kodekso 663 straipsnio 3 dalies nuostatas;“.</text:span></text:p>
        <text:p text:style-name="P73"/>
        <text:p text:style-name="P74"><text:span text:style-name="T75">4</text:span><text:span text:style-name="T76"><text:s/>straipsnis.<text:s/></text:span><text:span text:style-name="T77">663 straipsnio pakeitimas</text:span></text:p>
        <text:p text:style-name="P78"><text:span text:style-name="T79">Pakeisti 663 straipsnį ir jį išdėstyti taip:</text:span></text:p>
        <text:p text:style-name="P80"><text:span text:style-name="T81">„</text:span><text:span text:style-name="T82">663</text:span><text:span text:style-name="T83"><text:s/>straipsnis.<text:s/></text:span><text:span text:style-name="T84">Apribojimai, taikomi išieškant iš fizinio asmens turto</text:span></text:p>
        <text:p text:style-name="P85"><text:span text:style-name="T86">1</text:span><text:span text:style-name="T87">. Pinigų<text:s/></text:span><text:span text:style-name="T88">išieškojimas negali būti nukreipiamas į skolininko turtą, jeigu skolininkas pateikia antstoliui įrodymus, kad išieškotiną sumą ir vykdymo išlaidas galima išieškoti per šešis mėnesius, o išieškant iš skolininkui priklausančio paskutinio būsto, kuriame jis g</text:span><text:span text:style-name="T89">yvena, – per aštuoniolika mėnesių, darant šio Kodekso 736 straipsnyje nurodyto dydžio išskaitas iš skolininko darbo užmokesčio, pensijos, stipendijos ar kitų pajamų. Šiuo atveju antstolis gali realizuoti skolininko turtą, jei paaiškėja, kad darant išskaita</text:span><text:span text:style-name="T90">s iš skolininko darbo užmokesčio, pensijos, stipendijos ar kitų pajamų išieškotina suma ir vykdymo išlaidos per šioje dalyje nustatytą terminą nebus išieškotos.</text:span></text:p>
        <text:p text:style-name="P91"><text:span text:style-name="T92">2</text:span><text:span text:style-name="T93">. Tiesiogiai iš skolininko darbo užmokesčio, pensijos, stipendijos ar kitų pajamų taip pat</text:span><text:span text:style-name="T94"><text:s/>išieškomos periodinės išmokos, jeigu jas galima išieškoti darant šio Kodekso 736 straipsnyje nurodyto dydžio išskaitas.</text:span></text:p>
        <text:p text:style-name="P95"><text:span text:style-name="T96">3</text:span><text:span text:style-name="T97">. Jeigu skolininkas nepateikia antstoliui šio straipsnio 1 dalyje nurodytų įrodymų arba paaiškėja, kad išieškotina suma ir vykdymo</text:span><text:span text:style-name="T98"><text:s/>išlaidos nebus išieškotos per šio straipsnio 1 dalyje nustatytą terminą, išieškoti iš skolininkui priklausančio paskutinio būsto, kuriame jis gyvena, galima tik tuo atveju, kai išieškotina suma ir vykdymo išlaidos viršija keturis tūkstančius eurų. Šioje d</text:span><text:span text:style-name="T99">alyje nustatytas apribojimas netaikomas, jeigu skolininkui priklausančio paskutinio būsto, kuriame jis gyvena, vertė yra mažesnė negu išieškotina suma ir vykdymo išlaidos.</text:span></text:p>
        <text:p text:style-name="P100"><text:span text:style-name="T101">4</text:span><text:span text:style-name="T102">. Teismas skolininko ar jo šeimos narių prašymu po to, kai skolininkui priklaus</text:span><text:span text:style-name="T103">antis paskutinis būstas, kuriame jis gyvena, išieškant sumas, nesumokėtas už sunaudotus energijos išteklius, komunalines ir kitokias paslaugas, yra areštuotas, gali nustatyti, kad iš šio būsto nebūtų išieškoma. Tai teismas gali nustatyti atsižvelgdamas į v</text:span><text:span text:style-name="T104">aikų, neįgaliųjų ir socialiai remtinų asmenų materialinę padėtį, interesus ir būtinumą gyventi šiame būste. Prašymas dėl to paduodamas ir nagrinėjamas apylinkės teisme šio Kodekso 593 straipsnyje nustatyta tvarka.</text:span></text:p>
        <text:p text:style-name="P105"><text:span text:style-name="T106">5</text:span><text:span text:style-name="T107">. Šio straipsnio 3 dalyje nustatyti a</text:span><text:span text:style-name="T108">pribojimai netaikomi išieškant iš įkeisto turto.“</text:span></text:p>
        <text:p text:style-name="P109"/>
        <text:p text:style-name="P110"><text:span text:style-name="T111">5</text:span><text:span text:style-name="T112"><text:s/>straipsnis.<text:s/></text:span><text:span text:style-name="T113">668 straipsnio pakeitimas</text:span></text:p>
        <text:p text:style-name="P114"><text:span text:style-name="T115">Pakeisti 668 straipsnio 1 dalį ir ją išdėstyti taip:</text:span></text:p>
        <text:p text:style-name="P116"><text:span text:style-name="T117">„</text:span><text:span text:style-name="T118">1</text:span><text:span text:style-name="T119">. Vykdant išieškojimą iš fizinių asmenų, išieškojimas negali būti nukreipiamas į buities, ūkio</text:span><text:span text:style-name="T120">, darbo, mokymosi reikmenis ir kitą turtą, kuris būtinas skolininkui ar jo šeimai gyventi, dirbti pagal profesiją ar mokytis, visus būtinus vaikų ir neįgaliųjų reikmenis. Šio turto ir reikmenų sąrašas nustatytas Sprendimų vykdymo instrukcijoje.“</text:span></text:p>
        <text:p text:style-name="P121"/>
        <text:p text:style-name="P122"><text:span text:style-name="T123">6</text:span><text:span text:style-name="T124"><text:s/>straipsnis.<text:s/></text:span><text:span text:style-name="T125">688 straipsnio pakeitimas</text:span></text:p>
        <text:p text:style-name="P126"><text:span text:style-name="T127">Pakeisti 688 straipsnį ir jį išdėstyti taip:</text:span></text:p>
        <text:p text:style-name="P128"><text:span text:style-name="T129">„</text:span><text:span text:style-name="T130">688</text:span><text:span text:style-name="T131"><text:s/>straipsnis.<text:s/></text:span><text:span text:style-name="T132">Išieškojimo nukreipimas į skolininko pinigų sumas ir kitokį turtą, esančius pas kitus asmenis</text:span><text:span text:style-name="T133"><text:s/></text:span></text:p>
        <text:p text:style-name="P134"><text:span text:style-name="T135">1</text:span><text:span text:style-name="T136">. Išieškojimas gali būti nukreipiamas į skolinink</text:span><text:span text:style-name="T137">o pinigų sumas ir kitokį turtą, esančius pas kitus asmenis.</text:span><text:span text:style-name="T138"><text:s/></text:span></text:p>
        <text:p text:style-name="P139"><text:span text:style-name="T140">2</text:span><text:span text:style-name="T141">. Šio straipsnio 1 dalyje nurodyti asmenys antstolio reikalavimu privalo per jo nustatytą terminą pranešti, ar pas juos yra skolininko pinigų ir kitokio turto.</text:span></text:p>
        <text:p text:style-name="P142"><text:span text:style-name="T143">3</text:span><text:span text:style-name="T144">. Nustatęs, kad pas kitus</text:span><text:span text:style-name="T145"><text:s/>asmenis yra skolininko pinigų ir kitokio turto, antstolis juos aprašo ar surašo turto arešto aktą. Tuo atveju, kai yra areštuojamos kredito, mokėjimo ir (ar) elektroninių pinigų įstaigų sąskaitose esančios lėšos ir leidžiama su jomis atlikti tam tikras op</text:span><text:span text:style-name="T146">eracijas, antstolis nurodo konkrečią lėšų sumą, kuri per vieną kalendorinį mėnesį gali būti panaudota operacijoms atlikti.“</text:span></text:p>
        <text:p text:style-name="P147"/>
        <text:p text:style-name="P148"><text:span text:style-name="T149">7</text:span><text:span text:style-name="T150"><text:s/>straipsnis.<text:s/></text:span><text:span text:style-name="T151">689 straipsnio pakeitimas</text:span></text:p>
        <text:p text:style-name="P152"><text:span text:style-name="T153">Pakeisti 689 straipsnio 6 dalį ir ją išdėstyti taip:</text:span></text:p>
        <text:p text:style-name="P154"><text:span text:style-name="T155">„</text:span><text:span text:style-name="T156">6</text:span><text:span text:style-name="T157">. Piniginių lėšų apr</text:span><text:span text:style-name="T158">ibojimų informacinėje sistemoje gavus visus šio straipsnio 2, 3 ir 4 dalyse nustatytiems nurodymams vykdyti reikalingus duomenis, piniginės lėšos, viršijančios pagal Lietuvos Respublikos socialinės paramos išmokų atskaitos rodiklių ir bazinio bausmių ir nu</text:span><text:span text:style-name="T159">obaudų dydžio nustatymo įstatymą apskaičiuotą minimalių vartojimo poreikių dydį, Vyriausybės, Sprendimų vykdymo instrukcijoje ir šio Kodekso 754 straipsnyje nustatyta tvarka paskirstomos pagal reikalavimų patenkinimo eilę ir reikalaujamos sumos elektronini</text:span><text:span text:style-name="T160">ų ryšių priemonėmis išsiunčiamos į kredito, mokėjimo ir (ar) elektroninių pinigų įstaigas nurodymams vykdyti. Kredito, mokėjimo ir (ar) elektroninių pinigų įstaigos, gavusios nurodymus dėl piniginių lėšų nurašymo, privalo nurodytas sumas ne vėliau kaip kit</text:span><text:span text:style-name="T161">ą darbo dieną pervesti į šio straipsnio 2 ir 3 dalyse nustatyta tvarka pateiktuose nurodymuose nurodytą antstolio depozitinę ir (ar) institucijos, turinčios teisę duoti nurodymus nurašyti skolininko pinigines lėšas iš skolininko sąskaitos (sąskaitų), sąska</text:span><text:span text:style-name="T162">itą.“</text:span></text:p>
        <text:p text:style-name="P163"/>
        <text:p text:style-name="P164"><text:span text:style-name="T165">8</text:span><text:span text:style-name="T166"><text:s/>straipsnis.<text:s/></text:span><text:span text:style-name="T167">736 straipsnio pakeitimas</text:span></text:p>
        <text:p text:style-name="P168"><text:span text:style-name="T169">Pakeisti 736 straipsnį ir jį išdėstyti taip:</text:span></text:p>
        <text:p text:style-name="P170"><text:span text:style-name="T171">„</text:span><text:span text:style-name="T172">736</text:span><text:span text:style-name="T173"><text:s/>straipsnis.<text:s/></text:span><text:span text:style-name="T174">Išskaitų iš skolininko darbo užmokesčio ir kitų jo pajamų dydis</text:span></text:p>
        <text:p text:style-name="P175"><text:span text:style-name="T176">1</text:span><text:span text:style-name="T177">. Iš skolininkui priklausančios darbo užmokesčio ir jam<text:s/></text:span><text:span text:style-name="T178">prilygintų išmokų bei davinių dalies, neviršijančių Vyriausybės nustatytos MMA, išskaitoma pagal vykdomuosius dokumentus tol, kol bus visiškai padengtos išieškomos sumos:</text:span></text:p>
        <text:p text:style-name="P179"><text:span text:style-name="T180">1</text:span><text:span text:style-name="T181">) išieškant išlaikymą periodinėmis išmokomis, žalos, padarytos suluošinimu ar kito</text:span><text:span text:style-name="T182">kiu sveikatos sužalojimu, taip pat maitintojo gyvybės atėmimu, atlyginimą – trisdešimt procentų, jeigu kitaip nenustatyta pačiame vykdomajame rašte arba ko kita nenustato įstatymai ar teismas;</text:span></text:p>
        <text:p text:style-name="P183"><text:span text:style-name="T184">2</text:span><text:span text:style-name="T185">) visų kitų rūšių išieškoms, jeigu kitaip nenustatyta pači</text:span><text:span text:style-name="T186">ame vykdomajame rašte arba ko kita nenustato įstatymai ar teismas, – dvidešimt procentų;</text:span></text:p>
        <text:p text:style-name="P187"><text:span text:style-name="T188">3</text:span><text:span text:style-name="T189">) pagal kelis vykdomuosius dokumentus – trisdešimt procentų.</text:span></text:p>
        <text:p text:style-name="P190"><text:span text:style-name="T191">2</text:span><text:span text:style-name="T192">. Iš darbo užmokesčio ir jam prilygintų išmokų bei davinių dalies, viršijančios Vyriausybės nu</text:span><text:span text:style-name="T193">statytą MMA dydį, išskaitoma penkiasdešimt procentų, jeigu ko kita nenustato įstatymai ar teismas.</text:span></text:p>
        <text:p text:style-name="P194"><text:span text:style-name="T195">3</text:span><text:span text:style-name="T196">. Jeigu skolininkas išlaiko nedarbingus šeimos narius, esant jo rašytiniam prašymui, antstolio patvarkymu šio straipsnio 2 dalyje nurodyta išskaitoma da</text:span><text:span text:style-name="T197">lis gali būti mažinama po dešimt procentų kiekvienam išlaikytiniui, tačiau taip mažinant negali būti sumažinta įstatymų ar teismo nustatyta dalis. Mažinant išskaitų dydį, neatsižvelgiama į išlaikytinius, kuriems išlaikyti iš skolininko darbo užmokesčio dar</text:span><text:span text:style-name="T198">omos išskaitos.“</text:span></text:p>
        <text:p text:style-name="P199"/>
        <text:p text:style-name="P200"><text:span text:style-name="T201">9</text:span><text:span text:style-name="T202"><text:s/>straipsnis.<text:s/></text:span><text:span text:style-name="T203">739 straipsnio pakeitimas</text:span></text:p>
        <text:p text:style-name="P204"><text:span text:style-name="T205">1</text:span><text:span text:style-name="T206">. Pakeisti 739 straipsnio 8 punktą ir jį išdėstyti taip:</text:span></text:p>
        <text:p text:style-name="P207"><text:span text:style-name="T208">„</text:span><text:span text:style-name="T209">8</text:span><text:span text:style-name="T210">) išeitinės išmokos, išskyrus atvejus, kai vykdomi šio Kodekso 736 straipsnio 1 dalies 1 punkte nurodyti išieškojimai. J</text:span><text:span text:style-name="T211">eigu skolininkui išmokama didesnė negu vieno mėnesio jo vidutinio darbo užmokesčio išeitinė išmoka, vykdant šio Kodekso 736 straipsnio 1 dalies 1 punkte nurodytus išieškojimus, šio Kodekso 736 straipsnyje nustatyto dydžio išskaitos daromos atskirai iš kiek</text:span><text:span text:style-name="T212">vieno mėnesio vidutinio darbo užmokesčio išeitinės išmokos.“</text:span></text:p>
        <text:p text:style-name="P213"><text:span text:style-name="T214">2</text:span><text:span text:style-name="T215">. Papildyti 739 straipsnį 9 punktu:</text:span></text:p>
        <text:p text:style-name="P216"><text:span text:style-name="T217">„</text:span><text:span text:style-name="T218">9</text:span><text:span text:style-name="T219">) laisvės atėmimo vietos įstaigoje atidarytoje nuteistojo asmeninėje sąskaitoje esančios piniginės lėšos, neviršijančios pusės Lietuvos Respubliko</text:span><text:span text:style-name="T220">s bausmių vykdymo kodekso 92 straipsnio 2 dalyje nustatytų dydžių.“</text:span></text:p>
        <text:p text:style-name="P221"/>
        <text:p text:style-name="P222"><text:span text:style-name="T223">10</text:span><text:span text:style-name="T224"><text:s/>straipsnis.<text:s/></text:span><text:span text:style-name="T225">746 straipsnio pakeitimas</text:span></text:p>
        <text:p text:style-name="P226"><text:span text:style-name="T227">Pakeisti 746 straipsnio 3 dalį ir ją išdėstyti taip:</text:span></text:p>
        <text:p text:style-name="P228"><text:span text:style-name="T229">„</text:span><text:span text:style-name="T230">3</text:span><text:span text:style-name="T231">. Jeigu skolininkas, gavęs antstolio raginimą įvykdyti hipoteka ar įkeitimu<text:s/></text:span><text:span text:style-name="T232">užtikrintą įsipareigojimą, per raginime nurodytą terminą neįvykdo hipoteka ar įkeitimu užtikrinto skolinio įsipareigojimo, antstolis nustato įkeisto turto administravimą arba įkeistą turtą realizuoja priverstine tvarka. Hipotekos ar įkeitimo kreditoriaus p</text:span><text:span text:style-name="T233">rašymu skolininko pasiūlytam pirkėjui ar varžytynėse pardavęs įkeistą daiktą ir surašęs turto pardavimo skolininko pasiūlytam pirkėjui ar<text:s/></text:span><text:soft-page-break/><text:span text:style-name="T234">turto pardavimo iš varžytynių aktą, antstolis nedelsdamas apie tai praneša Hipotekos registrui ir pateikia tai patvirt</text:span><text:span text:style-name="T235">inančius dokumentus.“</text:span></text:p>
        <text:p text:style-name="P236"/>
        <text:p text:style-name="P237"><text:span text:style-name="T238">11</text:span><text:span text:style-name="T239"><text:s/>straipsnis.<text:s/></text:span><text:span text:style-name="T240">749 straipsnio pakeitimas</text:span></text:p>
        <text:p text:style-name="P241"><text:span text:style-name="T242">Pakeisti 749 straipsnio 3 dalį ir ją išdėstyti taip:</text:span></text:p>
        <text:p text:style-name="P243"><text:span text:style-name="T244">„</text:span><text:span text:style-name="T245">3</text:span><text:span text:style-name="T246">. Šio straipsnio 1 dalyje numatytame patvarkyme, be šio Kodekso 613 straipsnyje nurodytų reikalavimų, antstolis nurodo skol</text:span><text:span text:style-name="T247">ininkui, kad šis neturi teisės priimti jokio reikalavimo įvykdymo arba valdyti ar disponuoti turtine teise, o prievolės skolininkui nurodo prievolę įvykdyti antstoliui. Jeigu reikalavimų teisės yra susijusios su piniginėmis išmokomis, iš šių išmokų išieško</text:span><text:span text:style-name="T248">ma Sprendimų vykdymo instrukcijoje nustatyta tvarka.“</text:span></text:p>
        <text:p text:style-name="P249"/>
        <text:p text:style-name="P250"><text:span text:style-name="T251">12</text:span><text:span text:style-name="T252"><text:s/>straipsnis.<text:s/></text:span><text:span text:style-name="T253">Įstatymo įsigaliojimas, taikymas ir įgyvendinimas</text:span></text:p>
        <text:p text:style-name="P254"><text:span text:style-name="T255">1</text:span><text:span text:style-name="T256">. Šis įstatymas, išskyrus 5, 7 ir 8 straipsnius ir šio straipsnio 6 dalį, įsigalioja 2018 m. spalio 1 d.</text:span></text:p>
        <text:p text:style-name="P257"><text:span text:style-name="T258">2</text:span><text:span text:style-name="T259">. Šio įstat</text:span><text:span text:style-name="T260">ymo 8 straipsnis įsigalioja 2018 m. gruodžio 1 d.</text:span></text:p>
        <text:p text:style-name="P261"><text:span text:style-name="T262">3</text:span><text:span text:style-name="T263">.<text:s/></text:span><text:span text:style-name="T264">Šio įstatymo 5 ir 7 straipsniai įsigalioja 2022 m. liepos 1 d.</text:span></text:p>
        <text:p text:style-name="P265">Straipsnio dalies pakeitimai:</text:p>
        <text:p text:style-name="P266"><text:span text:style-name="T267">Nr.<text:s/></text:span><text:a xlink:href="https://www.e-tar.lt/portal/legalAct.html?documentId=d7be6590b1f311eab9d9cd0c85e0b745" office:target-frame-name="_top" xlink:show="replace"><text:span text:style-name="T268">XIII-3035</text:span></text:a><text:span text:style-name="T269">, 2020-06-09, paskelbta TAR 2020-06-19, i. k. 2020-13473</text:span></text:p>
        <text:p text:style-name="Normal"/>
        <text:p text:style-name="P270"><text:span text:style-name="T271">4</text:span><text:span text:style-name="T272">. Šio įstatymo 2–11 straipsniuose išdėstytos Lietuvos Respublikos civilinio proceso kodekso nuostatos taikomos ir vykdomosioms byloms, pradėtoms iki šių straipsnių įsigaliojimo.</text:span></text:p>
        <text:p text:style-name="P273"><text:span text:style-name="T274">5</text:span><text:span text:style-name="T275">. Antstoliai išskaitas iš skolininko darbo užmokesčio ir kitų jam prilygintų skolininko pajamų darantiems asmenims iki 2018 m. gruodžio 1 d. Lietuvos Respublikos civilinio proceso kodekso 733 straipsnyje nustatyta tvarka pateikia patvarkymus daryti šio įst</text:span><text:span text:style-name="T276">atymo 8 straipsnyje išdėstytame Lietuvos Respublikos civilinio proceso kodekso 736 straipsnyje nustatyto dydžio išskaitas.<text:s/></text:span></text:p>
        <text:p text:style-name="P277"><text:span text:style-name="T278">6</text:span><text:span text:style-name="T279">. Lietuvos Respublikos Vyriausybė ir jos įgaliota institucija iki 2018 m. rugsėjo 30 d. priima šio įstatymo įgyvendinamuosius t</text:span><text:span text:style-name="T280">eisės aktus.</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span text:style-name="T288"><text:tab/></text:span>Dalia Grybauskaitė</text:p>
        <text:p text:style-name="P289"/>
        <text:p text:style-name="P290"/>
        <text:p text:style-name="P291"><text:span text:style-name="T292">Pakeitimai:</text:span></text:p>
        <text:p text:style-name="P293"/>
        <text:soft-page-break/>
        <text:p text:style-name="P294"><text:span text:style-name="T295">1.</text:span></text:p>
        <text:p text:style-name="P296"><text:span text:style-name="T297">Lietuvos Respublikos Seimas, Įstatymas</text:span></text:p>
        <text:p text:style-name="P298"><text:span text:style-name="T299">Nr.<text:s/></text:span><text:a xlink:href="https://www.e-tar.lt/portal/legalAct.html?documentId=d7be6590b1f311eab9d9cd0c85e0b745" office:target-frame-name="_top" xlink:show="replace"><text:span text:style-name="T300">XIII-3035</text:span></text:a><text:span text:style-name="T301">, 2020-06-09, paskelbta TAR 2020-06-19, i. k. 2020-13473</text:span></text:p>
        <text:p text:style-name="P302"><text:span text:style-name="T303">Lietuvos Respublikos civilinio proceso kodekso 570, 629, 631, 663, 668, 688, 689, 736, 739, 746 ir 749 straipsnių pakeitimo įstatymo Nr. XIII-1460 12 straipsnio pakei</text:span><text:span text:style-name="T304">timo įstatymas</text:span></text:p>
        <text:p text:style-name="P305"/>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2T07:19:00Z</meta:creation-date>
    <dc:date>2020-06-22T07:19:00Z</dc:date>
    <meta:print-date>2004-12-10T05:45:00Z</meta:print-date>
    <meta:template xlink:href="Normal.dotm" xlink:type="simple"/>
    <meta:editing-cycles>2</meta:editing-cycles>
    <meta:editing-duration>PT0S</meta:editing-duration>
    <meta:document-statistic meta:page-count="6" meta:paragraph-count="88" meta:word-count="1554" meta:character-count="11558" meta:row-count="348" meta:non-whitespace-character-count="10092"/>
  </office:meta>
</office:document-meta>
</file>