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fo:text-indent="3.7013in" style:page-number="1"/>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7013in"/>
      <style:text-properties fo:color="#000000" style:font-size-complex="12pt" style:language-asian="lt" style:country-asian="LT"/>
    </style:style>
    <style:style style:name="P100" style:parent-style-name="Normal" style:family="paragraph">
      <style:paragraph-properties fo:text-indent="3.7013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3.7013in"/>
      <style:text-properties fo:color="#000000" style:font-size-complex="12pt" style:language-asian="lt" style:country-asian="LT"/>
    </style:style>
    <style:style style:name="P103" style:parent-style-name="Normal" style:family="paragraph">
      <style:paragraph-properties fo:text-indent="3.7013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margin-left="3.1493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fo:language="l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widows="0" fo:orphans="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Įsakymas netenka galios 2022-12-15:</text:span></text:p>
      <text:p text:style-name="P8"><text:span text:style-name="T9">Lietuvos Respublikos sveikatos apsaugos ministerija, Įsakymas</text:span></text:p>
      <text:p text:style-name="P10"><text:span text:style-name="T11">Nr.<text:s/></text:span><text:a xlink:href="https://www.e-tar.lt/portal/legalAct.html?documentId=0d701cc07bbd11ed964ce058db666078" office:target-frame-name="_top" xlink:show="replace"><text:span text:style-name="T12">V-1860</text:span></text:a><text:span text:style-name="T13">, 2022-12-14, paskelbta TAR 2022-12-14, i. k. 2022-25478</text:span></text:p>
      <text:p text:style-name="P14"><text:span text:style-name="T15">Dėl Lietuvos Respublikos sveikatos apsaugos ministro 2022 m. liepos 29 d. įsakymo Nr. V-1288 „Dėl</text:span><text:span text:style-name="T16"><text:s/>Atvejų ir sąlygų, kurioms esant užsieniečiams, kurie turi teisę gauti laikinąją apsaugą, ir užsieniečiams, kuriems suteikta laikinoji apsauga, valstybės biudžeto lėšomis apmokami receptiniai vaistiniai preparatai ir Receptinių vaistinių preparatų išrašymo</text:span><text:span text:style-name="T17"><text:s/>ir išdavimo užsieniečiams, kurie turi teisę gauti laikinąją apsaugą, ir užsieniečiams, kuriems suteikta laikinoji apsauga, tvarkos aprašo patvirtinimo“ pripažinimo netekusiu galios</text:span></text:p>
      <text:p text:style-name="P18"/>
      <text:p text:style-name="P19"><text:span text:style-name="T20">Suvestinė redakcija nuo 2022-09-16 iki 2022-12-14</text:span></text:p>
      <text:p text:style-name="P21"/>
      <text:p text:style-name="P22"><text:span text:style-name="T23">Įsakymas paskelbtas: T</text:span><text:span text:style-name="T24">AR 2022-07-29, i. k. 2022-16374</text:span></text:p>
      <text:p text:style-name="P25"/>
      <text:p text:style-name="P26">Nauja redakcija nuo 2022-09-16:</text:p>
      <text:p text:style-name="Normal"><text:span text:style-name="T27">Nr.<text:s/></text:span><text:a xlink:href="https://www.e-tar.lt/portal/legalAct.html?documentId=7e422490351611edb4cae1b158f98ea5" office:target-frame-name="_top" xlink:show="replace"><text:span text:style-name="T28">V-1454</text:span></text:a><text:span text:style-name="T29">, 2022-09-15, paskelbta TAR 2022-09-15, i. k. 2022-18947</text:span></text:p>
      <text:p text:style-name="P30"/>
      <text:p text:style-name="P31">LIETUVOS RESPUBLIKOS SVEIKATOS APSAUGOS MINISTRAS</text:p>
      <text:p text:style-name="P32"/>
      <text:p text:style-name="P33">ĮSAKYMAS</text:p>
      <text:p text:style-name="P34"><text:span text:style-name="T35">DĖL ATVEJŲ IR SĄLYGŲ, KURIOMS ESANT UŽSIENIEČIAMS, KURIE TURI TEISĘ GAUTI LAIKINĄJĄ APSAUGĄ, IR UŽSIENIEČIAMS, KURIEMS SUTEIKTA LAIKINOJI APSAUGA, VALSTYBĖS BIUDŽETO LĖŠOMIS APMOKAMI RECEPTINIAI VAISTINIAI PREPARATAI IR R</text:span><text:span text:style-name="T36">ECEPTINIŲ VAISTINIŲ PREPARATŲ IŠRAŠYMO IR IŠDAVIMO UŽSIENIEČIAMS, KURIE TURI TEISĘ GAUTI LAIKINĄJĄ APSAUGĄ, IR UŽSIENIEČIAMS, KURIEMS SUTEIKTA LAIKINOJI APSAUGA, TVARKOS APRAŠO PATVIRTINIMO</text:span></text:p>
      <text:p text:style-name="P37"/>
      <text:soft-page-break/>
      <text:p text:style-name="P38"><text:span text:style-name="T39">2022 m. liepos<text:s/></text:span><text:span text:style-name="T40">29</text:span><text:span text:style-name="T41"><text:s/>d. Nr. V-1288</text:span><text:span text:style-name="T42"><text:line-break/>Vilnius</text:span></text:p>
      <text:p text:style-name="P43"/>
      <text:p text:style-name="P44"><text:span text:style-name="T45">Vadovaudamasis Lietuvos<text:s/></text:span><text:span text:style-name="T46">Respublikos įstatymo „Dėl užsieniečių teisinės padėties“ 94 straipsnio 1 dalies 7 punktu ir 3 dalies 1 punktu:</text:span></text:p>
      <text:p text:style-name="P47"><text:span text:style-name="T48">1</text:span><text:span text:style-name="T49">. T v i r t i n u Receptinių vaistinių preparatų išrašymo ir išdavimo</text:span><text:span text:style-name="T50"> </text:span><text:span text:style-name="T51">užsieniečiams, kurie turi teisę gauti laikinąją apsaugą, ir užsienieči</text:span><text:span text:style-name="T52">ams, kuriems suteikta laikinoji apsauga, tvarkos aprašą (pridedama).</text:span></text:p>
      <text:p text:style-name="P53"><text:span text:style-name="T54">2</text:span><text:span text:style-name="T55">. P a v e d u:</text:span></text:p>
      <text:p text:style-name="P56"><text:span text:style-name="T57">2.1</text:span><text:span text:style-name="T58">. Lietuvos Respublikos sveikatos apsaugos ministerijai organizuoti užsieniečiams, kurie turi teisę gauti laikinąją apsaugą (iki sprendimo dėl laikinosios apsaugos</text:span><text:span text:style-name="T59"><text:s/>suteikimo (nesuteikimo) priėmimo, tačiau ne ilgiau kaip laikinosios apsaugos laikotarpiu), ir užsieniečiams, kuriems suteikta laikinoji apsauga (toliau kartu – užsieniečiai), šiuo įsakymu patvirtintame Receptinių vaistinių preparatų išrašymo ir išdavimo u</text:span><text:span text:style-name="T60">žsieniečiams, kurie turi teisę gauti laikinąją apsaugą, ir užsieniečiams, kuriems suteikta laikinoji apsauga, tvarkos apraše (toliau – aprašas) nustatyta tvarka išrašytų ir išduotų receptinių vaistinių preparatų išdavimo išlaidų (toliau – išlaidos vaistams</text:span><text:span text:style-name="T61">) komp</text:span><text:span text:style-name="T62">ensavimą vaistinėms valstybės biudžeto ar kitomis lėšomis<text:s/></text:span><text:span text:style-name="T63">šia tvarka:</text:span></text:p>
      <text:p text:style-name="P64"><text:span text:style-name="T65">2.1.1</text:span><text:span text:style-name="T66">. Sveikatos apsaugos<text:s/></text:span><text:span text:style-name="T67">ministerija lėšų išlaidoms vaistams kompensuoti<text:s/></text:span><text:span text:style-name="T68">valstybės biudžeto ar kitomis lėšomis poreikį, kuris apskaičiuojamas sudėjus per ataskaitinį mėnesį užsi</text:span><text:span text:style-name="T69">eniečiams pagal elektroninius receptus išduotų receptinių vaistinių preparatų faktinių kainų sumą (pagal Elektroninės sveikatos paslaugų ir bendradarbiavimo infrastruktūros informacinės sistemos duomenis) ir juridinių asmenų, turinčių vaistinės veiklos lic</text:span><text:span text:style-name="T70">enciją, iki mėnesio, einančio po ataskaitinio mėnesio, 10 dienos pateiktose sąskaitose nurodytą pagal popierinius receptus, nurodytus apraše, išduotų receptinių vaistinių preparatų faktinių kainų sumą,<text:s/></text:span><text:span text:style-name="T71">teikia Lietuvos Respublikos finansų ministerijai ar ki</text:span><text:span text:style-name="T72">tai institucijai, turinčiai tikslines lėšas</text:span><text:span text:style-name="T73">;</text:span></text:p>
      <text:p text:style-name="P74"><text:span text:style-name="T75">2.1.2</text:span><text:span text:style-name="T76">. Sveikatos apsaugos ministerija juridiniams asmenims, turintiems vaistinės veiklos licenciją, lėšas perveda ne vėliau kaip per 30 dienų nuo valstybės biudžeto ar kitų lėšų gavimo dienos;</text:span></text:p>
      <text:p text:style-name="P77"><text:span text:style-name="T78">2.2</text:span><text:span text:style-name="T79">. įsa</text:span><text:span text:style-name="T80">kymo vykdymo kontrolę viceministrui pagal veiklos sritį.</text:span></text:p>
      <text:p text:style-name="P81"><text:span text:style-name="T82">3</text:span><text:span text:style-name="T83">. N u s t a t a u, kad receptiniai vaistiniai preparatai valstybės biudžeto ar kitomis lėšomis apmokami Lietuvos Respublikos Vyriausybės 2022 m. kovo 16 d. nutarimo Nr. 224 „Dėl laikinosios ap</text:span><text:span text:style-name="T84">saugos Lietuvos Respublikoje užsieniečiams suteikimo“ 2.14 papunktyje nurodytais atvejais.</text:span><text:s/></text:p>
      <text:p text:style-name="P85"/>
      <text:p text:style-name="P86"/>
      <text:p text:style-name="P87"/>
      <text:p text:style-name="P88"><text:span text:style-name="T89">Sveikatos apsaugos ministras</text:span><text:span text:style-name="T90"><text:tab/></text:span><text:span text:style-name="T91">Arūnas Dulkys</text:span></text:p>
      <text:p text:style-name="Normal"/>
      <text:soft-page-break/>
      <text:p text:style-name="P92"><text:span text:style-name="T98">PATVIRTINTA</text:span></text:p>
      <text:p text:style-name="P99">Lietuvos Respublikos sveikatos</text:p>
      <text:p text:style-name="P100"><text:span text:style-name="T101">apsaugos ministro<text:s/></text:span></text:p>
      <text:p text:style-name="P102">2022 m. liepos 29 d. įsakymu<text:s/></text:p>
      <text:p text:style-name="P103"><text:span text:style-name="T104">Nr. V-1288</text:span></text:p>
      <text:p text:style-name="P105"/>
      <text:p text:style-name="P106"><text:span text:style-name="T107">RECEPTINIŲ VAISTINIŲ PREPARATŲ IŠRAŠYMO IR IŠDAVIMO UŽSIENIEČIAMS, KURIE TURI TEISĘ GAUTI LAIKINĄJĄ APSAUGĄ, IR UŽSIENIEČIAMS, KURIEMS SUTEIKTA LAIKINOJI APSAUGA, TVARKOS</text:span><text:span text:style-name="T108"><text:s/>APRAŠAS<text:s/></text:span></text:p>
      <text:p text:style-name="P109"/>
      <text:p text:style-name="P110"><text:span text:style-name="T111">1</text:span><text:span text:style-name="T112">.<text:s/></text:span><text:span text:style-name="T113">Recepti</text:span><text:span text:style-name="T114">nių vaistinių preparatų išrašymo ir išdavimo</text:span><text:span text:style-name="T115"><text:s/></text:span><text:span text:style-name="T116">užsieniečiams, kurie turi teisę gauti laikinąją apsaugą, ir užsieniečiams, kuriems suteikta laikinoji apsauga, tvarkos</text:span><text:span text:style-name="T117"><text:s/>aprašas (toliau – aprašas) nustato receptinių vaistinių preparatų išrašymo ir išdavimo užsie</text:span><text:span text:style-name="T118">niečiams, kurie turi teisę gauti laikinąją apsaugą (</text:span><text:span text:style-name="T119">iki sprendimo dėl laikinosios apsaugos suteikimo (nesuteikimo) priėmimo, tačiau ne ilgiau kaip laikinosios apsaugos laikotarpiu), ir užsieniečiams, kuriems suteikta laikinoji apsauga (toliau kartu – užsie</text:span><text:span text:style-name="T120">niečiai),</text:span><text:span text:style-name="T121"><text:s/>tvarką.</text:span></text:p>
      <text:p text:style-name="P122"><text:span text:style-name="T123">2</text:span><text:span text:style-name="T124">. Asmens sveikatos priežiūros specialistas užsienietį Elektroninėje sveikatos paslaugų ir bendradarbiavimo infrastruktūros informacinėje sistemoje (toliau – ESPBI IS) identifikuoja pagal elektroninės sveikatos istorijos (toliau – ESI</text:span><text:span text:style-name="T125">) numerį, suteiktą užsieniečiui registracijos Migracijos departamente prie Lietuvos Respublikos vidaus reikalų ministerijos metu.</text:span></text:p>
      <text:p text:style-name="P126"><text:span text:style-name="T127">3</text:span><text:span text:style-name="T128">. Asmens sveikatos priežiūros specialistas Receptų rašymo ir vaistinių preparatų, medicinos priemonių (medicinos prietais</text:span><text:span text:style-name="T129">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130">emones vaistinėje, taisyklių, patvirtintų Lietuvos Respublikos sveikatos<text:s/></text:span><text:soft-page-break/><text:span text:style-name="T131">apsaugos ministro 2002 m. kovo 8 d. įsakymu Nr. 112 „Dėl Receptų rašymo ir vaistinių preparatų, medicinos priemonių (medicinos prietaisų) ir kompensuojamųjų medicinos pagalbos priemon</text:span><text:span text:style-name="T132">ių išdavimo (pardavimo) vaistinėse gyventojams ir popierinių receptų saugojimo, išdavus (pardavus) vaistinius preparatus, medicinos priemones (medicinos prietaisus) ir kompensuojamąsias medicinos pagalbos priemones vaistinėje, taisyklių patvirtinimo“ (toli</text:span><text:span text:style-name="T133">au – taisyklės), nustatyta tvarka, jei kitaip nenumato aprašas, ESPBI IS išrašo elektroninį receptą arba taisyklių 38 punkte nustatytais atvejais – popierinį receptą 3 formos (išimties atvejams) recepto blanke arba, jei išrašomas narkotinis arba psichotrop</text:span><text:span text:style-name="T134">inis vaistinis preparatas, – 2 formos recepto blanke.</text:span></text:p>
      <text:p text:style-name="P135"><text:span text:style-name="T136">4</text:span><text:span text:style-name="T137">. Išrašant<text:s/></text:span><text:span text:style-name="T138">3 formos (išimties atvejams) receptą, jo blanko 1 punkte „Ligonis (asmens kodas)“ nurodomas užsieniečio asmens kodas, jei jį turi, o jei neturi – užsieniečio gimimo data, nepildomos blan</text:span><text:span text:style-name="T139">ko 4 ir 6 skiltys ir į 7 punktą „Gydytojo numeris“ neklijuojamas sveikatos priežiūros specialisto</text:span><text:span text:style-name="T140"><text:s/></text:span><text:span text:style-name="T141">tapatybę patvirtinantis lipdukas.</text:span></text:p>
      <text:p text:style-name="P142"><text:span text:style-name="T143">5</text:span><text:span text:style-name="T144">. Receptinių<text:s/></text:span><text:span text:style-name="T145">vaistinių preparatų pirmą kartą galima išrašyti gydymo kursui, ūmių ligų atvejais trunkančiam iki 10<text:s/></text:span><text:span text:style-name="T146">dienų, kitais atvejais – iki vieno mėnesio, išskyrus atvejus, kai vaistinio preparato mažiausia vidinė pakuotė yra skirta ilgesniam nei vieno mėnesio gydymo kursui ir, vadovaujantis taisyklių 99 punktu, jos negalima išardyti. Jei būtina receptinius vaistin</text:span><text:span text:style-name="T147">ius preparatus vartoti ir toliau, įsitikinus, kad vaistiniai preparatai veiksmingi, aprašo nustatyta tvarka galima pakartotinai išrašyti ne ilgesniam nei vieno mėnesio gydymo kursui skirtą vaistinių preparatų kiekį, išskyrus atvejus, kai vaistinio preparat</text:span><text:span text:style-name="T148">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49"><text:span text:style-name="T150">6</text:span><text:span text:style-name="T151">.<text:s/></text:span><text:span text:style-name="T152">Užsienietis kreipiasi į vaistinę ir farmacijos specialistui pateikia užsieniečio ESI numerį, taip pat užsieniečio asmens tapatybę patvirtinantį dokumentą ir (arba) užsieniečio registracijos pažymėjimą. Jei kreipiasi kitas asmuo, šis asmuo farmacijos specia</text:span><text:span text:style-name="T153">listui pateikia užsieniečio asmens kodą (jei užsienietis jį turi), vardą ir pavardę bei užsieniečio ESI numerį.</text:span></text:p>
      <text:p text:style-name="P154"><text:span text:style-name="T155">7</text:span><text:span text:style-name="T156">. Farmacijos specialistas, išduodamas receptinius vaistinius preparatus, vadovaujasi taisyklėmis, jei kitaip nenustato aprašas.</text:span></text:p>
      <text:p text:style-name="P157"><text:span text:style-name="T158">8</text:span><text:span text:style-name="T159">. Farm</text:span><text:span text:style-name="T160">acijos specialistas,<text:s/></text:span><text:span text:style-name="T161">prieš apraše nustatyta tvarka išduodamas recepte išrašytus receptinius vaistinius preparatus, ESPBI IS<text:s/></text:span><text:span text:style-name="T162">e. sveikatos<text:s/></text:span><text:span text:style-name="T163">portalo viešos prieigos ESI numerių paieškoje atlieka ESI numerio patikrinimą ir įsitikina, kad užsieniečiui gali būti<text:s/></text:span><text:span text:style-name="T164">išduodami receptiniai vaistiniai preparatai apraše nustatyta tvarka.</text:span></text:p>
      <text:p text:style-name="P165"><text:span text:style-name="T166">9</text:span><text:span text:style-name="T167">. Išduodant receptinius vaistinius preparatus užsieniečiui, kasos aparatu turi būti atskirai registruojamas kiekvieno receptinio vaistinio preparato išdavimas, nurodant, kokia suma k</text:span><text:span text:style-name="T168">ompensuotina valstybės biudžeto lėšomis. Receptinio vaistinio preparato išdavimas kasos aparatu registruojamas atskirai nuo vaistinių preparatų, kompensuojamų iš Privalomojo sveikatos draudimo fondo biudžeto lėšų.</text:span></text:p>
      <text:p text:style-name="P169"><text:span text:style-name="T170">10</text:span><text:span text:style-name="T171">. Farmacijos specialistas, išduodama</text:span><text:span text:style-name="T172">s receptinius vaistinius preparatus pagal popierinius 3 formos (išimties atvejams) receptus, nepildo jo blanko 12 ir 13 punktų.</text:span></text:p>
      <text:p text:style-name="P173"><text:span text:style-name="T174">11</text:span><text:span text:style-name="T175">. Popieriniai<text:s/></text:span><text:span text:style-name="T176">3 formos (išimties atvejams) ir 2 formos receptai, pagal kuriuos išduoti receptiniai vaistiniai preparatai u</text:span><text:span text:style-name="T177">žsieniečiams, vaistinėje saugomi 3 metus ir sunaikinami taisyklių nustatyta tvarka.</text:span></text:p>
      <text:p text:style-name="P178"><text:span text:style-name="T179">_________________________</text:span></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Įsakymas</text:span></text:p>
      <text:p text:style-name="P190"><text:span text:style-name="T191">Nr.<text:s/></text:span><text:a xlink:href="https://www.e-tar.lt/portal/legalAct.html?documentId=7e422490351611edb4cae1b158f98ea5" office:target-frame-name="_top" xlink:show="replace"><text:span text:style-name="T192">V-1454</text:span></text:a><text:span text:style-name="T193">, 2022-09-15, paskelbta TAR 2022-09-15, i. k. 2022-18947</text:span></text:p>
      <text:p text:style-name="P194"><text:span text:style-name="T195">Dėl Lietuvos Respublikos sveikatos apsaugos ministro 2022 m. liepos 29 d. įsakymo Nr. V-1288 „Dėl</text:span><text:span text:style-name="T196"><text:s/>atvejų ir sąlygų, kurioms esant užsieniečiams, kurie turi teisę gauti laikinąją apsaugą, ir užsieniečiams, kuriems suteikta laikinoji apsauga, valstybės biudžeto lėšomis apmokami receptiniai vaistiniai preparatai ir Receptinių vaistinių preparatų<text:s/></text:span><text:soft-page-break/><text:span text:style-name="T197">išrašymo</text:span><text:span text:style-name="T198"><text:s/>ir išdavimo užsieniečiams, kurie turi teisę gauti laikinąją apsaugą, ir užsieniečiams, kuriems suteikta laikinoji apsauga, tvarkos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master-page>
    <style:master-page style:next-style-name="MP0" style:name="MPF0" style:page-layout-name="PL0">
      <style:header>
        <text:p text:style-name="P6"/>
      </style:header>
    </style:master-page>
    <style:master-page style:name="MP1" style:page-layout-name="PL1">
      <style:header>
        <text:p text:style-name="P93"><text:span text:style-name="T94"><text:page-number text:fixed="false">3</text:page-number></text:span></text:p>
        <text:p text:style-name="P95"/>
      </style:header>
      <style:header-left>
        <text:p text:style-name="P96">2</text:p>
      </style:header-left>
    </style:master-page>
    <style:master-page style:next-style-name="MP1" style:name="MPF1" style:page-layout-name="PL1">
      <style:header>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dc:title>
    <meta:initial-creator>Rima</meta:initial-creator>
    <dc:creator>adlibuser</dc:creator>
    <meta:creation-date>2022-12-15T13:16:00Z</meta:creation-date>
    <dc:date>2022-12-15T13:16:00Z</dc:date>
    <meta:print-date>2022-03-06T22:56:00Z</meta:print-date>
    <meta:template xlink:href="Normal.dotm" xlink:type="simple"/>
    <meta:editing-cycles>2</meta:editing-cycles>
    <meta:editing-duration>PT0S</meta:editing-duration>
    <meta:document-statistic meta:page-count="7" meta:paragraph-count="88" meta:word-count="1229" meta:character-count="10042" meta:row-count="228" meta:non-whitespace-character-count="8901"/>
  </office:meta>
</office:document-meta>
</file>