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style:font-weight-complex="bold" fo:color="#000000" fo:font-size="4pt" style:font-size-asian="4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keep-with-next="always"/>
      <style:text-properties style:font-weight-complex="bold" fo:color="#000000"/>
    </style:style>
    <style:style style:name="P20" style:parent-style-name="Normal" style:family="paragraph">
      <style:paragraph-properties fo:keep-with-next="always" fo:text-align="center"/>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keep-with-next="always"/>
      <style:text-properties style:font-weight-complex="bold" fo:color="#000000"/>
    </style:style>
    <style:style style:name="P24" style:parent-style-name="Normal" style:family="paragraph">
      <style:paragraph-properties fo:keep-with-next="always" fo:text-align="center"/>
      <style:text-properties style:font-weight-complex="bold" fo:color="#000000"/>
    </style:style>
    <style:style style:name="P25" style:parent-style-name="Normal" style:family="paragraph">
      <style:paragraph-properties fo:keep-with-next="always" fo:text-align="center"/>
      <style:text-properties style:font-weight-complex="bold"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84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84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line-height="115%" fo:text-indent="0.5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tab-stops>
          <style:tab-stop style:type="left" style:position="4.92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052in" style:page-number="1">
        <style:tab-stops/>
      </style:paragraph-properties>
      <style:text-properties fo:color="#000000" style:font-size-complex="12pt"/>
    </style:style>
    <style:style style:name="P62" style:parent-style-name="Normal" style:family="paragraph">
      <style:paragraph-properties fo:margin-left="3.052in">
        <style:tab-stops/>
      </style:paragraph-properties>
      <style:text-properties fo:color="#000000" style:font-size-complex="12pt"/>
    </style:style>
    <style:style style:name="P63" style:parent-style-name="Normal" style:family="paragraph">
      <style:paragraph-properties fo:margin-left="3.052in">
        <style:tab-stops/>
      </style:paragraph-properties>
      <style:text-properties fo:color="#000000" style:font-size-complex="12pt"/>
    </style:style>
    <style:style style:name="P64" style:parent-style-name="Normal" style:family="paragraph">
      <style:paragraph-properties fo:margin-left="3.052in">
        <style:tab-stops/>
      </style:paragraph-properties>
      <style:text-properties fo:color="#000000"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margin-right="0.0187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color="#000000" fo:font-size="11.5pt" style:font-size-asian="11.5pt" style:font-size-complex="11.5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color="#000000" fo:font-size="8pt" style:font-size-asian="8pt" style:font-size-complex="8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color="#000000" fo:font-size="8pt" style:font-size-asian="8pt" style:font-size-complex="8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fo:line-height="115%" fo:text-indent="0.043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line-height="115%" fo:text-indent="0.043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line-height="115%"/>
      <style:text-properties fo:color="#000000" fo:font-size="8pt" style:font-size-asian="8pt" style:font-size-complex="8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margin-right="0.0187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text-align="center" fo:text-indent="0.043in"/>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fo:font-size="10pt" style:font-size-asian="10pt"/>
    </style:style>
    <style:style style:name="P221" style:parent-style-name="Normal" style:family="paragraph">
      <style:paragraph-properties fo:text-indent="0.4736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36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indent="0.4736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line-height="115%" fo:margin-right="0.0187in"/>
    </style:style>
    <style:style style:name="T241" style:parent-style-name="DefaultParagraphFont" style:family="text">
      <style:text-properties fo:color="#000000" style:font-size-complex="12pt"/>
    </style:style>
    <style:style style:name="P242" style:parent-style-name="Normal" style:master-page-name="MPF2" style:family="paragraph">
      <style:paragraph-properties fo:break-before="page" fo:text-align="justify" fo:text-indent="2.8548in" style:page-number="1">
        <style:tab-stops>
          <style:tab-stop style:type="left" style:position="2.8548in"/>
        </style:tab-stops>
      </style:paragraph-properties>
      <style:text-properties fo:color="#000000"/>
    </style:style>
    <style:style style:name="P249" style:parent-style-name="Normal" style:family="paragraph">
      <style:paragraph-properties fo:text-align="justify" fo:margin-left="2.375in" fo:text-indent="0.5in">
        <style:tab-stops/>
      </style:paragraph-properties>
      <style:text-properties fo:color="#000000"/>
    </style:style>
    <style:style style:name="P250" style:parent-style-name="Normal" style:family="paragraph">
      <style:paragraph-properties fo:text-align="justify" fo:margin-left="2.375in" fo:text-indent="0.5in">
        <style:tab-stops/>
      </style:paragraph-properties>
      <style:text-properties fo:color="#000000"/>
    </style:style>
    <style:style style:name="P251" style:parent-style-name="Normal" style:family="paragraph">
      <style:paragraph-properties fo:text-align="justify" fo:text-indent="2.8548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fo:line-height="150%"/>
      <style:text-properties fo:color="#000000" fo:font-size="10pt" style:font-size-asian="10pt"/>
    </style:style>
    <style:style style:name="P258" style:parent-style-name="Normal" style:family="paragraph">
      <style:text-properties fo:color="#000000"/>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font-weight="bold" style:font-weight-asian="bold" fo:color="#000000" style:font-size-complex="12pt"/>
    </style:style>
    <style:style style:name="P262" style:parent-style-name="Normal" style:family="paragraph">
      <style:paragraph-properties fo:text-align="center"/>
      <style:text-properties fo:color="#000000" fo:font-size="14pt" style:font-size-asian="14pt" style:font-size-complex="14pt"/>
    </style:style>
    <style:style style:name="P263" style:parent-style-name="Normal" style:family="paragraph">
      <style:paragraph-properties fo:text-align="center"/>
      <style:text-properties fo:font-weight="bold" style:font-weight-asian="bold" style:font-weight-complex="bold" fo:color="#000000"/>
    </style:style>
    <style:style style:name="P264" style:parent-style-name="Normal" style:family="paragraph">
      <style:paragraph-properties fo:text-align="center"/>
      <style:text-properties fo:font-weight="bold" style:font-weight-asian="bold" style:font-weight-complex="bold" fo:color="#000000"/>
    </style:style>
    <style:style style:name="P265" style:parent-style-name="Normal" style:family="paragraph">
      <style:paragraph-properties fo:text-align="center" fo:text-indent="0.043in"/>
      <style:text-properties fo:font-weight="bold" style:font-weight-asian="bold" style:font-weight-complex="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fo:font-size="8pt" style:font-size-asian="8pt" style:font-size-complex="8pt"/>
    </style:style>
    <style:style style:name="P268" style:parent-style-name="Normal" style:family="paragraph">
      <style:paragraph-properties fo:text-align="center"/>
      <style:text-properties fo:color="#000000" fo:font-size="8pt" style:font-size-asian="8pt" style:font-size-complex="8pt"/>
    </style:style>
    <style:style style:name="P269" style:parent-style-name="Normal" style:family="paragraph">
      <style:paragraph-properties fo:text-indent="0.5in"/>
      <style:text-properties fo:color="#000000"/>
    </style:style>
    <style:style style:name="P270" style:parent-style-name="Normal" style:family="paragraph">
      <style:text-properties fo:color="#000000"/>
    </style:style>
    <style:style style:name="P271" style:parent-style-name="Normal" style:family="paragraph">
      <style:paragraph-properties fo:line-height="150%"/>
      <style:text-properties fo:color="#000000"/>
    </style:style>
    <style:style style:name="P272" style:parent-style-name="Normal" style:family="paragraph">
      <style:text-properties fo:color="#000000"/>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fo:font-size="8pt" style:font-size-asian="8pt" style:font-size-complex="8pt"/>
    </style:style>
    <style:style style:name="P276" style:parent-style-name="Normal" style:family="paragraph">
      <style:paragraph-properties fo:text-align="center" fo:line-height="150%"/>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fo:font-size="8pt" style:font-size-asian="8pt" style:font-size-complex="8pt"/>
    </style:style>
    <style:style style:name="T280" style:parent-style-name="DefaultParagraphFont" style:family="text">
      <style:text-properties fo:color="#000000" fo:font-size="9pt" style:font-size-asian="9pt" style:font-size-complex="9pt"/>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fo:font-size="8pt" style:font-size-asian="8pt" style:font-size-complex="8pt"/>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fo:line-height="150%"/>
      <style:text-properties fo:color="#000000" fo:font-size="10pt" style:font-size-asian="10pt"/>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paragraph-properties fo:line-height="150%"/>
      <style:text-properties fo:color="#000000"/>
    </style:style>
    <style:style style:name="P290" style:parent-style-name="Normal" style:family="paragraph">
      <style:paragraph-properties fo:line-height="150%"/>
      <style:text-properties fo:color="#000000"/>
    </style:style>
    <style:style style:name="P291" style:parent-style-name="Normal" style:family="paragraph">
      <style:text-properties fo:color="#000000"/>
    </style:style>
    <style:style style:name="P292" style:parent-style-name="Normal" style:family="paragraph">
      <style:paragraph-properties fo:text-indent="0.5152in"/>
    </style:style>
    <style:style style:name="T293" style:parent-style-name="DefaultParagraphFont" style:family="text">
      <style:text-properties fo:color="#000000" fo:font-size="10pt" style:font-size-asian="10pt"/>
    </style:style>
    <style:style style:name="P294" style:parent-style-name="Normal" style:master-page-name="MPF3" style:family="paragraph">
      <style:paragraph-properties fo:break-before="page" fo:text-align="justify" fo:text-indent="2.8548in" style:page-number="1">
        <style:tab-stops>
          <style:tab-stop style:type="left" style:position="2.8548in"/>
        </style:tab-stops>
      </style:paragraph-properties>
      <style:text-properties fo:color="#000000"/>
    </style:style>
    <style:style style:name="P301" style:parent-style-name="Normal" style:family="paragraph">
      <style:paragraph-properties fo:text-align="justify" fo:margin-left="2.375in" fo:text-indent="0.5in">
        <style:tab-stops/>
      </style:paragraph-properties>
      <style:text-properties fo:color="#000000"/>
    </style:style>
    <style:style style:name="P302" style:parent-style-name="Normal" style:family="paragraph">
      <style:paragraph-properties fo:text-align="justify" fo:margin-left="2.375in" fo:text-indent="0.5in">
        <style:tab-stops/>
      </style:paragraph-properties>
      <style:text-properties fo:color="#000000"/>
    </style:style>
    <style:style style:name="P303" style:parent-style-name="Normal" style:family="paragraph">
      <style:paragraph-properties fo:text-align="justify" fo:text-indent="2.8548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fo:color="#000000"/>
    </style:style>
    <style:style style:name="P307" style:parent-style-name="Normal" style:family="paragraph">
      <style:paragraph-properties fo:text-align="center" fo:margin-right="0.0187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text-properties fo:font-weight="bold" style:font-weight-asian="bold" style:font-weight-complex="bold" fo:color="#000000"/>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center"/>
      <style:text-properties fo:font-weight="bold" style:font-weight-asian="bold" style:font-weight-complex="bold" fo:color="#000000"/>
    </style:style>
    <style:style style:name="P315" style:parent-style-name="Normal" style:family="paragraph">
      <style:paragraph-properties fo:text-align="center"/>
      <style:text-properties fo:font-weight="bold" style:font-weight-asian="bold" style:font-weight-complex="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fo:font-size="8pt" style:font-size-asian="8pt" style:font-size-complex="8pt"/>
    </style:style>
    <style:style style:name="P318" style:parent-style-name="Normal" style:family="paragraph">
      <style:paragraph-properties fo:line-height="150%" fo:text-indent="0.5in"/>
      <style:text-properties fo:color="#000000"/>
    </style:style>
    <style:style style:name="P319" style:parent-style-name="Normal" style:family="paragraph">
      <style:text-properties fo:color="#000000"/>
    </style:style>
    <style:style style:name="P320" style:parent-style-name="Normal" style:family="paragraph">
      <style:text-properties fo:color="#000000"/>
    </style:style>
    <style:style style:name="P321" style:parent-style-name="Normal" style:family="paragraph">
      <style:paragraph-properties fo:line-height="150%"/>
      <style:text-properties fo:color="#000000"/>
    </style:style>
    <style:style style:name="P322" style:parent-style-name="Normal" style:family="paragraph">
      <style:text-properties fo:color="#000000"/>
    </style:style>
    <style:style style:name="P323" style:parent-style-name="Normal" style:family="paragraph">
      <style:paragraph-properties fo:text-align="center"/>
      <style:text-properties fo:color="#000000" fo:font-size="8pt" style:font-size-asian="8pt" style:font-size-complex="8pt"/>
    </style:style>
    <style:style style:name="P324" style:parent-style-name="Normal" style:family="paragraph">
      <style:paragraph-properties fo:line-height="150%"/>
      <style:text-properties fo:color="#000000"/>
    </style:style>
    <style:style style:name="P325" style:parent-style-name="Normal" style:family="paragraph">
      <style:paragraph-properties fo:line-height="150%"/>
      <style:text-properties fo:color="#000000"/>
    </style:style>
    <style:style style:name="P326" style:parent-style-name="Normal" style:family="paragraph">
      <style:paragraph-properties fo:line-height="150%"/>
      <style:text-properties fo:color="#000000"/>
    </style:style>
    <style:style style:name="P327" style:parent-style-name="Normal" style:family="paragraph">
      <style:paragraph-properties fo:line-height="150%"/>
      <style:text-properties fo:color="#000000"/>
    </style:style>
    <style:style style:name="P328" style:parent-style-name="Normal" style:family="paragraph">
      <style:text-properties fo:color="#000000"/>
    </style:style>
    <style:style style:name="P329" style:parent-style-name="Normal" style:family="paragraph">
      <style:paragraph-properties fo:text-align="center" fo:line-height="150%"/>
    </style:style>
    <style:style style:name="T330" style:parent-style-name="DefaultParagraphFont" style:family="text">
      <style:text-properties fo:color="#000000" fo:font-size="8pt" style:font-size-asian="8pt" style:font-size-complex="8pt"/>
    </style:style>
    <style:style style:name="T331" style:parent-style-name="DefaultParagraphFont" style:family="text">
      <style:text-properties fo:color="#000000" fo:font-size="9pt" style:font-size-asian="9pt" style:font-size-complex="9pt"/>
    </style:style>
    <style:style style:name="P332" style:parent-style-name="Normal" style:family="paragraph">
      <style:text-properties fo:color="#000000"/>
    </style:style>
    <style:style style:name="P333" style:parent-style-name="Normal" style:family="paragraph">
      <style:paragraph-properties fo:line-height="150%"/>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9pt" style:font-size-asian="9pt" style:font-size-complex="9pt"/>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paragraph-properties fo:line-height="150%"/>
      <style:text-properties fo:color="#000000"/>
    </style:style>
    <style:style style:name="P339" style:parent-style-name="Normal" style:family="paragraph">
      <style:paragraph-properties fo:line-height="150%"/>
      <style:text-properties fo:color="#000000"/>
    </style:style>
    <style:style style:name="P340" style:parent-style-name="Normal" style:family="paragraph">
      <style:paragraph-properties fo:line-height="150%"/>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font-weight="bold" style:font-weight-asian="bold" fo:color="#000000"/>
    </style:style>
    <style:style style:name="P344" style:parent-style-name="Normal" style:family="paragraph">
      <style:text-properties fo:color="#000000"/>
    </style:style>
    <style:style style:name="P345" style:parent-style-name="Normal" style:family="paragraph">
      <style:paragraph-properties fo:line-height="150%"/>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paragraph-properties fo:text-indent="0.4048in"/>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font-weight="bold" style:font-weight-asian="bold" fo:color="#000000"/>
    </style:style>
    <style:style style:name="P351" style:parent-style-name="Normal" style:family="paragraph">
      <style:paragraph-properties fo:line-height="150%"/>
      <style:text-properties fo:color="#000000"/>
    </style:style>
    <style:style style:name="P352" style:parent-style-name="Normal" style:family="paragraph">
      <style:text-properties fo:color="#000000"/>
    </style:style>
    <style:style style:name="P353" style:parent-style-name="Normal" style:family="paragraph">
      <style:paragraph-properties fo:text-indent="1.3618in"/>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weight="bold" style:font-weight-asian="bold"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27</text:span></text:p>
      <text:p text:style-name="P9"/>
      <text:p text:style-name="P10"><text:span text:style-name="T11">Sprendimas paskelbtas: TAR 2024-06-25, i. k. 2024-11478</text:span></text:p>
      <text:p text:style-name="P12"/>
      <text:p text:style-name="P13"/>
      <text:p text:style-name="P14"><text:span text:style-name="T15"><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6"/>
      <text:p text:style-name="P17"><text:span text:style-name="T18">AKMENĖS RAJONO SAVIVALDYBĖS TARYBA</text:span></text:p>
      <text:p text:style-name="P19"/>
      <text:p text:style-name="P20">SPRENDIMAS</text:p>
      <text:p text:style-name="P21"><text:span text:style-name="T22">DĖL MEDŽIOJAMŲJŲ GYVŪNŲ DAROMOS ŽALOS PREVENCIJOS PRIEMONIŲ ĮGYVENDINIMO AKMENĖS RAJONO SAVIVALDYBĖJE TVARKOS APRAŠO PATVIRTINIMO<text:s/></text:span></text:p>
      <text:p text:style-name="P23"/>
      <text:p text:style-name="P24">2024 m. birželio 25 d. <text:s text:c="2"/>Nr. T-189</text:p>
      <text:p text:style-name="P25">Naujoji Akmenė</text:p>
      <text:p text:style-name="P26"/>
      <text:p text:style-name="P27"/>
      <text:p text:style-name="P28"><text:span text:style-name="T29">Vadovaudamasi Lietuvos Respublikos vietos savivaldos įstatymo 15 straips</text:span><text:span text:style-name="T30">nio 4 dalimi ir 16 straipsnio 1 dalimi, Lietuvos Respublikos medžioklės įstatymo 6 straipsnio 3 punktu, Lietuvos Respublikos savivaldybių aplinkos apsaugos rėmimo specialiosios programos įstatymo 4 straipsnio<text:s/></text:span>1 dalies 3 punktu<text:span text:style-name="T31">, Akmenės rajono savivaldybės<text:s/></text:span><text:span text:style-name="T32">taryba <text:s/>n u s p r e n d ž i a:</text:span></text:p>
      <text:p text:style-name="P33"><text:span text:style-name="T34">1</text:span><text:span text:style-name="T35">.</text:span><text:span text:style-name="T36"><text:tab/>Patvirtinti Medžiojamųjų gyvūnų daromos žalos prevencijos priemonių įgyvendinimo Akmenės rajono savivaldybėje tvarkos aprašą (pridedama).<text:s/></text:span></text:p>
      <text:p text:style-name="P37"><text:span text:style-name="T38">2</text:span><text:span text:style-name="T39">.</text:span><text:span text:style-name="T40"><text:tab/></text:span><text:span text:style-name="T41">Pripažinti netekusiu galios<text:s/></text:span><text:span text:style-name="T42">Akmenės rajono savivaldybės tarybos<text:s/></text:span><text:span text:style-name="T43">2012 m.<text:s/></text:span><text:span text:style-name="T44">rugpjūčio 30 d. Nr. T-184 „</text:span>D<text:span text:style-name="T45">ėl Medžiojamųjų gyvūnų daromos žalos miškui prevencijos priemonių įgyvendinimo Akmenės rajono savivaldybėje tvarkos patvirtinimo“.</text:span></text:p>
      <text:p text:style-name="P46"><text:span text:style-name="T47">Šis sprendimas gali būti skundžiamas Lietuvos Respublikos administracinių bylų teisenos įstatym</text:span><text:span text:style-name="T48">o nustatyta tvarka.</text:span></text:p>
      <text:p text:style-name="P49"/>
      <text:p text:style-name="P50"/>
      <text:p text:style-name="P51"/>
      <text:p text:style-name="P52"><text:span text:style-name="T53">Savivaldybės meras <text:s/></text:span><text:span text:style-name="T54"><text:tab/><text:s text:c="5"/>Vitalijus Mitrofanovas</text:span></text:p>
      <text:soft-page-break/>
      <text:p text:style-name="P55">PATVIRTINTA</text:p>
      <text:p text:style-name="P62">Akmenės rajono savivaldybės<text:s/>tarybos</text:p>
      <text:p text:style-name="P63">2024 m. birželio 25 d.</text:p>
      <text:p text:style-name="P64">sprendimu Nr. T-189</text:p>
      <text:p text:style-name="P65"/>
      <text:p text:style-name="P66"/>
      <text:p text:style-name="P67"><text:span text:style-name="T68">MEDŽIOJAMŲJŲ GYVŪNŲ DAROMOS ŽALOS PREVENCIJOS PRIEMONIŲ ĮGYVENDINIMO AKMENĖS RAJONO SAVIVALDYBĖJE TVARKOS APRAŠAS<text: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Medžiojamųjų gyvūnų daromos žalos prevencijos priemonių įgyvendinimo Akmenės rajono savivaldybėje tvarkos aprašas (toliau – Aprašas) galioja visoje Akmenės rajono savivaldybės teritorijoje ir jo privalo laikytis visi juridiniai ir fiziniai asmenys (tolia</text:span><text:span text:style-name="T79">u – pareiškėjai), norintys gauti kompensaciją už įdiegtas prevencijos priemones, kuriomis siekiama išvengti medžiojamųjų gyvūnų daromos žalos. Kompensuojama tik už priemones, įgyvendintas<text:s/></text:span><text:span text:style-name="T80">miško žemės ir žemės ūkio paskirties žemės sklypuose.</text:span></text:p>
      <text:p text:style-name="P81"><text:span text:style-name="T82">2</text:span><text:span text:style-name="T83">. Šis Apr</text:span><text:span text:style-name="T84">ašas reglamentuoja medžiojamųjų gyvūnų daromos žalos prevencijos priemonių (toliau – prevencijos priemonės) Akmenės rajono savivaldybės teritorijoje įgyvendinimą.<text:s/></text:span></text:p>
      <text:p text:style-name="P85"><text:span text:style-name="T86">3</text:span><text:span text:style-name="T87">. Šio Aprašo nuostatos netaikomos medžiojamųjų gyvūnų padarytai žalai atlyginti.<text:s/></text:span></text:p>
      <text:p text:style-name="P88"/>
      <text:p text:style-name="P89"><text:span text:style-name="T90">II</text:span><text:span text:style-name="T91"><text:s/>SKYRIUS</text:span></text:p>
      <text:p text:style-name="P92"><text:span text:style-name="T93">FINANSAVIMO OBJEKTAS<text:s/></text:span></text:p>
      <text:p text:style-name="P94"/>
      <text:p text:style-name="P95"><text:span text:style-name="T96">4</text:span><text:span text:style-name="T97">. Žemės sklypų, kuriuose medžioklė neuždrausta, valdytojų, savininkų arba naudotojų medžiojamųjų gyvūnų daromos žalos, prevencijos priemonės finansuojamos iš Akmenės rajono savivaldybės aplinkos apsaugos rėmimo spec</text:span><text:span text:style-name="T98">ialiosios programos lėšų. Šios priemonės yra:<text:s/></text:span></text:p>
      <text:p text:style-name="P99"><text:span text:style-name="T100">4.1</text:span><text:span text:style-name="T101">. repelentų pirkimas;<text:s/></text:span></text:p>
      <text:p text:style-name="P102"><text:span text:style-name="T103">4.2</text:span><text:span text:style-name="T104">. miške esančių želdinių ir žėlinių apdorojimo repelentais darbai;</text:span></text:p>
      <text:p text:style-name="P105"><text:span text:style-name="T106">4.3</text:span><text:span text:style-name="T107">. miškų aptvėrimo tvoromis, apsauginėmis juostomis darbai ir šiems darbams atlikti reikalingų medžia</text:span><text:span text:style-name="T108">gų pirkimas;<text:s/></text:span></text:p>
      <text:p text:style-name="P109"><text:span text:style-name="T110">4.4</text:span><text:span text:style-name="T111">. medelių individualių apsaugos priemonių pirkimas ir jų įrengimas;<text:s/></text:span></text:p>
      <text:p text:style-name="P112"><text:span text:style-name="T113">4.5</text:span><text:span text:style-name="T114">.</text:span><text:s/><text:span text:style-name="T115">laukinių gyvūnų natūralias mitybos sąlygas gerinančių želdinių (miškinės kriaušės ir miškinė obels) pirkimas ir įveisimas;<text:s/></text:span></text:p>
      <text:p text:style-name="P116"><text:span text:style-name="T117">4.6</text:span><text:span text:style-name="T118">. specialieji miško kirtim</text:span><text:span text:style-name="T119">ai, kurių tikslas – papildomas elninių žvėrių maitinimas žiemą;</text:span></text:p>
      <text:p text:style-name="P120"><text:span text:style-name="T121">4.7</text:span><text:span text:style-name="T122">. papildomo elninių žvėrių šėrimo miško kirtimo atliekomis darbai;</text:span></text:p>
      <text:p text:style-name="P123"><text:span text:style-name="T124">4.8</text:span><text:span text:style-name="T125">. miško aikščių šienavimas, kuriuo siekiama miško aikštes išlaikyti patraukliomis elninių žvėrių mitybos<text:s/></text:span><text:span text:style-name="T126">vietomis, ir nupjautos augalijos krovimas į krūvas;</text:span></text:p>
      <text:p text:style-name="P127"><text:span text:style-name="T128">4.9</text:span><text:span text:style-name="T129">. laižomosios druskos pirkimas ir laižyklų įrengimas;</text:span></text:p>
      <text:p text:style-name="P130"><text:span text:style-name="T131">4.10</text:span><text:span text:style-name="T132">. bebraviečių ardymo darbai;</text:span></text:p>
      <text:p text:style-name="P133"><text:span text:style-name="T134">4.11</text:span><text:span text:style-name="T135">. kartografinės ir kitos medžiagos, reikalingos pagal Lietuvos Respublikos medžioklės įstatymo rei</text:span><text:span text:style-name="T136">kalavimus rengiamiems medžioklės plotų vienetų sudarymo ar jų ribų pakeitimo projektams parengti, pirkimas;</text:span></text:p>
      <text:p text:style-name="P137"><text:span text:style-name="T138">4.12</text:span><text:span text:style-name="T139">. medžiojamųjų gyvūnų ūkiniams gyvūnams daromos žalos prevencijos priemonių įsigijimas ir įrengimas (specialios tvoros, elektriniai piemenys</text:span><text:span text:style-name="T140"><text:s/>ir pan.).</text:span></text:p>
      <text:p text:style-name="P141"/>
      <text:p text:style-name="P142"><text:span text:style-name="T143">III</text:span><text:span text:style-name="T144"><text:s/>SKYRIUS</text:span></text:p>
      <text:p text:style-name="P145"><text:span text:style-name="T146">LĖŠŲ ŠALTINIS<text:s/></text:span></text:p>
      <text:p text:style-name="P147"><text:span text:style-name="T148">5</text:span><text:span text:style-name="T149">. Lėšos medžiojamųjų gyvūnų daromos žalos prevencijos priemonėms finansuoti numatomos Akmenės rajono savivaldybės aplinkos apsaugos rėmimo specialiojoje programoje (toliau – Specialioji programa). Šias lė</text:span><text:span text:style-name="T150">šas sudaro 50 procentų mokamo mokesčio, kurį moka medžioklės plotų naudotojai už medžiojamųjų gyvūnų išteklių naudojimą.<text:s/></text:span></text:p>
      <text:p text:style-name="P151"><text:span text:style-name="T152">6</text:span><text:span text:style-name="T153">. Šio Aprašo 5 punkte nurodytos lėšos naudojamos 4 punkte nurodytų priemonių įgyvendinimo išlaidoms kompensuoti.<text:s/></text:span></text:p>
      <text:p text:style-name="P154"><text:span text:style-name="T155">IV</text:span><text:span text:style-name="T156"><text:s/>SKYRIU</text:span><text:span text:style-name="T157">S</text:span></text:p>
      <text:p text:style-name="P158"><text:span text:style-name="T159">LĖŠŲ PREVENCIJOS PRIEMONIŲ ĮGYVENDINIMUI KOMPENSUOTI<text:s/></text:span></text:p>
      <text:p text:style-name="P160"><text:span text:style-name="T161">SKYRIMAS<text:s/></text:span></text:p>
      <text:p text:style-name="P162"/>
      <text:p text:style-name="P163"><text:span text:style-name="T164">7</text:span><text:span text:style-name="T165">. Žemės sklypų, kuriuose medžioklė neuždrausta, valdytojai, savininkai arba naudotojai šio Aprašo 1 priede nurodytas paraiškas planuojamų įgyvendinti prevencijos priemonių išlaidoms ko</text:span><text:span text:style-name="T166">mpensuoti Akmenės rajono savivaldybės administracijai (toliau – Savivaldybės administracijai) pateikia iki einamųjų metų rugsėjo 1 d. Vėliau pateiktos paraiškos nesvarstomos.<text:s/></text:span></text:p>
      <text:p text:style-name="P167"><text:span text:style-name="T168">8</text:span><text:span text:style-name="T169">. Paraiškose nurodomos numatytos vykdyti prevencijos priemonės, lėšos ir te</text:span><text:span text:style-name="T170">rminai, reikalingi joms įgyvendinti.<text:s/></text:span></text:p>
      <text:p text:style-name="P171"><text:span text:style-name="T172">9</text:span><text:span text:style-name="T173">. Paraiškose nurodytos prevencijos priemonės turi būti įdiegtos pilnai ir numatytais terminais. Ne visiškai ar ne laiku įdiegtų prevencijos priemonių sąnaudos nekompensuojamos.<text:s/></text:span></text:p>
      <text:p text:style-name="P174"><text:span text:style-name="T175">10</text:span><text:span text:style-name="T176">. Specialiosios programos lėšos, nurodytos šio Aprašo 5 punkte, kurios nepanaudotos einamaisiais biudžetiniais metais, naudojamos kitais metais numatytoms priemonėms įgyvendinti ir paskirstomos bendra tvarka.<text:s/></text:span></text:p>
      <text:p text:style-name="P177"><text:span text:style-name="T178">11</text:span><text:span text:style-name="T179">. Jei paraiškose nurodytos lėšos, reikal</text:span><text:span text:style-name="T180">ingos prevencijos priemonėms įgyvendinti, viršija Specialiosios programos lėšas, jos paskirstomos proporcingai turimoms lėšoms.<text:s/></text:span></text:p>
      <text:p text:style-name="P181"><text:span text:style-name="T182">12</text:span><text:span text:style-name="T183">. Prevencijos priemonių įgyvendinimui kompensuoti skiriamas lėšas žemės sklypų valdytojai, savininkai, naudotojai gali ko</text:span><text:span text:style-name="T184">operuoti. Apie tokį tarpusavio susitarimą Savivaldybės administracija informuojama raštu pateikiant paraišką.<text:s/></text:span></text:p>
      <text:p text:style-name="P185"><text:span text:style-name="T186">13</text:span><text:span text:style-name="T187">. Lėšos prevencijos priemonių įgyvendinimui kompensuoti numatomos Specialiosios programos sąmatoje, kurią tvirtina Savivaldybės taryba.<text:s/></text:span></text:p>
      <text:p text:style-name="P188"><text:span text:style-name="T189">14</text:span><text:span text:style-name="T190">. Paraiškas planuojamoms prevencijos priemonėms įgyvendinti vertina ir lėšas jų kompensavimui skiria Savivaldybės administracijos direktoriaus įsakymu sudaryta Medžiojamųjų gyvūnų daromos žalos prevencijos priemonių vertinimo komisija (toliau – Vertini</text:span><text:span text:style-name="T191">mo komisija). Vertinimo komisija taip pat sprendžia ir visus kitus klausimus, susijusius su prevencijos priemonių įgyvendinimu ir lėšų paskirstymu.<text:s/></text:span></text:p>
      <text:p text:style-name="P192"><text:span text:style-name="T193">15</text:span><text:span text:style-name="T194">. Paraiškas pateikę žemės sklypų valdytojai, savininkai ar naudotojai apie Vertinimo komisijos išvada</text:span><text:span text:style-name="T195">s informuojami iki einamųjų metų spalio 1 d.<text:s/></text:span></text:p>
      <text:p text:style-name="P196"><text:span text:style-name="T197">16</text:span><text:span text:style-name="T198">. Medžiojamųjų gyvūnų daromos žalos prevencijos priemonių įgyvendinimo atliktų darbų aktą (2 priedas) pasirašo seniūnijos, kurioje yra žemės sklypas, seniūnas ir žemės sklypų valdytojas ar savininkas, įgyvendinęs prevencijos priemones. Jei prevencijos prie</text:span><text:span text:style-name="T199">mones įgyvendino žemės sklypų naudotojas, atliktų darbų aktą taip pat pasirašo žemės sklypų valdytojas ar savininkas.<text:s/></text:span></text:p>
      <text:p text:style-name="P200"><text:span text:style-name="T201">17</text:span><text:span text:style-name="T202">. Prevencijos priemonių įgyvendinimo išlaidos kompensuojamos įvykdžius paraiškoje</text:span></text:p>
      <text:p text:style-name="P203"><text:span text:style-name="T204">numatytus darbus, patikslinus turėtas išlaidas.</text:span></text:p>
      <text:p text:style-name="P205"><text:span text:style-name="T206">18</text:span><text:span text:style-name="T207">. Žemės sklypų valdytojai, savininkai ir naudotojai, įgyvendinę prevencines priemones, Savivaldybės administracijai iki einamųjų metų gruodžio pirmos dienos pateikia biudžeto išlaidų sąmatos įvykdymo ataskaitą,<text:s/></text:span><text:span text:style-name="T208">patvirtintą Lietuvos Respublikos finansų</text:span><text:span text:style-name="T209"><text:s/>ministro 2008 m. gruodžio 31 d. įsakymu Nr. 1K-465<text:s/></text:span>(<text:span text:style-name="T210">forma Nr. 2),<text:s/></text:span><text:span text:style-name="T211">atliktų darbų aktą<text:s/></text:span><text:span text:style-name="T212">(2 priedas),<text:s/></text:span><text:span text:style-name="T213">mokėjimo dokumentų, įrodančių medžiagų, paslaugų ar darbų pirkimą kopijas. Išlaidos kompensuojamos per 30 kalendorinių dienų nuo dokumentų pateikimo.</text:span></text:p>
      <text:p text:style-name="P214"/>
      <text:h text:style-name="P215" text:outline-level="4"><text:span text:style-name="T216">V</text:span><text:span text:style-name="T217"><text:s/>SKYRIUS</text:span></text:h>
      <text:h text:style-name="P218" text:outline-level="4"><text:span text:style-name="T219">BAIGIAMOSIOS NUOSTATOS</text:span></text:h>
      <text:p text:style-name="P220"/>
      <text:p text:style-name="P221"><text:span text:style-name="T222">19</text:span><text:span text:style-name="T223">. Pareiškėjas atsako už pateiktų duomenų ir dokumentų teisingumą.</text:span></text:p>
      <text:p text:style-name="P224"><text:span text:style-name="T225">20</text:span><text:span text:style-name="T226">. Medžiojamųjų gyvūnų ūkiniams gyvūnams daromos žalos prevencijos priemonėms įsigyti ir įrengti remiama veikla gali būti finansuojama tam pačiam pareiškėjui kas penkerius metus.<text:s/></text:span></text:p>
      <text:p text:style-name="P227"><text:span text:style-name="T228">21</text:span><text:span text:style-name="T229">. Pareiškėjas negali parduoti ar kitaip perleisti kitam asmeniui už par</text:span><text:span text:style-name="T230">amos lėšas įgytų apsaugos priemonių, išskyrus atvejus, kai parduodamas žemės sklypas <text:s/>su jau įrengtomis apsaugos priemonėmis.</text:span><text:s/></text:p>
      <text:p text:style-name="P231">Punkto pakeitimai:</text:p>
      <text:p text:style-name="P232"><text:span text:style-name="T233">Nr.<text:s/></text:span><text:a xlink:href="https://www.e-tar.lt/portal/legalAct.html?documentId=221d07a063ab11efafbb8694c098bac5" office:target-frame-name="_top" xlink:show="replace"><text:span text:style-name="T234">T-218</text:span></text:a><text:span text:style-name="T235">, 2</text:span><text:span text:style-name="T236">024-08-26, paskelbta TAR 2024-08-26, i. k. 2024-14844</text:span></text:p>
      <text:p text:style-name="Normal"/>
      <text:p text:style-name="P237"><text:span text:style-name="T238">22</text:span><text:span text:style-name="T239">. Šis Aprašas galioja tiek, kiek jis neprieštarauja įstatymų ir kitų teisės aktų nuostatoms.</text:span></text:p>
      <text:p text:style-name="P240"><text:span text:style-name="T241">__________________________________</text:span></text:p>
      <text:p text:style-name="P242">Medžiojamųjų gyvūnų daromos žalos <text:s/></text:p>
      <text:p text:style-name="P249">prevencijos priemonių įgyvendinimo<text:s/></text:p>
      <text:p text:style-name="P250">Akmenės <text:s/>rajono savivaldybėje tvarkos aprašo</text:p>
      <text:p text:style-name="P251"><text:span text:style-name="T252">1</text:span><text:span text:style-name="T253"><text:s/>priedas</text:span></text:p>
      <text:p text:style-name="P254"/>
      <text:p text:style-name="P255">____________________________________________________________________________</text:p>
      <text:p text:style-name="P256">(Pareiškėjo (žemės sklypo savininko, valdytojo, naudotojo) fizinio asmens vardas, pavardė, asmens kodas, juridinio</text:p>
      <text:p text:style-name="P257">asmens pavadinimas, kodas)</text:p>
      <text:p text:style-name="P258">___________________________________________________________________________</text:p>
      <text:p text:style-name="P259">(adresas, telefonas, sąskaitos numeris)</text:p>
      <text:p text:style-name="P260"/>
      <text:p text:style-name="P261">AKMENĖS <text:s/>RAJONO SAVIVALDYBĖS ADMINISTRACIJAI</text:p>
      <text:p text:style-name="P262"/>
      <text:p text:style-name="P263">PARAIŠKA</text:p>
      <text:p text:style-name="P264">DĖL FINANSINĖS PARAMOS MEDŽIOJAMŲJŲ GYVŪNŲ DAROMOS ŽALOS</text:p>
      <text:p text:style-name="P265">PREVENCIJOS PRIEMONĖMS ĮGYVENDINTI</text:p>
      <text:p text:style-name="P266">__________________</text:p>
      <text:p text:style-name="P267">(data)</text:p>
      <text:p text:style-name="P268"/>
      <text:p text:style-name="P269">Vadovaudamasis Lietuvos Respublikos medžioklės įstatymo 6 str., _______ metais numatau</text:p>
      <text:p text:style-name="P270">įdiegti šias medžiojamųjų gyvūnų daromos<text:s/>žalos prevencijos priemones ir prašau skirti</text:p>
      <text:p text:style-name="P271">……………Eur finansinę paramą.</text:p>
      <text:p text:style-name="P272">________________________________________________________________________________</text:p>
      <text:p text:style-name="P273">(medžioklės plotų vieneto pavadinimas)</text:p>
      <text:p text:style-name="P274">________________________________________________________________________________</text:p>
      <text:p text:style-name="P275">(prevencijos priemonės (-ių) pavadinimas, žemės sklypo adresas)</text:p>
      <text:p text:style-name="P276">________________________________________________________________________________</text:p>
      <text:p text:style-name="P277">________________________________________________________________________________</text:p>
      <text:p text:style-name="P278"><text:span text:style-name="T279">(prevencijos priemonės apimtis, plotas ir pan.</text:span><text:span text:style-name="T280">)</text:span></text:p>
      <text:p text:style-name="P281">________________________________________________________________________________</text:p>
      <text:p text:style-name="P282"><text:span text:style-name="T283">(numatomos lėšos, reikalingos prevencijos priemonei (-ėms) įgyvendinti</text:span></text:p>
      <text:p text:style-name="P284">________________________________________________________________________________</text:p>
      <text:p text:style-name="P285">(prevencijos priemonės (-ių) įvykdymo terminas (-ai))</text:p>
      <text:p text:style-name="P286">Pateikiami šie dokumentai:</text:p>
      <text:p text:style-name="P287">1. Žemės sklypo planai (schema) su pažymėtomis planuojamomis prevencijos priemonėmis.</text:p>
      <text:p text:style-name="P288">2. Detalus<text:s/>numatomų atlikti darbų aprašymas su preliminariais paskaičiavimais (sąmata).</text:p>
      <text:p text:style-name="P289">3. Kiti dokumentai:________________________________________________________________</text:p>
      <text:p text:style-name="P290">________________________________________________________________________________</text:p>
      <text:p text:style-name="P291">__________________ ________________________________</text:p>
      <text:p text:style-name="P292"><text:span text:style-name="T293">(parašas) <text:s text:c="33"/>( vardas , pavardė)</text:span></text:p>
      <text:p text:style-name="P294">Medžiojamųjų gyvūnų daromos žalos<text:s/></text:p>
      <text:p text:style-name="P301">prevencijos priemonių įgyvendinimo<text:s/></text:p>
      <text:p text:style-name="P302">Akmenės <text:s/>rajono savivaldybėje tvarkos aprašo</text:p>
      <text:p text:style-name="P303"><text:span text:style-name="T304">2</text:span><text:span text:style-name="T305"><text:s/>priedas</text:span></text:p>
      <text:p text:style-name="P306"/>
      <text:p text:style-name="P307"/>
      <text:p text:style-name="P308"><text:span text:style-name="T309">AKMENĖS RAJONO SAVIVALDYBĖS ADMINISTRACIJOS</text:span></text:p>
      <text:p text:style-name="P310"><text:span text:style-name="T311">_______________________ SENIŪNIJA</text:span></text:p>
      <text:p text:style-name="P312"/>
      <text:p text:style-name="P313">MEDŽIOJAMŲJŲ GYVŪNŲ DAROMOS ŽALOS ĮGYVENDINTŲ<text:s/></text:p>
      <text:p text:style-name="P314">PREVENCIJOS PRIEMONIŲ DARBŲ PERDAVIMO IR PRIĖMIMO</text:p>
      <text:p text:style-name="P315">AKTAS</text:p>
      <text:p text:style-name="P316">_____________________</text:p>
      <text:p text:style-name="P317">(data)</text:p>
      <text:p text:style-name="P318">Žemės sklypo savininkas, valdytojas, naudotojas (reikalingą pabraukti) perduoda, o</text:p>
      <text:p text:style-name="P319">________________________________________________________________ seniūnijos seniūnas</text:p>
      <text:p text:style-name="P320">priima</text:p>
      <text:p text:style-name="P321">________________________________________________________________________________</text:p>
      <text:p text:style-name="P322">________________________________________________________________________________</text:p>
      <text:p text:style-name="P323">(medžioklės ploto vieneto pavadinimas, žemės sklypo adresas)</text:p>
      <text:p text:style-name="P324">atliktus medžiojamųjų gyvūnų daromos žalos prevencijos priemonių įdiegimo darbus:</text:p>
      <text:p text:style-name="P325">________________________________________________________________________________</text:p>
      <text:p text:style-name="P326">________________________________________________________________________________</text:p>
      <text:p text:style-name="P327">________________________________________________________________________________</text:p>
      <text:p text:style-name="P328">________________________________________________________________________________</text:p>
      <text:p text:style-name="P329"><text:span text:style-name="T330">(prevencijos priemonių apimtis, plotas, atlikti darbai ir pan.<text:s/></text:span><text:span text:style-name="T331">)</text:span></text:p>
      <text:p text:style-name="P332">_______________________________________________________________________________</text:p>
      <text:p text:style-name="P333"><text:span text:style-name="T334">(prevencijos priemonių įdiegimo<text:s/></text:span><text:span text:style-name="T335">kompensuotinos išlaidos Eur, numatytos specialiųjų lėšų sąmatoje)</text:span></text:p>
      <text:p text:style-name="P336">PRIDEDAMA.</text:p>
      <text:p text:style-name="P337">Dokumentai, patvirtinantys medžiagų, paslaugų, darbų atlikimą (…… lapai)</text:p>
      <text:p text:style-name="P338">Rekvizitai (paramai pervesti)</text:p>
      <text:p text:style-name="P339">________________________________________________________________________________</text:p>
      <text:p text:style-name="P340">________________________________________________________________________________</text:p>
      <text:p text:style-name="P341">________________________________________________________________________________</text:p>
      <text:p text:style-name="P342"/>
      <text:p text:style-name="P343">Perdavė</text:p>
      <text:p text:style-name="P344">Žemės savininkas, valdytojas, naudotojas</text:p>
      <text:p text:style-name="P345">(reikalingą pabraukti)</text:p>
      <text:p text:style-name="P346">_______________________ _______________________________</text:p>
      <text:p text:style-name="P347">(parašas) <text:s text:c="16"/><text:s text:c="21"/>(vardas, pavardė)</text:p>
      <text:p text:style-name="P348"/>
      <text:p text:style-name="P349"/>
      <text:p text:style-name="P350">Priėmė</text:p>
      <text:p text:style-name="P351">__________________ seniūnijos</text:p>
      <text:p text:style-name="P352">Seniūnas ____________________ __________________________</text:p>
      <text:p text:style-name="P353">(parašas) <text:s text:c="31"/>(vardas, pavardė)</text:p>
      <text:p text:style-name="P354"/>
      <text:p text:style-name="P355"/>
      <text:p text:style-name="P356"/>
      <text:p text:style-name="P357">A. V.</text:p>
      <text:p text:style-name="P358"/>
      <text:p text:style-name="P359"/>
      <text:p text:style-name="P360"><text:span text:style-name="T361">Pakeitimai:</text:span></text:p>
      <text:p text:style-name="P362"/>
      <text:p text:style-name="P363"><text:span text:style-name="T364">1.</text:span></text:p>
      <text:p text:style-name="P365"><text:span text:style-name="T366">Akmenės rajono savivaldybės taryba,</text:span><text:span text:style-name="T367"><text:s/>Sprendimas</text:span></text:p>
      <text:p text:style-name="P368"><text:span text:style-name="T369">Nr.<text:s/></text:span><text:a xlink:href="https://www.e-tar.lt/portal/legalAct.html?documentId=221d07a063ab11efafbb8694c098bac5" office:target-frame-name="_top" xlink:show="replace"><text:span text:style-name="T370">T-218</text:span></text:a><text:span text:style-name="T371">, 2024-08-26, paskelbta TAR 2024-08-26, i. k. 2024-14844</text:span></text:p>
      <text:p text:style-name="P372"><text:span text:style-name="T373">Dėl Akmenės rajono savivaldybės tarybos 2024 m. birželio 25 d. sprendimo Nr.<text:s/></text:span><text:span text:style-name="T374">T-189 „Dėl Medžiojamųjų gyvūnų daromos žalos prevencijos priemonių įgyvendinimo Akmenės rajono savivaldybėje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81in" fo:margin-left="1.1812in" fo:margin-bottom="0.624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color="#000000"/>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81in" fo:margin-left="1.1812in" fo:margin-bottom="0.6243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2.884in"/>
          <style:tab-stop style:type="right" style:position="5.768in"/>
        </style:tab-stops>
      </style:paragraph-properties>
    </style:style>
    <style:style style:name="T244" style:parent-style-name="DefaultParagraphFont" style:family="text">
      <style:text-properties fo:color="#000000"/>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3">
      <style:page-layout-properties fo:page-width="8.268in" fo:page-height="11.693in" style:print-orientation="portrait" fo:margin-top="0.7881in" fo:margin-left="1.1812in" fo:margin-bottom="0.6243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2.884in"/>
          <style:tab-stop style:type="right" style:position="5.768in"/>
        </style:tab-stops>
      </style:paragraph-properties>
    </style:style>
    <style:style style:name="T296" style:parent-style-name="DefaultParagraphFont" style:family="text">
      <style:text-properties fo:color="#000000"/>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3"><text:span text:style-name="T244"><text:page-number text:fixed="false">3</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295"><text:span text:style-name="T296"><text:page-number text:fixed="false">3</text:page-number></text:span></text:p>
        <text:p text:style-name="P297"/>
      </style:header>
      <style:footer>
        <text:p text:style-name="P298"/>
      </style:footer>
    </style:master-page>
    <style:master-page style:next-style-name="MP3" style:name="MPF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ologas</meta:initial-creator>
    <dc:creator>adlibuser</dc:creator>
    <meta:creation-date>2024-08-27T18:40:00Z</meta:creation-date>
    <dc:date>2024-08-27T18:40:00Z</dc:date>
    <meta:print-date>2024-06-11T09:42:00Z</meta:print-date>
    <meta:template xlink:href="Normal.dotm" xlink:type="simple"/>
    <meta:editing-cycles>2</meta:editing-cycles>
    <meta:editing-duration>PT0S</meta:editing-duration>
    <meta:document-statistic meta:page-count="3" meta:paragraph-count="559" meta:word-count="1611" meta:character-count="12315" meta:row-count="804" meta:non-whitespace-character-count="11263"/>
  </office:meta>
</office:document-meta>
</file>