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GB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left="4.5in" fo:text-indent="-0.3652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4.5in" fo:text-indent="-0.3652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8902in"/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language="en" fo:country="GB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fo:letter-spacing="-0.0027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tyle-complex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tyle-complex="italic" style:font-size-complex="12pt"/>
    </style:style>
    <style:style style:name="T220" style:parent-style-name="DefaultParagraphFont" style:family="text">
      <style:text-properties style:font-style-complex="italic" style:font-size-complex="12pt"/>
    </style:style>
    <style:style style:name="T221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tyle-complex="italic" style:font-size-complex="12pt"/>
    </style:style>
    <style:style style:name="T227" style:parent-style-name="DefaultParagraphFont" style:family="text">
      <style:text-properties style:font-style-complex="italic" style:font-size-complex="12pt"/>
    </style:style>
    <style:style style:name="P228" style:parent-style-name="Normal" style:family="paragraph">
      <style:paragraph-properties fo:text-align="justify" fo:line-height="115%" fo:text-indent="0.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0</text:span></text:p>
      <text:p text:style-name="P10"/>
      <text:p text:style-name="P11"><text:span text:style-name="T12">Įsakymas paskelbtas: TAR 2022-05-24, i. k. 2022-10825</text:span></text:p>
      <text:p text:style-name="P13"/>
      <text:p text:style-name="P14">Nauja redakcija nuo 2022-12-10:</text:p>
      <text:p text:style-name="Normal"><text:span text:style-name="T15">Nr.<text:s/></text:span><text:a xlink:href="https://www.e-tar.lt/portal/legalAct.html?documentId=446e697077c611edbc04912defe897d1" office:target-frame-name="_top" xlink:show="replace"><text:span text:style-name="T16">V-194</text:span></text:a><text:span text:style-name="T17">, 2022-12-09, paskelbta TAR 2022-12-09, i. k. 2022-25220</text:span></text:p>
      <text:p text:style-name="P18"/>
      <text:p text:style-name="P19"><text:span text:style-name="T20">VYRIAUSYBĖS KANCLERIS</text:span></text:p>
      <text:p text:style-name="P21">ĮSAKYMAS</text:p>
      <text:p text:style-name="P22"><text:span text:style-name="T23">DĖL MINISTRŲ VYKDOMO LIETUVOS RESPUBLIKOS PILIEČIŲ IR KITŲ ASMENŲ<text:s/></text:span><text:span text:style-name="T24">PRIĖMIMO TVARKOS APRAŠO PATVIRTINIMO</text:span></text:p>
      <text:p text:style-name="P25"/>
      <text:p text:style-name="P26"><text:span text:style-name="T27">202</text:span><text:span text:style-name="T28">2</text:span><text:span text:style-name="T29"><text:s/>m. gegužės 24 <text:s/>d. Nr. V-100</text:span></text:p>
      <text:p text:style-name="P30">Vilnius</text:p>
      <text:p text:style-name="P31"/>
      <text:p text:style-name="P32"><text:span text:style-name="T33">Vadovaudamasi<text:s/></text:span><text:span text:style-name="T34">Lietuvos Respublikos Vyriausybės darbo reglamento, patvirtinto Lietuvos Respublikos Vyriausybės 1994 m. rugpjūčio 11 d. nutarimu Nr. 728 „Dėl Lietuvos Respublik</text:span><text:span text:style-name="T35">os Vyriausybės darbo reglamento patvirtinimo“, 117 punktu</text:span><text:span text:style-name="T36">,</text:span></text:p>
      <text:h text:style-name="P37" text:outline-level="2"><text:span text:style-name="T38">t</text:span><text:span text:style-name="T39"><text:s/>v i r t i n u<text:s/></text:span><text:span text:style-name="T40"><text:s/>Ministrų vykdomo Lietuvos Respublikos piliečių ir kitų asmenų priėmimo tvarkos aprašą (pridedama).<text:s/></text:span></text:h>
      <text:p text:style-name="Normal"/>
      <text:p text:style-name="Normal"/>
      <text:p text:style-name="Normal"/>
      <text:soft-page-break/>
      <text:p text:style-name="P41">Vyriausybės kanclerė <text:s text:c="2"/><text:tab/><text:tab/><text:tab/><text:tab/><text:tab/><text:tab/><text:tab/>Giedrė Balčytytė<text:tab/></text:p>
      <text:p text:style-name="P42"/>
      <text:p text:style-name="P43"/>
      <text:p text:style-name="Normal"/>
      <text:soft-page-break/>
      <text:p text:style-name="P44">PATVIRTINTA</text:p>
      <text:p text:style-name="P52">Vyriausybės kanclerio 2022 m. gegužės 24 d. įsakymu Nr. V-100 <text:s text:c="6"/></text:p>
      <text:p text:style-name="P53">(Vyriausybės kanclerio 2022 m. gruodžio 9 d. įsakymo Nr. V-194 redakcija) <text:s/></text:p>
      <text:p text:style-name="P54"/>
      <text:p text:style-name="P55"/>
      <text:p text:style-name="P56"><text:span text:style-name="T57">MINISTRŲ VYKDOMO LIETUVOS RESPUBLIKOS PILIEČIŲ IR KITŲ ASMENŲ PRIĖMIMO</text:span><text:span text:style-name="T58"><text:s/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Ministrų vykdomo Lietuvos Respublikos piliečių ir kitų asmenų priėmimo tvarkos aprašas (toliau – Aprašas) reglamentuoja ministrų vykdomo Lietuvos Respublikos piliečių ir kitų asmenų (toliau – asm</text:span><text:span text:style-name="T69">enys) priėmimo (toliau – priėmimas) organizavimą</text:span><text:span text:style-name="T70"><text:s/></text:span><text:span text:style-name="T71">ir vykdymą</text:span><text:span text:style-name="T72">.</text:span></text:p>
      <text:p text:style-name="P73"><text:span text:style-name="T74">2</text:span><text:span text:style-name="T75">. Priėmimo tikslas – vykdyti tiesioginį visuomenės ir ministrų dialogą, siekiant padėti spręsti asmeniui ir (ar) visuomenei ar jos daliai svarbų klausimą, susijusį su ministrui pavestos (-ų)</text:span><text:span text:style-name="T76"><text:s/>valdymo srities (-čių) teisinio reguliavimo tobulinimu ir (ar) jo įgyvendinimo trūkumai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PRIĖMIMO ORGANIZAVIMAS</text:span><text:span text:style-name="T83"><text:s/></text:span><text:span text:style-name="T84">IR VYKDYMAS</text:span></text:p>
      <text:p text:style-name="P85"/>
      <text:p text:style-name="P86"><text:span text:style-name="T87">3</text:span><text:span text:style-name="T88">. Ministrai priima asmenis Vyriausybės pastate (Vyriausybės priimamasis, Gedimino pr. 11, Vilnius) pagal L</text:span><text:span text:style-name="T89">ietuvos Respublikos Ministro Pirmininko patvirtintą kiekvienų metų atitinkamo ketvirčio ministrų vykdomų priėmimų grafiką (toliau – grafikas).<text:s/></text:span></text:p>
      <text:p text:style-name="P90"><text:span text:style-name="T91">4</text:span><text:span text:style-name="T92">. Ministrai asmenų priėmimui kiekvieną ketvirtį skiria<text:s/></text:span><text:span text:style-name="T93">iki 3 valand</text:span><text:span text:style-name="T94">ų.<text:s/></text:span></text:p>
      <text:p text:style-name="P95"><text:span text:style-name="T96">5</text:span><text:span text:style-name="T97">. Lietuvos Respublikos Vyriausy</text:span><text:span text:style-name="T98">bės kanceliarijos</text:span><text:span text:style-name="T99"><text:s/></text:span><text:span text:style-name="T100">padalinys, atsakingas už priėmimo organizavimą (toliau – Padalinys), kiekvieno ketvirčio pabaigoje suderina su ministrais asmenų priėmimo datą ir parengia ateinančio ketvirčio grafiko projektą. Ministro Pirmininko patvirtintas grafikas iš</text:span><text:span text:style-name="T101">siunčiamas</text:span><text:span text:style-name="T102"><text:s/></text:span><text:span text:style-name="T103">ministerijoms.</text:span></text:p>
      <text:p text:style-name="P104"><text:span text:style-name="T105">6</text:span><text:span text:style-name="T106">. Priėmimo informacija skelbiama interneto portalo „Mano vyriausybė“ svetainėje „E. pilietis“ (http://epilietis.lrv.lt/), Vyriausybės priimamojo informacinėje lentoje, socialiniuose tinkluose. Konsultacijos apie priėmimo orga</text:span><text:span text:style-name="T107">nizavimo tvarką teikiamos telefonu 8 677 89 934.</text:span></text:p>
      <text:p text:style-name="P108"><text:span text:style-name="T109">7</text:span><text:span text:style-name="T110">. Asmuo, pageidaujantis susitikti su ministru, prašymą raštu gali pateikti šiais būdais: paš</text:span><text:span text:style-name="T111">tu (Gedimino pr. 11, Vilnius), elektroniniu paštu (LRVkanceliarija@lrv.lt), interneto portalo „Mano vyriausybė</text:span><text:span text:style-name="T112">“ svetainėje „E. pilietis“ (http://epilietis.lrv.lt/),</text:span><text:span text:style-name="T113"><text:s/></text:span><text:span text:style-name="T114">per Nacionalinę elektroninių siuntų pristatymo naudojant pašto tinklą informacinę sistemą (www.ePristatymas.lt) arba asmeniškai atvykęs į Vyriausybės priimamąjį. Asmuo turi nurodyti savo vardą, pavardę</text:span><text:span text:style-name="T115">,</text:span><text:span text:style-name="T116"><text:s/></text:span><text:span text:style-name="T117">telefoną, adresą arba elektroninio pašto adresą ir kokiu klausimu kreipiasi.<text:s/></text:span></text:p>
      <text:p text:style-name="P118"><text:span text:style-name="T119">8</text:span><text:span text:style-name="T120">. Į priėmimą užrašomi asmenys:</text:span></text:p>
      <text:p text:style-name="P121"><text:span text:style-name="T122">8.1</text:span><text:span text:style-name="T123">. kurie aiškiai nusako, kokiu klausimu kreipiasi į ministrą (tiksliai nurodydami aktualaus klausimo esmę ir su tuo susijusią informacij</text:span><text:span text:style-name="T124">ą);</text:span></text:p>
      <text:p text:style-name="P125"><text:span text:style-name="T126">8.2</text:span><text:span text:style-name="T127">.</text:span><text:span text:style-name="T128"><text:s/></text:span><text:span text:style-name="T129">kurių keliamas klausimas yra ministrui pavestos (-ų) valdymo srities (-čių) ir yra susijęs su šios (šių) srities (-čių)<text:s/></text:span><text:span text:style-name="T130">teisinio reguliavimo tobulinimu ir (ar) jo įgyvendinimo trūkumais</text:span><text:span text:style-name="T131">;</text:span></text:p>
      <text:p text:style-name="P132"><text:span text:style-name="T133">8.3</text:span><text:span text:style-name="T134">. kurie nėra prieš tai dalyvavę priėmime pas tos<text:s/></text:span><text:span text:style-name="T135">pačios valdymo srities ministrą tuo pačiu klausimu;</text:span></text:p>
      <text:p text:style-name="P136"><text:span text:style-name="T137">8.4</text:span><text:span text:style-name="T138">. kurių keliamo klausimo nenagrinėja teismas ir nėra priimto teismo sprendimo;</text:span></text:p>
      <text:p text:style-name="P139"><text:span text:style-name="T140">8.5</text:span><text:span text:style-name="T141">. kurių keliamą klausimą jau nagrinėjo kompetentingos institucijos ar įstaigos;</text:span></text:p>
      <text:p text:style-name="P142"><text:span text:style-name="T143">8.6</text:span><text:span text:style-name="T144">. kurie prašymą susitikti su ministru pateikia ne vėliau nei prieš 3 darbo dienas iki numatomo priėmimo datos;<text:s/></text:span></text:p>
      <text:p text:style-name="P145"><text:span text:style-name="T146">8.7</text:span><text:span text:style-name="T147">. jei asmenų, pageidaujančių susitikti su ministru, sąraše yra laisvos vietos.</text:span></text:p>
      <text:p text:style-name="P148"><text:span text:style-name="T149">9</text:span><text:span text:style-name="T150">. Prireikus Padalinio vadovas ar valstybės tarnauto</text:span><text:span text:style-name="T151">jas ar darbuotojas, dirbantis pagal darbo sutartį (toliau – darbuotojas), atsakingas už priėmimo organizavimą, gali kreiptis į ministeriją ir (ar) kitą atsakingą instituciją dėl informacijos apie asmens keliamą <text:s/>klausimą ir (ar) jo galimą sprendimą, taip p</text:span><text:span text:style-name="T152">at dėl galimybės susitikti su viceministru ir (ar) kitu (-ais) ministerijos atstovu (-ais).</text:span></text:p>
      <text:p text:style-name="P153"><text:span text:style-name="T154">10</text:span><text:span text:style-name="T155">. Asmuo, pageidaujantis susitikti su ministru, privalo informuoti Padalinio darbuotoją apie kitus asmenis (ne daugiau kaip 2), kartu su juo ketinančius dalyva</text:span><text:span text:style-name="T156">uti priėmime tuo pačiu klausimu, ne vėliau kaip prieš 3 darbo dienas iki numatomo priėmimo dienos.<text:s/></text:span></text:p>
      <text:p text:style-name="P157"><text:span text:style-name="T158">11</text:span><text:span text:style-name="T159">. Padalinio darbuotojas, atsakingas už priėmimo organizavimą, ne vėliau kaip prieš 3 darbo dienas iki priėmimo dienos susisiekia su prašymus pateikusi</text:span><text:span text:style-name="T160">ais asmenimis jų nurodytais kontaktais, primena apie priėmimą, prireikus patikslina informaciją apie asmeniui aktualų klausimą ir su tuo susijusią informaciją.</text:span></text:p>
      <text:p text:style-name="P161"><text:span text:style-name="T162">12</text:span><text:span text:style-name="T163">. Padalinio darbuotojas sudaro asmenų, pageidaujančių susitikti su ministru,</text:span><text:span text:style-name="T164"><text:s/></text:span><text:span text:style-name="T165">sąrašą ir pat</text:span><text:span text:style-name="T166">eikia jame Aprašo 7 punkte nurodytą informaciją, vieno asmens priėmimui numatant ne mažiau kaip 20 minučių.<text:s/></text:span></text:p>
      <text:p text:style-name="P167"><text:span text:style-name="T168">13</text:span><text:span text:style-name="T169">. Asmenų, pageidaujančių susitikti su ministru, sąrašas išsiunčiamas elektroniniu paštu arba kitomis elektroninių ryšių priemonėmis ministro<text:s/></text:span><text:span text:style-name="T170">vadovaujamos ministerijos už priėmimus atsakingam darbuotojui ne vėliau kaip prieš 3 darbo dienas iki numatomo priėmimo dienos.</text:span></text:p>
      <text:p text:style-name="P171"><text:span text:style-name="T172">14</text:span><text:span text:style-name="T173">. Ministras turi teisę keisti asmenų, pageidaujančių susitikti su Vyriausybės nariu, sąrašą ir (ar) priėmimo laiką, apie t</text:span><text:span text:style-name="T174">ai elektroniniu paštu informuojant sąrašą pateikusį Padalinio darbuotoją, o šis apie pakeitimus praneša asmenims jų nurodytais telefonais ar kitais kontaktais.</text:span></text:p>
      <text:p text:style-name="P175"><text:span text:style-name="T176">15</text:span><text:span text:style-name="T177">. Asmenys, nepateikę prašymo Aprašo 7 punkte nustatytu būdu, į priėmimą neįleidžiami, jeig</text:span><text:span text:style-name="T178">u ministras nenusprendžia kitaip.</text:span></text:p>
      <text:p text:style-name="P179"><text:span text:style-name="T180">16</text:span><text:span text:style-name="T181">. Priėmimo metu laikomasi pagarbaus ir etiško bendravimo principų. Dėl priešingo elgesio asmenys Padalinio darbuotojo yra įspėjami, o jeigu jų elgesys nepasikeičia, priėmimas gali būti nutrauktas.<text:s/></text:span></text:p>
      <text:p text:style-name="P182"><text:span text:style-name="T183">17</text:span><text:span text:style-name="T184">. Priėmimo m</text:span><text:span text:style-name="T185">etu filmuoti, fotografuoti ar įrašinėti pokalbį galima apie tai informavus priėmimo dalyvius ir nurodžius tikslą.</text:span></text:p>
      <text:p text:style-name="P186"><text:span text:style-name="T187">18</text:span><text:span text:style-name="T188">. Padalinio darbuotojas, atsakingas už priėmimo organizavimą, priėmimo metu užpildo asmens priėmimo registracijos kortelę Vyriausybės ka</text:span><text:span text:style-name="T189">nceliarijos Dokumentų, informacijos ir veiklos procesų valdymo informacinėje sistemoje (toliau – DIVIS).<text:s/></text:span></text:p>
      <text:p text:style-name="P190"><text:span text:style-name="T191">19</text:span><text:span text:style-name="T192">. Priėmimo metu gauti asmenų prašymai ir skundai, adresuoti ministrui ar jo vadovaujamai ministerijai, perduodami ministrui. Apie tai pažymima a</text:span><text:span text:style-name="T193">smens priėmimo registracijos kortelėje. Šie prašymai ir skundai yra registruojami ir nagrinėjami ministro vadovaujamoje ministerijoje.</text:span></text:p>
      <text:p text:style-name="P194"><text:span text:style-name="T195">20</text:span><text:span text:style-name="T196">. Ministro sprendimu priėmime turi teisę dalyvauti kiti su asmens svarstomu klausimu susiję ministro vadovaujamos m</text:span><text:span text:style-name="T197">inisterijos darbuotojai.</text:span></text:p>
      <text:p text:style-name="P198"><text:span text:style-name="T199">21</text:span><text:span text:style-name="T200">. Į priėmimą registruotų asmenų duomenys (nurodyti Aprašo 7 punkte) yra pateikiami Lietuvos Respublikos vadovybės apsaugos tarnybos pareigūnams, kuriems Lietuvos Respublikos vadovybės apsaugos įstatyme pavesta užtikrinti saugomų objektų ir saugomų asmenų s</text:span><text:span text:style-name="T201">augumą.<text:s/></text:span></text:p>
      <text:p text:style-name="P202"><text:span text:style-name="T203">22</text:span><text:span text:style-name="T204">. Apraše nurodyti asmens duomenys Vyriausybės kanceliarijoje tvarkomi priėmimo organizavimo tikslu,</text:span><text:span text:style-name="T205"><text:s/></text:span><text:span text:style-name="T206">prašymo ar skundo nagrinėjimo tikslu, dokumentų valdymo tikslu, tapatybės nustatymo tikslu, patekimo į Vyriausybės pastatą organizavimo tiksl</text:span><text:span text:style-name="T207">u. Tvarkant asmens duomenis vadovaujamasi 2016 m. balandžio 27 d. Europos Parlamento ir Tarybos reglamentu (ES) 2016/679 dėl fizinių asmenų apsaugos tvarkant asmens duomenis ir dėl laisvo tokių duomenų judėjimo ir kuriuo panaikinama Direktyva 95/46/EB (Ben</text:span><text:span text:style-name="T208">drasis duomenų apsaugos reglamentas), Lietuvos Respublikos asmens duomenų teisinės apsaugos įstatymu, Lietuvos Respublikos elektroninių ryšių įstatymu, Asmens duomenų tvarkymo Lietuvos Respublikos Vyriausybės kanceliarijoje tvarkos aprašu, patvirtintu Vyri</text:span><text:span text:style-name="T209">ausybės kanclerio 2018 m. lapkričio 16 d. įsakymu Nr. V-224 „Dėl Asmens duomenų tvarkymo Lietuvos Respublikos Vyriausybės kanceliarijoje tvarkos aprašo,<text:s/></text:span><text:span text:style-name="T210">Duomenų subjekto teisių įgyvendinimo Lietuvos Respublikos Vyriausybės kanceliarijoje tvarkos aprašo</text:span><text:span text:style-name="T211"><text:s/>pat</text:span><text:span text:style-name="T212">virtinimo“, ir kitais teisės aktais, reglamentuojančiais asmens duomenų tvarkymą ir privatumo apsaugą.</text:span></text:p>
      <text:p text:style-name="P213"><text:span text:style-name="T214">23</text:span><text:span text:style-name="T215">.</text:span><text:span text:style-name="T216"><text:s/></text:span><text:span text:style-name="T217">Į priėmimą registruotų asmenų duomenys tvarkomi ir saugomi Vyriausybės kanceliarijos DIVIS</text:span><text:span text:style-name="T218"><text:s/></text:span><text:span text:style-name="T219">Vyriausybės kanceliarijos dokumentacijos plane nurodyt</text:span><text:span text:style-name="T220">ą terminą – 2 metus. Jei prašymą susitikti su ministru asmuo teikia interneto portalo „Mano vyriausybė“ svetainėje „E. pilietis“ (</text:span><text:span text:style-name="T221">http://epilietis.lrv.lt/</text:span><text:span text:style-name="T222">) ar per Nacionalinę elektroninių siuntų pristatymo naudojant pašto tinklą informacinę sistemą (</text:span><text:span text:style-name="T223">www.eP</text:span><text:span text:style-name="T224">ristatymas.lt</text:span><text:span text:style-name="T225">), prašyme nurodyti asmens duomenys saugomi šių sistemų naudojimo nuostatuose nustatytą laikotarpį. Informacija apie asmens duomenų tvarkymą<text:s/></text:span><text:soft-page-break/><text:span text:style-name="T226">ir duomenų subjektų teisių įgyvendinimą pateikiama Vyriausybės priimamajame ir Vyriausybės kanceliarij</text:span><text:span text:style-name="T227">os interneto svetainės skiltyje „Asmens duomenų apsauga“. <text:s/></text:span></text:p>
      <text:p text:style-name="P228"/>
      <text:p text:style-name="P229"><text:span text:style-name="T230">______________________________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yriausybės kanceliarija, Įsakymas</text:span></text:p>
      <text:p text:style-name="P240"><text:span text:style-name="T241">Nr.<text:s/></text:span><text:a xlink:href="https://www.e-tar.lt/portal/legalAct.html?documentId=446e697077c611edbc04912defe897d1" office:target-frame-name="_top" xlink:show="replace"><text:span text:style-name="T242">V-194</text:span></text:a><text:span text:style-name="T243">, 2022-12-09, paskelbta TAR 2022-12-09, i. k. 2022-25220</text:span></text:p>
      <text:p text:style-name="P244"><text:span text:style-name="T245">Dėl Vyriausybės kanclerio 2022 m. gegužės 24 d. įsakymo Nr. V-100 „Dėl Lietuvos Respublikos Vyriau</text:span><text:span text:style-name="T246">sybės narių vykdomo Lietuvos Respublikos piliečių ir kitų asmenų priėmimo tvarkos apraš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page-number text:fixed="false">3</text:page-number></text:p></draw:text-box></draw:frame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LKHGLGKHLGKHLGKlfklfgk</dc:title>
    <meta:initial-creator>Milda</meta:initial-creator>
    <dc:creator>adlibuser</dc:creator>
    <meta:creation-date>2023-02-20T12:46:00Z</meta:creation-date>
    <dc:date>2023-02-20T12:46:00Z</dc:date>
    <meta:print-date>2019-09-30T09:36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433" meta:character-count="9585" meta:row-count="68" meta:non-whitespace-character-count="8171"/>
  </office:meta>
</office:document-meta>
</file>