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8" style:parent-style-name="Normal" style:family="paragraph">
      <style:paragraph-properties fo:text-align="center" fo:text-indent="0.043in"/>
      <style:text-properties style:font-size-complex="12pt" style:language-asian="lt" style:country-asian="LT"/>
    </style:style>
    <style:style style:name="P29" style:parent-style-name="Normal" style:family="paragraph">
      <style:paragraph-properties fo:text-align="center" fo:text-indent="0.04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center" fo:text-indent="0.043in"/>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P143" style:parent-style-name="Normal" style:family="paragraph">
      <style:paragraph-properties fo:text-align="justify" style:vertical-align="baseline" fo:text-indent="0.5in"/>
    </style:style>
    <style:style style:name="T144" style:parent-style-name="DefaultParagraphFont" style:family="text">
      <style:text-properties fo:color="#000000" style:font-size-complex="12pt" fo:background-color="#FFFFFF" style:language-asian="lt" style:country-asian="LT"/>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fo:background-color="#FFFFFF"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color="#000000" fo:background-color="#FFFFFF"/>
    </style:style>
    <style:style style:name="T159" style:parent-style-name="DefaultParagraphFont" style:family="text">
      <style:text-properties fo:color="#000000" fo:background-color="#FFFFFF"/>
    </style:style>
    <style:style style:name="T160" style:parent-style-name="DefaultParagraphFont" style:family="text">
      <style:text-properties fo:color="#000000" fo:background-color="#FFFFFF"/>
    </style:style>
    <style:style style:name="T161" style:parent-style-name="DefaultParagraphFont" style:family="text">
      <style:text-properties fo:color="#000000"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fo:background-color="#FFFFFF"/>
    </style:style>
    <style:style style:name="T165" style:parent-style-name="DefaultParagraphFont" style:family="text">
      <style:text-properties fo:color="#000000"/>
    </style:style>
    <style:style style:name="T166" style:parent-style-name="DefaultParagraphFont" style:family="text">
      <style:text-properties fo:color="#000000" fo:background-color="#FFFFFF"/>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fo:background-color="#FFFFFF" style:language-asian="lt" style:country-asian="LT"/>
    </style:style>
    <style:style style:name="T179" style:parent-style-name="DefaultParagraphFont" style:family="text">
      <style:text-properties fo:color="#000000" style:font-size-complex="12pt" fo:background-color="#FFFFFF" style:language-asian="lt" style:country-asian="LT"/>
    </style:style>
    <style:style style:name="T180" style:parent-style-name="DefaultParagraphFont" style:family="text">
      <style:text-properties fo:color="#000000" fo:background-color="#FFFFFF"/>
    </style:style>
    <style:style style:name="T181" style:parent-style-name="DefaultParagraphFont" style:family="text">
      <style:text-properties fo:color="#000000" fo:background-color="#FFFFFF"/>
    </style:style>
    <style:style style:name="T182" style:parent-style-name="DefaultParagraphFont" style:family="text">
      <style:text-properties fo:color="#000000" style:font-size-complex="12pt" fo:background-color="#FFFFFF"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fo:background-color="#FFFFFF" style:language-asian="lt" style:country-asian="LT"/>
    </style:style>
    <style:style style:name="T185" style:parent-style-name="DefaultParagraphFont" style:family="text">
      <style:text-properties fo:color="#000000" style:font-size-complex="12pt" fo:background-color="#FFFFFF" style:language-asian="lt" style:country-asian="LT"/>
    </style:style>
    <style:style style:name="T186" style:parent-style-name="DefaultParagraphFont" style:family="text">
      <style:text-properties fo:color="#000000" style:font-size-complex="12pt" fo:background-color="#FFFFFF" style:language-asian="lt" style:country-asian="LT"/>
    </style:style>
    <style:style style:name="T187" style:parent-style-name="DefaultParagraphFont" style:family="text">
      <style:text-properties fo:letter-spacing="0.0027in" style:font-size-complex="12pt" fo:background-color="#FFFFFF" style:language-asian="lt" style:country-asian="LT"/>
    </style:style>
    <style:style style:name="T188" style:parent-style-name="DefaultParagraphFont" style:family="text">
      <style:text-properties fo:color="#000000" style:font-size-complex="12pt" fo:background-color="#FFFFFF"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fo:background-color="#FFFFFF" style:language-asian="lt" style:country-asian="LT"/>
    </style:style>
    <style:style style:name="T191" style:parent-style-name="DefaultParagraphFont" style:family="text">
      <style:text-properties fo:color="#000000" style:font-size-complex="12pt" fo:background-color="#FFFFFF" style:language-asian="lt" style:country-asian="LT"/>
    </style:style>
    <style:style style:name="T192" style:parent-style-name="DefaultParagraphFont" style:family="text">
      <style:text-properties fo:color="#000000" style:font-size-complex="12pt" fo:background-color="#FFFFFF"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fo:background-color="#FFFFFF" style:language-asian="lt" style:country-asian="LT"/>
    </style:style>
    <style:style style:name="T195" style:parent-style-name="DefaultParagraphFont" style:family="text">
      <style:text-properties fo:color="#000000" style:font-size-complex="12pt" fo:background-color="#FFFFFF" style:language-asian="lt" style:country-asian="LT"/>
    </style:style>
    <style:style style:name="T196" style:parent-style-name="DefaultParagraphFont" style:family="text">
      <style:text-properties fo:color="#000000" style:font-size-complex="12pt" fo:background-color="#FFFFFF"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fo:background-color="#FFFFFF"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fo:background-color="#FFFFFF" style:language-asian="lt" style:country-asian="LT"/>
    </style:style>
    <style:style style:name="T201" style:parent-style-name="DefaultParagraphFont" style:family="text">
      <style:text-properties fo:color="#000000" style:font-size-complex="12pt" fo:background-color="#FFFFFF" style:language-asian="lt" style:country-asian="LT"/>
    </style:style>
    <style:style style:name="T202" style:parent-style-name="DefaultParagraphFont" style:family="text">
      <style:text-properties fo:color="#000000" style:font-size-complex="12pt" fo:background-color="#FFFFFF" style:language-asian="lt" style:country-asian="LT"/>
    </style:style>
    <style:style style:name="T203" style:parent-style-name="DefaultParagraphFont" style:family="text">
      <style:text-properties fo:color="#000000" style:font-size-complex="12pt" fo:background-color="#FFFFFF"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fo:background-color="#FFFFFF" style:language-asian="lt" style:country-asian="LT"/>
    </style:style>
    <style:style style:name="T206" style:parent-style-name="DefaultParagraphFont" style:family="text">
      <style:text-properties fo:color="#000000" style:font-size-complex="12pt" fo:background-color="#FFFFFF"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fo:background-color="#FFFFFF"/>
    </style:style>
    <style:style style:name="T212" style:parent-style-name="DefaultParagraphFont" style:family="text">
      <style:text-properties style:font-size-complex="12pt" fo:background-color="#FFFFFF"/>
    </style:style>
    <style:style style:name="T213" style:parent-style-name="DefaultParagraphFont" style:family="text">
      <style:text-properties style:font-size-complex="12pt" fo:background-color="#FFFFFF"/>
    </style:style>
    <style:style style:name="T214" style:parent-style-name="DefaultParagraphFont" style:family="text">
      <style:text-properties style:font-size-complex="12pt" fo:background-color="#FFFFFF"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fo:background-color="#FFFFFF" style:language-asian="lt" style:country-asian="LT"/>
    </style:style>
    <style:style style:name="T219" style:parent-style-name="DefaultParagraphFont" style:family="text">
      <style:text-properties fo:color="#000000" style:font-size-complex="12pt" fo:background-color="#FFFFFF"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fo:background-color="#FFFFFF" style:language-asian="lt" style:country-asian="LT"/>
    </style:style>
    <style:style style:name="T222" style:parent-style-name="DefaultParagraphFont" style:family="text">
      <style:text-properties fo:color="#000000" style:font-size-complex="12pt" fo:background-color="#FFFFFF"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color="#000000" fo:background-color="#FFFFFF"/>
    </style:style>
    <style:style style:name="T227" style:parent-style-name="DefaultParagraphFont" style:family="text">
      <style:text-properties fo:color="#000000" fo:background-color="#FFFFFF"/>
    </style:style>
    <style:style style:name="T228" style:parent-style-name="DefaultParagraphFont" style:family="text">
      <style:text-properties fo:color="#000000"/>
    </style:style>
    <style:style style:name="T229" style:parent-style-name="DefaultParagraphFont" style:family="text">
      <style:text-properties fo:color="#203864"/>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fo:background-color="#FFFFFF"/>
    </style:style>
    <style:style style:name="P233" style:parent-style-name="Normal" style:family="paragraph">
      <style:paragraph-properties fo:text-align="justify" fo:text-indent="0.5in"/>
    </style:style>
    <style:style style:name="T234" style:parent-style-name="DefaultParagraphFont" style:family="text">
      <style:text-properties fo:color="#000000" fo:background-color="#FFFFFF"/>
    </style:style>
    <style:style style:name="T235" style:parent-style-name="DefaultParagraphFont" style:family="text">
      <style:text-properties fo:color="#000000"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5in"/>
    </style:style>
    <style:style style:name="T241" style:parent-style-name="DefaultParagraphFont" style:family="text">
      <style:text-properties fo:color="#000000" fo:background-color="#FFFFFF"/>
    </style:style>
    <style:style style:name="T242" style:parent-style-name="DefaultParagraphFont" style:family="text">
      <style:text-properties fo:color="#000000" fo:background-color="#FFFFFF"/>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fo:background-color="#FFFFFF"/>
    </style:style>
    <style:style style:name="T258" style:parent-style-name="DefaultParagraphFont" style:family="text">
      <style:text-properties fo:color="#000000" style:font-size-complex="12pt" fo:background-color="#FFFFFF"/>
    </style:style>
    <style:style style:name="T259" style:parent-style-name="DefaultParagraphFont" style:family="text">
      <style:text-properties fo:color="#000000" style:font-size-complex="12pt" fo:background-color="#FFFFFF"/>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text-properties fo:font-weight="bold" style:font-weight-asian="bold" fo:font-size="10pt" style:font-size-asian="10pt"/>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weight="bold" style:font-weight-asian="bold"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widows="0" fo:orphans="0"/>
    </style:style>
  </office:automatic-styles>
  <office:body>
    <office:text text:use-soft-page-breaks="true">
      <text:p text:style-name="P1"><text:span text:style-name="T7">Suvestinė redakcija nuo 2022-02-23 iki 2022-02-24</text:span></text:p>
      <text:p text:style-name="P8"/>
      <text:p text:style-name="P9"><text:span text:style-name="T10">Sprendimas paskelbtas: TAR 2020-11-06, i. k. 2020-23415</text:span></text:p>
      <text:p text:style-name="P11"/>
      <text:p text:style-name="P12">Nauja redakcija nuo 2021-07-01:</text:p>
      <text:p text:style-name="Normal"><text:span text:style-name="T13">Nr.<text:s/></text:span><text:a xlink:href="https://www.e-tar.lt/portal/legalAct.html?documentId=0d1707e0d9a011eb9f09e7df20500045" office:target-frame-name="_top" xlink:show="replace"><text:span text:style-name="T14">V-1553</text:span></text:a><text:span text:style-name="T15">,<text:s/></text:span><text:span text:style-name="T16">2021-06-30, paskelbta TAR 2021-06-30, i. k. 2021-14782</text:span></text:p>
      <text:p text:style-name="P17"/>
      <text:p text:style-name="P18"><text:span text:style-name="T19">LIETUVOS RESPUBLIKOS SVEIKATOS APSAUGOS MINISTRAS </text:span></text:p>
      <text:p text:style-name="P20"><text:span text:style-name="T21">VALSTYBĖS LYGIO EKSTREMALIOSIOS SITUACIJOS VALSTYBĖS OPERACIJŲ VADOVAS</text:span></text:p>
      <text:p text:style-name="P22"/>
      <text:p text:style-name="P23"><text:span text:style-name="T24">SPRENDIMAS</text:span></text:p>
      <text:p text:style-name="P25"><text:span text:style-name="T26">DĖL IKIMOKYKLINIO IR PRIEŠMOKYKLINIO UGDYMO ORGANIZAVIMO BŪTINŲ SĄ</text:span><text:span text:style-name="T27">LYGŲ</text:span></text:p>
      <text:p text:style-name="P28"/>
      <text:p text:style-name="P29"><text:span text:style-name="T30">2020 m. lapkričio <text:s/>6 <text:s/>d. Nr. V-2543</text:span><text:span text:style-name="T31"><text:line-break/>Vilnius</text:span></text:p>
      <text:p text:style-name="P32"/>
      <text:p text:style-name="P33"><text:span text:style-name="T34">Vadovaudamasis Lietuvos Respublikos civilinės saugos įstatymo 15 straipsnio 2 dalies 1 ir 4 punktais, Lietuvos Respublikos žmonių užkrečiamųjų ligų profilaktikos ir kontrolės įstatymo 37 straipsnio 2 dalie</text:span><text:span text:style-name="T35">s 1 punktu, Lietuvos Respublikos Vyriausybės 2020 m. vasario 26 d. nutarimo Nr. 152 „Dėl valstybės lygio ekstremaliosios situacijos paskelbimo“<text:s/></text:span>3.2.1.1 papunkčiu<text:span text:style-name="T36">, Valstybiniu ekstremaliųjų situacijų valdymo planu, patvirtintu Lietuvos Respublikos Vyriausyb</text:span><text:span text:style-name="T37">ės 2010 m. spalio 20 d. nutarimu Nr. 1503 „Dėl Valstybinio ekstremaliųjų situacijų valdymo plano patvirtinimo“,<text:s/></text:span><text:span text:style-name="T38">Lietuvos Respublikos Vyriausybės 2020 m. gruodžio 16 d. nutarimu Nr. 1419 „Dėl valstybės lygio ekstremaliosios situacijos valstybės operacijų va</text:span><text:span text:style-name="T39">dovo paskyrimo“</text:span><text:span text:style-name="T40">, bei<text:s/></text:span><text:span text:style-name="T41">siekdamas<text:s/></text:span><text:soft-page-break/><text:span text:style-name="T42">užtikrinti<text:s/></text:span><text:span text:style-name="T43"><text:line-break/>COVID-19 ligos (koronaviruso infekcijos) plitimo prevenciją</text:span><text:span text:style-name="T44">, n u s p r e n d ž i u:</text:span></text:p>
      <text:p text:style-name="P45"><text:span text:style-name="T46">1</text:span><text:span text:style-name="T47">. </text:span><text:span text:style-name="T48">Įpareigoti ikimokyklinio ir priešmokyklinio ugdymo paslaugų (toliau – ugdymo paslaugos) teikėjus organizuoti ugdymo<text:s/></text:span><text:span text:style-name="T49">paslaugas laikantis šių reikalavimų:</text:span></text:p>
      <text:p text:style-name="P50"><text:span text:style-name="T51">1.</text:span><text:span text:style-name="T52">1</text:span><text:span text:style-name="T53">. Ikimokyklinio ir priešmokyklinio ugdymo veiklos turi būti vykdomos maksimaliai laikantis grupių izoliacijos principo:</text:span></text:p>
      <text:p text:style-name="P54"><text:span text:style-name="T55">1.</text:span><text:span text:style-name="T56">1.1</text:span><text:span text:style-name="T57">. vaikai turi lankyti nuolatos tą pačią grupę, grupės veikla turi būti vykdoma taip, ka</text:span><text:span text:style-name="T58">d būtų išvengta skirtingas grupes lankančių vaikų kontakto patalpose, kuriose teikiamos ugdymo paslaugos. </text:span><text:span text:style-name="T59">Esant pagrįstam poreikiui grupės gali būti performuojamos. Tokiu atveju grupės turi būti sudaromos ne trumpesniam kaip 2 savaičių laikotarpiui</text:span><text:span text:style-name="T60">;</text:span></text:p>
      <text:p text:style-name="P61"><text:span text:style-name="T62">1.</text:span><text:span text:style-name="T63">1.</text:span><text:span text:style-name="T64">2</text:span><text:span text:style-name="T65">. darbuotojai, į kurių pareigas neįeina tiesioginis darbas su vaikais, neturėtų kontakto su vaikais;</text:span></text:p>
      <text:p text:style-name="P66"><text:span text:style-name="T67">1.</text:span><text:span text:style-name="T68">1.3</text:span><text:span text:style-name="T69">. skirtingose grupėse dirbančių darbuotojų kontaktas turi būti ribojamas, jei kontakto išvengti neįmanoma, turi būti ribojamas kontakto laikas<text:s/></text:span><text:span text:style-name="T70">ir išlaikomas saugus atstumas;</text:span></text:p>
      <text:p text:style-name="P71"><text:span text:style-name="T72">1.</text:span><text:span text:style-name="T73">1.4</text:span><text:span text:style-name="T74">. vaikai turi būti maitinami grupės patalpose. Jei grupės patalpose nėra sąlygų organizuoti vaikų maitinimą ir vaikų maitinimas yra organizuojamas bendroje valgymo salėje, vienu metu joje turi valgyti vaikai tik iš v</text:span><text:span text:style-name="T75">ienos grupės pagal iš anksto parengtą grafiką. Maitinimas švediško stalo principu, kai maistą įsideda patys vaikai, negali būti organizuojamas. Po kiekvienos grupės bendra valgymo salė turi būti išvėdinama ir išvaloma;</text:span></text:p>
      <text:p text:style-name="P76"><text:span text:style-name="T77">1.</text:span><text:span text:style-name="T78">1.5</text:span><text:span text:style-name="T79">. bendros veiklos kelioms va</text:span><text:span text:style-name="T80">ikų grupėms negali būti organizuojamos. Jei įstaigoje yra bendrų patalpų (kūno kultūros, muzikos salių ar pan.), po kiekvienos grupės panaudojimo jos turi būti išvėdinamos ir išvalomos;</text:span></text:p>
      <text:p text:style-name="P81"><text:span text:style-name="T82">1.1.6</text:span><text:span text:style-name="T83">. turi būti maksimaliai išnaudotos galimybės ugdymą organizuo</text:span><text:span text:style-name="T84">ti lauke. Jei lauke vykdomos kelių grupių veiklos, tarp grupių turi būti išlaikomas ne mažesnis kaip 2 metrų atstumas.</text:span></text:p>
      <text:p text:style-name="P85"><text:span text:style-name="T86">1.2</text:span><text:span text:style-name="T87">. Kad </text:span><text:span text:style-name="T88">visi vyresni nei 6 metų asmenys ugdymo paslaugų teikimo vietoje</text:span><text:span text:style-name="T89"> uždarose patalpose dėvėtų medicinines veido kaukes arba re</text:span><text:span text:style-name="T90">spiratorius, kurie priglunda prie veido ir visiškai dengia nosį ir burną (toliau – kaukės)</text:span><text:span text:style-name="T91">. </text:span><text:span text:style-name="T92">Kaukių leidžiama nedėvėti </text:span><text:span text:style-name="T93">vaikams, ugdomiems pagal ikimokyklinio ir priešmokyklinio ugdymo programas, jiems esant ugdymo įstaigoje,<text:s/></text:span><text:span text:style-name="T94">kitiems asmenims<text:s/></text:span><text:span text:style-name="T95">veiklų, kurių n</text:span><text:span text:style-name="T96">egalima atlikti būnant su kauke, vykdymo metu, taip pat</text:span><text:span text:style-name="T97"> neįgalumą turintiems asmenims, kurie dėl savo sveikatos būklės kaukių dėvėti negali ar jų dėvėjimas gali pakenkti asmens sveikatos būklei (šiems asmenims rekomenduojama nešioti veido skydelį).<text:s/></text:span><text:span text:style-name="T98">Jei dar</text:span><text:span text:style-name="T99">buotojas negali dėvėti kaukės dėl vykdomos veiklos pobūdžio (pvz. darbas su klausos negalią turinčiais asmenimis), gali būti naudojamos kitos riziką mažinančios priemonės (pvz., veido skydeliai).</text:span><text:s/></text:p>
      <text:p text:style-name="P100">Papunkčio pakeitimai:</text:p>
      <text:p text:style-name="P101"><text:span text:style-name="T102">Nr.<text:s/></text:span><text:a xlink:href="https://www.e-tar.lt/portal/legalAct.html?documentId=a70cfbb043aa11ec992fe4cdfceb5666" office:target-frame-name="_top" xlink:show="replace"><text:span text:style-name="T103">V-2561</text:span></text:a><text:span text:style-name="T104">, 2021-11-12, paskelbta TAR 2021-11-12, i. k. 2021-23495</text:span></text:p>
      <text:p text:style-name="Normal"/>
      <text:p text:style-name="P105"><text:span text:style-name="T106">1.</text:span><text:span text:style-name="T107">3</text:span><text:span text:style-name="T108">. Jei organizuojamos kontaktinės švietimo pagalbos specialistų konsultacijos, jos turi<text:s/></text:span><text:span text:style-name="T109">būti teikiamos individualiai ar vienu metu dirbama tik su tos pačios grupės vaikais. Konsultacijų metu turi būti vengiama fizinio kontakto. Po kiekvienos konsultacijos patalpos turi būti išvėdinamos ir nuvalomi dažnai liečiami paviršiai.</text:span></text:p>
      <text:p text:style-name="P110"><text:span text:style-name="T111">1.4</text:span><text:span text:style-name="T112">. Prie įėji</text:span><text:span text:style-name="T113">mo į ugdymo įstaigą tėvams (globėjams, rūpintojams), darbuotojams ir kitiems asmenims turi būti pateikta informacija apie:</text:span></text:p>
      <text:p text:style-name="P114"><text:span text:style-name="T115">1.4.1</text:span><text:span text:style-name="T116">. asmens higienos laikymosi būtinybę (rankų higieną, kosėjimo, čiaudėjimo etiketą ir kt.);</text:span></text:p>
      <text:p text:style-name="P117"><text:span text:style-name="T118">1.4.2</text:span><text:span text:style-name="T119">. </text:span><text:span text:style-name="T120">apie reikalavimus dėl ka</text:span><text:span text:style-name="T121">ukių dėvėjimo uždarose patalpose;</text:span></text:p>
      <text:p text:style-name="P122"><text:span text:style-name="T123">1.4.3</text:span><text:span text:style-name="T124">. draudimą ugdyme da</text:span><text:span text:style-name="T125">lyvauti vaikams, kuriems pasireiškia ūmių viršutinių kvėpavimo takų infekcijų požymiai (pvz., karščiavimas, kosulys, pasunkėjęs kvėpavimas ir pan.).</text:span></text:p>
      <text:p text:style-name="P126"><text:span text:style-name="T127">1.5</text:span><text:span text:style-name="T128">. Šalia įėjimo į įstaigą ar į patal</text:span><text:span text:style-name="T129">pas, kuriose vykdomas ikimokyklinis ir (ar) priešmokyklinis ugdymas, turi būti būtų sudarytos galimybės rankų dezinfekcijai (gerai matomoje, bet vaikams nepasiekiamoje vietoje, pakabintos rankų dezinfekcijai skirtos priemonės).</text:span></text:p>
      <text:p text:style-name="P130"><text:span text:style-name="T131">1.6</text:span><text:span text:style-name="T132">. Vaikus atlydinčių a</text:span><text:span text:style-name="T133">smenų sveikatos būklė turi būti stebima (turi būti sudarytos sąlygos matuoti(s) kūno temperatūrą). Turi būti užtikrinamas visų priimamų į įstaigą vaikų sveikatos būklės vertinimas. Vaikai, kuriems pasireiškia ūmių viršutinių kvėpavimo takų infekcijų požymi</text:span><text:span text:style-name="T134">ai (pvz., karščiavimas, kosulys, pasunkėjęs kvėpavimas ir pan.) ar kiti požymiai, nurodyti Lietuvos higienos normos HN 75:2016 „Ikimokyklinio ir priešmokyklinio ugdymo programų vykdymo bendrieji sveikatos saugos reikalavimai“, patvirtintos Lietuvos Respubl</text:span><text:span text:style-name="T135">ikos sveikatos apsaugos ministro 2010 m. balandžio 22 d. įsakymu Nr. V-313 „Dėl Lietuvos higienos normos HN 75:2016 „Ikimokyklinio ir priešmokyklinio ugdymo programų vykdymo bendrieji sveikatos saugos reikalavimai“ patvirtinimo“, 80 punkte, dalyvauti ugdym</text:span><text:span text:style-name="T136">o veikloje negali būti priimami.</text:span></text:p>
      <text:p text:style-name="P137"><text:span text:style-name="T138">1.7</text:span><text:span text:style-name="T139">. Darbuotojų sveikata turi būti stebima:</text:span></text:p>
      <text:p text:style-name="P140"><text:span text:style-name="T141">1.7.1</text:span><text:span text:style-name="T142">. turi būti sudarytos sąlygos matuoti(s) darbuotojų(-ams) kūno temperatūrą atvykus į darbą.</text:span></text:p>
      <text:p text:style-name="P143"><text:span text:style-name="T144">1.7.2</text:span><text:span text:style-name="T145">. darbuotojai, kuriems pasireiškia ūmių viršutinių kvėpavimo takų i</text:span><text:span text:style-name="T146">nfekcijų požymiai (pvz., karščiavimas, kosulys, pasunkėjęs kvėpavimas ir pan.) turi nedelsiant apleisti teritoriją ir patalpas, kuriose vykdomos ikimokyklinio ir (ar) priešmokyklinio ugdymo programos. Darbuotojui rekomenduojama<text:s/></text:span><text:span text:style-name="T147">pasitikrinti dėl COVID-19 li</text:span><text:span text:style-name="T148">gos (koronaviruso infekcijos) registruojantis<text:s/></text:span><text:span text:style-name="T149">Karštąja koronaviruso linija tel.<text:s/></text:span><text:span text:style-name="T150">1808 arba pildant elektroninę registracijos formą adresu www.1808.lt</text:span><text:span text:style-name="T151">.</text:span><text:s/></text:p>
      <text:p text:style-name="P152">Papunkčio pakeitimai:</text:p>
      <text:p text:style-name="P153"><text:span text:style-name="T154">Nr.<text:s/></text:span><text:a xlink:href="https://www.e-tar.lt/portal/legalAct.html?documentId=957e479001a711ec9f09e7df20500045" office:target-frame-name="_top" xlink:show="replace"><text:span text:style-name="T155">V-1903</text:span></text:a><text:span text:style-name="T156">, 2021-08-20, paskelbta TAR 2021-08-20, i. k. 2021-17777</text:span></text:p>
      <text:p text:style-name="Normal"/>
      <text:p text:style-name="P157"><text:span text:style-name="T158">1.8</text:span><text:span text:style-name="T159">. Jeigu administracija iš darbuotojo, vaiko ar jo tėvų (globėjų, rūpintojų) gavo inform</text:span><text:span text:style-name="T160">aciją apie jam nustatytą COVID-19 ligą (koronaviruso infekciją), apie tai nedelsiant privalo informuoti<text:s/></text:span><text:soft-page-break/><text:span text:style-name="T161">savivaldybės visuomenės sveikatos biuro specialistą,<text:s/></text:span><text:span text:style-name="T162">atsakingą už atvejų ir protrūkių epidemiologinės diagnostikos vykdymą švietimo įstaigoje (toliau –<text:s/></text:span><text:span text:style-name="T163">VSB specialistas)</text:span><text:span text:style-name="T164">, bendradarbiauti su VSB specialistu atliekant<text:s/></text:span><text:span text:style-name="T165">atvejo ir protrūkio epidemiologinę diagnostiką</text:span><text:span text:style-name="T166">;</text:span></text:p>
      <text:p text:style-name="P167">Papunkčio pakeitimai:</text:p>
      <text:p text:style-name="P168"><text:span text:style-name="T169">Nr.<text:s/></text:span><text:a xlink:href="https://www.e-tar.lt/portal/legalAct.html?documentId=d63b2d301a2411ec93af8a5fb475d9bd" office:target-frame-name="_top" xlink:show="replace"><text:span text:style-name="T170">V-2111</text:span></text:a><text:span text:style-name="T171">, 2021-09-20,<text:s/></text:span><text:span text:style-name="T172">paskelbta TAR 2021-09-20, i. k. 2021-19697</text:span></text:p>
      <text:p text:style-name="P173"><text:span text:style-name="T174">Nr.<text:s/></text:span><text:a xlink:href="https://www.e-tar.lt/portal/legalAct.html?documentId=431e724093e711ecaf3aba0cb308998c" office:target-frame-name="_top" xlink:show="replace"><text:span text:style-name="T175">V-385</text:span></text:a><text:span text:style-name="T176">, 2022-02-22, paskelbta TAR 2022-02-22, i. k. 2022-03275</text:span></text:p>
      <text:p text:style-name="Normal"/>
      <text:p text:style-name="P177"><text:span text:style-name="T178">1.9</text:span><text:span text:style-name="T179">.<text:s/></text:span><text:span text:style-name="T180">Draudžiama į švietimo įstaigą atvykti a</text:span><text:span text:style-name="T181">smenims, kuriems privaloma izoliacija, izoliacijos laikotarpiu</text:span><text:span text:style-name="T182">.</text:span></text:p>
      <text:p text:style-name="P183"><text:span text:style-name="T184">1.10</text:span><text:span text:style-name="T185">. Ugdymo paslaugų teikimo vietoje turi būti sudarytos tinkamos sąlygos darbuotojų ir vaikų rankų higienai (praustuvėse tiekiamas šiltas ir šaltas vanduo, prie praustuvių patiekiama sky</text:span><text:span text:style-name="T186">sto muilo). Turi būti sudaryta galimybė darbuotojų rankų dezinfekcijai (tualetuose pakabintos rankų dezinfekcijai skirtos priemonės). Siūloma taip pat paviešinti rekomendacijas dėl tinkamos rankų higienos (</text:span><text:span text:style-name="T187">https://bit.ly/3f13Bf1</text:span><text:span text:style-name="T188">).</text:span></text:p>
      <text:p text:style-name="P189"><text:span text:style-name="T190">1.11</text:span><text:span text:style-name="T191">. Kriauklės ir<text:s/></text:span><text:span text:style-name="T192">kiti sanitariniai mazgai, kuriais naudojasi kelios vaikų grupės, būtų dezinfekuojami kiekvieną kartą jais pasinaudojus vienam vaikui.</text:span></text:p>
      <text:p text:style-name="P193"><text:span text:style-name="T194">1.12</text:span><text:span text:style-name="T195">. Ugdymo paslaugų teikimo patalpos turi būti išvėdinamos prieš atvykstant vaikams ir ne rečiau kaip 2 kartus per d</text:span><text:span text:style-name="T196">ieną, o aplinkos valymas ugdymo paslaugų teikimo vietoje būtų atliekamas atsižvelgiant į Lietuvos Respublikos sveikatos apsaugos ministerijos parengtas rekomendacijas patalpų valymui COVID-19 pandemijos metu (</text:span><text:span text:style-name="T197">https://bit.ly/3hGFqV4</text:span><text:span text:style-name="T198">).</text:span></text:p>
      <text:p text:style-name="P199"><text:span text:style-name="T200">1.13</text:span><text:span text:style-name="T201">. Vykstant ugd</text:span><text:span text:style-name="T202">ymo procesui pašaliniai asmenys į švietimo įstaigą neturi būti įleidžiami, išskyrus atvejus, kai jie palydi / pasitinka vaikus, teikia paslaugas, būtinas ugdymo proceso organizavimui ar vykdo valstybines funkcijas. Jei nevykstant ugdymo procesui įstaigos p</text:span><text:span text:style-name="T203">atalpos yra panaudojamos kitoms reikmėms, turi būti užtikrinama, prieš prasidedant ugdymo procesui patalpos būtų išvėdintos, išvalytos ir dezinfekuotos, laikantis šio sprendimo 1.12 papunktyje nurodytų rekomendacijų.</text:span></text:p>
      <text:p text:style-name="P204"><text:span text:style-name="T205">2</text:span><text:span text:style-name="T206">. Įpareigoti vaikų vežimo organi</text:span><text:span text:style-name="T207">zatorius ir vykdytojus, užtikrinti priemonių, nustatytų </text:span><text:span text:style-name="T208">Lietuvos Respublikos sveikatos apsaugos ministro, valstybės lygio ekstremaliosios situacijos valstybės operacijų vadovo 2021 m. gegužės 31 d. sprendimu</text:span><text:span text:style-name="T209"><text:line-break/></text:span><text:span text:style-name="T210">Nr. V-1251 „</text:span><text:span text:style-name="T211">Dėl<text:s/></text:span>viešojo transporto<text:s/><text:span text:style-name="T212">bei keleivių<text:s/></text:span><text:span text:style-name="T213">vežimo specialiaisiais ir užsakomaisiais reisais<text:s/></text:span>paslaugų teikimo sąlygų<text:span text:style-name="T214">“, laikymąsi.</text:span></text:p>
      <text:p text:style-name="P215"><text:span text:style-name="T216">3</text:span><text:span text:style-name="T217">. Įpareigoti </text:span><text:span text:style-name="T218">visus vyresnius<text:s/></text:span><text:span text:style-name="T219">nei 6 metų asmenis ugdymo paslaugų teikimo vietoje  uždarose patalpose dėvėti kaukes. </text:span><text:span text:style-name="T220">Kaukių leidžiama nedėvėti </text:span><text:span text:style-name="T221">vaikams, ugdomiems pagal ikimokyklinio ir priešmokyklinio ugdymo programas, jiems esant ugdymo įstaigoje ir jos teritorijoje,<text:s/></text:span>kitiems asmenims<text:s/><text:span text:style-name="T222">veiklų, kurių negalima atlikti būnant su kauke, vykdymo metu. Taip pat</text:span><text:span text:style-name="T223"> neįgalumą turintiems asmenims, kurie dėl s</text:span><text:span text:style-name="T224">avo sveikatos būklės kaukių dėvėti negali ar jų dėvėjimas gali pakenkti asmens sveikatos būklei (šiems asmenims rekomenduojama nešioti veido skydelį).</text:span></text:p>
      <text:p text:style-name="P225"><text:span text:style-name="T226">4</text:span><text:span text:style-name="T227">. Nustatyti, kad </text:span><text:span text:style-name="T228">laikoma, jog švietimo įstaigoje (-ose) įvestas</text:span><text:span text:style-name="T229"> </text:span><text:span text:style-name="T230">infekcijų plitimą ribojantis režimas</text:span><text:span text:style-name="T231"><text:s/>(toliau – IPRR)</text:span><text:span text:style-name="T232">:</text:span></text:p>
      <text:p text:style-name="P233"><text:span text:style-name="T234">4.1</text:span><text:span text:style-name="T235">. švietimo įstaigoje, įgyvendinančioje ikimokyklinio ugdymo programą, –<text:s/></text:span><text:span text:style-name="T236">kai įvertinus bendrą COVID-19 ligos (koronaviruso infekcijos) situaciją savivaldybėje ir (ar) švietimo įstaigoje; esant COVID-19 ligos (koronaviruso infekcijos)<text:s/></text:span><text:span text:style-name="T237">plitimui skirtingose grupėse; kai švietimo įstaigoje COVID-19 liga (koronaviruso infekcija) nustatoma ar dėl turėto artimo sąlyčio su sergančiuoju COVID-19 liga (koronaviruso infekcija) izoliuota tokia dalis švietimo įstaigos darbuotojų, kad nėra galimybės</text:span><text:span text:style-name="T238"><text:s/>užtikrinti ugdymo proceso kasdieniu (kontaktiniu) būdu ir kt. atvejais, švietimo įstaigose skelbiamas IPRR savivaldybės administracijos direktoriaus sprendimu gavus švietimo įstaigos vadovo prašymą ir Nacionalinio visuomenės sveikatos centro prie Sveikato</text:span><text:span text:style-name="T239">s apsaugos ministerijos teikimą raštu;</text:span></text:p>
      <text:p text:style-name="P240"><text:span text:style-name="T241">4.2</text:span><text:span text:style-name="T242">. švietimo įstaigoje, įgyvendinančioje priešmokyklinio ugdymo programą, –<text:s/></text:span>kai IPRR skelbiamas<text:s/><text:span text:style-name="T243">Lietuvos Respublikos sveikatos apsaugos ministro, valstybės lygio ekstremaliosios situacijos valstybės operacijų<text:s/></text:span><text:span text:style-name="T244">vadovo 2021 m. spalio 12 d. sprendime Nr. V-2273 „</text:span><text:span text:style-name="T245">Dėl<text:s/></text:span>infekcijų<text:s/><text:soft-page-break/>plitimą ribojančio režimo švietimo teikėjuose, įgyvendinančiuose priešmokyklinio ir bendrojo ugdymo programas, skelbimo tvarkos“ nustatyta tvarka;<text:s/></text:p>
      <text:p text:style-name="P246"><text:span text:style-name="T247">4.3</text:span><text:span text:style-name="T248">. kai Lietuvos Respublikos Vyriausybė</text:span><text:span text:style-name="T249">s sprendimu, esant COVID-19 ligos (koronaviruso infekcijos) išplitimo pavojui, nustatomas visos ar dalies švietimo įstaigų veiklos ribojimas ir dėl to visa ar dalis švietimo įstaigų veiklos sustabdoma ir (ar) jose vaikų ugdymas organizuojamas nuotoliniu bū</text:span><text:span text:style-name="T250">du.</text:span></text:p>
      <text:p text:style-name="P251">Punkto pakeitimai:</text:p>
      <text:p text:style-name="P252"><text:span text:style-name="T253">Nr.<text:s/></text:span><text:a xlink:href="https://www.e-tar.lt/portal/legalAct.html?documentId=398d2620303e11ec992fe4cdfceb5666" office:target-frame-name="_top" xlink:show="replace"><text:span text:style-name="T254">V-2345</text:span></text:a><text:span text:style-name="T255">, 2021-10-18, paskelbta TAR 2021-10-18, i. k. 2021-21777</text:span></text:p>
      <text:p text:style-name="Normal"/>
      <text:p text:style-name="Normal"/>
      <text:p text:style-name="Normal"/>
      <text:p text:style-name="Normal"/>
      <text:p text:style-name="Normal"><text:span text:style-name="T256">Sveikatos apsaugos ministras –<text:s/></text:span><text:span text:style-name="T257">valstybės lygio</text:span></text:p>
      <text:p text:style-name="Normal"><text:span text:style-name="T258">ekstremaliosi</text:span><text:span text:style-name="T259">os situacijos valstybės operacijų vadovas<text:s/></text:span><text:span text:style-name="T260"><text:tab/></text:span><text:span text:style-name="T261"><text:tab/><text:s text:c="3"/>Aurelijus Veryga</text:span></text:p>
      <text:p text:style-name="Normal"/>
      <text:p text:style-name="P262"/>
      <text:p text:style-name="P263"/>
      <text:p text:style-name="P264"><text:span text:style-name="T265">Pakeitimai:</text:span></text:p>
      <text:p text:style-name="P266"/>
      <text:p text:style-name="P267"><text:span text:style-name="T268">1.</text:span></text:p>
      <text:p text:style-name="P269"><text:span text:style-name="T270">Lietuvos Respublikos sveikatos apsaugos ministerija, Sprendimas</text:span></text:p>
      <text:p text:style-name="P271"><text:span text:style-name="T272">Nr.<text:s/></text:span><text:a xlink:href="https://www.e-tar.lt/portal/legalAct.html?documentId=9ffb9fb0243011eb932eb1ed7f923910" office:target-frame-name="_top" xlink:show="replace"><text:span text:style-name="T273">V-2592</text:span></text:a><text:span text:style-name="T274">, 2020-11-11, paskelbta TAR 2020-11-11, i. k. 2020-23710</text:span></text:p>
      <text:p text:style-name="P275"><text:span text:style-name="T276">Dėl Lietuvos Respublikos sveikatos apsaugos ministro – valstybės lygio ekstremaliosios situacijos valstybės operacijų vadovo 2020 m. lapkričio 6 d. sprendimo Nr. V-2543 „Dėl ikimokyklinio ir pr</text:span><text:span text:style-name="T277">iešmokyklinio ugdymo organizavimo būtinų sąlygų“ pakeitimo</text:span></text:p>
      <text:p text:style-name="P278"/>
      <text:p text:style-name="P279"><text:span text:style-name="T280">2.</text:span></text:p>
      <text:p text:style-name="P281"><text:span text:style-name="T282">Lietuvos Respublikos sveikatos apsaugos ministerija, Sprendimas</text:span></text:p>
      <text:soft-page-break/>
      <text:p text:style-name="P283"><text:span text:style-name="T284">Nr.<text:s/></text:span><text:a xlink:href="https://www.e-tar.lt/portal/legalAct.html?documentId=52b11010784e11eb9601893677bfd7d8" office:target-frame-name="_top" xlink:show="replace"><text:span text:style-name="T285">V-405</text:span></text:a><text:span text:style-name="T286">, 2021-02-26, paskelbt</text:span><text:span text:style-name="T287">a TAR 2021-02-26, i. k. 2021-03919</text:span></text:p>
      <text:p text:style-name="P288"><text:span text:style-name="T289">Dėl Lietuvos Respublikos sveikatos apsaugos ministro – valstybės lygio ekstremaliosios situacijos valstybės operacijų vadovo <text:s/>2020 m. lapkričio 6 d. sprendimo Nr. V-2543 „Dėl ikimokyklinio ir priešmokyklinio ugdymo organi</text:span><text:span text:style-name="T290">zavimo būtinų sąlygų“ pakeitimo</text:span></text:p>
      <text:p text:style-name="P291"/>
      <text:p text:style-name="P292"><text:span text:style-name="T293">3.</text:span></text:p>
      <text:p text:style-name="P294"><text:span text:style-name="T295">Lietuvos Respublikos sveikatos apsaugos ministerija, Sprendimas</text:span></text:p>
      <text:p text:style-name="P296"><text:span text:style-name="T297">Nr.<text:s/></text:span><text:a xlink:href="https://www.e-tar.lt/portal/legalAct.html?documentId=b26a1650ba0211eb8c24980b2b0e0fef" office:target-frame-name="_top" xlink:show="replace"><text:span text:style-name="T298">V-1157</text:span></text:a><text:span text:style-name="T299">, 2021-05-21, paskelbta TAR 2021-05-21, i. k.<text:s/></text:span><text:span text:style-name="T300">2021-11299</text:span></text:p>
      <text:p text:style-name="P301"><text:span text:style-name="T302">Dėl Lietuvos Respublikos sveikatos apsaugos ministro – valstybės lygio ekstremaliosios situacijos valstybės operacijų vadovo 2020 m. lapkričio 6 d. sprendimo Nr. V-2543 „Dėl ikimokyklinio ir priešmokyklinio ugdymo organizavimo būtinų sąlygų“ pak</text:span><text:span text:style-name="T303">eitimo</text:span></text:p>
      <text:p text:style-name="P304"/>
      <text:p text:style-name="P305"><text:span text:style-name="T306">4.</text:span></text:p>
      <text:p text:style-name="P307"><text:span text:style-name="T308">Lietuvos Respublikos sveikatos apsaugos ministerija, Sprendimas</text:span></text:p>
      <text:p text:style-name="P309"><text:span text:style-name="T310">Nr.<text:s/></text:span><text:a xlink:href="https://www.e-tar.lt/portal/legalAct.html?documentId=c9f9a5e0c24711eba2bad9a0748ee64d" office:target-frame-name="_top" xlink:show="replace"><text:span text:style-name="T311">V-1259</text:span></text:a><text:span text:style-name="T312">, 2021-05-31, paskelbta TAR 2021-05-31, i. k. 2021-12283</text:span></text:p>
      <text:p text:style-name="P313"><text:span text:style-name="T314">Dėl Lietuvos Res</text:span><text:span text:style-name="T315">publikos sveikatos apsaugos ministro – valstybės lygio ekstremaliosios situacijos valstybės operacijų vadovo 2020 m. lapkričio 6 d. sprendimo Nr. V-2543 „Dėl ikimokyklinio ir priešmokyklinio ugdymo organizavimo būtinų sąlygų“ pakeitimo</text:span></text:p>
      <text:p text:style-name="P316"/>
      <text:p text:style-name="P317"><text:span text:style-name="T318">5.</text:span></text:p>
      <text:p text:style-name="P319"><text:span text:style-name="T320">Lietuvos Respubl</text:span><text:span text:style-name="T321">ikos sveikatos apsaugos ministerija, Sprendimas</text:span></text:p>
      <text:p text:style-name="P322"><text:span text:style-name="T323">Nr.<text:s/></text:span><text:a xlink:href="https://www.e-tar.lt/portal/legalAct.html?documentId=0d1707e0d9a011eb9f09e7df20500045" office:target-frame-name="_top" xlink:show="replace"><text:span text:style-name="T324">V-1553</text:span></text:a><text:span text:style-name="T325">, 2021-06-30, paskelbta TAR 2021-06-30, i. k. 2021-14782</text:span></text:p>
      <text:p text:style-name="P326"><text:span text:style-name="T327">Dėl Lietuvos Respublikos sveikatos apsaugos</text:span><text:span text:style-name="T328"><text:s/>ministro, valstybės lygio ekstremaliosios situacijos valstybės operacijų vadovo 2020 m. lapkričio 6 d. sprendimo Nr. V-2543 „Dėl ikimokyklinio ir priešmokyklinio ugdymo organizavimo būtinų sąlygų“ pakeitimo</text:span></text:p>
      <text:p text:style-name="P329"/>
      <text:p text:style-name="P330"><text:span text:style-name="T331">6.</text:span></text:p>
      <text:p text:style-name="P332"><text:span text:style-name="T333">Lietuvos Respublikos sveikatos apsaugos mini</text:span><text:span text:style-name="T334">sterija, Sprendimas</text:span></text:p>
      <text:p text:style-name="P335"><text:span text:style-name="T336">Nr.<text:s/></text:span><text:a xlink:href="https://www.e-tar.lt/portal/legalAct.html?documentId=957e479001a711ec9f09e7df20500045" office:target-frame-name="_top" xlink:show="replace"><text:span text:style-name="T337">V-1903</text:span></text:a><text:span text:style-name="T338">, 2021-08-20, paskelbta TAR 2021-08-20, i. k. 2021-17777</text:span></text:p>
      <text:soft-page-break/>
      <text:p text:style-name="P339"><text:span text:style-name="T340">Dėl Lietuvos Respublikos sveikatos apsaugos ministro, valstybės lygio e</text:span><text:span text:style-name="T341">kstremaliosios situacijos valstybės operacijų vadovo 2020 m. lapkričio 6 d. sprendimo Nr. V-2543 „Dėl ikimokyklinio ir priešmokyklinio ugdymo organizavimo būtinų sąlygų“ pakeitimo</text:span></text:p>
      <text:p text:style-name="P342"/>
      <text:p text:style-name="P343"><text:span text:style-name="T344">7.</text:span></text:p>
      <text:p text:style-name="P345"><text:span text:style-name="T346">Lietuvos Respublikos sveikatos apsaugos ministerija, Sprendimas</text:span></text:p>
      <text:p text:style-name="P347"><text:span text:style-name="T348">Nr.<text:s/></text:span><text:a xlink:href="https://www.e-tar.lt/portal/legalAct.html?documentId=d63b2d301a2411ec93af8a5fb475d9bd" office:target-frame-name="_top" xlink:show="replace"><text:span text:style-name="T349">V-2111</text:span></text:a><text:span text:style-name="T350">, 2021-09-20, paskelbta TAR 2021-09-20, i. k. 2021-19697</text:span></text:p>
      <text:p text:style-name="P351"><text:span text:style-name="T352">Dėl Lietuvos Respublikos sveikatos apsaugos ministro, valstybės lygio ekstremaliosios situacijos<text:s/></text:span><text:span text:style-name="T353">valstybės operacijų vadovo 2020 m. lapkričio 6 d. sprendimo Nr. V-2543 „Dėl ikimokyklinio ir priešmokyklinio ugdymo organizavimo būtinų sąlygų“ pakeitimo</text:span></text:p>
      <text:p text:style-name="P354"/>
      <text:p text:style-name="P355"><text:span text:style-name="T356">8.</text:span></text:p>
      <text:p text:style-name="P357"><text:span text:style-name="T358">Lietuvos Respublikos sveikatos apsaugos ministerija, Sprendimas</text:span></text:p>
      <text:p text:style-name="P359"><text:span text:style-name="T360">Nr.<text:s/></text:span><text:a xlink:href="https://www.e-tar.lt/portal/legalAct.html?documentId=398d2620303e11ec992fe4cdfceb5666" office:target-frame-name="_top" xlink:show="replace"><text:span text:style-name="T361">V-2345</text:span></text:a><text:span text:style-name="T362">, 2021-10-18, paskelbta TAR 2021-10-18, i. k. 2021-21777</text:span></text:p>
      <text:p text:style-name="P363"><text:span text:style-name="T364">Dėl Lietuvos Respublikos sveikatos apsaugos ministro, valstybės lygio ekstremaliosios situacijos valstybės operacijų vadovo<text:s/></text:span><text:span text:style-name="T365">2020 m. lapkričio 6 d. sprendimo Nr. V-2543 „Dėl ikimokyklinio ir priešmokyklinio ugdymo organizavimo būtinų sąlygų“ pakeitimo</text:span></text:p>
      <text:p text:style-name="P366"/>
      <text:p text:style-name="P367"><text:span text:style-name="T368">9.</text:span></text:p>
      <text:p text:style-name="P369"><text:span text:style-name="T370">Lietuvos Respublikos sveikatos apsaugos ministerija, Sprendimas</text:span></text:p>
      <text:p text:style-name="P371"><text:span text:style-name="T372">Nr.<text:s/></text:span><text:a xlink:href="https://www.e-tar.lt/portal/legalAct.html?documentId=a70cfbb043aa11ec992fe4cdfceb5666" office:target-frame-name="_top" xlink:show="replace"><text:span text:style-name="T373">V-2561</text:span></text:a><text:span text:style-name="T374">, 2021-11-12, paskelbta TAR 2021-11-12, i. k. 2021-23495</text:span></text:p>
      <text:p text:style-name="P375"><text:span text:style-name="T376">Dėl Lietuvos Respublikos sveikatos apsaugos ministro, valstybės lygio ekstremaliosios situacijos valstybės operacijų vadovo 2020 m. lapkričio 6 d. spren</text:span><text:span text:style-name="T377">dimo Nr. V-2543 „Dėl ikimokyklinio ir priešmokyklinio ugdymo organizavimo būtinų sąlygų“ pakeitimo</text:span></text:p>
      <text:p text:style-name="P378"/>
      <text:p text:style-name="P379"><text:span text:style-name="T380">10.</text:span></text:p>
      <text:p text:style-name="P381"><text:span text:style-name="T382">Lietuvos Respublikos sveikatos apsaugos ministerija, Sprendimas</text:span></text:p>
      <text:p text:style-name="P383"><text:span text:style-name="T384">Nr.<text:s/></text:span><text:a xlink:href="https://www.e-tar.lt/portal/legalAct.html?documentId=431e724093e711ecaf3aba0cb308998c" office:target-frame-name="_top" xlink:show="replace"><text:span text:style-name="T385">V-385</text:span></text:a><text:span text:style-name="T386">, 2022-02-22, paskelbta TAR 2022-02-22, i. k. 2022-03275</text:span></text:p>
      <text:soft-page-break/>
      <text:p text:style-name="P387"><text:span text:style-name="T388">Dėl Lietuvos Respublikos sveikatos apsaugos ministro, valstybės lygio ekstremaliosios situacijos valstybės operacijų vadovo 2020 m. lapkričio 6 d. sprendimo Nr. V-2543 „Dėl ikimoky</text:span><text:span text:style-name="T389">klinio ir priešmokyklinio ugdymo organizavimo būtinų sąlygų“ pakeitimo</text:span></text:p>
      <text:p text:style-name="P390"/>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5-05T08:16:00Z</meta:creation-date>
    <dc:date>2022-05-05T08:16:00Z</dc:date>
    <meta:print-date>2020-05-08T11:48:00Z</meta:print-date>
    <meta:template xlink:href="Normal.dotm" xlink:type="simple"/>
    <meta:editing-cycles>2</meta:editing-cycles>
    <meta:editing-duration>PT0S</meta:editing-duration>
    <meta:document-statistic meta:page-count="10" meta:paragraph-count="66" meta:word-count="2063" meta:character-count="17000" meta:row-count="277" meta:non-whitespace-character-count="15003"/>
  </office:meta>
</office:document-meta>
</file>