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letter-spacing="0.0027in" style:font-size-complex="12pt" fo:background-color="#FFFFFF" style:language-asian="lt" style:country-asian="LT"/>
    </style:style>
    <style:style style:name="T157" style:parent-style-name="DefaultParagraphFont" style:family="text">
      <style:text-properties fo:letter-spacing="0.0027in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203864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 iki 2021-08-31</text:span></text:p>
      <text:p text:style-name="P8"/>
      <text:p text:style-name="P9"><text:span text:style-name="T10">Sprendimas paskelbtas: TAR 2020-11-06, i. k. 2020-23415</text:span></text:p>
      <text:p text:style-name="P11"/>
      <text:p text:style-name="P12">Nauja redakcija nuo 2021-07-01:</text:p>
      <text:p text:style-name="Normal"><text:span text:style-name="T13">Nr.<text:s/></text:span><text:a xlink:href="https://www.e-tar.lt/portal/legalAct.html?documentId=0d1707e0d9a011eb9f09e7df20500045" office:target-frame-name="_top" xlink:show="replace"><text:span text:style-name="T14">V-1553</text:span></text:a><text:span text:style-name="T15">,<text:s/></text:span><text:span text:style-name="T16">2021-06-30, paskelbta TAR 2021-06-30, i. k. 2021-14782</text:span></text:p>
      <text:p text:style-name="P17"/>
      <text:p text:style-name="P18"><text:span text:style-name="T19">LIETUVOS RESPUBLIKOS SVEIKATOS APSAUGOS MINISTRAS </text:span></text:p>
      <text:p text:style-name="P20"><text:span text:style-name="T21">VALSTYBĖS LYGIO EKSTREMALIOSIOS SITUACIJOS VALSTYBĖS OPERACIJŲ VADOVAS</text:span></text:p>
      <text:p text:style-name="P22"/>
      <text:p text:style-name="P23"><text:span text:style-name="T24">SPRENDIMAS</text:span></text:p>
      <text:p text:style-name="P25"><text:span text:style-name="T26">DĖL IKIMOKYKLINIO IR PRIEŠMOKYKLINIO UGDYMO ORGANIZAVIMO BŪTINŲ SĄ</text:span><text:span text:style-name="T27">LYGŲ</text:span></text:p>
      <text:p text:style-name="P28"/>
      <text:p text:style-name="P29"><text:span text:style-name="T30">2020 m. lapkričio <text:s/>6 <text:s/>d. Nr. V-2543</text:span><text:span text:style-name="T31"><text:line-break/>Vilnius</text:span></text:p>
      <text:p text:style-name="P32"/>
      <text:p text:style-name="P33"><text:span text:style-name="T34">Vadovaudamasis Lietuvos Respublikos civilinės saugos įstatymo 15 straipsnio 2 dalies 1 ir 4 punktais, Lietuvos Respublikos žmonių užkrečiamųjų ligų profilaktikos ir kontrolės įstatymo 37 straipsnio 2 dalie</text:span><text:span text:style-name="T35">s 1 punktu, Lietuvos Respublikos Vyriausybės 2020 m. vasario 26 d. nutarimo Nr. 152 „Dėl valstybės lygio ekstremaliosios situacijos paskelbimo“<text:s/></text:span>3.2.1.1 papunkčiu<text:span text:style-name="T36">, Valstybiniu ekstremaliųjų situacijų valdymo planu, patvirtintu Lietuvos Respublikos Vyriausyb</text:span><text:span text:style-name="T37">ės 2010 m. spalio 20 d. nutarimu Nr. 1503 „Dėl Valstybinio ekstremaliųjų situacijų valdymo plano patvirtinimo“,<text:s/></text:span><text:span text:style-name="T38">Lietuvos Respublikos Vyriausybės 2020 m. gruodžio 16 d. nutarimu Nr. 1419 „Dėl valstybės lygio ekstremaliosios situacijos valstybės operacijų va</text:span><text:span text:style-name="T39">dovo paskyrimo“</text:span><text:span text:style-name="T40">, bei<text:s/></text:span><text:span text:style-name="T41">siekdamas<text:s/></text:span><text:soft-page-break/><text:span text:style-name="T42">užtikrinti<text:s/></text:span><text:span text:style-name="T43"><text:line-break/>COVID-19 ligos (koronaviruso infekcijos) plitimo prevenciją</text:span><text:span text:style-name="T44">, n u s p r e n d ž i u:</text:span></text:p>
      <text:p text:style-name="P45"><text:span text:style-name="T46">1</text:span><text:span text:style-name="T47">. </text:span><text:span text:style-name="T48">Įpareigoti ikimokyklinio ir priešmokyklinio ugdymo paslaugų (toliau – ugdymo paslaugos) teikėjus organizuoti ugdymo<text:s/></text:span><text:span text:style-name="T49">paslaugas laikantis šių reikalavimų:</text:span></text:p>
      <text:p text:style-name="P50"><text:span text:style-name="T51">1.</text:span><text:span text:style-name="T52">1</text:span><text:span text:style-name="T53">. Ikimokyklinio ir priešmokyklinio ugdymo veiklos turi būti vykdomos maksimaliai laikantis grupių izoliacijos principo:</text:span></text:p>
      <text:p text:style-name="P54"><text:span text:style-name="T55">1.</text:span><text:span text:style-name="T56">1.1</text:span><text:span text:style-name="T57">. vaikai turi lankyti nuolatos tą pačią grupę, grupės veikla turi būti vykdoma taip, ka</text:span><text:span text:style-name="T58">d būtų išvengta skirtingas grupes lankančių vaikų kontakto patalpose, kuriose teikiamos ugdymo paslaugos. </text:span><text:span text:style-name="T59">Esant pagrįstam poreikiui grupės gali būti performuojamos. Tokiu atveju grupės turi būti sudaromos ne trumpesniam kaip 2 savaičių laikotarpiui</text:span><text:span text:style-name="T60">;</text:span></text:p>
      <text:p text:style-name="P61"><text:span text:style-name="T62">1.</text:span><text:span text:style-name="T63">1.</text:span><text:span text:style-name="T64">2</text:span><text:span text:style-name="T65">. darbuotojai, į kurių pareigas neįeina tiesioginis darbas su vaikais, neturėtų kontakto su vaikais;</text:span></text:p>
      <text:p text:style-name="P66"><text:span text:style-name="T67">1.</text:span><text:span text:style-name="T68">1.3</text:span><text:span text:style-name="T69">. skirtingose grupėse dirbančių darbuotojų kontaktas turi būti ribojamas, jei kontakto išvengti neįmanoma, turi būti ribojamas kontakto laikas<text:s/></text:span><text:span text:style-name="T70">ir išlaikomas saugus atstumas;</text:span></text:p>
      <text:p text:style-name="P71"><text:span text:style-name="T72">1.</text:span><text:span text:style-name="T73">1.4</text:span><text:span text:style-name="T74">. vaikai turi būti maitinami grupės patalpose. Jei grupės patalpose nėra sąlygų organizuoti vaikų maitinimą ir vaikų maitinimas yra organizuojamas bendroje valgymo salėje, vienu metu joje turi valgyti vaikai tik iš v</text:span><text:span text:style-name="T75">ienos grupės pagal iš anksto parengtą grafiką. Maitinimas švediško stalo principu, kai maistą įsideda patys vaikai, negali būti organizuojamas. Po kiekvienos grupės bendra valgymo salė turi būti išvėdinama ir išvaloma;</text:span></text:p>
      <text:p text:style-name="P76"><text:span text:style-name="T77">1.</text:span><text:span text:style-name="T78">1.5</text:span><text:span text:style-name="T79">. bendros veiklos kelioms va</text:span><text:span text:style-name="T80">ikų grupėms negali būti organizuojamos. Jei įstaigoje yra bendrų patalpų (kūno kultūros, muzikos salių ar pan.), po kiekvienos grupės panaudojimo jos turi būti išvėdinamos ir išvalomos;</text:span></text:p>
      <text:p text:style-name="P81"><text:span text:style-name="T82">1.1.6</text:span><text:span text:style-name="T83">. turi būti maksimaliai išnaudotos galimybės ugdymą organizuo</text:span><text:span text:style-name="T84">ti lauke. Jei lauke vykdomos kelių grupių veiklos, tarp grupių turi būti išlaikomas ne mažesnis kaip 2 metrų atstumas.</text:span></text:p>
      <text:p text:style-name="P85"><text:span text:style-name="T86">1.2</text:span><text:span text:style-name="T87">. Kad </text:span><text:span text:style-name="T88">visi vyresni nei 6 metų asmenys ugdymo paslaugų teikimo vietoje</text:span><text:span text:style-name="T89"> uždarose patalpose dėvėtų nosį ir burną dengiančias apsaug</text:span><text:span text:style-name="T90">os priemones (veido kaukes, respiratorius ar kitas priemones), kurios priglunda prie veido ir visiškai dengia nosį ir burną (toliau – kaukės)</text:span><text:span text:style-name="T91">. </text:span><text:span text:style-name="T92">Kaukių leidžiama nedėvėti </text:span><text:span text:style-name="T93">vaikams, ugdomiems pagal ikimokyklinio ir priešmokyklinio ugdymo programas, jiems esant</text:span><text:span text:style-name="T94"><text:s/>ugdymo įstaigoje,<text:s/></text:span>kitiems asmenims<text:s/><text:span text:style-name="T95">veiklų, kurių negalima atlikti būnant su kauke, vykdymo metu. Taip pat</text:span><text:span text:style-name="T96"> neįgalumą turintiems asmenims, kurie dėl savo sveikatos būklės kaukių dėvėti negali ar jų dėvėjimas gali pakenkti asmens sveikatos būklei (šiems asme</text:span><text:span text:style-name="T97">nims rekomenduojama nešioti veido skydelį).</text:span></text:p>
      <text:p text:style-name="P98"><text:span text:style-name="T99">1.</text:span><text:span text:style-name="T100">3</text:span><text:span text:style-name="T101">. Jei organizuojamos kontaktinės švietimo pagalbos specialistų konsultacijos, jos turi būti teikiamos individualiai ar vienu metu dirbama tik su tos pačios grupės vaikais. Konsultacijų metu turi būti vengi</text:span><text:span text:style-name="T102">ama fizinio kontakto. Po kiekvienos konsultacijos patalpos turi būti išvėdinamos ir nuvalomi dažnai liečiami paviršiai.</text:span></text:p>
      <text:p text:style-name="P103"><text:span text:style-name="T104">1.4</text:span><text:span text:style-name="T105">. Prie įėjimo į ugdymo įstaigą tėvams (globėjams, rūpintojams), darbuotojams ir kitiems asmenims turi būti pateikta informacija<text:s/></text:span><text:span text:style-name="T106">apie:</text:span></text:p>
      <text:p text:style-name="P107"><text:span text:style-name="T108">1.4.1</text:span><text:span text:style-name="T109">. asmens higienos laikymosi būtinybę (rankų higieną, kosėjimo, čiaudėjimo etiketą ir kt.);</text:span></text:p>
      <text:p text:style-name="P110"><text:span text:style-name="T111">1.4.2</text:span><text:span text:style-name="T112">. </text:span><text:span text:style-name="T113">apie reikalavimus dėl kaukių dėvėjimo uždarose patalpose;</text:span></text:p>
      <text:p text:style-name="P114"><text:span text:style-name="T115">1.4.3</text:span><text:span text:style-name="T116">. draudimą ugdyme da</text:span><text:span text:style-name="T117">lyvauti vaikams, kuriems pasireiškia ūmių viršutinių k</text:span><text:span text:style-name="T118">vėpavimo takų infekcijų požymiai (pvz., karščiavimas, kosulys, pasunkėjęs kvėpavimas ir pan.).</text:span></text:p>
      <text:p text:style-name="P119"><text:span text:style-name="T120">1.5</text:span><text:span text:style-name="T121">. Šalia įėjimo į įstaigą ar į patalpas, kuriose vykdomas ikimokyklinis ir (ar) priešmokyklinis ugdymas, turi būti būtų sudarytos galimybės rankų<text:s/></text:span><text:span text:style-name="T122">dezinfekcijai (gerai matomoje, bet vaikams nepasiekiamoje vietoje, pakabintos rankų dezinfekcijai skirtos priemonės).</text:span></text:p>
      <text:p text:style-name="P123"><text:span text:style-name="T124">1.6</text:span><text:span text:style-name="T125">. Vaikus atlydinčių asmenų sveikatos būklė turi būti stebima (turi būti sudarytos sąlygos matuoti(s) kūno temperatūrą). Turi būti u</text:span><text:span text:style-name="T126">žtikrinamas visų priimamų į įstaigą vaikų sveikatos būklės vertinimas. Vaikai, kuriems pasireiškia ūmių viršutinių kvėpavimo takų infekcijų požymiai<text:s/></text:span><text:soft-page-break/><text:span text:style-name="T127">(pvz., karščiavimas, kosulys, pasunkėjęs kvėpavimas ir pan.) ar kiti požymiai, nurodyti Lietuvos higienos n</text:span><text:span text:style-name="T128">ormos HN 75:2016 „Ikimokyklinio ir priešmokyklinio ugdymo programų vykdymo bendrieji sveikatos saugos reikalavimai“, patvirtintos Lietuvos Respublikos sveikatos apsaugos ministro 2010 m. balandžio 22 d. įsakymu Nr. V-313 „Dėl Lietuvos higienos normos HN 75</text:span><text:span text:style-name="T129">:2016 „Ikimokyklinio ir priešmokyklinio ugdymo programų vykdymo bendrieji sveikatos saugos reikalavimai“ patvirtinimo“, 80 punkte, dalyvauti ugdymo veikloje negali būti priimami.</text:span></text:p>
      <text:p text:style-name="P130"><text:span text:style-name="T131">1.7</text:span><text:span text:style-name="T132">. Darbuotojų sveikata turi būti stebima:</text:span></text:p>
      <text:p text:style-name="P133"><text:span text:style-name="T134">1.7.1</text:span><text:span text:style-name="T135">. turi būti sudarytos<text:s/></text:span><text:span text:style-name="T136">sąlygos matuoti(s) darbuotojų(-ams) kūno temperatūrą atvykus į darbą.</text:span></text:p>
      <text:p text:style-name="P137"><text:span text:style-name="T138">1.7.2</text:span><text:span text:style-name="T139">. darbuotojai, kuriems pasireiškia ūmių viršutinių kvėpavimo takų infekcijų požymiai (pvz., karščiavimas, kosulys, pasunkėjęs kvėpavimas ir pan.) turi nedelsiant apleisti ikimok</text:span><text:span text:style-name="T140">yklinio ir (ar) priešmokyklinio ugdymo patalpas. Darbuotojui rekomenduojama kreiptis konsultacijai į savo šeimos gydytoją.</text:span></text:p>
      <text:p text:style-name="P141"><text:span text:style-name="T142">1.8</text:span><text:span text:style-name="T143">. Jeigu administracija iš darbuotojo,<text:s/></text:span><text:span text:style-name="T144">vaiko ar jo tėvų (globėjų, rūpintojų)</text:span><text:span text:style-name="T145"><text:s/>gavo informaciją apie jam nustatytą COVID-19 lig</text:span><text:span text:style-name="T146">ą (koronoviruso infekciją), apie tai nedelsiant privalo informuoti Nacionalinį visuomenės sveikatos centrą prie Sveikatos apsaugos ministerijos (toliau – NVSC), bendradarbiauti su NVSC nustatant sąlytį turėjusius asmenis ir jiems taikant izoliaciją;</text:span></text:p>
      <text:p text:style-name="P147"><text:span text:style-name="T148">1.9</text:span><text:span text:style-name="T149">.<text:s/></text:span><text:span text:style-name="T150">Draudžiama į švietimo įstaigą atvykti asmenims, kuriems privaloma izoliacija, izoliacijos laikotarpiu</text:span><text:span text:style-name="T151">.</text:span></text:p>
      <text:p text:style-name="P152"><text:span text:style-name="T153">1.10</text:span><text:span text:style-name="T154">. Ugdymo paslaugų teikimo vietoje turi būti sudarytos tinkamos sąlygos darbuotojų ir vaikų rankų higienai (praustuvėse tiekiamas šiltas ir šal</text:span><text:span text:style-name="T155">tas vanduo, prie praustuvių patiekiama skysto muilo). Turi būti sudaryta galimybė darbuotojų rankų dezinfekcijai (tualetuose pakabintos rankų dezinfekcijai skirtos priemonės). Siūloma taip pat paviešinti rekomendacijas dėl tinkamos rankų higienos (</text:span><text:span text:style-name="T156">https://</text:span><text:span text:style-name="T157">bit.ly/3f13Bf1</text:span><text:span text:style-name="T158">).</text:span></text:p>
      <text:p text:style-name="P159"><text:span text:style-name="T160">1.11</text:span><text:span text:style-name="T161">. Kriauklės ir kiti sanitariniai mazgai, kuriais naudojasi kelios vaikų grupės, būtų dezinfekuojami kiekvieną kartą jais pasinaudojus vienam vaikui.</text:span></text:p>
      <text:p text:style-name="P162"><text:span text:style-name="T163">1.12</text:span><text:span text:style-name="T164">. Ugdymo paslaugų teikimo patalpos turi būti išvėdinamos prieš atvykstant<text:s/></text:span><text:span text:style-name="T165">vaikams ir ne rečiau kaip 2 kartus per dieną, o aplinkos valymas ugdymo paslaugų teikimo vietoje būtų atliekamas atsižvelgiant į Lietuvos Respublikos sveikatos apsaugos ministerijos parengtas rekomendacijas patalpų valymui COVID-19 pandemijos metu (</text:span><text:span text:style-name="T166">https:/</text:span><text:span text:style-name="T167">/bit.ly/3hGFqV4</text:span><text:span text:style-name="T168">).</text:span></text:p>
      <text:p text:style-name="P169"><text:span text:style-name="T170">1.13</text:span><text:span text:style-name="T171">. Vykstant ugdymo procesui pašaliniai asmenys į švietimo įstaigą neturi būti įleidžiami, išskyrus atvejus, kai jie palydi / pasitinka vaikus, teikia paslaugas, būtinas ugdymo proceso organizavimui ar vykdo valstybines funkcijas. J</text:span><text:span text:style-name="T172">ei nevykstant ugdymo procesui įstaigos patalpos yra panaudojamos kitoms reikmėms, turi būti užtikrinama, prieš prasidedant ugdymo procesui patalpos būtų išvėdintos, išvalytos ir dezinfekuotos, laikantis šio sprendimo 1.12 papunktyje nurodytų rekomendacijų.</text:span></text:p>
      <text:p text:style-name="P173"><text:span text:style-name="T174">2</text:span><text:span text:style-name="T175">. Įpareigoti vaikų vežimo organizatorius ir vykdytojus, užtikrinti priemonių, nustatytų </text:span><text:span text:style-name="T176">Lietuvos Respublikos sveikatos apsaugos ministro, valstybės lygio ekstremaliosios situacijos valstybės operacijų vadovo 2021 m. gegužės 31 d. sprendimu</text:span><text:span text:style-name="T177"><text:line-break/></text:span><text:span text:style-name="T178">Nr.<text:s/></text:span><text:span text:style-name="T179">V-1251 „</text:span><text:span text:style-name="T180">Dėl<text:s/></text:span>viešojo transporto<text:s/><text:span text:style-name="T181">bei keleivių vežimo specialiaisiais ir užsakomaisiais reisais<text:s/></text:span>paslaugų teikimo sąlygų<text:span text:style-name="T182">“, laikymąsi.</text:span></text:p>
      <text:p text:style-name="P183"><text:span text:style-name="T184">3</text:span><text:span text:style-name="T185">. Įpareigoti </text:span><text:span text:style-name="T186">visus vyresnius<text:s/></text:span><text:span text:style-name="T187">nei 6 metų asmenis ugdymo paslaugų teikimo vietoje  uždarose patalpose dėvėti kaukes. </text:span><text:span text:style-name="T188">Kaukių</text:span><text:span text:style-name="T189"><text:s/>leidžiama nedėvėti </text:span><text:span text:style-name="T190">vaikams, ugdomiems pagal ikimokyklinio ir priešmokyklinio ugdymo programas, jiems esant ugdymo įstaigoje ir jos teritorijoje,<text:s/></text:span>kitiems asmenims<text:s/><text:span text:style-name="T191">veiklų, kurių negalima atlikti būnant su kauke, vykdymo metu. Taip pat</text:span><text:span text:style-name="T192"> neįgalumą turintiems a</text:span><text:span text:style-name="T193">smenims, kurie dėl savo sveikatos būklės kaukių dėvėti negali ar jų dėvėjimas gali pakenkti asmens sveikatos būklei (šiems asmenims rekomenduojama nešioti veido skydelį).</text:span></text:p>
      <text:p text:style-name="P194"><text:span text:style-name="T195">4</text:span><text:span text:style-name="T196">. Nustatyti, kad </text:span><text:span text:style-name="T197">laikoma, jog švietimo įstaigoje (-ose) įvestas</text:span><text:span text:style-name="T198"> </text:span><text:span text:style-name="T199">infekcijų plitim</text:span><text:span text:style-name="T200">ą ribojantis režimas</text:span><text:span text:style-name="T201">:</text:span></text:p>
      <text:p text:style-name="P202"><text:span text:style-name="T203">4.1</text:span><text:span text:style-name="T204">. </text:span><text:span text:style-name="T205">kai vadovaujantis Lietuvos Respublikos žmonių užkrečiamųjų ligų profilaktikos ir kontrolės įstatymo 26 straipsnio 3 dalimi, esant COVID-19 ligos (koronaviruso infekcijos) išplitimo pavojui, atsižvelgiant į NVSC teikimą raštu,</text:span><text:span text:style-name="T206"> </text:span><text:span text:style-name="T207">s</text:span><text:span text:style-name="T208">avivaldybės administracijos direktoriaus sprendimu nustatomas savivaldybės teritorijoje esančios švietimo įstaigos (-ų) visos ar dalies veiklos ribojimas ir dėl to visa ar dalis švietimo įstaigos veiklos sustabdoma ir (ar) joje mokinių ugdymas organizuojam</text:span><text:span text:style-name="T209">as nuotoliniu būdu;</text:span></text:p>
      <text:p text:style-name="P210"><text:span text:style-name="T211">4.2</text:span><text:span text:style-name="T212">. kai Lietuvos Respublikos Vyriausybės sprendimu, esant COVID-19 ligos (koronaviruso infekcijos) išplitimo pavojui, nustatomas visos ar dalies švietimo įstaigų veiklos ribojimas ir dėl to visa ar dalis švietimo įstaigų veiklos su</text:span><text:span text:style-name="T213">stabdoma ir (ar) jose mokinių ugdymas organizuojamas nuotoliniu būdu.</text:span><text:s/></text:p>
      <text:p text:style-name="Normal"/>
      <text:p text:style-name="Normal"/>
      <text:p text:style-name="Normal"/>
      <text:p text:style-name="Normal"><text:span text:style-name="T214">Sveikatos apsaugos ministras –<text:s/></text:span><text:span text:style-name="T215">valstybės lygio</text:span></text:p>
      <text:p text:style-name="Normal"><text:span text:style-name="T216">ekstremaliosios situacijos valstybės operacijų vadovas<text:s/></text:span><text:span text:style-name="T217"><text:tab/></text:span><text:span text:style-name="T218"><text:tab/><text:s text:c="3"/>Aurelijus Veryga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sveikatos<text:s/></text:span><text:span text:style-name="T228">apsaugos ministerija, Sprendimas</text:span></text:p>
      <text:p text:style-name="P229"><text:span text:style-name="T230">Nr.<text:s/></text:span><text:a xlink:href="https://www.e-tar.lt/portal/legalAct.html?documentId=9ffb9fb0243011eb932eb1ed7f923910" office:target-frame-name="_top" xlink:show="replace"><text:span text:style-name="T231">V-2592</text:span></text:a><text:span text:style-name="T232">, 2020-11-11, paskelbta TAR 2020-11-11, i. k. 2020-23710</text:span></text:p>
      <text:p text:style-name="P233"><text:span text:style-name="T234">Dėl Lietuvos Respublikos sveikatos apsaugos ministro – val</text:span><text:span text:style-name="T235">stybės lygio ekstremaliosios situacijos valstybės operacijų vadovo 2020 m. lapkričio 6 d. sprendimo Nr. V-2543 „Dėl ikimokyklinio ir priešmokyklinio ugdymo organizavimo būtinų sąlygų“ pakeitimo</text:span></text:p>
      <text:p text:style-name="P236"/>
      <text:soft-page-break/>
      <text:p text:style-name="P237"><text:span text:style-name="T238">2.</text:span></text:p>
      <text:p text:style-name="P239"><text:span text:style-name="T240">Lietuvos Respublikos sveikatos apsaugos ministerija, Spren</text:span><text:span text:style-name="T241">dimas</text:span></text:p>
      <text:p text:style-name="P242"><text:span text:style-name="T243">Nr.<text:s/></text:span><text:a xlink:href="https://www.e-tar.lt/portal/legalAct.html?documentId=52b11010784e11eb9601893677bfd7d8" office:target-frame-name="_top" xlink:show="replace"><text:span text:style-name="T244">V-405</text:span></text:a><text:span text:style-name="T245">, 2021-02-26, paskelbta TAR 2021-02-26, i. k. 2021-03919</text:span></text:p>
      <text:p text:style-name="P246"><text:span text:style-name="T247">Dėl Lietuvos Respublikos sveikatos apsaugos ministro – valstybės lygio ekstremaliosios</text:span><text:span text:style-name="T248"><text:s/>situacijos valstybės operacijų vadovo <text:s/>2020 m. lapkričio 6 d. sprendimo Nr. V-2543 „Dėl ikimokyklinio ir priešmokyklinio ugdymo organizavimo būtinų sąlygų“ pakeitimo</text:span></text:p>
      <text:p text:style-name="P249"/>
      <text:p text:style-name="P250"><text:span text:style-name="T251">3.</text:span></text:p>
      <text:p text:style-name="P252"><text:span text:style-name="T253">Lietuvos Respublikos sveikatos apsaugos ministerija, Sprendimas</text:span></text:p>
      <text:p text:style-name="P254"><text:span text:style-name="T255">Nr.<text:s/></text:span><text:a xlink:href="https://www.e-tar.lt/portal/legalAct.html?documentId=b26a1650ba0211eb8c24980b2b0e0fef" office:target-frame-name="_top" xlink:show="replace"><text:span text:style-name="T256">V-1157</text:span></text:a><text:span text:style-name="T257">, 2021-05-21, paskelbta TAR 2021-05-21, i. k. 2021-11299</text:span></text:p>
      <text:p text:style-name="P258"><text:span text:style-name="T259">Dėl Lietuvos Respublikos sveikatos apsaugos ministro – valstybės lygio ekstremaliosios situacijos valstybės oper</text:span><text:span text:style-name="T260">acijų vadovo 2020 m. lapkričio 6 d. sprendimo Nr. V-2543 „Dėl ikimokyklinio ir priešmokyklinio ugdymo organizavimo būtinų sąlygų“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terija, Sprendimas</text:span></text:p>
      <text:p text:style-name="P266"><text:span text:style-name="T267">Nr.<text:s/></text:span><text:a xlink:href="https://www.e-tar.lt/portal/legalAct.html?documentId=c9f9a5e0c24711eba2bad9a0748ee64d" office:target-frame-name="_top" xlink:show="replace"><text:span text:style-name="T268">V-1259</text:span></text:a><text:span text:style-name="T269">, 2021-05-31, paskelbta TAR 2021-05-31, i. k. 2021-12283</text:span></text:p>
      <text:p text:style-name="P270"><text:span text:style-name="T271">Dėl Lietuvos Respublikos sveikatos apsaugos ministro – valstybės lygio ekstremaliosios situacijos valstybės operacijų vadovo 2020 m. lapkri</text:span><text:span text:style-name="T272">čio 6 d. sprendimo Nr. V-2543 „Dėl ikimokyklinio ir priešmokyklinio ugdymo organizavimo būtinų sąlygų“ pakeitimo</text:span></text:p>
      <text:p text:style-name="P273"/>
      <text:p text:style-name="P274"><text:span text:style-name="T275">5.</text:span></text:p>
      <text:p text:style-name="P276"><text:span text:style-name="T277">Lietuvos Respublikos sveikatos apsaugos ministerija, Sprendimas</text:span></text:p>
      <text:p text:style-name="P278"><text:span text:style-name="T279">Nr.<text:s/></text:span><text:a xlink:href="https://www.e-tar.lt/portal/legalAct.html?documentId=0d1707e0d9a011eb9f09e7df20500045" office:target-frame-name="_top" xlink:show="replace"><text:span text:style-name="T280">V-1553</text:span></text:a><text:span text:style-name="T281">, 2021-06-30, paskelbta TAR 2021-06-30, i. k. 2021-14782</text:span></text:p>
      <text:p text:style-name="P282"><text:span text:style-name="T283">Dėl Lietuvos Respublikos sveikatos apsaugos ministro, valstybės lygio ekstremaliosios situacijos valstybės operacijų vadovo 2020 m. lapkričio 6 d. sprendimo Nr. V-254</text:span><text:span text:style-name="T284">3 „Dėl ikimokyklinio ir priešmokyklinio ugdymo organizavimo būtinų sąlygų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8:16:00Z</meta:creation-date>
    <dc:date>2022-05-05T08:16:00Z</dc:date>
    <meta:print-date>2020-05-08T11:48:00Z</meta:print-date>
    <meta:template xlink:href="Normal.dotm" xlink:type="simple"/>
    <meta:editing-cycles>2</meta:editing-cycles>
    <meta:editing-duration>PT0S</meta:editing-duration>
    <meta:document-statistic meta:page-count="7" meta:paragraph-count="25" meta:word-count="1881" meta:character-count="12582" meta:row-count="89" meta:non-whitespace-character-count="10726"/>
  </office:meta>
</office:document-meta>
</file>