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fo:color="#203864"/>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5909in"/>
    </style:style>
    <style:style style:name="P223" style:parent-style-name="Normal" style:family="paragraph">
      <style:paragraph-properties fo:text-align="justify" fo:line-height="117%" fo:text-indent="0.5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text-align="justify" fo:line-height="117%"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20-11-12 iki 2021-02-26</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text:s/></text:span><text:soft-page-break/><text:span text:style-name="T32">teritorijoje paskelbimo“ (toliau – Nutarimas)<text:s/></text:span><text:span text:style-name="T33">2.1.5.2.6,<text:s/></text:span><text:span text:style-name="T34">2.2.9.1 ir 2.2.9.6 pap</text:span><text:span text:style-name="T35">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9ffb9fb0243011eb932eb1ed7f923910" office:target-frame-name="_top" xlink:show="replace"><text:span text:style-name="T39">V-2592</text:span></text:a><text:span text:style-name="T40">, 2020-11-11, paskelbta TAR<text:s/></text:span><text:span text:style-name="T41">2020-11-11, i. k. 2020-23710</text:span></text:p>
      <text:p text:style-name="Normal"/>
      <text:p text:style-name="P42"><text:span text:style-name="T43">1</text:span><text:span text:style-name="T44">.<text:s/></text:span><text:span text:style-name="T45">Įpareigoti ikimokyklinio ir priešmokyklinio ugdymo paslaugų (toliau – ugdymo paslaugos) teikėjus organizuoti ugdymo paslaugas laikantis šių reikalavimų:</text:span></text:p>
      <text:p text:style-name="P46"><text:span text:style-name="T47">1.</text:span><text:span text:style-name="T48">1</text:span><text:span text:style-name="T49">. Ikimokyklinio ir priešmokyklinio ugdymo veiklos turi būti v</text:span><text:span text:style-name="T50">ykdomos maksimaliai laikantis grupių izoliacijos principo:</text:span></text:p>
      <text:p text:style-name="P51"><text:span text:style-name="T52">1.</text:span><text:span text:style-name="T53">1.1</text:span><text:span text:style-name="T54">. vaikai turi lankyti nuolatos tą pačią grupę, grupės veikla turi būti vykdoma taip, kad būtų išvengta skirtingas grupes lankančių vaikų kontakto patalpose, kuriose teikiamos ugdymo paslaugo</text:span><text:span text:style-name="T55">s;</text:span></text:p>
      <text:p text:style-name="P56"><text:span text:style-name="T57">1.</text:span><text:span text:style-name="T58">1.2</text:span><text:span text:style-name="T59">. ikimokyklinio ugdymo auklėtojai, priešmokyklinio ugdymo pedagogai tą pačią dieną gali dirbti tik vienoje grupėje;</text:span></text:p>
      <text:p text:style-name="P60"><text:span text:style-name="T61">1.</text:span><text:span text:style-name="T62">1.3</text:span><text:span text:style-name="T63">. darbuotojai, į kurių pareigas neįeina tiesioginis darbas su vaikais, neturėtų kontakto su vaikais;</text:span></text:p>
      <text:p text:style-name="P64"><text:span text:style-name="T65">1.</text:span><text:span text:style-name="T66">1.4</text:span><text:span text:style-name="T67">.<text:s/></text:span><text:span text:style-name="T68">skirtingose grupėse dirbančių darbuotojų kontaktas turi būti ribojamas, jei kontakto išvengti neįmanoma, turi būti ribojamas kontakto laikas ir išlaikomas saugus atstumas;</text:span></text:p>
      <text:p text:style-name="P69"><text:span text:style-name="T70">1.</text:span><text:span text:style-name="T71">1.5</text:span><text:span text:style-name="T72">. vaikai turi būti maitinami grupės patalpose. Jei grupės patalpose nėra są</text:span><text:span text:style-name="T73">lygų organizuoti vaikų maitinimą ir vaikų maitinimas yra organizuojamas bendroje valgymo salėje, vienu metu joje turi valgyti vaikai tik iš vienos grupės pagal iš anksto parengtą grafiką. Maitinimas švediško stalo principu, kai maistą įsideda patys vaikai,</text:span><text:span text:style-name="T74"><text:s/>negali būti organizuojamas. Po kiekvienos grupės bendra valgymo salė turi būti išvėdinama ir išvaloma;</text:span></text:p>
      <text:p text:style-name="P75"><text:span text:style-name="T76">1.</text:span><text:span text:style-name="T77">1.6</text:span><text:span text:style-name="T78">. bendros veiklos kelioms vaikų grupėms negali būti organizuojamos. Jei įstaigoje yra bendrų patalpų (kūno kultūros, muzikos salių ar pan.), po</text:span><text:span text:style-name="T79"><text:s/>kiekvienos grupės panaudojimo jos turi būti išvėdinamos ir išvalomos;</text:span><text:s/></text:p>
      <text:p text:style-name="P80"><text:span text:style-name="T81">1.1.7</text:span><text:span text:style-name="T82">. turi būti maksimaliai išnaudotos galimybės ugdymą organizuoti lauke. Jei lauke vykdomos kelių grupių veiklos, tarp grupių turi būti išlaikomas ne mažesnis kaip<text:s/></text:span><text:span text:style-name="T83">2</text:span><text:span text:style-name="T84"><text:s/>metrų atstu</text:span><text:span text:style-name="T85">mas;</text:span></text:p>
      <text:p text:style-name="P86"><text:span text:style-name="T87">1.1.8</text:span><text:span text:style-name="T88">. esant galimybei, rekomenduojama nevykdyti kontaktiniu būdu interaktyvių veiklų, kurių<text:s/></text:span><text:span text:style-name="T89">metu pagilėja, padažnėja kvėpavimas</text:span><text:span text:style-name="T90"><text:s/>(pvz., susijusių su sportu, dainavimu, šokimu ir pan.). O jei vykdoma, tarp vaikų turi būti užtikrinamas ne mažesnis nei 2 metrų atstumas.</text:span><text:s/></text:p>
      <text:p text:style-name="P91">Papunkčio pakeitimai:</text:p>
      <text:p text:style-name="P92"><text:span text:style-name="T93">Nr.<text:s/></text:span><text:a xlink:href="https://www.e-tar.lt/portal/legalAct.html?documentId=9ffb9fb0243011eb932eb1ed7f923910" office:target-frame-name="_top" xlink:show="replace"><text:span text:style-name="T94">V-2592</text:span></text:a><text:span text:style-name="T95">, 2020-11-11, paskelbta TAR 2020-11-11, i. k. 2020-23710</text:span></text:p>
      <text:p text:style-name="Normal"/>
      <text:p text:style-name="P96"><text:span text:style-name="T97">1.2</text:span><text:span text:style-name="T98">. Kad<text:s/></text:span><text:span text:style-name="T99">visi vyresni nei 6 metų asmenys</text:span><text:span text:style-name="T100"><text:s/></text:span><text:span text:style-name="T101">ugdymo paslaugų teikimo vietoje</text:span><text:span text:style-name="T102"><text:s/>dėvėtų nosį ir burną dengiančias apsaugos priemones (veido kaukes, respiratorius ar kitas priemones), ku</text:span><text:span text:style-name="T103">rios priglunda prie veido ir visiškai dengia nosį ir burną (toliau – kaukės)</text:span><text:span text:style-name="T104">.<text:s/></text:span><text:span text:style-name="T105">Kaukių leidžiama nedėvėti<text:s/></text:span><text:span text:style-name="T106">vaikams, ugdomiems pagal ikimokyklinio ir priešmokyklinio ugdymo programas, jiems esant ugdymo įstaigoje ir jos teritorijoje</text:span><text:span text:style-name="T107">. Taip pat</text:span><text:span text:style-name="T108"><text:s/>neįgalumą turinti</text:span><text:span text:style-name="T109">ems asmenims, kurie dėl savo sveikatos būklės kaukių dėvėti negali ar jų dėvėjimas gali pakenkti asmens sveikatos būklei (šiems asmenims rekomenduojama nešioti veido skydelį), kitais Nutarime nustatytais atvejais.</text:span><text:s/></text:p>
      <text:p text:style-name="P110">Papunkčio pakeitimai:</text:p>
      <text:p text:style-name="P111"><text:span text:style-name="T112">Nr.<text:s/></text:span><text:a xlink:href="https://www.e-tar.lt/portal/legalAct.html?documentId=9ffb9fb0243011eb932eb1ed7f923910" office:target-frame-name="_top" xlink:show="replace"><text:span text:style-name="T113">V-2592</text:span></text:a><text:span text:style-name="T114">, 2020-11-11, paskelbta TAR 2020-11-11, i. k. 2020-23710</text:span></text:p>
      <text:p text:style-name="Normal"/>
      <text:p text:style-name="P115"><text:span text:style-name="T116">1.</text:span><text:span text:style-name="T117">3</text:span><text:span text:style-name="T118">. Jei organizuojamos kontaktinės švietimo pagalbos specialistų konsultacijos, jos turi būti teikiamos<text:s/></text:span><text:span text:style-name="T119">individualiai ar vienu metu dirbama tik su tos pačios grupės vaikais. Konsultacijų metu turi būti vengiama fizinio kontakto. Po kiekvienos konsultacijos patalpos turi būti išvėdinamos ir nuvalomi dažnai liečiami paviršiai.</text:span></text:p>
      <text:p text:style-name="P120"><text:span text:style-name="T121">1.4</text:span><text:span text:style-name="T122">. Prie įėjimo į ugdymo<text:s/></text:span><text:span text:style-name="T123">įstaigą tėvams (globėjams, rūpintojams), darbuotojams ir kitiems asmenims turi būti pateikta informacija apie:</text:span><text:s/></text:p>
      <text:p text:style-name="P124"><text:span text:style-name="T125">1.4.1</text:span><text:span text:style-name="T126">. asmens higienos laikymosi būtinybę (rankų higieną, kosėjimo, čiaudėjimo etiketą ir kt.);</text:span></text:p>
      <text:p text:style-name="P127"><text:span text:style-name="T128">1.4.2</text:span><text:span text:style-name="T129">.<text:s/></text:span><text:span text:style-name="T130">apie reikalavimus dėl kaukių dėvėji</text:span><text:span text:style-name="T131">mo;</text:span></text:p>
      <text:p text:style-name="P132"><text:span text:style-name="T133">1.4.3</text:span><text:span text:style-name="T134">. draudimą ugdyme da</text:span><text:span text:style-name="T135">lyvauti vaikams, kuriems pasireiškia ūmių viršutinių kvėpavimo takų infekcijų požymiai (pvz., karščiavimas (37,3 °C ir daugiau), kosulys, pasunkėjęs kvėpavimas ir pan.).</text:span><text:s/></text:p>
      <text:p text:style-name="P136"><text:span text:style-name="T137">1.5</text:span><text:span text:style-name="T138">. Šalia įėjimo į įstaigą ar į patalpas, kur</text:span><text:span text:style-name="T139">iose vykdomas ikimokyklinis ir (ar) priešmokyklinis ugdymas, turi būti būtų sudarytos galimybės rankų dezinfekcijai (gerai matomoje, bet vaikams nepasiekiamoje vietoje, pakabintos rankų dezinfekcijai skirtos priemonės).</text:span></text:p>
      <text:p text:style-name="P140"><text:span text:style-name="T141">1.6</text:span><text:span text:style-name="T142">.<text:s/></text:span><text:span text:style-name="T143">Vaikus atlydinčių asmenų sv</text:span><text:span text:style-name="T144">eikatos būklė turi būti stebima (turi būti<text:s/></text:span><text:span text:style-name="T145">sudarytos sąlygos matuoti(s) kūno temperatūrą)</text:span><text:span text:style-name="T146">. Turi būti<text:s/></text:span><text:span text:style-name="T147">užtikrinamas visų priimamų į įstaigą vaikų sveikatos būklės vertinimas. Vaikai, kuriems pasireiškia ūmių viršutinių kvėpavimo takų infekcijų požymiai (pvz.</text:span><text:span text:style-name="T148">,<text:s/></text:span><text:span text:style-name="T149">karščiavimas (37,3 °C ir daugiau),</text:span><text:span text:style-name="T150"><text:s/>kosulys, pasunkėjęs kvėpavimas ir pan.) ar kiti požymiai, nurodyti Lietuvos higienos normos HN 75:2016 „Ikimokyklinio ir priešmokyklinio ugdymo programų vykdymo bendrieji sveikatos saugos reikalavimai“, patvirtintos Lie</text:span><text:span text:style-name="T151">tuvos Respublikos sveikatos apsaugos ministro 2010 m. balandžio 22 d. įsakymu Nr. V-313 „Dėl Lietuvos higienos normos HN 75:2016 „Ikimokyklinio ir priešmokyklinio ugdymo programų vykdymo bendrieji sveikatos saugos reikalavimai“ patvirtinimo“, 80 punkte, da</text:span><text:span text:style-name="T152">lyvauti ugdymo veikloje negali būti priimami.</text:span><text:s/></text:p>
      <text:p text:style-name="P153"><text:span text:style-name="T154">1.7</text:span><text:span text:style-name="T155">. Darbuotojų sveikata turi būti stebima:</text:span></text:p>
      <text:p text:style-name="P156"><text:span text:style-name="T157">1.7.1</text:span><text:span text:style-name="T158">. turi būti sudarytos sąlygos matuoti(s) darbuotojų(-ams) kūno temperatūrą atvykus į darbą.</text:span></text:p>
      <text:p text:style-name="P159"><text:span text:style-name="T160">1.7.2</text:span><text:span text:style-name="T161">. darbuotojai, kuriems pasireiškia ūmių viršutinių kv</text:span><text:span text:style-name="T162">ėpavimo takų infekcijų požymiai (pvz., karščiavimas<text:s/></text:span><text:span text:style-name="T163">(37,3 °C ir daugiau)</text:span><text:span text:style-name="T164">, kosulys, pasunkėjęs kvėpavimas ir pan.)<text:s/></text:span><text:span text:style-name="T165">turi nedelsiant apleisti ikimokyklinio ir (ar) priešmokyklinio ugdymo patalpas. Darbuotojui rekomenduojama kreiptis konsultacijai į savo šeimo</text:span><text:span text:style-name="T166">s gydytoją</text:span><text:span text:style-name="T167">;</text:span></text:p>
      <text:p text:style-name="P168"><text:span text:style-name="T169">1.7.3</text:span><text:span text:style-name="T170">. jeigu darbuotojo administracija iš paties darbuotojo gavo informaciją apie jam nustatytą COVID-19 ligą (koronoviruso infekciją), apie tai nedelsiant privalo informuoti Nacionalinį visuomenės sveikatos centrą prie Sveikatos apsaugos m</text:span><text:span text:style-name="T171">inisterijos (toliau – NVSC), bendradarbiauti su NVSC nustatant sąlytį turėjusius asmenis ir jiems taikant 14 dienų izoliaciją;</text:span></text:p>
      <text:p text:style-name="P172"><text:span text:style-name="T173">1.7.4</text:span><text:span text:style-name="T174">. draudžiama dirbti darbuotojams, kuriems privaloma izoliacija, izoliacijos laikotarpiu, išskyrus darbuotojus, dirbančiu</text:span><text:span text:style-name="T175">s nuotoliniu būdu.</text:span></text:p>
      <text:p text:style-name="P176"><text:span text:style-name="T177">1.8</text:span><text:span text:style-name="T178">. Ugdymo paslaugų teikimo vietoje turi būti sudarytos tinkamos sąlygos darbuotojų ir vaikų rankų higienai (praustuvėse tiekiamas šiltas ir šaltas vanduo, prie praustuvių patiekiama skysto muilo).</text:span></text:p>
      <text:p text:style-name="P179"><text:span text:style-name="T180">1.9</text:span><text:span text:style-name="T181">. Kriauklės ir kiti<text:s/></text:span><text:span text:style-name="T182">sanitariniai mazgai, kuriais naudojasi kelios vaikų grupės, būtų dezinfekuojami kiekvieną kartą jais pasinaudojus vienam vaikui.</text:span></text:p>
      <text:p text:style-name="P183"><text:span text:style-name="T184">1.10</text:span><text:span text:style-name="T185">. Ugdymo paslaugų teikimo patalpos turi būti išvėdinamos prieš atvykstant vaikams ir ne rečiau kaip 2 kartus per dieną,</text:span><text:span text:style-name="T186"><text:s/>o aplinkos valymas ugdymo paslaugų teikimo vietoje būtų atliekamas atsižvelgiant į Lietuvos Respublikos sveikatos apsaugos ministerijos parengtas rekomendacijas patalpų valymui COVID-19 pandemijos metu (https://sam.lrv.lt/uploads/sam/documents/files/REKOM</text:span><text:span text:style-name="T187">ENDACIJOS%20dezinfekcijai%2020200327%20(1).pdf).</text:span></text:p>
      <text:p text:style-name="P188"><text:span text:style-name="T189">1.11</text:span><text:span text:style-name="T190">. Vykstant ugdymo procesui pašaliniai asmenys į švietimo įstaigą neturi būti įleidžiami, išskyrus atvejus, kai jie palydi / pasitinka vaikus, teikia paslaugas, būtinas ugdymo proceso organizavimui ar</text:span><text:span text:style-name="T191"><text:s/>vykdo valstybines funkcijas. Jei nevykstant ugdymo procesui įstaigos patalpos yra panaudojamos kitoms reikmėms, turi būti užtikrinama, prieš prasidedant ugdymo procesui<text:s/></text:span><text:span text:style-name="T192">patalpos būtų išvėdintos, išvalytos ir dezinfekuotos, laikantis šio sprendimo 1.10 pap</text:span><text:span text:style-name="T193">unktyje nurodytų rekomendacijų</text:span><text:span text:style-name="T194">.</text:span></text:p>
      <text:p text:style-name="P195"><text:span text:style-name="T196">2</text:span><text:span text:style-name="T197">. Įpareigoti<text:s/></text:span><text:span text:style-name="T198">visus vyresnius nei 6 metų asmenis ugdymo paslaugų teikimo vietoje<text:s/></text:span><text:span text:style-name="T199">dėvėti kaukes.<text:s/></text:span><text:span text:style-name="T200">Kaukių leidžiama nedėvėti<text:s/></text:span><text:span text:style-name="T201">vaikams, ugdomiems pagal ikimokyklinio ir priešmokyklinio<text:s/></text:span><text:soft-page-break/><text:span text:style-name="T202">ugdymo programas, jiems esant ugdymo į</text:span><text:span text:style-name="T203">staigoje ir jos teritorijoje</text:span><text:span text:style-name="T204">. Taip pat</text:span><text:span text:style-name="T205"><text:s/>neįgalumą turintiems asmenims, kurie dėl savo sveikatos būklės kaukių dėvėti negali ar jų dėvėjimas gali pakenkti asmens sveikatos būklei (šiems asmenims rekomenduojama nešioti veido skydelį), kitais Nutarime nustatyt</text:span><text:span text:style-name="T206">ais atvejais.</text:span><text:s/></text:p>
      <text:p text:style-name="P207">Punkto pakeitimai:</text:p>
      <text:p text:style-name="P208"><text:span text:style-name="T209">Nr.<text:s/></text:span><text:a xlink:href="https://www.e-tar.lt/portal/legalAct.html?documentId=9ffb9fb0243011eb932eb1ed7f923910" office:target-frame-name="_top" xlink:show="replace"><text:span text:style-name="T210">V-2592</text:span></text:a><text:span text:style-name="T211">, 2020-11-11, paskelbta TAR 2020-11-11, i. k. 2020-23710</text:span></text:p>
      <text:p text:style-name="Normal"/>
      <text:p text:style-name="P212"><text:span text:style-name="T213">3</text:span><text:span text:style-name="T214">.<text:s/></text:span><text:span text:style-name="T215">Nustatyti, kad<text:s/></text:span>laikoma, jog švietimo įstaigoje<text:s/>(-ose) įvestas<text:span text:style-name="T216"><text:s/></text:span>infekcijų plitimą ribojantis režimas<text:span text:style-name="T217">:</text:span></text:p>
      <text:p text:style-name="P218"><text:span text:style-name="T219">3.1</text:span><text:span text:style-name="T220">.<text:s/></text:span>kai vadovaujantis Lietuvos Respublikos žmonių užkrečiamųjų ligų profilaktikos ir kontrolės įstatymo 26 straipsnio 3 dalimi, esant COVID-19 ligos (koronaviruso infekcijos) išplitimo pavojui, atsižvelgiant į NVSC teikimą raštu,<text:span text:style-name="T221"><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22">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3"><text:span text:style-name="T224">4</text:span><text:span text:style-name="T225">. Pripažinti netekusiu galios<text:s/></text:span>Lietuvos Respublikos sveikatos apsaugos ministro – valstybės lygio ekstremaliosios situacijos valstybės operacijų vadovo 2020 m. birželio 16 d. sprendimą Nr. V-1487 „Dėl ikimokyklinio ir priešmokyklinio ugdymo organizavimo būtinų sąlygų<text:span text:style-name="T226">“</text:span><text:s/>su visais pakeitimais ir papildymais.</text:p>
      <text:p text:style-name="P227">5.<text:s/><text:span text:style-name="T228">Nustatyti, kad šis sprendimas įsigalioja 2020 m. lapkričio 7 d.</text:span></text:p>
      <text:p text:style-name="Normal"/>
      <text:p text:style-name="Normal"/>
      <text:p text:style-name="Normal"/>
      <text:p text:style-name="Normal"><text:span text:style-name="T229">Sveikatos apsaugos mi</text:span><text:span text:style-name="T230">nistras –<text:s/></text:span><text:span text:style-name="T231">valstybės lygio</text:span></text:p>
      <text:p text:style-name="Normal"><text:span text:style-name="T232">ekstremaliosios situacijos valstybės operacijų vadovas<text:s/></text:span><text:span text:style-name="T233"><text:tab/></text:span><text:span text:style-name="T234"><text:tab/><text:s text:c="3"/>Aurelijus Veryga</text:span></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 ministerija, Sprendimas</text:span></text:p>
      <text:p text:style-name="P244"><text:span text:style-name="T245">Nr.<text:s/></text:span><text:a xlink:href="https://www.e-tar.lt/portal/legalAct.html?documentId=9ffb9fb0243011eb932eb1ed7f923910" office:target-frame-name="_top" xlink:show="replace"><text:span text:style-name="T246">V-2592</text:span></text:a><text:span text:style-name="T247">, 2020-11-11, paskelbta TAR 2020-11-11, i. k. 2020-23710</text:span></text:p>
      <text:p text:style-name="P248"><text:span text:style-name="T249">Dėl Lietuvos Respublikos sveikatos apsaugos ministro – valstybės lygio ekstremaliosios situacijos</text:span><text:span text:style-name="T250"><text:s/>valstybės operacijų vadovo 2020 m. lapkričio 6 d. sprendimo Nr. V-2543 „Dėl ikimokyklinio ir priešmokyklinio ugdymo organizavimo būtinų sąlygų“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7" meta:paragraph-count="40" meta:word-count="1403" meta:character-count="11428" meta:row-count="205" meta:non-whitespace-character-count="10065"/>
  </office:meta>
</office:document-meta>
</file>