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center" fo:text-indent="0.043in"/>
      <style:text-properties style:font-size-complex="12pt" style:language-asian="lt" style:country-asian="LT"/>
    </style:style>
    <style:style style:name="P41" style:parent-style-name="Normal" style:family="paragraph">
      <style:paragraph-properties fo:text-align="center" fo:text-indent="0.04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P95" style:parent-style-name="Normal" style:family="paragraph">
      <style:paragraph-properties fo:text-align="justify" style:vertical-align="baseline"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5in"/>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letter-spacing="0.0027in"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background-color="#FFFFFF"/>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fo:text-indent="0.5in"/>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fo:text-indent="0.5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fo:color="#203864"/>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P196" style:parent-style-name="Normal" style:family="paragraph">
      <style:paragraph-properties fo:text-align="justify" fo:text-indent="0.5in"/>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text:s/></text:span><text:span text:style-name="T14">2022-08957</text:span></text:p>
      <text:p text:style-name="P15"><text:span text:style-name="T16">Dėl kai kurių Lietuvos Respublikos sveikatos apsaugos ministro, valstybės lygio ekstremaliosios situacijos valstybės operacijų vadovo sprendimų pripažinimo netekusiais galios</text:span></text:p>
      <text:p text:style-name="P17"/>
      <text:p text:style-name="P18"><text:span text:style-name="T19">Suvestinė redakcija nuo 2022-04-09 iki 2022-04-30</text:span></text:p>
      <text:p text:style-name="P20"/>
      <text:p text:style-name="P21"><text:span text:style-name="T22">Sprendimas paskelb</text:span><text:span text:style-name="T23">tas: TAR 2020-11-06, i. k. 2020-23415</text:span></text:p>
      <text:p text:style-name="P24"/>
      <text:p text:style-name="P25">Nauja redakcija nuo 2022-04-09:</text:p>
      <text:p text:style-name="Normal"><text:span text:style-name="T26">Nr.<text:s/></text:span><text:a xlink:href="https://www.e-tar.lt/portal/legalAct.html?documentId=fe888af0b72f11ec8d9390588bf2de65" office:target-frame-name="_top" xlink:show="replace"><text:span text:style-name="T27">V-737</text:span></text:a><text:span text:style-name="T28">, 2022-04-08, paskelbta TAR 2022-04-08, i. k. 2022-07402</text:span></text:p>
      <text:p text:style-name="P29"/>
      <text:p text:style-name="P30"><text:span text:style-name="T31">LIETUVOS RESPUBLIKOS</text:span><text:span text:style-name="T32"><text:s/>SVEIKATOS APSAUGOS MINISTRAS </text:span></text:p>
      <text:p text:style-name="P33"><text:span text:style-name="T34">VALSTYBĖS LYGIO EKSTREMALIOSIOS SITUACIJOS VALSTYBĖS OPERACIJŲ VADOVAS</text:span></text:p>
      <text:p text:style-name="P35"/>
      <text:p text:style-name="P36"><text:span text:style-name="T37">SPRENDIMAS</text:span></text:p>
      <text:p text:style-name="P38"><text:span text:style-name="T39">DĖL IKIMOKYKLINIO IR PRIEŠMOKYKLINIO UGDYMO ORGANIZAVIMO BŪTINŲ SĄLYGŲ</text:span></text:p>
      <text:p text:style-name="P40"/>
      <text:p text:style-name="P41"><text:span text:style-name="T42">2020 m. lapkričio <text:s/>6 <text:s/>d. Nr. V-2543</text:span><text:span text:style-name="T43"><text:line-break/>Vilnius</text:span></text:p>
      <text:p text:style-name="P44"/>
      <text:p text:style-name="P45"><text:span text:style-name="T46">Vadovaudamasis Lietuvos R</text:span><text:span text:style-name="T47">espublikos civilinės saugos įstatymo 15 straipsnio 2 dalies 1 ir 4 punktais, Lietuvos Respublikos žmonių užkrečiamųjų ligų profilaktikos ir kontrolės įstatymo 37 straipsnio 2 dalies 1 punktu, Lietuvos Respublikos Vyriausybės 2020 m. vasario 26 d. nutarimo<text:s/></text:span><text:soft-page-break/><text:span text:style-name="T48">Nr. 152 „Dėl valstybės lygio ekstremaliosios situacijos paskelbimo“<text:s/></text:span>3.2.1.1 papunkčiu<text:span text:style-name="T49">, Valstybinio ekstremaliųjų situacijų valdymo plano, patvirtinto Lietuvos Respublikos Vyriausybės 2010 m. spalio 20 d. nutarimu Nr. 1503 „Dėl Valstybinio ekstremaliųjų situacijų valdymo plano patvirtinimo“, 20 punktu,<text:s/></text:span><text:span text:style-name="T50">Lietuvos Respublikos Vyriausybės 2020<text:s/></text:span><text:span text:style-name="T51">m. gruodžio 16 d. nutarimu Nr. 1419 „Dėl valstybės lygio ekstremaliosios situacijos valstybės operacijų vadovo paskyrimo“</text:span><text:span text:style-name="T52">, bei<text:s/></text:span><text:span text:style-name="T53">siekdamas užtikrinti ekstremaliosios situacijos likvidavimą</text:span><text:span text:style-name="T54">, n u s p r e n d ž i u:</text:span></text:p>
      <text:p text:style-name="P55"><text:span text:style-name="T56">1</text:span><text:span text:style-name="T57">. </text:span><text:span text:style-name="T58">Nustatyti, kad ikimokyklinio ir priešm</text:span><text:span text:style-name="T59">okyklinio ugdymo paslaugos (toliau – ugdymo paslaugos) būtų teikiamos laikantis šių reikalavimų:</text:span></text:p>
      <text:p text:style-name="P60"><text:span text:style-name="T61">1.1</text:span><text:span text:style-name="T62">. Prie įėjimo į ugdymo įstaigą tėvams (globėjams, rūpintojams), darbuotojams ir kitiems asmenims turi būti pateikta informacija apie:</text:span></text:p>
      <text:p text:style-name="P63"><text:span text:style-name="T64">1.1.1</text:span><text:span text:style-name="T65">. asmens higi</text:span><text:span text:style-name="T66">enos laikymosi būtinybę (rankų higieną, kosėjimo, čiaudėjimo etiketą ir kt.);</text:span></text:p>
      <text:p text:style-name="P67"><text:span text:style-name="T68">1.1.2</text:span><text:span text:style-name="T69">.</text:span><text:span text:style-name="T70"> </text:span><text:span text:style-name="T71">apie rekomendaciją uždarose patalpose dėvėti medicinines veido kaukes arba respiratorius, kurie priglunda prie veido ir visiškai dengia nosį ir burną (toliau – kaukės)</text:span><text:span text:style-name="T72">;</text:span><text:s/></text:p>
      <text:p text:style-name="P73"><text:span text:style-name="T74">1.1.3</text:span><text:span text:style-name="T75">. draudimą ugdyme da</text:span><text:span text:style-name="T76">lyvauti vaikams, kuriems pasireiškia ūmių viršutinių kvėpavimo takų infekcijų požymiai (pvz., karščiavimas, kosulys, pasunkėjęs kvėpavimas ir pan.).</text:span></text:p>
      <text:p text:style-name="P77"><text:span text:style-name="T78">1.2</text:span><text:span text:style-name="T79">. Šalia įėjimo į įstaigą ar į patalpas, kuriose vykdomas<text:s/></text:span><text:span text:style-name="T80">ikimokyklinis ir (ar) priešmokyklinis ugdymas, turi būti būtų sudarytos galimybės rankų dezinfekcijai (gerai matomoje, bet vaikams nepasiekiamoje vietoje, pakabintos rankų dezinfekcijai skirtos priemonės).</text:span></text:p>
      <text:p text:style-name="P81"><text:span text:style-name="T82">1.3</text:span><text:span text:style-name="T83">. Vaikus atlydinčių asmenų sveikatos būklė<text:s/></text:span><text:span text:style-name="T84">turi būti stebima (turi būti sudarytos sąlygos matuoti(s) kūno temperatūrą). Turi būti užtikrinamas visų priimamų į įstaigą vaikų sveikatos būklės vertinimas. Vaikai, kuriems pasireiškia ūmių viršutinių kvėpavimo takų infekcijų požymiai (pvz., karščiavimas</text:span><text:span text:style-name="T85">, kosulys, pasunkėjęs kvėpavimas ir pan.) ar kiti požymiai, nurodyti Lietuvos higienos normos HN 75:2016 „Ikimokyklinio ir priešmokyklinio ugdymo programų vykdymo bendrieji sveikatos saugos reikalavimai“, patvirtintos Lietuvos Respublikos sveikatos apsaugo</text:span><text:span text:style-name="T86">s<text:s/></text:span><text:soft-page-break/><text:span text:style-name="T87">ministro 2010 m. balandžio 22 d. įsakymu Nr. V-313 „Dėl Lietuvos higienos normos HN 75:2016 „Ikimokyklinio ir priešmokyklinio ugdymo programų vykdymo bendrieji sveikatos saugos reikalavimai“ patvirtinimo“, 80 punkte, dalyvauti ugdymo veikloje negali būti</text:span><text:span text:style-name="T88"><text:s/>priimami.</text:span></text:p>
      <text:p text:style-name="P89"><text:span text:style-name="T90">1.4</text:span><text:span text:style-name="T91">. Darbuotojų sveikata turi būti stebima:</text:span></text:p>
      <text:p text:style-name="P92"><text:span text:style-name="T93">1.4.1</text:span><text:span text:style-name="T94">. turi būti sudarytos sąlygos matuoti(s) darbuotojų(-ams) kūno temperatūrą atvykus į darbą.</text:span></text:p>
      <text:p text:style-name="P95"><text:span text:style-name="T96">1.4.2</text:span><text:span text:style-name="T97">. darbuotojai, kuriems pasireiškia ūmių viršutinių kvėpavimo takų infekcijų požymiai (pvz</text:span><text:span text:style-name="T98">., karščiavimas, kosulys, pasunkėjęs kvėpavimas ir pan.) turi nedelsiant apleisti teritoriją ir patalpas, kuriose vykdomos ikimokyklinio ir (ar) priešmokyklinio ugdymo programos. Darbuotojui rekomenduojama<text:s/></text:span><text:span text:style-name="T99">pasitikrinti dėl COVID-19 ligos (koronaviruso infe</text:span><text:span text:style-name="T100">kcijos) registruojantis Karštąja koronaviruso linija tel. 1808 arba pildant elektroninę registracijos formą adresu www.1808.lt</text:span><text:span text:style-name="T101">.</text:span><text:s/></text:p>
      <text:p text:style-name="P102"><text:span text:style-name="T103">1.5</text:span><text:span text:style-name="T104">. Jeigu administracija iš darbuotojo, vaiko ar jo tėvų (globėjų, rūpintojų) gavo informaciją apie jam nustatytą COVID-</text:span><text:span text:style-name="T105">19 ligą (koronaviruso infekciją), apie tai nedelsiant privalo informuoti savivaldybės visuomenės sveikatos biuro specialistą,<text:s/></text:span><text:span text:style-name="T106">atsakingą už atvejų ir protrūkių epidemiologinės diagnostikos vykdymą švietimo įstaigoje (toliau – VSB specialistas)</text:span><text:span text:style-name="T107">, bendradarbia</text:span><text:span text:style-name="T108">uti su VSB specialistu atliekant<text:s/></text:span><text:span text:style-name="T109">atvejo ir protrūkio epidemiologinę diagnostiką</text:span><text:span text:style-name="T110">;</text:span></text:p>
      <text:p text:style-name="P111"><text:span text:style-name="T112">1.6</text:span><text:span text:style-name="T113">. Draudžiama į švietimo įstaigą atvykti asmenims, kuriems privaloma izoliacija, izoliacijos laikotarpiu.</text:span></text:p>
      <text:p text:style-name="P114"><text:span text:style-name="T115">1.7</text:span><text:span text:style-name="T116">. Ugdymo paslaugų teikimo vietoje turi būti sudarytos ti</text:span><text:span text:style-name="T117">nkamos sąlygos darbuotojų ir vaikų rankų higienai (praustuvėse tiekiamas šiltas ir šaltas vanduo, prie praustuvių patiekiama skysto muilo). Turi būti sudaryta galimybė darbuotojų rankų dezinfekcijai (tualetuose pakabintos rankų dezinfekcijai skirtos priemo</text:span><text:span text:style-name="T118">nės). Siūloma taip pat paviešinti rekomendacijas dėl tinkamos rankų higienos (</text:span><text:span text:style-name="T119">https://bit.ly/3f13Bf1</text:span><text:span text:style-name="T120">).</text:span></text:p>
      <text:p text:style-name="P121"><text:span text:style-name="T122">1.8</text:span><text:span text:style-name="T123">. Ugdymo paslaugų teikimo patalpos turi būti išvėdinamos prieš atvykstant vaikams ir ne rečiau kaip 2 kartus per dieną, o aplinkos valymas ugdymo<text:s/></text:span><text:span text:style-name="T124">paslaugų teikimo vietoje būtų atliekamas atsižvelgiant į Lietuvos Respublikos sveikatos apsaugos ministerijos parengtas rekomendacijas patalpų valymui COVID-19 pandemijos metu (</text:span><text:span text:style-name="T125">https://bit.ly/3hGFqV4</text:span><text:span text:style-name="T126">). Jei įstaigoje yra bendrų patalpų (kūno kultūros, muzik</text:span><text:span text:style-name="T127">os salių, valgymo salių ar pan.), po kiekvienos grupės panaudojimo jos turi būti išvėdinamos ir išvalomos.</text:span></text:p>
      <text:p text:style-name="P128"><text:span text:style-name="T129">2</text:span><text:span text:style-name="T130">. Rekomenduoti ugdymo paslaugų teikėjams:</text:span></text:p>
      <text:p text:style-name="P131"><text:span text:style-name="T132">2.</text:span><text:span text:style-name="T133">1</text:span><text:span text:style-name="T134">. Ikimokyklinio ir priešmokyklinio ugdymo veiklas vykdyti laikantis grupių izoliacijos principo</text:span><text:span text:style-name="T135">:</text:span></text:p>
      <text:p text:style-name="P136"><text:span text:style-name="T137">2.1.1</text:span><text:span text:style-name="T138">. grupės veiklą organizuoti taip, kad būtų išvengta skirtingas grupes lankančių vaikų kontakto patalpose, kuriose teikiamos ugdymo paslaugos, vaikai lankytų nuolatos tą pačią grupę. </text:span><text:span text:style-name="T139">Esant poreikiui grupes performuoti, grupes sudaryti ne trumpesnia</text:span><text:span text:style-name="T140">m kaip 1 savaitės laikotarpiui</text:span><text:span text:style-name="T141">;</text:span></text:p>
      <text:p text:style-name="P142"><text:span text:style-name="T143">2.</text:span><text:span text:style-name="T144">1.2</text:span><text:span text:style-name="T145">. darbuotojai, į kurių pareigas neįeina tiesioginis darbas su vaikais, neturėtų kontakto su vaikais;</text:span></text:p>
      <text:p text:style-name="P146"><text:span text:style-name="T147">2.</text:span><text:span text:style-name="T148">1.3</text:span><text:span text:style-name="T149">. riboti skirtingose grupėse dirbančių darbuotojų kontaktus, jei kontakto išvengti neįmanoma, riboti kont</text:span><text:span text:style-name="T150">akto laiką ir išlaikyti saugų atstumą;</text:span></text:p>
      <text:p text:style-name="P151"><text:span text:style-name="T152">2.</text:span><text:span text:style-name="T153">1.4</text:span><text:span text:style-name="T154">. vaikus maitinti grupės patalpose. Jei grupės patalpose nėra sąlygų organizuoti vaikų maitinimą ir vaikų maitinimas yra organizuojamas bendroje valgymo salėje, vienu metu organizuoti maitinimą tik vaikams iš</text:span><text:span text:style-name="T155"><text:s/>vienos grupės pagal iš anksto parengtą grafiką;</text:span></text:p>
      <text:p text:style-name="P156"><text:span text:style-name="T157">2.</text:span><text:span text:style-name="T158">1.5</text:span><text:span text:style-name="T159">. neorganizuoti bendrų veiklų kelioms vaikų grupėms;</text:span></text:p>
      <text:p text:style-name="P160"><text:span text:style-name="T161">2.1.6</text:span><text:span text:style-name="T162">. maksimaliai išnaudoti galimybes ugdymą organizuoti lauke. Lauke vykdant kelių grupių veiklas, tarp grupių išlaikyti ne mažesnį kaip 2 </text:span><text:span text:style-name="T163">metrų atstumą.</text:span><text:s/></text:p>
      <text:p text:style-name="P164"><text:span text:style-name="T165">2.</text:span><text:span text:style-name="T166">2</text:span><text:span text:style-name="T167">. Kontaktines švietimo pagalbos specialistų konsultacijas teikti individualiai ar vienu metu dirbti tik su tos pačios grupės vaikais. Konsultacijų metu vengto fizinio kontakto.<text:s/></text:span></text:p>
      <text:p text:style-name="P168"><text:span text:style-name="T169">2.3</text:span><text:span text:style-name="T170">. Vykstant ugdymo procesui pašalinių asmenų į<text:s/></text:span><text:span text:style-name="T171">švietimo įstaigą neįleisti, išskyrus atvejus, kai jie palydi / pasitinka vaikus, teikia paslaugas, būtinas ugdymo proceso organizavimui ar vykdo valstybines funkcijas. Ugdymo veiklose dalyvaujant vaikų tėvams<text:s/></text:span><text:span text:style-name="T172">(globėjams, rūpintojams)</text:span><text:span text:style-name="T173"><text:s/>ar kitiems ugdymo veik</text:span><text:span text:style-name="T174">lose įprastai nedalyvaujantiems asmenims, sudaryti sąlygas</text:span><text:span text:style-name="T175">, kad tarp šių asmenų ir vaikų būtų išlaikomas saugus ne mažesnis kaip 2 metrų atstumas (ribojimas nėra taikomas vaiko ir jo<text:s/></text:span><text:span text:style-name="T176">tėvų<text:s/></text:span><text:span text:style-name="T177">(globėjų, rūpintojų) kontaktams).<text:s/></text:span></text:p>
      <text:p text:style-name="P178">3.<text:s/><text:span text:style-name="T179">Rekomenduoti vyresniems<text:s/></text:span><text:span text:style-name="T180">nei 6 metų asmenims, išskyrus vaikus, ugdomus pagal ikimokyklinio ir priešmokyklinio ugdymo programas, jiems esant ugdymo įstaigoje, ugdymo paslaugų teikimo vietoje uždarose patalpose dėvėti kaukes.</text:span><text:s/></text:p>
      <text:p text:style-name="P181"><text:span text:style-name="T182">4</text:span><text:span text:style-name="T183">. Įpareigoti vaikų vežimo organizatorius ir vykdyto</text:span><text:span text:style-name="T184">jus, užtikrinti priemonių, nustatytų </text:span><text:span text:style-name="T185">Lietuvos Respublikos sveikatos apsaugos ministro, valstybės lygio ekstremaliosios situacijos valstybės operacijų vadovo 2021 m. gegužės 31 d. sprendimu</text:span><text:span text:style-name="T186"><text:line-break/></text:span>Nr. V-1251 „<text:span text:style-name="T187">Dėl keleivių vežimo<text:s/></text:span>paslaugų teikimo sąlygų<text:span text:style-name="T188">“,<text:s/></text:span><text:span text:style-name="T189">laikymąsi.</text:span><text:s/></text:p>
      <text:p text:style-name="P190">5<text:span text:style-name="T191">. Nustatyti, kad </text:span><text:span text:style-name="T192">laikoma, jog švietimo įstaigoje (-ose) įvestas</text:span><text:span text:style-name="T193"> </text:span><text:span text:style-name="T194">infekcijų plitimą ribojantis režimas (toliau – IPRR)</text:span><text:span text:style-name="T195">:</text:span></text:p>
      <text:p text:style-name="P196"><text:span text:style-name="T197">5.1</text:span><text:span text:style-name="T198">. švietimo įstaigoje, įgyvendinančioje ikimokyklinio ugdymo programą, –<text:s/></text:span><text:span text:style-name="T199">kai įvertinus bendrą COVID-19 ligos (koronav</text:span><text:span text:style-name="T200">iruso infekcijos) situaciją savivaldybėje ir (ar) švietimo įstaigoje; esant COVID-19 ligos (koronaviruso infekcijos) plitimui skirtingose grupėse; kai švietimo įstaigoje izoliuota tokia dalis švietimo įstaigos darbuotojų, kad nėra galimybės užtikrinti ugdy</text:span><text:span text:style-name="T201">mo proceso kasdieniu (kontaktiniu) būdu ir kt. atvejais, švietimo įstaigose skelbiamas IPRR savivaldybės administracijos direktoriaus sprendimu gavus švietimo įstaigos vadovo prašymą ir Nacionalinio visuomenės sveikatos centro prie Sveikatos apsaugos minis</text:span><text:span text:style-name="T202">terijos teikimą raštu;</text:span></text:p>
      <text:p text:style-name="P203"><text:span text:style-name="T204">5.2</text:span><text:span text:style-name="T205">. švietimo įstaigoje, įgyvendinančioje priešmokyklinio ugdymo programą, –<text:s/></text:span>kai IPRR skelbiamas Lietuvos Respublikos sveikatos apsaugos ministro, valstybės lygio ekstremaliosios situacijos valstybės operacijų vadovo 2021 m. spalio 12 d. sprendime Nr. V-2273 „Dėl infekcijų<text:s/><text:soft-page-break/>plitimą ribojančio režimo švietimo teikėjuose, įgyvendinančiuose priešmokyklinio ir bendrojo ugdymo programas, skelbimo tvarkos“ nustatyta tvarka;<text:s/></text:p>
      <text:p text:style-name="P206"><text:span text:style-name="T207">5.3</text:span><text:span text:style-name="T208">. kai Lietuvos Respublikos Vyriausybės sprendimu, esant<text:s/></text:span><text:span text:style-name="T209">COVID-19 ligos (koronaviruso infekcijos) išplitimo pavojui, nustatomas visos ar dalies švietimo įstaigų veiklos ribojimas ir dėl to visa ar dalis švietimo įstaigų veiklos sustabdoma ir (ar) jose vaikų ugdymas organizuojamas nuotoliniu būdu.</text:span><text:s/></text:p>
      <text:p text:style-name="Normal"/>
      <text:p text:style-name="Normal"/>
      <text:p text:style-name="Normal"/>
      <text:p text:style-name="Normal"><text:span text:style-name="T210">Sveikatos apsaugos ministras –<text:s/></text:span><text:span text:style-name="T211">valstybės lygio</text:span></text:p>
      <text:p text:style-name="Normal"><text:span text:style-name="T212">ekstremaliosios situacijos valstybės operacijų vadovas<text:s/></text:span><text:span text:style-name="T213"><text:tab/></text:span><text:span text:style-name="T214"><text:tab/><text:s text:c="3"/>Aurelijus Veryga</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sveikatos apsaugos ministerija, Sprendimas</text:span></text:p>
      <text:p text:style-name="P224"><text:span text:style-name="T225">Nr.<text:s/></text:span><text:a xlink:href="https://www.e-tar.lt/portal/legalAct.html?documentId=9ffb9fb0243011eb932eb1ed7f923910" office:target-frame-name="_top" xlink:show="replace"><text:span text:style-name="T226">V-2592</text:span></text:a><text:span text:style-name="T227">, 2020-11-11, paskelbta TAR 2020-11-11, i. k. 2020-23710</text:span></text:p>
      <text:p text:style-name="P228"><text:span text:style-name="T229">Dėl Lietuvos Respublikos sveikatos apsaugos ministro – valstybės lygio ekstremaliosios situacijos valstybės operacijų vadovo 2020 m.<text:s/></text:span><text:span text:style-name="T230">lapkričio 6 d. sprendimo Nr. V-2543 „Dėl ikimokyklinio ir priešmokyklinio ugdymo organizavimo būtinų sąlygų“ pakeitimo</text:span></text:p>
      <text:p text:style-name="P231"/>
      <text:p text:style-name="P232"><text:span text:style-name="T233">2.</text:span></text:p>
      <text:p text:style-name="P234"><text:span text:style-name="T235">Lietuvos Respublikos sveikatos apsaugos ministerija, Sprendimas</text:span></text:p>
      <text:p text:style-name="P236"><text:span text:style-name="T237">Nr.<text:s/></text:span><text:a xlink:href="https://www.e-tar.lt/portal/legalAct.html?documentId=52b11010784e11eb9601893677bfd7d8" office:target-frame-name="_top" xlink:show="replace"><text:span text:style-name="T238">V-405</text:span></text:a><text:span text:style-name="T239">, 2021-02-26, paskelbta TAR 2021-02-26, i. k. 2021-03919</text:span></text:p>
      <text:soft-page-break/>
      <text:p text:style-name="P240"><text:span text:style-name="T241">Dėl Lietuvos Respublikos sveikatos apsaugos ministro – valstybės lygio ekstremaliosios situacijos valstybės operacijų vadovo <text:s/>2020 m. lapkričio 6 d. sprendimo Nr</text:span><text:span text:style-name="T242">. V-2543 „Dėl ikimokyklinio ir priešmokyklinio ugdymo organizavimo būtinų sąlygų“ pakeitimo</text:span></text:p>
      <text:p text:style-name="P243"/>
      <text:p text:style-name="P244"><text:span text:style-name="T245">3.</text:span></text:p>
      <text:p text:style-name="P246"><text:span text:style-name="T247">Lietuvos Respublikos sveikatos apsaugos ministerija, Sprendimas</text:span></text:p>
      <text:p text:style-name="P248"><text:span text:style-name="T249">Nr.<text:s/></text:span><text:a xlink:href="https://www.e-tar.lt/portal/legalAct.html?documentId=b26a1650ba0211eb8c24980b2b0e0fef" office:target-frame-name="_top" xlink:show="replace"><text:span text:style-name="T250">V-1157</text:span></text:a><text:span text:style-name="T251">, 2021-05-21, paskelbta TAR 2021-05-21, i. k. 2021-11299</text:span></text:p>
      <text:p text:style-name="P252"><text:span text:style-name="T253">Dėl Lietuvos Respublikos sveikatos apsaugos ministro – valstybės lygio ekstremaliosios situacijos valstybės operacijų vadovo 2020 m. lapkričio 6 d. sprendimo Nr. V-2543 „Dėl ikimokyklinio</text:span><text:span text:style-name="T254"><text:s/>ir priešmokyklinio ugdymo organizavimo būtinų sąlygų“ pakeitimo</text:span></text:p>
      <text:p text:style-name="P255"/>
      <text:p text:style-name="P256"><text:span text:style-name="T257">4.</text:span></text:p>
      <text:p text:style-name="P258"><text:span text:style-name="T259">Lietuvos Respublikos sveikatos apsaugos ministerija, Sprendimas</text:span></text:p>
      <text:p text:style-name="P260"><text:span text:style-name="T261">Nr.<text:s/></text:span><text:a xlink:href="https://www.e-tar.lt/portal/legalAct.html?documentId=c9f9a5e0c24711eba2bad9a0748ee64d" office:target-frame-name="_top" xlink:show="replace"><text:span text:style-name="T262">V-1259</text:span></text:a><text:span text:style-name="T263">, 2021-05-31, p</text:span><text:span text:style-name="T264">askelbta TAR 2021-05-31, i. k. 2021-12283</text:span></text:p>
      <text:p text:style-name="P265"><text:span text:style-name="T266">Dėl Lietuvos Respublikos sveikatos apsaugos ministro – valstybės lygio ekstremaliosios situacijos valstybės operacijų vadovo 2020 m. lapkričio 6 d. sprendimo Nr. V-2543 „Dėl ikimokyklinio ir priešmokyklinio ugdymo<text:s/></text:span><text:span text:style-name="T267">organizavimo būtinų sąlygų“ pakeitimo</text:span></text:p>
      <text:p text:style-name="P268"/>
      <text:p text:style-name="P269"><text:span text:style-name="T270">5.</text:span></text:p>
      <text:p text:style-name="P271"><text:span text:style-name="T272">Lietuvos Respublikos sveikatos apsaugos ministerija, Sprendimas</text:span></text:p>
      <text:p text:style-name="P273"><text:span text:style-name="T274">Nr.<text:s/></text:span><text:a xlink:href="https://www.e-tar.lt/portal/legalAct.html?documentId=0d1707e0d9a011eb9f09e7df20500045" office:target-frame-name="_top" xlink:show="replace"><text:span text:style-name="T275">V-1553</text:span></text:a><text:span text:style-name="T276">, 2021-06-30, paskelbta TAR 2021-06-30, i.</text:span><text:span text:style-name="T277"><text:s/>k. 2021-14782</text:span></text:p>
      <text:p text:style-name="P278"><text:span text:style-name="T279">Dėl Lietuvos Respublikos sveikatos apsaugos ministro, valstybės lygio ekstremaliosios situacijos valstybės operacijų vadovo 2020 m. lapkričio 6 d. sprendimo Nr. V-2543 „Dėl ikimokyklinio ir priešmokyklinio ugdymo organizavimo būtinų sąlygų“<text:s/></text:span><text:span text:style-name="T280">pakeitimo</text:span></text:p>
      <text:p text:style-name="P281"/>
      <text:p text:style-name="P282"><text:span text:style-name="T283">6.</text:span></text:p>
      <text:p text:style-name="P284"><text:span text:style-name="T285">Lietuvos Respublikos sveikatos apsaugos ministerija, Sprendimas</text:span></text:p>
      <text:p text:style-name="P286"><text:span text:style-name="T287">Nr.<text:s/></text:span><text:a xlink:href="https://www.e-tar.lt/portal/legalAct.html?documentId=957e479001a711ec9f09e7df20500045" office:target-frame-name="_top" xlink:show="replace"><text:span text:style-name="T288">V-1903</text:span></text:a><text:span text:style-name="T289">, 2021-08-20, paskelbta TAR 2021-08-20, i. k. 2021-17777</text:span></text:p>
      <text:soft-page-break/>
      <text:p text:style-name="P290"><text:span text:style-name="T291">Dėl Lietuvos<text:s/></text:span><text:span text:style-name="T292">Respublikos sveikatos apsaugos ministro, valstybės lygio ekstremaliosios situacijos valstybės operacijų vadovo 2020 m. lapkričio 6 d. sprendimo Nr. V-2543 „Dėl ikimokyklinio ir priešmokyklinio ugdymo organizavimo būtinų sąlygų“ pakeitimo</text:span></text:p>
      <text:p text:style-name="P293"/>
      <text:p text:style-name="P294"><text:span text:style-name="T295">7.</text:span></text:p>
      <text:p text:style-name="P296"><text:span text:style-name="T297">Lietuvos Respu</text:span><text:span text:style-name="T298">blikos sveikatos apsaugos ministerija, Sprendimas</text:span></text:p>
      <text:p text:style-name="P299"><text:span text:style-name="T300">Nr.<text:s/></text:span><text:a xlink:href="https://www.e-tar.lt/portal/legalAct.html?documentId=d63b2d301a2411ec93af8a5fb475d9bd" office:target-frame-name="_top" xlink:show="replace"><text:span text:style-name="T301">V-2111</text:span></text:a><text:span text:style-name="T302">, 2021-09-20, paskelbta TAR 2021-09-20, i. k. 2021-19697</text:span></text:p>
      <text:p text:style-name="P303"><text:span text:style-name="T304">Dėl Lietuvos Respublikos sveikatos<text:s/></text:span><text:span text:style-name="T305">apsaugos ministro, valstybės lygio ekstremaliosios situacijos valstybės operacijų vadovo 2020 m. lapkričio 6 d. sprendimo Nr. V-2543 „Dėl ikimokyklinio ir priešmokyklinio ugdymo organizavimo būtinų sąlygų“ pakeitimo</text:span></text:p>
      <text:p text:style-name="P306"/>
      <text:p text:style-name="P307"><text:span text:style-name="T308">8.</text:span></text:p>
      <text:p text:style-name="P309"><text:span text:style-name="T310">Lietuvos Respublikos sveikatos apsau</text:span><text:span text:style-name="T311">gos ministerija, Sprendimas</text:span></text:p>
      <text:p text:style-name="P312"><text:span text:style-name="T313">Nr.<text:s/></text:span><text:a xlink:href="https://www.e-tar.lt/portal/legalAct.html?documentId=398d2620303e11ec992fe4cdfceb5666" office:target-frame-name="_top" xlink:show="replace"><text:span text:style-name="T314">V-2345</text:span></text:a><text:span text:style-name="T315">, 2021-10-18, paskelbta TAR 2021-10-18, i. k. 2021-21777</text:span></text:p>
      <text:p text:style-name="P316"><text:span text:style-name="T317">Dėl Lietuvos Respublikos sveikatos apsaugos ministro, valstybės</text:span><text:span text:style-name="T318"><text:s/>lygio ekstremaliosios situacijos valstybės operacijų vadovo 2020 m. lapkričio 6 d. sprendimo Nr. V-2543 „Dėl ikimokyklinio ir priešmokyklinio ugdymo organizavimo būtinų sąlygų“ pakeitimo</text:span></text:p>
      <text:p text:style-name="P319"/>
      <text:p text:style-name="P320"><text:span text:style-name="T321">9.</text:span></text:p>
      <text:p text:style-name="P322"><text:span text:style-name="T323">Lietuvos Respublikos sveikatos apsaugos ministerija, Sprendimas</text:span></text:p>
      <text:p text:style-name="P324"><text:span text:style-name="T325">Nr.<text:s/></text:span><text:a xlink:href="https://www.e-tar.lt/portal/legalAct.html?documentId=a70cfbb043aa11ec992fe4cdfceb5666" office:target-frame-name="_top" xlink:show="replace"><text:span text:style-name="T326">V-2561</text:span></text:a><text:span text:style-name="T327">, 2021-11-12, paskelbta TAR 2021-11-12, i. k. 2021-23495</text:span></text:p>
      <text:p text:style-name="P328"><text:span text:style-name="T329">Dėl Lietuvos Respublikos sveikatos apsaugos ministro, valstybės lygio ekstremaliosios situa</text:span><text:span text:style-name="T330">cijos valstybės operacijų vadovo 2020 m. lapkričio 6 d. sprendimo Nr. V-2543 „Dėl ikimokyklinio ir priešmokyklinio ugdymo organizavimo būtinų sąlygų“ pakeitimo</text:span></text:p>
      <text:p text:style-name="P331"/>
      <text:p text:style-name="P332"><text:span text:style-name="T333">10.</text:span></text:p>
      <text:p text:style-name="P334"><text:span text:style-name="T335">Lietuvos Respublikos sveikatos apsaugos ministerija, Sprendimas</text:span></text:p>
      <text:p text:style-name="P336"><text:span text:style-name="T337">Nr.<text:s/></text:span><text:a xlink:href="https://www.e-tar.lt/portal/legalAct.html?documentId=431e724093e711ecaf3aba0cb308998c" office:target-frame-name="_top" xlink:show="replace"><text:span text:style-name="T338">V-385</text:span></text:a><text:span text:style-name="T339">, 2022-02-22, paskelbta TAR 2022-02-22, i. k. 2022-03275</text:span></text:p>
      <text:soft-page-break/>
      <text:p text:style-name="P340"><text:span text:style-name="T341">Dėl Lietuvos Respublikos sveikatos apsaugos ministro, valstybės lygio ekstremaliosios situacijos valstybės operacijų va</text:span><text:span text:style-name="T342">dovo 2020 m. lapkričio 6 d. sprendimo Nr. V-2543 „Dėl ikimokyklinio ir priešmokyklinio ugdymo organizavimo būtinų sąlygų“ pakeitimo</text:span></text:p>
      <text:p text:style-name="P343"/>
      <text:p text:style-name="P344"><text:span text:style-name="T345">11.</text:span></text:p>
      <text:p text:style-name="P346"><text:span text:style-name="T347">Lietuvos Respublikos sveikatos apsaugos ministerija, Sprendimas</text:span></text:p>
      <text:p text:style-name="P348"><text:span text:style-name="T349">Nr.<text:s/></text:span><text:a xlink:href="https://www.e-tar.lt/portal/legalAct.html?documentId=ba70e9b0957f11ecaf3aba0cb308998c" office:target-frame-name="_top" xlink:show="replace"><text:span text:style-name="T350">V-421</text:span></text:a><text:span text:style-name="T351">, 2022-02-24, paskelbta TAR 2022-02-24, i. k. 2022-03565</text:span></text:p>
      <text:p text:style-name="P352"><text:span text:style-name="T353">Dėl Lietuvos Respublikos sveikatos apsaugos ministro, valstybės lygio ekstremaliosios situacijos v</text:span><text:span text:style-name="T354">alstybės operacijų vadovo 2020 m. lapkričio 6 d. sprendimo Nr. V-2543 „Dėl ikimokyklinio ir priešmokyklinio ugdymo organizavimo būtinų sąlygų“ pakeitimo</text:span></text:p>
      <text:p text:style-name="P355"/>
      <text:p text:style-name="P356"><text:span text:style-name="T357">12.</text:span></text:p>
      <text:p text:style-name="P358"><text:span text:style-name="T359">Lietuvos Respublikos sveikatos apsaugos ministerija, Sprendimas</text:span></text:p>
      <text:p text:style-name="P360"><text:span text:style-name="T361">Nr.<text:s/></text:span><text:a xlink:href="https://www.e-tar.lt/portal/legalAct.html?documentId=486a1710b11311ec8d9390588bf2de65" office:target-frame-name="_top" xlink:show="replace"><text:span text:style-name="T362">V-672</text:span></text:a><text:span text:style-name="T363">, 2022-03-31, paskelbta TAR 2022-03-31, i. k. 2022-06526</text:span></text:p>
      <text:p text:style-name="P364"><text:span text:style-name="T365">Dėl Lietuvos Respublikos sveikatos apsaugos ministro, valstybės lygio ekstremaliosios situacijos valstybės operacijų vadovo 20</text:span><text:span text:style-name="T366">20 m. lapkričio 6 d. sprendimo Nr. V-2543 „Dėl ikimokyklinio ir priešmokyklinio ugdymo organizavimo būtinų sąlygų“ pakeitimo</text:span></text:p>
      <text:p text:style-name="P367"/>
      <text:p text:style-name="P368"><text:span text:style-name="T369">13.</text:span></text:p>
      <text:p text:style-name="P370"><text:span text:style-name="T371">Lietuvos Respublikos sveikatos apsaugos ministerija, Sprendimas</text:span></text:p>
      <text:p text:style-name="P372"><text:span text:style-name="T373">Nr.<text:s/></text:span><text:a xlink:href="https://www.e-tar.lt/portal/legalAct.html?documentId=fe888af0b72f11ec8d9390588bf2de65" office:target-frame-name="_top" xlink:show="replace"><text:span text:style-name="T374">V-737</text:span></text:a><text:span text:style-name="T375">, 2022-04-08, paskelbta TAR 2022-04-08, i. k. 2022-07402</text:span></text:p>
      <text:p text:style-name="P376"><text:span text:style-name="T377">Dėl Lietuvos Respublikos sveikatos apsaugos ministro, valstybės lygio ekstremaliosios situacijos v</text:span><text:span text:style-name="T378">alstybės operacijų vadovo 2020 m. lapkričio 6 d. sprendimo Nr. V-2543 „Dėl ikimokyklinio ir priešmokyklinio ugdymo organizavimo būtinų sąlygų“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6:00Z</meta:creation-date>
    <dc:date>2022-05-05T08:16:00Z</dc:date>
    <meta:print-date>2020-05-08T11:48:00Z</meta:print-date>
    <meta:template xlink:href="Normal.dotm" xlink:type="simple"/>
    <meta:editing-cycles>2</meta:editing-cycles>
    <meta:editing-duration>PT0S</meta:editing-duration>
    <meta:document-statistic meta:page-count="9" meta:paragraph-count="63" meta:word-count="1962" meta:character-count="16165" meta:row-count="264" meta:non-whitespace-character-count="14266"/>
  </office:meta>
</office:document-meta>
</file>