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color="#000000"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fo:background-color="#FFFFFF" style:language-asian="zh" style:country-asian="CN"/>
    </style:style>
    <style:style style:name="T142" style:parent-style-name="DefaultParagraphFont" style:family="text">
      <style:text-properties fo:color="#000000" style:font-size-complex="12pt" fo:background-color="#FFFFFF"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color="#000000" style:font-size-complex="12pt" fo:background-color="#FFFFFF"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fo:background-color="#FFFFFF" style:language-asian="zh" style:country-asian="CN"/>
    </style:style>
    <style:style style:name="T152" style:parent-style-name="DefaultParagraphFont" style:family="text">
      <style:text-properties fo:color="#000000" style:font-size-complex="12pt" fo:background-color="#FFFFFF"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20-12-08 iki 2020-12-08</text:span></text:p>
      <text:p text:style-name="P10"/>
      <text:p text:style-name="P11"><text:span text:style-name="T12">Sprendimas paskelbtas: TAR 2020-06-16, i. k. 2020-13095</text:span></text:p>
      <text:p text:style-name="P13"/>
      <text:p text:style-name="P14">Nauja redakcija nuo 2020-09-01:</text:p>
      <text:p text:style-name="Normal"><text:span text:style-name="T15">Nr.<text:s/></text:span><text:a xlink:href="https://www.e-tar.lt/portal/legalAct.html?documentId=fd340ca0eb7111eaa12ad7c04a383ca0" office:target-frame-name="_top" xlink:show="replace"><text:span text:style-name="T16">V-1942</text:span></text:a><text:span text:style-name="T17">,<text:s/></text:span><text:span text:style-name="T18">2020-08-31, paskelbta TAR 2020-08-31, i. k. 2020-18232</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 VALSTYBĖS IR SAVIVALDYBIŲ INSTITUCIJŲ, ĮSTAIGŲ, VALSTYBĖS IR<text:s/></text:span><text:span text:style-name="T28">SAVIVALDYBIŲ VALDOMŲ ĮMONIŲ DARBO VIETOMS BŪTINŲ SĄLYGŲ</text:span></text:p>
      <text:p text:style-name="P29"/>
      <text:p text:style-name="P30"><text:span text:style-name="T31">2020 m. birželio 16 d. Nr. V-1471</text:span><text:span text:style-name="T32"><text:line-break/>Vilnius</text:span></text:p>
      <text:p text:style-name="P33"/>
      <text:p text:style-name="P34"><text:span text:style-name="T35">Vadovaudamasis Lietuvos Respublikos civilinės saugos įstatymo 15 straipsnio 2 dalies 1 ir 4 punktais,<text:s/></text:span><text:span text:style-name="T36">Lietuvos Respublikos žmonių užkrečiamųjų ligų<text:s/></text:span><text:span text:style-name="T37">profilaktikos ir kontrolės įstatymo 37 straipsnio 2 dalies 1 punktu, Lietuvos Respublikos Vyriausybės 2020 m. lapkričio 4 d. nutarimo Nr. 1226 „Dėl karantino Lietuvos Respublikos teritorijoje paskelbimo“ 2.2.1 papunkčiu</text:span><text:span text:style-name="T38">, Lietuvos Respublikos Vyriausybės 20</text:span><text:span text:style-name="T39">20 m. vasario 26 d. nutarimu Nr. 152 „Dėl valstybės lygio ekstremaliosios situacijos paskelbimo“, Valstybiniu ekstremaliųjų situacijų valdymo planu, patvirtintu Lietuvos Respublikos Vyriausybės 2010 m. spalio 20 d. nutarimu Nr. 1503 „Dėl Valstybinio ekstre</text:span><text:span text:style-name="T40">maliųjų situacijų valdymo plano patvirtinimo“, Lietuvos Respublikos Ministro Pirmininko 2020 m. vasario 27 d. potvarkiu Nr. 43 „Dėl valstybės lygio ekstremaliosios situacijos valstybės operacijų vadovo paskyrimo“ ir atsižvelgdamas į Pasaulio sveikatos orga</text:span><text:span text:style-name="T41">nizacijos rekomendacijas, nusprendžiu:</text:span><text:s/></text:p>
      <text:p text:style-name="P42">Preambulės pakeitimai:</text:p>
      <text:p text:style-name="P43"><text:span text:style-name="T44">Nr.<text:s/></text:span><text:a xlink:href="https://www.e-tar.lt/portal/legalAct.html?documentId=983d44c0204011ebb0038a8cd8ff585f" office:target-frame-name="_top" xlink:show="replace"><text:span text:style-name="T45">V-2550</text:span></text:a><text:span text:style-name="T46">, 2020-11-06, paskelbta TAR 2020-11-06, i. k. 2020-23421</text:span></text:p>
      <text:p text:style-name="P47"><text:span text:style-name="T48">Nr.<text:s/></text:span><text:a xlink:href="https://www.e-tar.lt/portal/legalAct.html?documentId=adfc1b70243111eb932eb1ed7f923910" office:target-frame-name="_top" xlink:show="replace"><text:span text:style-name="T49">V-2594</text:span></text:a><text:span text:style-name="T50">, 2020-11-11, paskelbta TAR 2020-11-11, i. k. 2020-23713</text:span></text:p>
      <text:p text:style-name="Normal"/>
      <text:p text:style-name="P51"><text:span text:style-name="T52">1</text:span><text:span text:style-name="T53">. Įpareigoti valstybės ir savivaldybių institucijų, įstaigų, valstybės ir savivaldybių valdomų įmonių (toliau – į</text:span><text:span text:style-name="T54">staigų) vadovus:</text:span></text:p>
      <text:p text:style-name="P55"><text:span text:style-name="T56">1.1</text:span><text:span text:style-name="T57">. Užtikrinti, kad įstaigose dirbtų darbuotojai, neturintys ūmių viršutinių kvėpavimo takų infekcijų požymių (pvz., karščiavimas, kosulys, pasunkėjęs kvėpavimas ir pan.):</text:span></text:p>
      <text:p text:style-name="P58"><text:span text:style-name="T59">1.1.1</text:span><text:span text:style-name="T60">. darbuotojai, kuriems pasireiškia ūmių viršutinių kvėpav</text:span><text:span text:style-name="T61">imo takų infekcijų požymiai (pvz., karščiavimas, kosulys, pasunkėjęs kvėpavimas ir pan.), nedelsiant būtų atskirti nuo kitų darbuotojų ir vyktų namo, jiems rekomenduoti konsultuotis Karštąja koronaviruso linija tel. 1808 arba susisiekti su savo šeimos gydy</text:span><text:span text:style-name="T62">toju konsultacijai;</text:span></text:p>
      <text:p text:style-name="P63"><text:span text:style-name="T64">1.1.2</text:span><text:span text:style-name="T65">. darbuotojui sužinojus apie jam nustatytą COVID-19 ligą (koronaviruso infekciją) arba įstaigos administracijai iš darbuotojo gavus informaciją apie jam nustatytą COVID-19 ligą (koronaviruso infekciją), apie tai informuoti Naci</text:span><text:span text:style-name="T66">onalinį visuomenės sveikatos centrą prie Sveikatos apsaugos ministerijos (toliau – NVSC), bendradarbiauti su NVSC nustatant sąlytį turėjusius asmenis ir jiems taikant 14 dienų izoliaciją.</text:span></text:p>
      <text:p text:style-name="P67"><text:span text:style-name="T68">1.1</text:span><text:span text:style-name="T69">1</text:span><text:span text:style-name="T70"><text:s/></text:span><text:span text:style-name="T71">. Organizuoti darbą ir klientus aptarnauti nuotoliniu arb</text:span><text:span text:style-name="T72">a dalinai nuotoliniu būdu, išskyrus atvejus, kai funkcijas būtina atlikti darbo vietoje.</text:span><text:s/></text:p>
      <text:p text:style-name="P73">Papildyta papunkčiu:</text:p>
      <text:p text:style-name="P74"><text:span text:style-name="T75">Nr.<text:s/></text:span><text:a xlink:href="https://www.e-tar.lt/portal/legalAct.html?documentId=983d44c0204011ebb0038a8cd8ff585f" office:target-frame-name="_top" xlink:show="replace"><text:span text:style-name="T76">V-2550</text:span></text:a><text:span text:style-name="T77">, 2020-11-06, paskelbta TAR<text:s/></text:span><text:span text:style-name="T78">2020-11-06, i. k. 2020-23421</text:span></text:p>
      <text:p text:style-name="Normal"/>
      <text:p text:style-name="P79"><text:span text:style-name="T80">1.2</text:span><text:span text:style-name="T81">. Kai funkcijos atliekamos darbo vietoje, organizuoti darbą, valdant darbuotojų srautus:</text:span><text:s/></text:p>
      <text:p text:style-name="P82">Papunkčio pakeitimai:</text:p>
      <text:p text:style-name="P83"><text:span text:style-name="T84">Nr.<text:s/></text:span><text:a xlink:href="https://www.e-tar.lt/portal/legalAct.html?documentId=983d44c0204011ebb0038a8cd8ff585f" office:target-frame-name="_top" xlink:show="replace"><text:span text:style-name="T85">V-2550</text:span></text:a><text:span text:style-name="T86">, 2020-11-06, paskelbta TAR 2020-11-06, i. k. 2020-23421</text:span></text:p>
      <text:p text:style-name="P87"><text:span text:style-name="T88">1.2.1</text:span><text:span text:style-name="T89">. pagal galimybes organizuoti darbą pamainomis, brigadomis, grupėmis, kurių darbuotojai nesikeičia ir nesimaišo;</text:span></text:p>
      <text:p text:style-name="P90"><text:span text:style-name="T91">1.2.2</text:span><text:span text:style-name="T92">. pagal galimybes skirtingiems darbuotojų srautams taikyti skirt</text:span><text:span text:style-name="T93">ingą darbo pradžios, pabaigos ir pietų pertraukos laiką;</text:span></text:p>
      <text:p text:style-name="P94"><text:span text:style-name="T95">1.2.3</text:span><text:span text:style-name="T96">. pagal galimybes užtikrinti, kad skirtingų pamainų, brigadų, grupių asmenys neturėtų kontaktų bendro naudojimo patalpose (pvz. poilsio, valgymo, rūkymo vietose);</text:span></text:p>
      <text:p text:style-name="P97"><text:span text:style-name="T98">1.2.4</text:span><text:span text:style-name="T99">. posėdžius, pasit</text:span><text:span text:style-name="T100">arimus, susirinkimus organizuoti nuotoliniu būdu. Jei posėdžiai, pasitarimai, susirinkimai organizuojami gyvai, jų metu dėvėti<text:s/></text:span><text:span text:style-name="T101">nosį ir burną dengiančias apsaugos priemones (veido kaukes, respiratorius ar kitas priemones);</text:span></text:p>
      <text:p text:style-name="P102"><text:span text:style-name="T103">1.2.5</text:span><text:span text:style-name="T104">. jei darbuotojai vežami<text:s/></text:span><text:span text:style-name="T105">į ar iš darbo, transporto priemonėse neturi būti asmenų iš skirtingų pamainų, brigadų, grupių;<text:s/></text:span></text:p>
      <text:p text:style-name="P106"><text:span text:style-name="T107">1.2.6</text:span><text:span text:style-name="T108">. jei darbas susijęs su darbuotojų išvyka į kitus objektus (pvz., patikrinimus), užtikrinti, kad objekte (pvz., patikrinime) dalyvaujantys darbuotojai<text:s/></text:span><text:span text:style-name="T109">dėvėtų nosį ir burną dengiančias apsaugos priemones (veido kaukes, respiratorius ar kitas priemones), laikytųsi ne mažesnio kaip 2 metrų atstumo nuo kitų asmenų, vengtų tiesioginio fizinio kontakto su kitais asmenimis, laikytųsi asmens higienos reikalavimų</text:span><text:span text:style-name="T110">.</text:span><text:s/></text:p>
      <text:p text:style-name="P111">Papildyta papunkčiu:</text:p>
      <text:p text:style-name="P112"><text:span text:style-name="T113">Nr.<text:s/></text:span><text:a xlink:href="https://www.e-tar.lt/portal/legalAct.html?documentId=983d44c0204011ebb0038a8cd8ff585f" office:target-frame-name="_top" xlink:show="replace"><text:span text:style-name="T114">V-2550</text:span></text:a><text:span text:style-name="T115">, 2020-11-06, paskelbta TAR 2020-11-06, i. k. 2020-23421</text:span></text:p>
      <text:p text:style-name="Normal"/>
      <text:p text:style-name="P116"><text:span text:style-name="T117">1.3</text:span><text:span text:style-name="T118">. Užtikrinti darbuotojų ir lankytojų saugos reikalavimus:</text:span><text:span text:style-name="T119"><text:s/></text:span></text:p>
      <text:p text:style-name="P120"><text:span text:style-name="T121">1.3.1</text:span><text:span text:style-name="T122">. darbo vietos ir darbo vietų aplinka turi atitikti darbuotojų saugos ir sveikatos norminių teisės aktų reikalavimus;</text:span></text:p>
      <text:p text:style-name="P123"><text:span text:style-name="T124">1.3.2</text:span><text:span text:style-name="T125">. nedirbti ir drausti įstaigoje dirbti darbuotojams, kuriems privaloma izoliacija, izoliacijos laikotarpiu, išskyrus<text:s/></text:span><text:span text:style-name="T126">darbuotojus, dirbančius nuotoliniu būdu arba gavus NVSC leidimą;</text:span></text:p>
      <text:p text:style-name="P127"><text:span text:style-name="T128">1.3.3</text:span><text:span text:style-name="T129">. įstaigos lankytojus aptarnauti užtikrinant saugos priemones:</text:span></text:p>
      <text:p text:style-name="P130"><text:span text:style-name="T131">1.3.3.1</text:span><text:span text:style-name="T132">. apriboti darbuotojų fizinį kontaktą su lankytojais, išlaikant ne mažesnį nei 2 metrų atstumą<text:s/></text:span><text:span text:style-name="T133">arba atskiriant</text:span><text:span text:style-name="T134"><text:s/>darbo vietą nuo lankytojo pertvaromis;</text:span><text:s/></text:p>
      <text:p text:style-name="P135">Papunkčio pakeitimai:</text:p>
      <text:p text:style-name="P136"><text:span text:style-name="T137">Nr.<text:s/></text:span><text:a xlink:href="https://www.e-tar.lt/portal/legalAct.html?documentId=983d44c0204011ebb0038a8cd8ff585f" office:target-frame-name="_top" xlink:show="replace"><text:span text:style-name="T138">V-2550</text:span></text:a><text:span text:style-name="T139">, 2020-11-06, paskelbta TAR 2020-11-06, i. k. 2020-23421</text:span></text:p>
      <text:p text:style-name="Normal"/>
      <text:p text:style-name="P140"><text:span text:style-name="T141">1.3.3.2</text:span><text:span text:style-name="T142">.<text:s/></text:span><text:span text:style-name="T143">užtikrinti, ka</text:span><text:span text:style-name="T144">d darbuotojai, aptarnaujantys įstaigos lankytojus, ir vyresni nei 6 metų amžiaus lankytojai</text:span><text:span text:style-name="T145"><text:s/></text:span><text:span text:style-name="T146">dėvėtų nosį ir burną dengiančias apsaugos priemones (veido kaukes, respiratorius ar kitas priemones).<text:s/></text:span><text:span text:style-name="T147">Nosį ir burną dengiančių apsaugos priemonių (veido kaukių, res</text:span><text:span text:style-name="T148">piratorių ar kitų priemonių) leidžiama nedėvėti neįgalumą turintiems asmenims, kurie dėl savo sveikatos būklės nosį ir burną dengiančių apsaugos priemonių (veido kaukių, respiratorių ar kitų priemonių) dėvėti negali ar jų dėvėjimas gali pakenkti asmens sve</text:span><text:span text:style-name="T149">ikatos būklei;</text:span><text:s/></text:p>
      <text:p text:style-name="P150"><text:span text:style-name="T151">1.3.3.3</text:span><text:span text:style-name="T152">.<text:s/></text:span><text:span text:style-name="T153">užtikrinti, kad darbuotojai, bendro naudojimo patalpose ir darbo vietose (kabinetuose ar kt. patalpose), kuriose dirba daugiau nei po vieną darbuotoją,<text:s/></text:span><text:span text:style-name="T154">dėvėtų nosį ir burną dengiančias apsaugos priemones (veido kaukes, respirat</text:span><text:span text:style-name="T155">orius ar kitas priemones).<text:s/></text:span><text:span text:style-name="T156">Nosį ir burną dengiančių apsaugos priemonių (veido kaukių, respiratorių ar kitų priemonių) leidžiama nedėvėti asmenims, kurie negali jų dėvėti pagal darbo pobūdį, ir neįgalumą turintiems asmenims, kurie dėl savo sveikatos būklės<text:s/></text:span><text:span text:style-name="T157">nosį ir burną dengiančių apsaugos priemonių (veido kaukių, respiratorių ar kitų priemonių) dėvėti negali ar jų dėvėjimas gali pakenkti asmens sveikatos būklei.</text:span><text:s/></text:p>
      <text:p text:style-name="P158">Papildyta papunkčiu:</text:p>
      <text:p text:style-name="P159"><text:span text:style-name="T160">Nr.<text:s/></text:span><text:a xlink:href="https://www.e-tar.lt/portal/legalAct.html?documentId=94f92e90363f11eb8d9fe110e148c770" office:target-frame-name="_top" xlink:show="replace"><text:span text:style-name="T161">V-2821</text:span></text:a><text:span text:style-name="T162">, 2020-12-04, paskelbta TAR 2020-12-04, i. k. 2020-26313</text:span></text:p>
      <text:p text:style-name="P163">Papunkčio pakeitimai:</text:p>
      <text:p text:style-name="P164"><text:span text:style-name="T165">Nr.<text:s/></text:span><text:a xlink:href="https://www.e-tar.lt/portal/legalAct.html?documentId=46ceeba0387f11eb8d9fe110e148c770" office:target-frame-name="_top" xlink:show="replace"><text:span text:style-name="T166">V-2835</text:span></text:a><text:span text:style-name="T167">, 2020-12-07, paskelbta TAR 2020-12-07, i. k. 2020-26416</text:span></text:p>
      <text:p text:style-name="Normal"/>
      <text:p text:style-name="P168"><text:span text:style-name="T169">1.4</text:span><text:span text:style-name="T170">. Prie įėjimo į įstaigą pateikti informaciją:</text:span></text:p>
      <text:p text:style-name="P171"><text:span text:style-name="T172">1.4.1</text:span><text:span text:style-name="T173">. apie lankytojų asmens higienos</text:span><text:span text:style-name="T174"><text:s/>laikymosi būtinybę (rankų higiena, kosėjimo, čiaudėjimo etiketas ir kt.);</text:span></text:p>
      <text:p text:style-name="P175"><text:span text:style-name="T176">1.4.2</text:span><text:span text:style-name="T177">. kad įstaigoje neaptarnaujami lankytojai, turintys ūmių viršutinių kvėpavimo takų infekcijų požymių (pvz., karščiavimas, kosulys, pasunkėjęs kvėpavimas ir pan.);</text:span></text:p>
      <text:p text:style-name="P178"><text:span text:style-name="T179">1.4.3</text:span><text:span text:style-name="T180">. apie būtinybę vyresniems nei<text:s/></text:span><text:span text:style-name="T181">6 metų amžiaus lankytojams dėvėti<text:s/></text:span><text:span text:style-name="T182">nosį ir burną dengiančias apsaugos priemones (veido kaukes, respiratorius ar kitas priemones).</text:span><text:s/></text:p>
      <text:p text:style-name="P183"><text:span text:style-name="T184">1.5</text:span><text:span text:style-name="T185">. Sudaryti galimybę tinkamai darbuotojų ir lankytojų rankų higienai ir (ar) dezinfekci</text:span><text:span text:style-name="T186">jai – prie įėjimo į įstaigą ir sanitarinį mazgą gerai matomoje vietoje pakabinti darbuotojų ir lankytojų rankų dezinfekcijai skirtą priemonę, rankų plovimo ir (ar) dezinfekcijos vaizdines rekomendacijas.</text:span></text:p>
      <text:p text:style-name="P187"><text:span text:style-name="T188">1.6</text:span><text:span text:style-name="T189">. Vėdinti darbo patalpas ne rečiau kaip 1 kar</text:span><text:span text:style-name="T190">tą per valandą.</text:span></text:p>
      <text:p text:style-name="P191"><text:span text:style-name="T192">1.7</text:span><text:span text:style-name="T193">. Dažnai liečiamus paviršius (durų rankenos, elektros jungikliai, kėdžių atramos ir kt.) valyti paviršiams valyti skirtu valikliu kaip galima dažniau, bet ne rečiau kaip 2 kartus per dieną.</text:span></text:p>
      <text:p text:style-name="P194"><text:span text:style-name="T195">1.8</text:span><text:span text:style-name="T196">. Kitą aplinkos valymą ir dezinfekci</text:span><text:span text:style-name="T197">ją atlikti vadovaujantis Rekomendacijomis dezinfekcijai sveikatos priežiūros įstaigose ir ne sveikatos priežiūros patalpose (ne sveikatos priežiūros sektorius, įtarus ar patvirtinus COVID-19 atvejį) (</text:span><text:span text:style-name="T198">https://sam.lrv.lt/uploads/sam/documents/files/REKOMENDA</text:span><text:span text:style-name="T199">CIJOS%20dezinfekcijai%2020200327%20(1).pdf</text:span><text:span text:style-name="T200">).</text:span></text:p>
      <text:p text:style-name="P201"><text:span text:style-name="T202">2</text:span><text:span text:style-name="T203">. Įpareigoti vyresnius nei 6 metų amžiaus įstaigos (įskaitant Lietuvos Respublikos Seimo rinkimų apylinkių) lankytojus dėvėti nosį ir burną dengiančias apsaugos priemones (veido kaukes, respiratorius ar<text:s/></text:span><text:span text:style-name="T204">kitas priemones). Nosį ir burną dengiančių apsaugos priemonių (veido kaukių, respiratorių ar kitų priemonių) leidžiama nedėvėti neįgalumą turintiems asmenims, kurie dėl savo sveikatos būklės nosį ir burną dengiančių apsaugos priemonių (veido kaukių, respir</text:span><text:span text:style-name="T205">atorių ar kitų priemonių) dėvėti negali ar jų dėvėjimas gali pakenkti asmens sveikatos būklei (rekomenduojama dėvėti veido skydelį).</text:span><text:s/></text:p>
      <text:p text:style-name="P206">Punkto pakeitimai:</text:p>
      <text:p text:style-name="P207"><text:span text:style-name="T208">Nr.<text:s/></text:span><text:a xlink:href="https://www.e-tar.lt/portal/legalAct.html?documentId=b230036008a111ebb74de75171d26d52" office:target-frame-name="_top" xlink:show="replace"><text:span text:style-name="T209">V</text:span><text:span text:style-name="T210">-2206</text:span></text:a><text:span text:style-name="T211">, 2020-10-07, paskelbta TAR 2020-10-07, i. k. 2020-20912</text:span></text:p>
      <text:p text:style-name="Normal"/>
      <text:p text:style-name="P212"><text:span text:style-name="T213">3</text:span><text:span text:style-name="T214">. Rekomenduoti privačiajam sektoriui dirbti tokia pat darbo organizavimo forma, kaip nurodyta viešajam sektoriui šio sprendimo 1 punkte</text:span><text:span text:style-name="T215">.</text:span><text:s/></text:p>
      <text:p text:style-name="P216"/>
      <text:p text:style-name="P217"/>
      <text:p text:style-name="P218"/>
      <text:p text:style-name="P219"><text:span text:style-name="T220">Sveikatos apsaugos ministras<text:s/></text:span><text:span text:style-name="T221">_</text:span><text:span text:style-name="T222"><text:s/>valstybės lygi</text:span><text:span text:style-name="T223">o</text:span></text:p>
      <text:p text:style-name="P224"><text:span text:style-name="T225">ekstremaliosios situacijos valstybės operacijų vadovas</text:span><text:span text:style-name="T226"><text:tab/></text:span><text:span text:style-name="T227"><text:tab/></text:span><text:span text:style-name="T228"><text:tab/></text:span><text:span text:style-name="T229"><text:tab/>Aurelijus Veryga</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veikatos apsaugos ministerija, Sprendimas</text:span></text:p>
      <text:p text:style-name="P239"><text:span text:style-name="T240">Nr.<text:s/></text:span><text:a xlink:href="https://www.e-tar.lt/portal/legalAct.html?documentId=ccdc58a0d2f311eaabd5b5599dd4eebe" office:target-frame-name="_top" xlink:show="replace"><text:span text:style-name="T241">V-1726</text:span></text:a><text:span text:style-name="T242">, 2020-07-30, paskelbta TAR 2020-07-31, i. k. 2020-16675</text:span></text:p>
      <text:p text:style-name="P243"><text:span text:style-name="T244">Dėl Lietuvos Respublikos sveikatos apsaugos ministro – valstybės lygio ekstremaliosios situacijos</text:span><text:span text:style-name="T245"><text:s/>valstybės operacijų vadovo 2020 m. birželio 16 d. sprendimo Nr. V-1471 „Dėl valstybės ir savivaldybių institucijų, įstaigų, valstybės ir savivaldybių valdomų įmonių darbo vietoms būtinų sąlygų“ pakeitimo</text:span></text:p>
      <text:p text:style-name="P246"/>
      <text:p text:style-name="P247"><text:span text:style-name="T248">2.</text:span></text:p>
      <text:p text:style-name="P249"><text:span text:style-name="T250">Lietuvos Respublikos sveikatos apsaugos ministe</text:span><text:span text:style-name="T251">rija, Sprendimas</text:span></text:p>
      <text:p text:style-name="P252"><text:span text:style-name="T253">Nr.<text:s/></text:span><text:a xlink:href="https://www.e-tar.lt/portal/legalAct.html?documentId=fc9c7660d87f11eaabd5b5599dd4eebe" office:target-frame-name="_top" xlink:show="replace"><text:span text:style-name="T254">V-1795</text:span></text:a><text:span text:style-name="T255">, 2020-08-07, paskelbta TAR 2020-08-07, i. k. 2020-17091</text:span></text:p>
      <text:p text:style-name="P256"><text:span text:style-name="T257">Dėl Lietuvos Respublikos sveikatos apsaugos ministro – valstybės lygio eks</text:span><text:span text:style-name="T258">tremaliosios situacijos valstybės operacijų vadovo 2020 m. birželio 16 d. sprendimo Nr. V-1471 „Dėl valstybės ir savivaldybių institucijų, įstaigų, valstybės ir savivaldybių valdomų įmonių darbo vietoms būtinų sąlygų“ pakeitimo</text:span></text:p>
      <text:p text:style-name="P259"/>
      <text:p text:style-name="P260"><text:span text:style-name="T261">3.</text:span></text:p>
      <text:p text:style-name="P262"><text:span text:style-name="T263">Lietuvos Respublikos sve</text:span><text:span text:style-name="T264">ikatos apsaugos ministerija, Sprendimas</text:span></text:p>
      <text:p text:style-name="P265"><text:span text:style-name="T266">Nr.<text:s/></text:span><text:a xlink:href="https://www.e-tar.lt/portal/legalAct.html?documentId=fd340ca0eb7111eaa12ad7c04a383ca0" office:target-frame-name="_top" xlink:show="replace"><text:span text:style-name="T267">V-1942</text:span></text:a><text:span text:style-name="T268">, 2020-08-31, paskelbta TAR 2020-08-31, i. k. 2020-18232</text:span></text:p>
      <text:p text:style-name="P269"><text:span text:style-name="T270">Dėl Lietuvos Respublikos sveikatos apsaugos ministr</text:span><text:span text:style-name="T271">o – valstybės lygio ekstremaliosios situacijos valstybės operacijų vadovo 2020 m. birželio 16 d. sprendimo Nr. V-1471 „Dėl valstybės ir savivaldybių institucijų, įstaigų, valstybės ir savivaldybių valdomų įmonių darbo vietoms būtinų sąlygų“ pakeitimo</text:span></text:p>
      <text:p text:style-name="P272"/>
      <text:p text:style-name="P273"><text:span text:style-name="T274">4.</text:span></text:p>
      <text:soft-page-break/>
      <text:p text:style-name="P275"><text:span text:style-name="T276">L</text:span><text:span text:style-name="T277">ietuvos Respublikos sveikatos apsaugos ministerija, Sprendimas</text:span></text:p>
      <text:p text:style-name="P278"><text:span text:style-name="T279">Nr.<text:s/></text:span><text:a xlink:href="https://www.e-tar.lt/portal/legalAct.html?documentId=b230036008a111ebb74de75171d26d52" office:target-frame-name="_top" xlink:show="replace"><text:span text:style-name="T280">V-2206</text:span></text:a><text:span text:style-name="T281">, 2020-10-07, paskelbta TAR 2020-10-07, i. k. 2020-20912</text:span></text:p>
      <text:p text:style-name="P282"><text:span text:style-name="T283">Dėl Lietuvos Respublikos sve</text:span><text:span text:style-name="T284">ikatos apsaugos ministro – valstybės lygio ekstremaliosios situacijos valstybės operacijų vadovo 2020 m. birželio 16 d. sprendimo Nr. V-1471 „Dėl valstybės ir savivaldybių institucijų, įstaigų, valstybės ir savivaldybių valdomų įmonių darbo vietoms būtinų<text:s/></text:span><text:span text:style-name="T285">sąlygų“ pakeitimo</text:span></text:p>
      <text:p text:style-name="P286"/>
      <text:p text:style-name="P287"><text:span text:style-name="T288">5.</text:span></text:p>
      <text:p text:style-name="P289"><text:span text:style-name="T290">Lietuvos Respublikos sveikatos apsaugos ministerija, Sprendimas</text:span></text:p>
      <text:p text:style-name="P291"><text:span text:style-name="T292">Nr.<text:s/></text:span><text:a xlink:href="https://www.e-tar.lt/portal/legalAct.html?documentId=983d44c0204011ebb0038a8cd8ff585f" office:target-frame-name="_top" xlink:show="replace"><text:span text:style-name="T293">V-2550</text:span></text:a><text:span text:style-name="T294">, 2020-11-06, paskelbta TAR 2020-11-06, i. k. 2020-23421</text:span></text:p>
      <text:p text:style-name="P295"><text:span text:style-name="T296">Dėl L</text:span><text:span text:style-name="T297">ietuvos Respublikos sveikatos apsaugos ministro – valstybės lygio ekstremaliosios situacijos valstybės operacijų vadovo 2020 m. birželio 16 d. sprendimo Nr. V-1471 „Dėl valstybės ir savivaldybių institucijų, įstaigų, valstybės ir savivaldybių valdomų įmoni</text:span><text:span text:style-name="T298">ų darbo vietoms būtinų sąlygų“ pakeitimo</text:span></text:p>
      <text:p text:style-name="P299"/>
      <text:p text:style-name="P300"><text:span text:style-name="T301">6.</text:span></text:p>
      <text:p text:style-name="P302"><text:span text:style-name="T303">Lietuvos Respublikos sveikatos apsaugos ministerija, Sprendimas</text:span></text:p>
      <text:p text:style-name="P304"><text:span text:style-name="T305">Nr.<text:s/></text:span><text:a xlink:href="https://www.e-tar.lt/portal/legalAct.html?documentId=adfc1b70243111eb932eb1ed7f923910" office:target-frame-name="_top" xlink:show="replace"><text:span text:style-name="T306">V-2594</text:span></text:a><text:span text:style-name="T307">, 2020-11-11, paskelbta TAR 2020-11-11,</text:span><text:span text:style-name="T308"><text:s/>i. k. 2020-23713</text:span></text:p>
      <text:p text:style-name="P309"><text:span text:style-name="T310">Dėl Lietuvos Respublikos sveikatos apsaugos ministro – valstybės lygio ekstremaliosios situacijos valstybės operacijų vadovo 2020 m. birželio 16 d. sprendimo Nr. V-1471 „Dėl valstybės ir savivaldybių institucijų, įstaigų, valstybės ir<text:s/></text:span><text:span text:style-name="T311">savivaldybių valdomų įmonių darbo vietoms būtinų sąlygų“ pakeitimo</text:span></text:p>
      <text:p text:style-name="P312"/>
      <text:p text:style-name="P313"><text:span text:style-name="T314">7.</text:span></text:p>
      <text:p text:style-name="P315"><text:span text:style-name="T316">Lietuvos Respublikos sveikatos apsaugos ministerija, Sprendimas</text:span></text:p>
      <text:p text:style-name="P317"><text:span text:style-name="T318">Nr.<text:s/></text:span><text:a xlink:href="https://www.e-tar.lt/portal/legalAct.html?documentId=94f92e90363f11eb8d9fe110e148c770" office:target-frame-name="_top" xlink:show="replace"><text:span text:style-name="T319">V-2821</text:span></text:a><text:span text:style-name="T320">, 2020-12-04,</text:span><text:span text:style-name="T321"><text:s/>paskelbta TAR 2020-12-04, i. k. 2020-26313</text:span></text:p>
      <text:p text:style-name="P322"><text:span text:style-name="T323">Dėl Lietuvos Respublikos sveikatos apsaugos ministro – valstybės lygio ekstremaliosios situacijos valstybės operacijų vadovo 2020 m. birželio 16 d. sprendimo Nr. V-1471 „Dėl valstybės ir savivaldybių institucijų,</text:span><text:span text:style-name="T324"><text:s/>įstaigų, valstybės ir savivaldybių valdomų įmonių darbo vietoms būtinų sąlygų“ pakeitimo</text:span></text:p>
      <text:p text:style-name="P325"/>
      <text:p text:style-name="P326"><text:span text:style-name="T327">8.</text:span></text:p>
      <text:p text:style-name="P328"><text:span text:style-name="T329">Lietuvos Respublikos sveikatos apsaugos ministerija, Sprendimas</text:span></text:p>
      <text:p text:style-name="P330"><text:span text:style-name="T331">Nr.<text:s/></text:span><text:a xlink:href="https://www.e-tar.lt/portal/legalAct.html?documentId=46ceeba0387f11eb8d9fe110e148c770" office:target-frame-name="_top" xlink:show="replace"><text:span text:style-name="T332">V-2835</text:span></text:a><text:span text:style-name="T333">, 2020-12-07, paskelbta TAR 2020-12-07, i. k. 2020-26416</text:span></text:p>
      <text:p text:style-name="P334"><text:span text:style-name="T335">Dėl Lietuvos Respublikos sveikatos apsaugos ministro – valstybės lygio ekstremaliosios situacijos valstybės operacijų vadovo 2020 m. birželio 16 d. sprendimo Nr. V-1471 „Dėl Valstybės ir sa</text:span><text:span text:style-name="T336">vivaldybių institucijų, įstaigų, valstybės ir savivaldybių valdomų įmonių darbo vietoms būtinų sąlygų“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7-01T14:30:00Z</meta:creation-date>
    <dc:date>2021-07-01T14:30: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66" meta:word-count="1705" meta:character-count="14027" meta:row-count="390" meta:non-whitespace-character-count="12488"/>
  </office:meta>
</office:document-meta>
</file>