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861in"/>
      <style:text-properties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fo:background-color="#FFFFFF"/>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23in" fo:text-indent="0.5847in">
        <style:tab-stops/>
      </style:paragraph-properties>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margin-left="-0.0923in" fo:text-indent="0.584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1-06-01 iki 2021-06-03</text:span></text:p>
      <text:p text:style-name="P10"/>
      <text:p text:style-name="P11"><text:span text:style-name="T12">Sprendimas paskelbtas: TAR 2020-06-16, i. k. 2020-13095</text:span></text:p>
      <text:p text:style-name="P13"/>
      <text:p text:style-name="P14">Nauja redakcija nuo 2021-06-01:</text:p>
      <text:p text:style-name="Normal"><text:span text:style-name="T15">Nr.<text:s/></text:span><text:a xlink:href="https://www.e-tar.lt/portal/legalAct.html?documentId=b28a1600c24811eba2bad9a0748ee64d" office:target-frame-name="_top" xlink:show="replace"><text:span text:style-name="T16">V-1262</text:span></text:a><text:span text:style-name="T17">,<text:s/></text:span><text:span text:style-name="T18">2021-05-31, paskelbta TAR 2021-05-31, i. k. 2021-12288</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text:span><text:span text:style-name="T28">ĖL </text:span><text:span text:style-name="T29">VALSTYBĖS IR SAVIVALDYBIŲ INSTITUCIJŲ, ĮSTAIGŲ, VALSTYBĖS IR SA</text:span><text:span text:style-name="T30">VIVALDYBIŲ VALDOMŲ ĮMONIŲ BEI PRIVATAUS SEKTORIAUS DARBO ORGANIZAVIMO</text:span><text:span text:style-name="T31"> BŪTINŲ SĄLYGŲ</text:span></text:p>
      <text:p text:style-name="P32"/>
      <text:p text:style-name="P33"><text:span text:style-name="T34">2020 m. birželio 16 d. Nr. V-1471</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0">.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1">ųjų situacijų valdymo plano patvirtinimo“,<text:s/></text:span><text:span text:style-name="T42">Lietuvos Respublikos Vyriausybės 2020 m. gruodžio 16 d. nutarimu Nr. 1419 „Dėl valstybės lygio ekstremaliosios situacijos valstybės operacijų vadovo paskyrimo“</text:span><text:span text:style-name="T43">, Lietuvos Respublikos Vyriausybės 2020 m. lapkričio 4</text:span><text:span text:style-name="T44"><text:s/>d. nutarimo Nr. 1226 „Dėl karantino Lietuvos Respublikos teritorijoje paskelbimo“<text:s/></text:span><text:span text:style-name="T45">(toliau – Nutarimas)<text:s/></text:span><text:span text:style-name="T46">6 punktu ir<text:s/></text:span><text:span text:style-name="T47">siekdamas užtikrinti COVID-19 ligos (koronaviruso infekcijos) plitimo prevenciją</text:span><text:span text:style-name="T48">, n u s p r e n d ž i u:</text:span></text:p>
      <text:p text:style-name="P49"><text:span text:style-name="T50">1</text:span><text:span text:style-name="T51">. Įpareigoti<text:s/></text:span><text:span text:style-name="T52">valstybės ir savi</text:span><text:span text:style-name="T53">valdybių institucijų, įstaigų, valstybės ir savivaldybių valdomų įmonių bei privataus sektoriaus įmonių</text:span><text:span text:style-name="T54"><text:s/>(toliau – įstaigos ir įmonės) vadovus užtikrinti, kad šiose įstaigose ir įmonėse darbas būtų organizuojamas laikantis šių sąlygų:</text:span></text:p>
      <text:p text:style-name="P55"><text:span text:style-name="T56">1.1</text:span><text:span text:style-name="T57">. darbas organizu</text:span><text:span text:style-name="T58">ojamas ir klientai aptarnaujami darbo vietoje,<text:s/></text:span><text:span text:style-name="T59">kai atitinkamas funkcijas (darbą) būtina atlikti darbo vietoje<text:s/></text:span><text:span text:style-name="T60">arba kai funkcijas (darbą) atlieka asmenys,<text:s/></text:span><text:span text:style-name="T61">atitinkantys<text:s/></text:span><text:span text:style-name="T62">Nutarimo 18 punkte<text:s/></text:span><text:span text:style-name="T63">nurodytus kriterijus, arba n</text:span><text:span text:style-name="T64">uotoliniu būdu;</text:span></text:p>
      <text:p text:style-name="P65"><text:span text:style-name="T66">1.2</text:span><text:span text:style-name="T67">. darbo vietos ir d</text:span><text:span text:style-name="T68">arbo vietų aplinka turi atitikti darbuotojų saugos ir sveikatos norminių teisės aktų reikalavimus;</text:span></text:p>
      <text:p text:style-name="P69"><text:span text:style-name="T70">1.3</text:span><text:span text:style-name="T71">. įstaigoje ir įmonėje negali dirbti darbuotojai, kuriems privaloma izoliacija, izoliacijos laikotarpiu, išskyrus darbuotojus, dirbančius nuotoliniu b</text:span><text:span text:style-name="T72">ūdu arba gavus Nacionalinio visuomenės sveikatos centro prie Sveikatos apsaugos ministerijos (toliau – NVSC) leidimą;</text:span></text:p>
      <text:p text:style-name="P73"><text:span text:style-name="T74">1.4</text:span><text:span text:style-name="T75">. įstaigose ir įmonėse negali dirbti darbuotojai, turintys ūmių viršutinių kvėpavimo takų infekcijų požymių (karščiavimas, kosulys,</text:span><text:span text:style-name="T76"><text:s/>pasunkėjęs kvėpavimas ir pan.);</text:span></text:p>
      <text:p text:style-name="P77"><text:span text:style-name="T78">1.5</text:span><text:span text:style-name="T79">. darbuotojai, kuriems pasireiškia ūmių viršutinių kvėpavimo takų infekcijų požymiai (karščiavimas, kosulys, pasunkėjęs kvėpavimas ir pan.), turi būti nedelsiant atskirti nuo kitų darbuotojų ir vykti namo, jiems reko</text:span><text:span text:style-name="T80">menduoti konsultuotis Karštąja koronaviruso linija tel. 1808 arba susisiekti su savo šeimos gydytoju konsultacijai;</text:span></text:p>
      <text:p text:style-name="P81"><text:span text:style-name="T82">1.6</text:span><text:span text:style-name="T83">. darbuotojui sužinojus apie jam nustatytą COVID-19 ligą (koronaviruso infekciją) arba įstaigos ir įmonės administracijai iš darbuoto</text:span><text:span text:style-name="T84">jo gavus informaciją apie jam nustatytą COVID-19 ligą (koronaviruso infekciją), informuoti NVSC, bendradarbiauti su NVSC nustatant sąlytį turėjusius asmenis ir jiems taikant 14 dienų izoliaciją;</text:span></text:p>
      <text:p text:style-name="P85"><text:span text:style-name="T86">1.7</text:span><text:span text:style-name="T87">. apriboti darbuotojų fizinį kontaktą su lankytojais, išlaikant ne mažesnį kaip 2 metrų atstumą<text:s/></text:span><text:span text:style-name="T88">arba atskiriant darbo vietą nuo lankytojo pertvaromis;</text:span></text:p>
      <text:p text:style-name="P89"><text:span text:style-name="T90">1.8</text:span><text:span text:style-name="T91">. užtikrinti, kad asmenys įstaigų ir įmonių uždarose erdvėse dėvėtų nosį ir burną dengiančias apsa</text:span><text:span text:style-name="T92">ugos priemones (veido kaukes, respiratorius ar kitas priemones) (toliau – kaukės). Kaukes dėvėti būtina:</text:span></text:p>
      <text:p text:style-name="P93"><text:span text:style-name="T94">1.8.1</text:span><text:span text:style-name="T95">. lankytojus aptarnaujantiems<text:s/></text:span><text:span text:style-name="T96">darbuotojams;</text:span></text:p>
      <text:p text:style-name="P97"><text:span text:style-name="T98">1.8.2</text:span><text:span text:style-name="T99">. vyresniems nei 6 metų įstaigos ir įmonės lankytojams;</text:span></text:p>
      <text:p text:style-name="P100"><text:span text:style-name="T101">1.8.3</text:span><text:span text:style-name="T102">. darbuotojams bendro<text:s/></text:span><text:span text:style-name="T103">naudojimo patalpose ir darbo vietose (kabinetuose ar kt. patalpose), kuriuose dirba daugiau nei po vieną darbuotoją;</text:span></text:p>
      <text:p text:style-name="P104"><text:span text:style-name="T105">1.8.4</text:span><text:span text:style-name="T106">. išvykose dirbantiems darbuotojams, kurių darbas susijęs su išvyka į objektus (pvz., patikrinimas). Šie darbuotojai turi vengti t</text:span><text:span text:style-name="T107">iesioginio fizinio kontakto su kitais asmenimis, laikytis ne mažesnio kaip 2 metrų atstumo nuo kitų asmenų;</text:span></text:p>
      <text:p text:style-name="P108"><text:span text:style-name="T109">1.8.5</text:span><text:span text:style-name="T110">. darbuotojams ir kitiems asmenims gyvai organizuojamų posėdžių, pasitarimų, susirinkimų metu;<text:s/></text:span></text:p>
      <text:p text:style-name="P111"><text:span text:style-name="T112">1.9</text:span><text:span text:style-name="T113">. reikalavimas <text:s/>dėvėti kaukes neta</text:span><text:span text:style-name="T114">ikomas:</text:span></text:p>
      <text:p text:style-name="P115"><text:span text:style-name="T116">1.9.1</text:span><text:span text:style-name="T117">. neįgalumą turintiems asmenims, kurie dėl savo sveikatos būklės kaukių dėvėti negali ar jų dėvėjimas gali pakenkti asmens sveikatos būklei (rekomenduojama dėvėti veido skydelį);</text:span></text:p>
      <text:p text:style-name="P118"><text:span text:style-name="T119">1.9.2</text:span><text:span text:style-name="T120">. kai darbo vietose (kabinetuose) dirba tik darbuotoj</text:span><text:span text:style-name="T121">ai, atitinkantys Nutarimo 18 punkte nustatytus kriterijus (įvertinus individualią riziką kaukes dėvėti rekomenduojama);</text:span></text:p>
      <text:p text:style-name="P122"><text:span text:style-name="T123">1.9.3</text:span><text:span text:style-name="T124">. kitais Nutarime numatytais atvejais;</text:span></text:p>
      <text:p text:style-name="P125"><text:span text:style-name="T126">1.10</text:span><text:span text:style-name="T127">. r</text:span><text:span text:style-name="T128">iboti darbuotojų srautus:</text:span></text:p>
      <text:p text:style-name="P129"><text:span text:style-name="T130">1.10.1</text:span><text:span text:style-name="T131">. pagal galimybes organizuoti darbą<text:s/></text:span><text:span text:style-name="T132">pamainomis, brigadomis, grupėmis, kurių darbuotojai nesikeičia ir nesimaišo;</text:span></text:p>
      <text:p text:style-name="P133"><text:span text:style-name="T134">1.10.2</text:span><text:span text:style-name="T135">. pagal galimybes skirtingiems darbuotojų srautams taikyti skirtingą darbo pradžios, pabaigos ir pietų pertraukos laiką;</text:span></text:p>
      <text:p text:style-name="P136"><text:span text:style-name="T137">1.10.3</text:span><text:span text:style-name="T138">. pagal galimybes užtikrinti, kad skir</text:span><text:span text:style-name="T139">tingų pamainų, brigadų, grupių asmenys neturėtų kontaktų bendro naudojimo patalpose (pvz., poilsio, valgymo, rūkymo vietose);</text:span></text:p>
      <text:p text:style-name="P140"><text:span text:style-name="T141">1.11</text:span><text:span text:style-name="T142">. prie įėjimo į įstaigą ir įmonę pateikti informaciją:</text:span></text:p>
      <text:p text:style-name="P143"><text:span text:style-name="T144">1.11.1</text:span><text:span text:style-name="T145">. apie lankytojų asmens higienos laikymosi būtinybę (rank</text:span><text:span text:style-name="T146">ų higiena, kosėjimo, čiaudėjimo etiketas ir kt.);</text:span></text:p>
      <text:p text:style-name="P147"><text:span text:style-name="T148">1.11.2</text:span><text:span text:style-name="T149">. kad įstaigoje ir įmonėje neaptarnaujami lankytojai, turintys ūmių viršutinių kvėpavimo takų infekcijų požymių (karščiavimas, kosulys, pasunkėjęs kvėpavimas ir pan.);</text:span></text:p>
      <text:p text:style-name="P150"><text:span text:style-name="T151">1.11.3</text:span><text:span text:style-name="T152">. apie būtinybę vy</text:span><text:span text:style-name="T153">resniems nei<text:s/></text:span><text:span text:style-name="T154">6 metų lankytojams dėvėti kaukes.<text:s/></text:span><text:span text:style-name="T155">Šio reikalavimo netaikyti neįgalumą turintiems asmenims, kurie dėl savo sveikatos būklės kaukių dėvėti negali ar jų dėvėjimas gali pakenkti asmens sveikatos būklei (rekomenduojama dėvėti veido skydelį);</text:span></text:p>
      <text:p text:style-name="P156"><text:span text:style-name="T157">1.</text:span><text:span text:style-name="T158">12</text:span><text:span text:style-name="T159">. į</text:span><text:s/>įstaigą ir įmonę neturi būti įleidžiami asmenys, užsiimantys prekyba ir teikiantys paslaugas, kai tai nesusiję su darbo funkcijų vykdymu;</text:p>
      <text:p text:style-name="P160"><text:span text:style-name="T161">1.13</text:span><text:span text:style-name="T162">. įstaigos ir įmonės darbuotojams ir lankytojams būtų sudaryta galimybė rankų higienai ir (ar) dezinfe</text:span><text:span text:style-name="T163">kcijai – prie įėjimo į įstaigą ir įmonę ir sanitarinį mazgą gerai matomoje vietoje pakabinti darbuotojų ir lankytojų rankų dezinfekcijai skirtą priemonę, rankų plovimo ir (ar) dezinfekcijos vaizdines rekomendacijas;</text:span></text:p>
      <text:p text:style-name="P164"><text:span text:style-name="T165">1.14</text:span><text:span text:style-name="T166">.<text:s/></text:span><text:span text:style-name="T167">užtikrinti įstaigų ir įmonių e</text:span><text:span text:style-name="T168">rdvių maksimalų vėdinimą, atsižvelgiant į technines pastato galimybes<text:s/></text:span><text:span text:style-name="T169"><text:s/>ne rečiau kaip 1 kartą per valandą;</text:span></text:p>
      <text:p text:style-name="P170"><text:span text:style-name="T171">1.15</text:span><text:span text:style-name="T172">. dažnai liečiamus paviršius (durų rankenas, elektros jungiklius, kėdžių atramas ir kt.) valyti paviršiams valyti skirtu valikliu kaip galima</text:span><text:span text:style-name="T173"><text:s/>dažniau, bet ne rečiau kaip 2 kartus per dieną;</text:span></text:p>
      <text:p text:style-name="P174"><text:span text:style-name="T175">1.16</text:span><text:span text:style-name="T176">. kitą aplinkos valymą ir dezinfekciją atlikti vadovaujantis Rekomendacijomis dezinfekcijai sveikatos priežiūros įstaigose ir ne sveikatos priežiūros patalpose (ne sveikatos priežiūros sektorius, įta</text:span><text:span text:style-name="T177">rus ar patvirtinus COVID-19 atvejį) (</text:span><text:span text:style-name="T178">https://bit.ly/3hGFqV4).</text:span></text:p>
      <text:p text:style-name="P179"><text:span text:style-name="T180">2</text:span><text:span text:style-name="T181">. Įpareigoti vyresnius nei 6 metų įstaigos ir įmonės lankytojus dėvėti kaukes. Šis reikalavimas netaikomas neįgalumą turintiems asmenims, kurie dėl savo sveikatos būklės kaukių dėvėti<text:s/></text:span><text:span text:style-name="T182">negali ar jų dėvėjimas gali pakenkti asmens sveikatos būklei (rekomenduojama dėvėti veido skydelį).</text:span><text:s/></text:p>
      <text:p text:style-name="P183"/>
      <text:p text:style-name="P184"/>
      <text:p text:style-name="P185"/>
      <text:p text:style-name="P186"><text:span text:style-name="T187">Sveikatos apsaugos ministras<text:s/></text:span><text:span text:style-name="T188">_</text:span><text:span text:style-name="T189"><text:s/>valstybės lygio</text:span></text:p>
      <text:p text:style-name="P190"><text:span text:style-name="T191">ekstremaliosios situacijos valstybės operacijų vadovas</text:span><text:span text:style-name="T192"><text:tab/></text:span><text:span text:style-name="T193"><text:tab/></text:span><text:span text:style-name="T194"><text:tab/></text:span><text:span text:style-name="T195"><text:tab/>Aurelijus Veryga</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Sprendimas</text:span></text:p>
      <text:p text:style-name="P205"><text:span text:style-name="T206">Nr.<text:s/></text:span><text:a xlink:href="https://www.e-tar.lt/portal/legalAct.html?documentId=ccdc58a0d2f311eaabd5b5599dd4eebe" office:target-frame-name="_top" xlink:show="replace"><text:span text:style-name="T207">V-1726</text:span></text:a><text:span text:style-name="T208">, 2020-07-30, paskelbta TAR 2020-07-31, i. k. 2020-16675</text:span></text:p>
      <text:p text:style-name="P209"><text:span text:style-name="T210">Dėl Lietuvos Respublikos sv</text:span><text:span text:style-name="T211">eikatos apsaugos ministro – valstybės lygio ekstremaliosios situacijos valstybės operacijų vadovo 2020 m. birželio 16 d. sprendimo Nr. V-1471 „Dėl valstybės ir savivaldybių institucijų, įstaigų, valstybės ir savivaldybių valdomų įmonių darbo vietoms būtinų</text:span><text:span text:style-name="T212"><text:s/>sąlygų“ pakeitimo</text:span></text:p>
      <text:p text:style-name="P213"/>
      <text:p text:style-name="P214"><text:span text:style-name="T215">2.</text:span></text:p>
      <text:p text:style-name="P216"><text:span text:style-name="T217">Lietuvos Respublikos sveikatos apsaugos ministerija, Sprendimas</text:span></text:p>
      <text:p text:style-name="P218"><text:span text:style-name="T219">Nr.<text:s/></text:span><text:a xlink:href="https://www.e-tar.lt/portal/legalAct.html?documentId=fc9c7660d87f11eaabd5b5599dd4eebe" office:target-frame-name="_top" xlink:show="replace"><text:span text:style-name="T220">V-1795</text:span></text:a><text:span text:style-name="T221">, 2020-08-07, paskelbta TAR 2020-08-07, i. k. 2020-17091</text:span></text:p>
      <text:p text:style-name="P222"><text:span text:style-name="T223">Dėl<text:s/></text:span><text:span text:style-name="T224">Lietuvos Respublikos sveikatos apsaugos ministro – valstybės lygio ekstremaliosios situacijos valstybės operacijų vadovo 2020 m. birželio 16 d. sprendimo Nr. V-1471 „Dėl valstybės ir savivaldybių institucijų, įstaigų, valstybės ir savivaldybių valdomų įmon</text:span><text:span text:style-name="T225">ių darbo vietoms būtinų sąlygų“ pakeitimo</text:span></text:p>
      <text:p text:style-name="P226"/>
      <text:p text:style-name="P227"><text:span text:style-name="T228">3.</text:span></text:p>
      <text:p text:style-name="P229"><text:span text:style-name="T230">Lietuvos Respublikos sveikatos apsaugos ministerija, Sprendimas</text:span></text:p>
      <text:p text:style-name="P231"><text:span text:style-name="T232">Nr.<text:s/></text:span><text:a xlink:href="https://www.e-tar.lt/portal/legalAct.html?documentId=fd340ca0eb7111eaa12ad7c04a383ca0" office:target-frame-name="_top" xlink:show="replace"><text:span text:style-name="T233">V-1942</text:span></text:a><text:span text:style-name="T234">, 2020-08-31, paskelbta TAR<text:s/></text:span><text:span text:style-name="T235">2020-08-31, i. k. 2020-18232</text:span></text:p>
      <text:p text:style-name="P236"><text:span text:style-name="T237">Dėl Lietuvos Respublikos sveikatos apsaugos ministro – valstybės lygio ekstremaliosios situacijos valstybės operacijų vadovo 2020 m. birželio 16 d. sprendimo Nr. V-1471 „Dėl valstybės ir savivaldybių institucijų, įstaigų, valst</text:span><text:span text:style-name="T238">ybės ir savivaldybių valdomų įmonių darbo vietoms būtinų sąlygų“ pakeitimo</text:span></text:p>
      <text:p text:style-name="P239"/>
      <text:p text:style-name="P240"><text:span text:style-name="T241">4.</text:span></text:p>
      <text:p text:style-name="P242"><text:span text:style-name="T243">Lietuvos Respublikos sveikatos apsaugos ministerija, Sprendimas</text:span></text:p>
      <text:p text:style-name="P244"><text:span text:style-name="T245">Nr.<text:s/></text:span><text:a xlink:href="https://www.e-tar.lt/portal/legalAct.html?documentId=b230036008a111ebb74de75171d26d52" office:target-frame-name="_top" xlink:show="replace"><text:span text:style-name="T246">V-2206</text:span></text:a><text:span text:style-name="T247">, 202</text:span><text:span text:style-name="T248">0-10-07, paskelbta TAR 2020-10-07, i. k. 2020-20912</text:span></text:p>
      <text:p text:style-name="P249"><text:span text:style-name="T250">Dėl Lietuvos Respublikos sveikatos apsaugos ministro – valstybės lygio ekstremaliosios situacijos valstybės operacijų vadovo 2020 m. birželio 16 d. sprendimo Nr. V-1471 „Dėl valstybės ir savivaldybių inst</text:span><text:span text:style-name="T251">itucijų, įstaigų, valstybės ir savivaldybių valdomų įmonių darbo vietoms būtinų sąlygų“ pakeitimo</text:span></text:p>
      <text:p text:style-name="P252"/>
      <text:p text:style-name="P253"><text:span text:style-name="T254">5.</text:span></text:p>
      <text:p text:style-name="P255"><text:span text:style-name="T256">Lietuvos Respublikos sveikatos apsaugos ministerija, Sprendimas</text:span></text:p>
      <text:p text:style-name="P257"><text:span text:style-name="T258">Nr.<text:s/></text:span><text:a xlink:href="https://www.e-tar.lt/portal/legalAct.html?documentId=983d44c0204011ebb0038a8cd8ff585f" office:target-frame-name="_top" xlink:show="replace"><text:span text:style-name="T259">V-2550</text:span></text:a><text:span text:style-name="T260">, 2020-11-06, paskelbta TAR 2020-11-06, i. k. 2020-23421</text:span></text:p>
      <text:p text:style-name="P261"><text:span text:style-name="T262">Dėl Lietuvos Respublikos sveikatos apsaugos ministro – valstybės lygio ekstremaliosios situacijos</text:span><text:span text:style-name="T263"><text:s/>valstybės operacijų vadovo 2020 m. birželio 16 d. sprendimo Nr. V-1471 „Dėl valstybės ir savivaldybių institucijų, įstaigų, valstybės ir savivaldybių valdomų įmonių darbo vietoms būtinų sąlygų“ pakeitimo</text:span></text:p>
      <text:p text:style-name="P264"/>
      <text:p text:style-name="P265"><text:span text:style-name="T266">6.</text:span></text:p>
      <text:p text:style-name="P267"><text:span text:style-name="T268">Lietuvos Respublikos sveikatos apsaugos ministe</text:span><text:span text:style-name="T269">rija, Sprendimas</text:span></text:p>
      <text:p text:style-name="P270"><text:span text:style-name="T271">Nr.<text:s/></text:span><text:a xlink:href="https://www.e-tar.lt/portal/legalAct.html?documentId=adfc1b70243111eb932eb1ed7f923910" office:target-frame-name="_top" xlink:show="replace"><text:span text:style-name="T272">V-2594</text:span></text:a><text:span text:style-name="T273">, 2020-11-11, paskelbta TAR 2020-11-11, i. k. 2020-23713</text:span></text:p>
      <text:p text:style-name="P274"><text:span text:style-name="T275">Dėl Lietuvos Respublikos sveikatos apsaugos ministro – valstybės lygio eks</text:span><text:span text:style-name="T276">tremaliosios situacijos valstybės operacijų vadovo 2020 m. birželio 16 d. sprendimo Nr. V-1471 „Dėl valstybės ir savivaldybių institucijų, įstaigų, valstybės ir savivaldybių valdomų įmonių darbo vietoms būtinų sąlygų“ pakeitimo</text:span></text:p>
      <text:p text:style-name="P277"/>
      <text:p text:style-name="P278"><text:span text:style-name="T279">7.</text:span></text:p>
      <text:p text:style-name="P280"><text:span text:style-name="T281">Lietuvos Respublikos sve</text:span><text:span text:style-name="T282">ikatos apsaugos ministerija, Sprendimas</text:span></text:p>
      <text:p text:style-name="P283"><text:span text:style-name="T284">Nr.<text:s/></text:span><text:a xlink:href="https://www.e-tar.lt/portal/legalAct.html?documentId=94f92e90363f11eb8d9fe110e148c770" office:target-frame-name="_top" xlink:show="replace"><text:span text:style-name="T285">V-2821</text:span></text:a><text:span text:style-name="T286">, 2020-12-04, paskelbta TAR 2020-12-04, i. k. 2020-26313</text:span></text:p>
      <text:p text:style-name="P287"><text:span text:style-name="T288">Dėl Lietuvos Respublikos sveikatos apsaugos ministr</text:span><text:span text:style-name="T289">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90"/>
      <text:p text:style-name="P291"><text:span text:style-name="T292">8.</text:span></text:p>
      <text:p text:style-name="P293"><text:span text:style-name="T294">L</text:span><text:span text:style-name="T295">ietuvos Respublikos sveikatos apsaugos ministerija, Sprendimas</text:span></text:p>
      <text:p text:style-name="P296"><text:span text:style-name="T297">Nr.<text:s/></text:span><text:a xlink:href="https://www.e-tar.lt/portal/legalAct.html?documentId=46ceeba0387f11eb8d9fe110e148c770" office:target-frame-name="_top" xlink:show="replace"><text:span text:style-name="T298">V-2835</text:span></text:a><text:span text:style-name="T299">, 2020-12-07, paskelbta TAR 2020-12-07, i. k. 2020-26416</text:span></text:p>
      <text:soft-page-break/>
      <text:p text:style-name="P300"><text:span text:style-name="T301">Dėl Lietuvos Respublikos<text:s/></text:span><text:span text:style-name="T302">sveikatos apsaugos ministro – valstybės lygio ekstremaliosios situacijos valstybės operacijų vadovo 2020 m. birželio 16 d. sprendimo Nr. V-1471 „Dėl Valstybės ir savivaldybių institucijų, įstaigų, valstybės ir savivaldybių valdomų įmonių darbo vietoms būti</text:span><text:span text:style-name="T303">nų sąlygų“ pakeitimo</text:span></text:p>
      <text:p text:style-name="P304"/>
      <text:p text:style-name="P305"><text:span text:style-name="T306">9.</text:span></text:p>
      <text:p text:style-name="P307"><text:span text:style-name="T308">Lietuvos Respublikos sveikatos apsaugos ministerija, Sprendimas</text:span></text:p>
      <text:p text:style-name="P309"><text:span text:style-name="T310">Nr.<text:s/></text:span><text:a xlink:href="https://www.e-tar.lt/portal/legalAct.html?documentId=ef364540396a11eb8d9fe110e148c770" office:target-frame-name="_top" xlink:show="replace"><text:span text:style-name="T311">V-2862</text:span></text:a><text:span text:style-name="T312">, 2020-12-08, paskelbta TAR 2020-12-08, i. k. 2020-26594</text:span></text:p>
      <text:p text:style-name="P313"><text:span text:style-name="T314">Dė</text:span><text:span text:style-name="T315">l Lietuvos Respublikos sveikatos apsaugos ministro – valstybės lygio ekstremaliosios situacijos valstybės operacijų vadovo 2020 m. birželio 16 d. sprendimo Nr. V-1471 „Dėl valstybės ir savivaldybių institucijų, įstaigų, valstybės ir savivaldybių valdomų įm</text:span><text:span text:style-name="T316">onių darbo vietoms būtinų sąlygų“ pakeitimo</text:span></text:p>
      <text:p text:style-name="P317"/>
      <text:p text:style-name="P318"><text:span text:style-name="T319">10.</text:span></text:p>
      <text:p text:style-name="P320"><text:span text:style-name="T321">Lietuvos Respublikos sveikatos apsaugos ministerija, Sprendimas</text:span></text:p>
      <text:p text:style-name="P322"><text:span text:style-name="T323">Nr.<text:s/></text:span><text:a xlink:href="https://www.e-tar.lt/portal/legalAct.html?documentId=70e0b6a06d4811eb9601893677bfd7d8" office:target-frame-name="_top" xlink:show="replace"><text:span text:style-name="T324">V-295</text:span></text:a><text:span text:style-name="T325">, 2021-02-12, paskelbta TAR 2021-02-</text:span><text:span text:style-name="T326">12, i. k. 2021-02777</text:span></text:p>
      <text:p text:style-name="P327"><text:span text:style-name="T328">Dėl Lietuvos Respublikos sveikatos apsaugos ministro, valstybės lygio ekstremaliosios situacijos valstybės operacijų vadovo 2020 m. birželio 16 d. sprendimo Nr. V-1471 „Dėl valstybės ir savivaldybių institucijų, įstaigų, valstybės ir<text:s/></text:span><text:span text:style-name="T329">savivaldybių valdomų įmonių bei privataus sektoriaus darbo organizavimo būtinų sąlygų“ pakeitimo</text:span></text:p>
      <text:p text:style-name="P330"/>
      <text:p text:style-name="P331"><text:span text:style-name="T332">11.</text:span></text:p>
      <text:p text:style-name="P333"><text:span text:style-name="T334">Lietuvos Respublikos sveikatos apsaugos ministerija, Sprendimas</text:span></text:p>
      <text:p text:style-name="P335"><text:span text:style-name="T336">Nr.<text:s/></text:span><text:a xlink:href="https://www.e-tar.lt/portal/legalAct.html?documentId=5f7f19d0b4a911eb8371ea260d59d64b" office:target-frame-name="_top" xlink:show="replace"><text:span text:style-name="T337">V-1101</text:span></text:a><text:span text:style-name="T338">, 2021-05-14, paskelbta TAR 2021-05-14, i. k. 2021-10807</text:span></text:p>
      <text:p text:style-name="P339"><text:span text:style-name="T340">Dėl Lietuvos Respublikos sveikatos apsaugos ministro – valstybės lygio ekstremaliosios situacijos valstybės operacijų vadovo 2020 m. birželio 16 d. sprendimo Nr. V-1471 „Dėl valstyb</text:span><text:span text:style-name="T341">ės ir savivaldybių institucijų, įstaigų, valstybės ir savivaldybių valdomų įmonių bei privataus sektoriaus darbo organizavimo būtinų sąlygų“ pakeitimo</text:span></text:p>
      <text:p text:style-name="P342"/>
      <text:p text:style-name="P343"><text:span text:style-name="T344">12.</text:span></text:p>
      <text:p text:style-name="P345"><text:span text:style-name="T346">Lietuvos Respublikos sveikatos apsaugos ministerija, Sprendimas</text:span></text:p>
      <text:p text:style-name="P347"><text:span text:style-name="T348">Nr.<text:s/></text:span><text:a xlink:href="https://www.e-tar.lt/portal/legalAct.html?documentId=b28a1600c24811eba2bad9a0748ee64d" office:target-frame-name="_top" xlink:show="replace"><text:span text:style-name="T349">V-1262</text:span></text:a><text:span text:style-name="T350">, 2021-05-31, paskelbta TAR 2021-05-31, i. k. 2021-12288</text:span></text:p>
      <text:p text:style-name="P351"><text:span text:style-name="T352">Dėl Lietuvos Respublikos sveikatos apsaugos ministro-valstybės lygio ekstremaliosios situacijos valstybės operacijų vadovo 2020</text:span><text:span text:style-name="T353"><text:s/>m. birželio 16 d. sprendimo Nr. V-1471 „Dėl valstybės ir savivaldybių institucijų, įstaigų, valstybės ir savivaldybių valdomų įmonių bei privataus sektoriaus darbo organizavimo būtinų sąlyg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5" meta:word-count="1715" meta:character-count="13867" meta:row-count="322" meta:non-whitespace-character-count="12267"/>
  </office:meta>
</office:document-meta>
</file>