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203864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1 m. spalio 18 d.<text:s/><text:span text:style-name="T20">Nr. V-2344</text:span></text:p>
      <text:p text:style-name="P21">Vilnius</text:p>
      <text:p text:style-name="P22"/>
      <text:p text:style-name="P23"><text:span text:style-name="T24">P a k e i č i u</text:span><text:span text:style-name="T25"><text:s/>Lietuvos<text:s/></text:span><text:span text:style-name="T26">Respublikos sveikatos apsaugos ministro, valstybės lygio ekstremaliosios situacijos valstybės operacijų vadovo 2020 m. lapkričio 6 d. sprendimą Nr. V-2547 „D</text:span>ėl pirminio profesinio mokymo vykdymo būtinų sąlygų<text:span text:style-name="T27">“ ir 3 punktą išdėstau taip:</text:span></text:p>
      <text:p text:style-name="P28"><text:span text:style-name="T29">„</text:span><text:span text:style-name="T30">3</text:span><text:span text:style-name="T31">. Nustatyti, ka</text:span><text:span text:style-name="T32">d<text:s/></text:span><text:span text:style-name="T33">laikoma, jog švietimo įstaigoje (-ose) įvestas</text:span><text:span text:style-name="T34"><text:s/></text:span><text:span text:style-name="T35">infekcijų plitimą ribojantis režimas<text:s/></text:span><text:span text:style-name="T36">(toliau – IPRR)</text:span><text:span text:style-name="T37">:</text:span></text:p>
      <text:p text:style-name="P38"><text:span text:style-name="T39">3.1</text:span><text:span text:style-name="T40">.<text:s/></text:span>jei pirminis profesinis mokymas vykdomas kartu su bendrojo ugdymo programa – esant COVID-19 ligos (koronaviruso infekcijos) išplitimo pavojui, IPRR skelbiamas<text:s/><text:span text:style-name="T41">Lietuvos Respublikos sveikatos apsaugos ministro, valstybės lygio ekstremaliosios situacijos valstybės operacijų vadovo 2021 m. spalio 12 d. sprendime Nr. V-2273 „</text:span><text:span text:style-name="T42">Dėl<text:s/></text:span>infekcijų plitimą ribojančio<text:s/><text:soft-page-break/>režimo švietimo teikėjuose, įgyvendinančiuose priešmokyklinio ir bendrojo ugdymo programas, skelbimo tvarkos“ nustatyta tvarka;</text:p>
      <text:p text:style-name="P43">3.2. jei pirminis profesinis mokymas nėra vykdomas kartu su bendrojo ugdymo programa<text:span text:style-name="T44"><text:s/>–<text:s/></text:span><text:span text:style-name="T45">kai įvertinus bendrą COVID-19 ligos (koronaviruso infekcijos) situaciją savivaldybėj</text:span><text:span text:style-name="T46">e ir (ar) švietimo įstaigoje; esant COVID-19 ligos (koronaviruso infekcijos) plitimui skirtingose grupėse; kai švietimo įstaigoje COVID-19 liga (koronaviruso infekcija) nustatoma ar dėl turėto artimo sąlyčio su sergančiuoju COVID-19 liga (koronaviruso infe</text:span><text:span text:style-name="T47">kcija) izoliuota tokia dalis švietimo įstaigos darbuotojų, kad nėra galimybės užtikrinti ugdymo proceso kasdieniu (kontaktiniu) būdu ir kt. atvejais, švietimo įstaigose skelbiamas IPRR savivaldybės administracijos direktoriaus sprendimu gavus švietimo įsta</text:span><text:span text:style-name="T48">igos vadovo prašymą ir Nacionalinio visuomenės sveikatos centro prie Sveikatos apsaugos ministerijos teikimą raštu;</text:span></text:p>
      <text:p text:style-name="P49"><text:span text:style-name="T50">3.3</text:span><text:span text:style-name="T51">. kai Lietuvos Respublikos Vyriausybės sprendimu, esant COVID-19 ligos (koronaviruso infekcijos) išplitimo pavojui, nustatomas visos<text:s/></text:span><text:span text:style-name="T52">ar dalies švietimo įstaigų veiklos ribojimas ir dėl to visa ar dalis švietimo įstaigų veiklos sustabdoma ir (ar) jose ugdymas organizuojamas nuotoliniu būdu.“</text:span></text:p>
      <text:p text:style-name="P53"/>
      <text:p text:style-name="P54"/>
      <text:p text:style-name="P55"/>
      <text:p text:style-name="Normal"><text:span text:style-name="T56">Sveikatos apsaugos ministras,<text:s/></text:span><text:span text:style-name="T57">valstybės lygio</text:span></text:p>
      <text:p text:style-name="Normal"><text:span text:style-name="T58">ekstremaliosios situacijos valstybės operacijų vadovas<text:s/></text:span><text:span text:style-name="T59"><text:tab/></text:span><text:span text:style-name="T60"><text:tab/></text:span><text:span text:style-name="T61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46:00Z</meta:creation-date>
    <dc:date>2022-05-17T12:46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6" meta:word-count="345" meta:character-count="2510" meta:row-count="81" meta:non-whitespace-character-count="2191"/>
  </office:meta>
</office:document-meta>
</file>