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fo:letter-spacing="0.0138in" fo:font-size="8pt" style:font-size-asian="8pt"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style:text-properties fo:letter-spacing="0.0138in" fo:font-size="8pt" style:font-size-asian="8pt" style:font-size-complex="12pt"/>
    </style:style>
    <style:style style:name="P26" style:parent-style-name="Normal" style:family="paragraph">
      <style:paragraph-properties fo:text-align="justify"/>
      <style:text-properties fo:letter-spacing="0.0138in" fo:font-size="8pt" style:font-size-asian="8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7409in" fo:text-indent="-0.0986in" style:page-number="1">
        <style:tab-stops>
          <style:tab-stop style:type="left" style:position="0.3937in"/>
        </style:tab-stops>
      </style:paragraph-properties>
      <style:text-properties style:font-size-complex="12pt"/>
    </style:style>
    <style:style style:name="P62" style:parent-style-name="Normal" style:family="paragraph">
      <style:paragraph-properties fo:text-align="justify" fo:margin-left="3.7409in" fo:text-indent="-0.0986in">
        <style:tab-stops>
          <style:tab-stop style:type="left" style:position="0.3937in"/>
        </style:tab-stops>
      </style:paragraph-properties>
      <style:text-properties style:font-size-complex="12pt"/>
    </style:style>
    <style:style style:name="P63" style:parent-style-name="Normal" style:family="paragraph">
      <style:paragraph-properties fo:text-align="justify" fo:margin-left="3.7409in" fo:text-indent="-0.0986in">
        <style:tab-stops>
          <style:tab-stop style:type="left" style:position="0.1965in"/>
        </style:tab-stops>
      </style:paragraph-properties>
      <style:text-properties style:font-size-complex="12pt"/>
    </style:style>
    <style:style style:name="P64" style:parent-style-name="Normal" style:family="paragraph">
      <style:paragraph-properties fo:text-align="justify" fo:margin-left="3in" fo:text-indent="0.5in">
        <style:tab-stops/>
      </style:paragraph-properties>
      <style:text-properties style:font-size-complex="12pt"/>
    </style:style>
    <style:style style:name="P65" style:parent-style-name="Normal" style:family="paragraph">
      <style:paragraph-properties fo:text-align="center" fo:margin-left="0.196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margin-left="0.1965in">
        <style:tab-stops/>
      </style:paragraph-properties>
      <style:text-properties style:font-size-complex="12pt" style:language-asian="lt" style:country-asian="LT"/>
    </style:style>
    <style:style style:name="P69" style:parent-style-name="Normal" style:family="paragraph">
      <style:paragraph-properties fo:text-align="center" fo:margin-left="0.75in" fo:text-indent="-0.5in">
        <style:tab-stops>
          <style:tab-stop style:type="left" style:position="0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margin-left="0.25in">
        <style:tab-stops>
          <style:tab-stop style:type="left" style:position="0.5in"/>
        </style:tab-stops>
      </style:paragraph-properties>
      <style:text-properties style:font-size-complex="12pt"/>
    </style:style>
    <style:style style:name="P75" style:parent-style-name="Normal" style:family="paragraph">
      <style:paragraph-properties fo:text-align="justify" fo:margin-left="0.5458in" fo:text-indent="-0.2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458in" fo:text-indent="-0.25in">
        <style:tab-stops>
          <style:tab-stop style:type="left" style:position="0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5458in" fo:text-indent="-0.2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4972in" fo:text-indent="-0.3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72in" fo:text-indent="-0.3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72in" fo:text-indent="-0.3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margin-left="0.2479in" fo:text-indent="-0.2479in">
        <style:tab-stops>
          <style:tab-stop style:type="left" style:position="0.297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479in" fo:text-indent="-0.2479in">
        <style:tab-stops>
          <style:tab-stop style:type="left" style:position="0.2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2479in">
        <style:tab-stops/>
      </style:paragraph-properties>
    </style:style>
    <style:style style:name="P119" style:parent-style-name="Normal" style:family="paragraph">
      <style:paragraph-properties fo:text-align="center" fo:margin-left="0.75in" fo:text-indent="-0.5in">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5in">
        <style:tab-stops/>
      </style:paragraph-properties>
      <style:text-properties fo:font-weight="bold" style:font-weight-asian="bold" style:font-size-complex="12pt"/>
    </style:style>
    <style:style style:name="P125" style:parent-style-name="Normal" style:family="paragraph">
      <style:paragraph-properties fo:text-align="justify" fo:margin-left="0.5458in" fo:text-indent="-0.2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85in" fo:text-indent="-0.35in">
        <style:tab-stops>
          <style:tab-stop style:type="left" style:position="0.1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85in" fo:text-indent="-0.35in">
        <style:tab-stops>
          <style:tab-stop style:type="left" style:position="-0.475in"/>
          <style:tab-stop style:type="left" style:position="0.1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85in" fo:text-indent="-0.35in">
        <style:tab-stops>
          <style:tab-stop style:type="left" style:position="-0.475in"/>
          <style:tab-stop style:type="left" style:position="0.1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5in" fo:text-indent="-0.475in">
        <style:tab-stops>
          <style:tab-stop style:type="left" style:position="0.025in"/>
          <style:tab-stop style:type="left" style:position="0.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85in" fo:text-indent="-0.475in">
        <style:tab-stops>
          <style:tab-stop style:type="left" style:position="0.025in"/>
          <style:tab-stop style:type="left" style:position="0.1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85in" fo:text-indent="-0.475in">
        <style:tab-stops>
          <style:tab-stop style:type="left" style:position="0.025in"/>
          <style:tab-stop style:type="left" style:position="0.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375in" fo:text-indent="-0.375in">
        <style:tab-stops>
          <style:tab-stop style:type="left" style:position="0in"/>
          <style:tab-stop style:type="left" style:position="0.1222in"/>
          <style:tab-stop style:type="left" style:position="0.4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7875in" fo:text-indent="-0.4125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75in">
        <style:tab-stops>
          <style:tab-stop style:type="left" style:position="0in"/>
          <style:tab-stop style:type="left" style:position="0.4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375in" fo:text-indent="-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375in" fo:text-indent="-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5458in" fo:text-indent="-0.2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in"/>
          <style:tab-stop style:type="left" style:position="0.497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375in">
        <style:tab-stops/>
      </style:paragraph-properties>
    </style:style>
    <style:style style:name="P271" style:parent-style-name="Normal" style:family="paragraph">
      <style:paragraph-properties fo:text-align="center" fo:margin-left="0.75in" fo:text-indent="-0.5in">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margin-left="0.25in">
        <style:tab-stops/>
      </style:paragraph-properties>
      <style:text-properties fo:font-weight="bold" style:font-weight-asian="bold" style:font-size-complex="12pt"/>
    </style:style>
    <style:style style:name="P277" style:parent-style-name="Normal" style:family="paragraph">
      <style:paragraph-properties fo:text-align="justify" fo:margin-left="0.5458in" fo:text-indent="-0.2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375in" fo:text-indent="-0.375in">
        <style:tab-stops>
          <style:tab-stop style:type="left" style:position="0in"/>
          <style:tab-stop style:type="left" style:position="0.122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458in" fo:text-indent="-0.2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fo:margin-left="0.75in" fo:text-indent="-0.5in">
        <style:tab-stops>
          <style:tab-stop style:type="left" style:position="0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0.2958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2958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left="0.2958in" fo:text-indent="-0.2958in">
        <style:tab-stops>
          <style:tab-stop style:type="left" style:position="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fo:margin-left="0.75in" fo:text-indent="-0.5in">
        <style:tab-stops>
          <style:tab-stop style:type="left" style:position="0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justify" fo:margin-left="0.5458in" fo:text-indent="-0.25in">
        <style:tab-stops>
          <style:tab-stop style:type="left" style:position="0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left="0.5458in" fo:text-indent="-0.25in">
        <style:tab-stops>
          <style:tab-stop style:type="left" style:position="0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fo:margin-left="0.75in" fo:text-indent="-0.5in">
        <style:tab-stops>
          <style:tab-stop style:type="left" style:position="0in"/>
        </style:tab-stops>
      </style:paragraph-properties>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P408" style:parent-style-name="Normal" style:family="paragraph">
      <style:paragraph-properties fo:text-align="center" fo:margin-left="0.25in">
        <style:tab-stops/>
      </style:paragraph-properties>
      <style:text-properties fo:font-weight="bold" style:font-weight-asian="bold" fo:color="#000000" style:font-size-complex="12pt"/>
    </style:style>
    <style:style style:name="P409" style:parent-style-name="Normal" style:family="paragraph">
      <style:paragraph-properties fo:text-align="justify" fo:margin-left="0.5458in" fo:text-indent="-0.25in">
        <style:tab-stops>
          <style:tab-stop style:type="left" style:position="0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margin-left="3in" fo:text-indent="0.5in">
        <style:tab-stops/>
      </style:paragraph-properties>
    </style:style>
    <style:style style:name="P417" style:parent-style-name="Normal" style:master-page-name="MPF2" style:family="paragraph">
      <style:paragraph-properties fo:break-before="page" fo:text-align="justify" fo:margin-left="3in" fo:text-indent="1.1729in" style:page-number="1">
        <style:tab-stops/>
      </style:paragraph-properties>
      <style:text-properties fo:font-size="11pt" style:font-size-asian="11pt" style:font-size-complex="11pt"/>
    </style:style>
    <style:style style:name="P424" style:parent-style-name="Normal" style:family="paragraph">
      <style:paragraph-properties fo:text-align="justify" fo:margin-left="3in" fo:text-indent="1.1729in">
        <style:tab-stops/>
      </style:paragraph-properties>
      <style:text-properties fo:font-size="11pt" style:font-size-asian="11pt" style:font-size-complex="11pt"/>
    </style:style>
    <style:style style:name="P425" style:parent-style-name="Normal" style:family="paragraph">
      <style:paragraph-properties fo:text-align="justify" fo:margin-left="3in" fo:text-indent="1.1729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left="3.4166in">
        <style:tab-stops/>
      </style:paragraph-properties>
      <style:text-properties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margin-left="3.4166in">
        <style:tab-stops/>
      </style:paragraph-properties>
      <style:text-properties style:font-size-complex="12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fo:text-indent="0.1291in"/>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Verdana" fo:color="#000080" fo:font-size="9pt" style:font-size-asian="9pt" style:font-size-complex="9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875in"/>
      <style:text-properties style:font-size-complex="12pt" style:language-asian="lt" style:country-asian="LT"/>
    </style:style>
    <style:style style:name="P457" style:parent-style-name="Normal" style:family="paragraph">
      <style:paragraph-properties fo:text-align="justify" fo:text-indent="0.3875in"/>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fo:text-indent="0.3875in"/>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4305in"/>
      <style:text-properties style:font-size-complex="12pt" style:language-asian="lt" style:country-asian="LT"/>
    </style:style>
    <style:style style:name="P462" style:parent-style-name="Normal" style:family="paragraph">
      <style:paragraph-properties fo:text-align="justify" fo:text-indent="0.3875in"/>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text-align="justify" fo:text-indent="0.4305in"/>
      <style:text-properties style:font-size-complex="12pt" style:language-asian="lt" style:country-asian="LT"/>
    </style:style>
    <style:style style:name="P465" style:parent-style-name="Normal" style:family="paragraph">
      <style:paragraph-properties fo:text-align="justify" fo:text-indent="0.4305in"/>
      <style:text-properties style:font-size-complex="12pt" style:language-asian="lt" style:country-asian="LT"/>
    </style:style>
    <style:style style:name="P466" style:parent-style-name="Normal" style:family="paragraph">
      <style:paragraph-properties fo:text-align="justify" fo:text-indent="0.4305in"/>
      <style:text-properties style:font-size-complex="12pt" style:language-asian="lt" style:country-asian="LT"/>
    </style:style>
    <style:style style:name="P467" style:parent-style-name="Normal" style:family="paragraph">
      <style:paragraph-properties fo:text-align="justify" fo:text-indent="0.4305in"/>
      <style:text-properties style:font-size-complex="12pt" style:language-asian="lt" style:country-asian="LT"/>
    </style:style>
    <style:style style:name="P468" style:parent-style-name="Normal" style:family="paragraph">
      <style:paragraph-properties fo:text-align="justify" fo:text-indent="0.4305in"/>
      <style:text-properties style:font-size-complex="12pt" style:language-asian="lt" style:country-asian="LT"/>
    </style:style>
    <style:style style:name="P469" style:parent-style-name="Normal" style:family="paragraph">
      <style:paragraph-properties fo:text-align="justify" fo:text-indent="0.4305in"/>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fo:text-indent="1.2486in"/>
      <style:text-properties fo:font-weight="bold" style:font-weight-asian="bold" style:font-size-complex="12pt" style:language-asian="lt" style:country-asian="LT"/>
    </style:style>
    <style:style style:name="P473" style:parent-style-name="Normal" style:family="paragraph">
      <style:paragraph-properties fo:text-align="justify" fo:margin-left="3.4166in">
        <style:tab-stops/>
      </style:paragraph-properties>
    </style:style>
    <style:style style:name="P474" style:parent-style-name="Normal" style:master-page-name="MPF3" style:family="paragraph">
      <style:paragraph-properties fo:break-before="page" fo:text-align="justify" fo:margin-left="3in" fo:text-indent="1.1888in" style:page-number="1">
        <style:tab-stops/>
      </style:paragraph-properties>
      <style:text-properties fo:font-size="11pt" style:font-size-asian="11pt" style:font-size-complex="11pt"/>
    </style:style>
    <style:style style:name="P481" style:parent-style-name="Normal" style:family="paragraph">
      <style:paragraph-properties fo:text-align="justify" fo:margin-left="3in" fo:text-indent="1.1729in">
        <style:tab-stops/>
      </style:paragraph-properties>
      <style:text-properties fo:font-size="11pt" style:font-size-asian="11pt" style:font-size-complex="11pt"/>
    </style:style>
    <style:style style:name="P482" style:parent-style-name="Normal" style:family="paragraph">
      <style:paragraph-properties fo:text-align="justify" fo:margin-left="3in" fo:text-indent="1.1729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left="3in" fo:text-indent="0.5in">
        <style:tab-stops/>
      </style:paragraph-properties>
      <style:text-properties fo:font-weight="bold" style:font-weight-asian="bold" style:font-size-complex="12pt"/>
    </style:style>
    <style:style style:name="P486" style:parent-style-name="Normal" style:family="paragraph">
      <style:paragraph-properties fo:margin-left="3in" fo:text-indent="-2.3104in">
        <style:tab-stops/>
      </style:paragraph-properties>
      <style:text-properties fo:font-size="11pt" style:font-size-asian="11pt" style:font-size-complex="11pt"/>
    </style:style>
    <style:style style:name="P487" style:parent-style-name="Normal" style:family="paragraph">
      <style:paragraph-properties fo:margin-left="3in" fo:text-indent="-1.3833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fo:font-style="italic" style:font-style-asian="italic" fo:font-size="10pt" style:font-size-asian="10pt"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margin-left="-0.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font-size="10pt" style:font-size-asian="10pt" style:font-size-complex="12pt"/>
    </style:style>
    <style:style style:name="T503" style:parent-style-name="DefaultParagraphFont" style:family="text">
      <style:text-properties style:font-name="Wingdings 2" style:font-name-asian="Wingdings 2" style:font-name-complex="Wingdings 2" fo:font-size="10pt" style:font-size-asian="10pt" style:font-size-complex="12pt"/>
    </style:style>
    <style:style style:name="T504" style:parent-style-name="DefaultParagraphFont" style:family="text">
      <style:text-properties fo:font-size="10pt" style:font-size-asian="10pt" style:font-size-complex="12pt"/>
    </style:style>
    <style:style style:name="TableColumn506" style:family="table-column">
      <style:table-column-properties style:column-width="2.2743in"/>
    </style:style>
    <style:style style:name="TableColumn507" style:family="table-column">
      <style:table-column-properties style:column-width="1.2916in"/>
    </style:style>
    <style:style style:name="TableColumn508" style:family="table-column">
      <style:table-column-properties style:column-width="0.1666in"/>
    </style:style>
    <style:style style:name="TableColumn509" style:family="table-column">
      <style:table-column-properties style:column-width="0.0812in"/>
    </style:style>
    <style:style style:name="TableColumn510" style:family="table-column">
      <style:table-column-properties style:column-width="1.0854in"/>
    </style:style>
    <style:style style:name="TableColumn511" style:family="table-column">
      <style:table-column-properties style:column-width="0.7472in"/>
    </style:style>
    <style:style style:name="TableColumn512" style:family="table-column">
      <style:table-column-properties style:column-width="0.3381in"/>
    </style:style>
    <style:style style:name="TableColumn513" style:family="table-column">
      <style:table-column-properties style:column-width="0.8402in"/>
    </style:style>
    <style:style style:name="Table505" style:family="table">
      <style:table-properties style:width="6.825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0pt" style:font-size-asian="10pt" style:font-size-complex="12pt"/>
    </style:style>
    <style:style style:name="P517" style:parent-style-name="Normal" style:family="paragraph">
      <style:paragraph-properties fo:text-align="justify"/>
      <style:text-properties fo:font-weight="bold" style:font-weight-asian="bold"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right" style:position="2.1284in"/>
        </style:tab-stops>
      </style:paragraph-properties>
      <style:text-properties fo:font-weight="bold" style:font-weight-asian="bold"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style>
    <style:style style:name="TableRow525" style:family="table-row">
      <style:table-row-properties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font-size="10pt" style:font-size-asian="10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style>
    <style:style style:name="TableRow532" style:family="table-row">
      <style:table-row-properties fo:keep-together="always"/>
    </style:style>
    <style:style style:name="P533" style:parent-style-name="Normal" style:family="paragraph">
      <style:text-properties fo:font-weight="bold" style:font-weight-asian="bold"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style>
    <style:style style:name="P536" style:parent-style-name="Normal" style:family="paragraph">
      <style:paragraph-properties fo:text-align="justify"/>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style>
    <style:style style:name="TableRow539" style:family="table-row">
      <style:table-row-properties fo:keep-together="always"/>
    </style:style>
    <style:style style:name="P540" style:parent-style-name="Normal" style:family="paragraph">
      <style:text-properties fo:font-weight="bold" style:font-weight-asian="bold"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style>
    <style:style style:name="TableRow545" style:family="table-row">
      <style:table-row-properties fo:keep-together="always"/>
    </style:style>
    <style:style style:name="P546" style:parent-style-name="Normal" style:family="paragraph">
      <style:text-properties fo:font-weight="bold" style:font-weight-asian="bold" fo:font-size="10pt" style:font-size-asian="10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style>
    <style:style style:name="TableRow551" style:family="table-row">
      <style:table-row-properties fo:keep-together="always"/>
    </style:style>
    <style:style style:name="P552" style:parent-style-name="Normal" style:family="paragraph">
      <style:text-properties fo:font-weight="bold" style:font-weight-asian="bold"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Row557" style:family="table-row">
      <style:table-row-properties fo:keep-together="always"/>
    </style:style>
    <style:style style:name="P558" style:parent-style-name="Normal" style:family="paragraph">
      <style:text-properties fo:font-weight="bold" style:font-weight-asian="bold"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style>
    <style:style style:name="TableRow563" style:family="table-row">
      <style:table-row-properties fo:keep-together="always"/>
    </style:style>
    <style:style style:name="P564" style:parent-style-name="Normal" style:family="paragraph">
      <style:text-properties fo:font-weight="bold" style:font-weight-asian="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fo:font-size="10pt" style:font-size-asian="10pt" style:font-size-complex="12pt"/>
    </style:style>
    <style:style style:name="P572" style:parent-style-name="Normal" style:family="paragraph">
      <style:paragraph-properties fo:text-align="justify"/>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Wingdings 2" style:font-name-asian="Wingdings 2" style:font-name-complex="Wingdings 2" fo:font-size="10pt" style:font-size-asian="10pt" style:font-size-complex="12pt"/>
    </style:style>
    <style:style style:name="T576" style:parent-style-name="DefaultParagraphFont" style:family="text">
      <style:text-properties fo:font-size="10pt" style:font-size-asian="10pt" style:font-size-complex="12pt"/>
    </style:style>
    <style:style style:name="TableRow577" style:family="table-row">
      <style:table-row-properties fo:keep-together="always"/>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Wingdings 2" style:font-name-asian="Wingdings 2" style:font-name-complex="Wingdings 2" fo:font-size="10pt" style:font-size-asian="10pt" style:font-size-complex="12pt"/>
    </style:style>
    <style:style style:name="T582" style:parent-style-name="DefaultParagraphFont" style:family="text">
      <style:text-properties fo:font-size="10pt" style:font-size-asian="10pt" style:font-size-complex="12pt"/>
    </style:style>
    <style:style style:name="TableRow583" style:family="table-row">
      <style:table-row-properties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Wingdings 2" style:font-name-asian="Wingdings 2" style:font-name-complex="Wingdings 2" fo:font-size="10pt" style:font-size-asian="10pt" style:font-size-complex="12pt"/>
    </style:style>
    <style:style style:name="T589" style:parent-style-name="DefaultParagraphFont" style:family="text">
      <style:text-properties fo:font-size="10pt" style:font-size-asian="10pt" style:font-size-complex="12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font-size-complex="12pt"/>
    </style:style>
    <style:style style:name="TableRow593" style:family="table-row">
      <style:table-row-properties fo:keep-together="always"/>
    </style:style>
    <style:style style:name="P594" style:parent-style-name="Normal" style:family="paragraph">
      <style:text-properties fo:font-weight="bold" style:font-weight-asian="bold"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Wingdings 2" style:font-name-asian="Wingdings 2" style:font-name-complex="Wingdings 2" fo:font-size="10pt" style:font-size-asian="10pt" style:font-size-complex="12pt"/>
    </style:style>
    <style:style style:name="T598" style:parent-style-name="DefaultParagraphFont" style:family="text">
      <style:text-properties fo:font-size="10pt" style:font-size-asian="10pt" style:font-size-complex="12pt"/>
    </style:style>
    <style:style style:name="T599" style:parent-style-name="DefaultParagraphFont" style:family="text">
      <style:text-properties fo:font-size="10pt" style:font-size-asian="10pt"/>
    </style:style>
    <style:style style:name="TableRow600" style:family="table-row">
      <style:table-row-properties fo:keep-together="always"/>
    </style:style>
    <style:style style:name="P601" style:parent-style-name="Normal" style:family="paragraph">
      <style:text-properties fo:font-weight="bold" style:font-weight-asian="bold"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Wingdings 2" style:font-name-asian="Wingdings 2" style:font-name-complex="Wingdings 2" fo:font-size="10pt" style:font-size-asian="10pt" style:font-size-complex="12pt"/>
    </style:style>
    <style:style style:name="T605" style:parent-style-name="DefaultParagraphFont" style:family="text">
      <style:text-properties fo:font-size="10pt" style:font-size-asian="10pt" style:font-size-complex="12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font-size-complex="12pt"/>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2pt"/>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font-size-complex="12pt"/>
    </style:style>
    <style:style style:name="P622" style:parent-style-name="Normal" style:family="paragraph">
      <style:text-properties fo:font-weight="bold" style:font-weight-asian="bold" fo:font-size="10pt" style:font-size-asian="10pt" style:font-size-complex="12pt"/>
    </style:style>
    <style:style style:name="TableRow623" style:family="table-row">
      <style:table-row-properties style:min-row-height="0.221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2pt"/>
    </style:style>
    <style:style style:name="P628" style:parent-style-name="Normal" style:family="paragraph">
      <style:paragraph-properties fo:text-align="center"/>
      <style:text-properties fo:font-weight="bold" style:font-weight-asian="bold"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font-size-complex="12pt"/>
    </style:style>
    <style:style style:name="TableRow631" style:family="table-row">
      <style:table-row-properties style:min-row-height="0.2847in"/>
    </style:style>
    <style:style style:name="P632" style:parent-style-name="Normal" style:family="paragraph">
      <style:text-properties fo:font-weight="bold" style:font-weight-asian="bold" fo:font-size="10pt" style:font-size-asian="10pt" style:font-size-complex="12pt"/>
    </style:style>
    <style:style style:name="P633" style:parent-style-name="Normal" style:family="paragraph">
      <style:text-properties fo:font-weight="bold" style:font-weight-asian="bold"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10pt" style:font-size-asian="10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font-size="10pt" style:font-size-asian="10pt"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368in"/>
      <style:text-properties fo:font-weight="bold" style:font-weight-asian="bold"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fo:font-size="10pt" style:font-size-asian="10pt"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fo:font-size="10pt" style:font-size-asian="10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fo:font-size="10pt" style:font-size-asian="10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weight="bold" style:font-weight-asian="bold"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font-size="10pt" style:font-size-asian="10pt"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fo:font-size="10pt" style:font-size-asian="10pt" style:font-size-complex="12pt"/>
    </style:style>
    <style:style style:name="P680" style:parent-style-name="Normal" style:family="paragraph">
      <style:paragraph-properties fo:text-align="justify"/>
      <style:text-properties fo:font-weight="bold" style:font-weight-asian="bold" fo:font-size="10pt" style:font-size-asian="10pt" style:font-size-complex="12pt"/>
    </style:style>
    <style:style style:name="P681" style:parent-style-name="Normal" style:family="paragraph">
      <style:paragraph-properties fo:text-align="justify"/>
      <style:text-properties fo:font-size="10pt" style:font-size-asian="10pt" style:font-size-complex="12pt"/>
    </style:style>
    <style:style style:name="P682" style:parent-style-name="Normal" style:family="paragraph">
      <style:paragraph-properties fo:text-align="justify" fo:margin-left="-0.0833in">
        <style:tab-stops/>
      </style:paragraph-properties>
      <style:text-properties style:font-size-complex="11pt"/>
    </style:style>
    <style:style style:name="P683" style:parent-style-name="Normal" style:family="paragraph">
      <style:paragraph-properties fo:text-align="justify" fo:margin-left="-0.0833in">
        <style:tab-stops/>
      </style:paragraph-properties>
      <style:text-properties style:font-size-complex="11pt"/>
    </style:style>
    <style:style style:name="TableColumn685" style:family="table-column">
      <style:table-column-properties style:column-width="2.2409in"/>
    </style:style>
    <style:style style:name="TableColumn686" style:family="table-column">
      <style:table-column-properties style:column-width="2.4611in"/>
    </style:style>
    <style:style style:name="TableColumn687" style:family="table-column">
      <style:table-column-properties style:column-width="1.9687in"/>
    </style:style>
    <style:style style:name="Table684" style:family="table">
      <style:table-properties style:width="6.6708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229in"/>
    </style:style>
    <style:style style:name="T691" style:parent-style-name="DefaultParagraphFont" style:family="text">
      <style:text-properties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50%"/>
      <style:text-properties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50%"/>
      <style:text-properties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50%"/>
      <style:text-properties style:font-size-complex="11pt"/>
    </style:style>
    <style:style style:name="P703" style:parent-style-name="Normal" style:family="paragraph">
      <style:paragraph-properties fo:text-align="justify"/>
      <style:text-properties fo:font-size="10pt" style:font-size-asian="10pt" style:font-size-complex="12pt"/>
    </style:style>
    <style:style style:name="P704" style:parent-style-name="Normal" style:family="paragraph">
      <style:paragraph-properties fo:text-align="justify"/>
      <style:text-properties fo:font-size="10pt" style:font-size-asian="10pt" style:font-size-complex="12pt"/>
    </style:style>
    <style:style style:name="P705" style:parent-style-name="Normal" style:family="paragraph">
      <style:paragraph-properties fo:text-align="justify" fo:margin-left="-0.0833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2pt"/>
    </style:style>
    <style:style style:name="T709" style:parent-style-name="DefaultParagraphFont" style:family="text">
      <style:text-properties fo:color="#FF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1pt"/>
    </style:style>
    <style:style style:name="P713" style:parent-style-name="Normal" style:family="paragraph">
      <style:paragraph-properties fo:text-align="justify" fo:margin-left="-0.0833in">
        <style:tab-stops/>
      </style:paragraph-properties>
      <style:text-properties style:font-size-complex="11pt"/>
    </style:style>
    <style:style style:name="TableColumn715" style:family="table-column">
      <style:table-column-properties style:column-width="1.4534in"/>
    </style:style>
    <style:style style:name="TableColumn716" style:family="table-column">
      <style:table-column-properties style:column-width="2.6576in"/>
    </style:style>
    <style:style style:name="TableColumn717" style:family="table-column">
      <style:table-column-properties style:column-width="2.6576in"/>
    </style:style>
    <style:style style:name="Table714" style:family="table">
      <style:table-properties style:width="6.7687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229in"/>
    </style:style>
    <style:style style:name="T721" style:parent-style-name="DefaultParagraphFont" style:family="text">
      <style:text-properties style:font-weight-complex="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5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ext-properties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style:text-properties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style:font-size-complex="11pt"/>
    </style:style>
    <style:style style:name="P740" style:parent-style-name="Normal" style:family="paragraph">
      <style:paragraph-properties fo:text-align="justify" fo:margin-left="-0.0833in">
        <style:tab-stops/>
      </style:paragraph-properties>
      <style:text-properties style:font-size-complex="11pt"/>
    </style:style>
    <style:style style:name="P741" style:parent-style-name="Normal" style:family="paragraph">
      <style:paragraph-properties fo:text-align="justify" fo:margin-left="0.3486in" fo:text-indent="-0.25in">
        <style:tab-stops/>
      </style:paragraph-properties>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1pt"/>
    </style:style>
    <style:style style:name="P747" style:parent-style-name="Normal" style:family="paragraph">
      <style:paragraph-properties fo:text-align="justify" fo:margin-left="0.5in">
        <style:tab-stops/>
      </style:paragraph-properties>
      <style:text-properties style:font-size-complex="11pt"/>
    </style:style>
    <style:style style:name="TableColumn749" style:family="table-column">
      <style:table-column-properties style:column-width="0.65in"/>
    </style:style>
    <style:style style:name="TableColumn750" style:family="table-column">
      <style:table-column-properties style:column-width="1.1354in"/>
    </style:style>
    <style:style style:name="TableColumn751" style:family="table-column">
      <style:table-column-properties style:column-width="1.277in"/>
    </style:style>
    <style:style style:name="TableColumn752" style:family="table-column">
      <style:table-column-properties style:column-width="0.9368in"/>
    </style:style>
    <style:style style:name="TableColumn753" style:family="table-column">
      <style:table-column-properties style:column-width="1.4888in"/>
    </style:style>
    <style:style style:name="TableColumn754" style:family="table-column">
      <style:table-column-properties style:column-width="1.1236in"/>
    </style:style>
    <style:style style:name="Table748" style:family="table">
      <style:table-properties style:width="6.6118in" fo:margin-left="0.0645in" table:align="left"/>
    </style:style>
    <style:style style:name="TableRow755" style:family="table-row">
      <style:table-row-properties style:min-row-height="0.86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weight-complex="bold" fo:font-size="10pt" style:font-size-asian="10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style:font-weight-complex="bold" fo:font-size="10pt" style:font-size-asian="10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style:font-weight-complex="bold" fo:font-size="10pt" style:font-size-asian="10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style:font-weight-complex="bold" fo:font-size="10pt" style:font-size-asian="10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style:font-weight-complex="bold" fo:font-size="10pt" style:font-size-asian="10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style:font-weight-complex="bold" fo:font-size="10pt" style:font-size-asian="10pt"/>
    </style:style>
    <style:style style:name="TableRow768" style:family="table-row">
      <style:table-row-properties style:min-row-height="0.1965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min-row-height="0.1875in"/>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95in"/>
      <style:text-properties style:font-name="Arial" style:font-name-complex="Arial" fo:font-size="10pt" style:font-size-asian="10pt"/>
    </style:style>
    <style:style style:name="TableCell7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text-indent="0.0395in"/>
      <style:text-properties style:font-name="Arial" style:font-name-complex="Arial" fo:font-size="10pt" style:font-size-asian="10pt"/>
    </style:style>
    <style:style style:name="TableCell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text-indent="0.0395in"/>
      <style:text-properties style:font-name="Arial" style:font-name-complex="Arial" fo:font-size="10pt" style:font-size-asian="10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fo:text-indent="0.0395in"/>
      <style:text-properties style:font-name="Arial" style:font-name-complex="Arial" fo:font-size="10pt" style:font-size-asian="10p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fo:text-indent="0.0395in"/>
      <style:text-properties style:font-name="Arial" style:font-name-complex="Arial" fo:font-size="10pt" style:font-size-asian="10pt"/>
    </style:style>
    <style:style style:name="TableCell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3" style:parent-style-name="Normal" style:family="paragraph">
      <style:paragraph-properties fo:text-indent="0.0395in"/>
      <style:text-properties style:font-name="Arial" style:font-name-complex="Arial" fo:font-size="10pt" style:font-size-asian="10pt"/>
    </style:style>
    <style:style style:name="TableRow794" style:family="table-row">
      <style:table-row-properties style:min-row-height="0.1875in"/>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style:font-name="Arial" style:font-name-complex="Arial" fo:font-size="10pt" style:font-size-asian="10pt"/>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text-properties style:font-name="Arial" style:font-name-complex="Arial" fo:font-size="10pt" style:font-size-asian="10pt"/>
    </style:style>
    <style:style style:name="TableCell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0" style:parent-style-name="Normal" style:family="paragraph">
      <style:text-properties style:font-name="Arial" style:font-name-complex="Arial" fo:font-size="10pt" style:font-size-asian="10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style:font-name="Arial" style:font-name-complex="Arial" fo:font-size="10pt" style:font-size-asian="10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name="Arial" style:font-name-complex="Arial" fo:font-size="10pt" style:font-size-asian="10pt"/>
    </style:style>
    <style:style style:name="TableCell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6" style:parent-style-name="Normal" style:family="paragraph">
      <style:text-properties style:font-name="Arial" style:font-name-complex="Arial" fo:font-size="10pt" style:font-size-asian="10pt"/>
    </style:style>
    <style:style style:name="P807" style:parent-style-name="Normal" style:family="paragraph">
      <style:paragraph-properties fo:text-align="justify" fo:margin-left="0.0986in">
        <style:tab-stops/>
      </style:paragraph-properties>
      <style:text-properties style:font-size-complex="11pt"/>
    </style:style>
    <style:style style:name="P808" style:parent-style-name="Normal" style:family="paragraph">
      <style:paragraph-properties fo:text-align="justify" fo:margin-left="0.3486in" fo:text-indent="-0.25in">
        <style:tab-stops/>
      </style:paragraph-properties>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1pt"/>
    </style:style>
    <style:style style:name="P814" style:parent-style-name="Normal" style:family="paragraph">
      <style:paragraph-properties fo:text-align="justify" fo:margin-left="0.5in">
        <style:tab-stops/>
      </style:paragraph-properties>
      <style:text-properties style:font-size-complex="11pt"/>
    </style:style>
    <style:style style:name="TableColumn816" style:family="table-column">
      <style:table-column-properties style:column-width="1.684in"/>
    </style:style>
    <style:style style:name="TableColumn817" style:family="table-column">
      <style:table-column-properties style:column-width="2.4611in"/>
    </style:style>
    <style:style style:name="TableColumn818" style:family="table-column">
      <style:table-column-properties style:column-width="1.3777in"/>
    </style:style>
    <style:style style:name="TableColumn819" style:family="table-column">
      <style:table-column-properties style:column-width="1.0833in"/>
    </style:style>
    <style:style style:name="Table815" style:family="table">
      <style:table-properties style:width="6.6062in" fo:margin-left="0.0645in" table:align="left"/>
    </style:style>
    <style:style style:name="TableRow820" style:family="table-row">
      <style:table-row-properties style:min-row-height="0.86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ize="10pt" style:font-size-asian="10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style:font-weight-complex="bold" fo:font-size="10pt" style:font-size-asian="10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style:font-weight-complex="bold" fo:font-size="10pt" style:font-size-asian="10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style:font-weight-complex="bold" fo:font-size="10pt" style:font-size-asian="10pt"/>
    </style:style>
    <style:style style:name="TableRow829" style:family="table-row">
      <style:table-row-properties style:min-row-height="0.1965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min-row-height="0.1875in"/>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fo:text-align="center" fo:text-indent="0.0395in"/>
      <style:text-properties style:font-name="Arial" style:font-name-complex="Arial" fo:font-size="10pt" style:font-size-asian="10pt"/>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paragraph-properties fo:text-indent="0.0395in"/>
      <style:text-properties style:font-name="Arial" style:font-name-complex="Arial" fo:font-size="10pt" style:font-size-asian="10pt"/>
    </style:style>
    <style:style style:name="TableCell8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4" style:parent-style-name="Normal" style:family="paragraph">
      <style:paragraph-properties fo:text-indent="0.0395in"/>
      <style:text-properties style:font-name="Arial" style:font-name-complex="Arial" fo:font-size="10pt" style:font-size-asian="10p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fo:text-indent="0.0395in"/>
      <style:text-properties style:font-name="Arial" style:font-name-complex="Arial" fo:font-size="10pt" style:font-size-asian="10pt"/>
    </style:style>
    <style:style style:name="TableRow847" style:family="table-row">
      <style:table-row-properties style:min-row-height="0.1875in"/>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style:font-name="Arial" style:font-name-complex="Arial" fo:font-size="10pt" style:font-size-asian="10pt"/>
    </style:style>
    <style:style style:name="TableCell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1" style:parent-style-name="Normal" style:family="paragraph">
      <style:text-properties style:font-name="Arial" style:font-name-complex="Arial" fo:font-size="10pt" style:font-size-asian="10pt"/>
    </style:style>
    <style:style style:name="TableCell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3" style:parent-style-name="Normal" style:family="paragraph">
      <style:text-properties style:font-name="Arial" style:font-name-complex="Arial" fo:font-size="10pt" style:font-size-asian="10pt"/>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name="Arial" style:font-name-complex="Arial" fo:font-size="10pt" style:font-size-asian="10pt"/>
    </style:style>
    <style:style style:name="P856" style:parent-style-name="Normal" style:family="paragraph">
      <style:paragraph-properties fo:text-align="justify" fo:line-height="150%"/>
      <style:text-properties style:font-size-complex="11pt"/>
    </style:style>
    <style:style style:name="P857" style:parent-style-name="Normal" style:family="paragraph">
      <style:paragraph-properties fo:text-align="justify" fo:line-height="150%"/>
      <style:text-properties fo:font-weight="bold" style:font-weight-asian="bold" style:font-size-complex="11pt"/>
    </style:style>
    <style:style style:name="P858" style:parent-style-name="Normal" style:family="paragraph">
      <style:paragraph-properties fo:text-align="justify" fo:line-height="150%"/>
    </style:style>
    <style:style style:name="T859" style:parent-style-name="DefaultParagraphFont" style:family="text">
      <style:text-properties style:font-name="Wingdings 2" style:font-name-asian="Wingdings 2" style:font-name-complex="Wingdings 2" fo:font-weight="bold" style:font-weight-asian="bold" style:font-size-complex="11pt"/>
    </style:style>
    <style:style style:name="T860" style:parent-style-name="DefaultParagraphFont" style:family="text">
      <style:text-properties fo:font-weight="bold" style:font-weight-asian="bold" style:font-size-complex="11pt"/>
    </style:style>
    <style:style style:name="T861" style:parent-style-name="DefaultParagraphFont" style:family="text">
      <style:text-properties style:font-name="Wingdings 2" style:font-name-asian="Wingdings 2" style:font-name-complex="Wingdings 2" fo:font-weight="bold" style:font-weight-asian="bold" style:font-size-complex="11pt"/>
    </style:style>
    <style:style style:name="T862" style:parent-style-name="DefaultParagraphFont" style:family="text">
      <style:text-properties fo:font-weight="bold" style:font-weight-asian="bold" style:font-size-complex="11pt"/>
    </style:style>
    <style:style style:name="T863" style:parent-style-name="DefaultParagraphFont" style:family="text">
      <style:text-properties style:font-name="Wingdings 2" style:font-name-asian="Wingdings 2" style:font-name-complex="Wingdings 2" fo:font-weight="bold" style:font-weight-asian="bold" style:font-size-complex="11pt"/>
    </style:style>
    <style:style style:name="T864" style:parent-style-name="DefaultParagraphFont" style:family="text">
      <style:text-properties fo:font-weight="bold" style:font-weight-asian="bold" style:font-size-complex="11pt"/>
    </style:style>
    <style:style style:name="P865" style:parent-style-name="Normal" style:family="paragraph">
      <style:paragraph-properties fo:text-align="justify" fo:line-height="150%"/>
      <style:text-properties style:font-size-complex="11pt"/>
    </style:style>
    <style:style style:name="P866" style:parent-style-name="Normal" style:family="paragraph">
      <style:paragraph-properties fo:text-align="justify" fo:line-height="150%"/>
      <style:text-properties style:font-size-complex="11pt"/>
    </style:style>
    <style:style style:name="P867" style:parent-style-name="Normal" style:family="paragraph">
      <style:paragraph-properties fo:line-height="150%" fo:text-indent="0.1666in">
        <style:tab-stops>
          <style:tab-stop style:type="left" style:position="0.5909in"/>
        </style:tab-stops>
      </style:paragraph-properties>
    </style:style>
    <style:style style:name="T868" style:parent-style-name="DefaultParagraphFont" style:family="text">
      <style:text-properties style:font-name="Wingdings 2" style:font-name-asian="Wingdings 2" style:font-name-complex="Wingdings 2" style:font-size-complex="11pt"/>
    </style:style>
    <style:style style:name="T869" style:parent-style-name="DefaultParagraphFont" style:family="text">
      <style:text-properties style:font-size-complex="11pt"/>
    </style:style>
    <style:style style:name="P870" style:parent-style-name="Normal" style:family="paragraph">
      <style:paragraph-properties fo:line-height="150%" fo:text-indent="0.1666in">
        <style:tab-stops>
          <style:tab-stop style:type="left" style:position="0.5909in"/>
        </style:tab-stops>
      </style:paragraph-properties>
    </style:style>
    <style:style style:name="T871" style:parent-style-name="DefaultParagraphFont" style:family="text">
      <style:text-properties style:font-name="Wingdings 2" style:font-name-asian="Wingdings 2" style:font-name-complex="Wingdings 2" style:font-size-complex="11pt"/>
    </style:style>
    <style:style style:name="T872" style:parent-style-name="DefaultParagraphFont" style:family="text">
      <style:text-properties style:font-size-complex="11pt"/>
    </style:style>
    <style:style style:name="P873" style:parent-style-name="Normal" style:family="paragraph">
      <style:paragraph-properties fo:line-height="150%" fo:text-indent="0.1666in">
        <style:tab-stops>
          <style:tab-stop style:type="left" style:position="0.5909in"/>
        </style:tab-stops>
      </style:paragraph-properties>
    </style:style>
    <style:style style:name="T874" style:parent-style-name="DefaultParagraphFont" style:family="text">
      <style:text-properties style:font-name="Wingdings 2" style:font-name-asian="Wingdings 2" style:font-name-complex="Wingdings 2"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2pt"/>
    </style:style>
    <style:style style:name="P877" style:parent-style-name="Normal" style:family="paragraph">
      <style:paragraph-properties fo:line-height="150%" fo:text-indent="0.1666in">
        <style:tab-stops>
          <style:tab-stop style:type="left" style:position="0.5909in"/>
        </style:tab-stops>
      </style:paragraph-properties>
    </style:style>
    <style:style style:name="T878" style:parent-style-name="DefaultParagraphFont" style:family="text">
      <style:text-properties style:font-name="Wingdings 2" style:font-name-asian="Wingdings 2" style:font-name-complex="Wingdings 2" style:font-size-complex="11pt"/>
    </style:style>
    <style:style style:name="T879" style:parent-style-name="DefaultParagraphFont" style:family="text">
      <style:text-properties style:font-size-complex="11pt"/>
    </style:style>
    <style:style style:name="P880" style:parent-style-name="Normal" style:family="paragraph">
      <style:paragraph-properties fo:line-height="150%" fo:margin-left="0.5in" fo:text-indent="-0.3333in">
        <style:tab-stops>
          <style:tab-stop style:type="left" style:position="0in"/>
        </style:tab-stops>
      </style:paragraph-properties>
    </style:style>
    <style:style style:name="T881" style:parent-style-name="DefaultParagraphFont" style:family="text">
      <style:text-properties style:font-name="Wingdings 2" style:font-name-asian="Wingdings 2" style:font-name-complex="Wingdings 2"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line-height="150%" fo:text-indent="0.1666in">
        <style:tab-stops>
          <style:tab-stop style:type="left" style:position="0in"/>
        </style:tab-stops>
      </style:paragraph-properties>
    </style:style>
    <style:style style:name="T885" style:parent-style-name="DefaultParagraphFont" style:family="text">
      <style:text-properties style:font-name="Wingdings 2" style:font-name-asian="Wingdings 2" style:font-name-complex="Wingdings 2" style:font-size-complex="11pt"/>
    </style:style>
    <style:style style:name="T886" style:parent-style-name="DefaultParagraphFont" style:family="text">
      <style:text-properties style:font-size-complex="11pt"/>
    </style:style>
    <style:style style:name="P887" style:parent-style-name="Normal" style:family="paragraph">
      <style:paragraph-properties fo:line-height="150%" fo:text-indent="0.1666in">
        <style:tab-stops>
          <style:tab-stop style:type="left" style:position="0in"/>
        </style:tab-stops>
      </style:paragraph-properties>
    </style:style>
    <style:style style:name="T888" style:parent-style-name="DefaultParagraphFont" style:family="text">
      <style:text-properties style:font-name="Wingdings 2" style:font-name-asian="Wingdings 2" style:font-name-complex="Wingdings 2" style:font-size-complex="11pt"/>
    </style:style>
    <style:style style:name="T889" style:parent-style-name="DefaultParagraphFont" style:family="text">
      <style:text-properties style:font-size-complex="11pt"/>
    </style:style>
    <style:style style:name="P890" style:parent-style-name="Normal" style:family="paragraph">
      <style:paragraph-properties fo:line-height="150%" fo:text-indent="0.1666in">
        <style:tab-stops>
          <style:tab-stop style:type="left" style:position="0in"/>
        </style:tab-stops>
      </style:paragraph-properties>
    </style:style>
    <style:style style:name="T891" style:parent-style-name="DefaultParagraphFont" style:family="text">
      <style:text-properties style:font-name="Wingdings 2" style:font-name-asian="Wingdings 2" style:font-name-complex="Wingdings 2" style:font-size-complex="11pt"/>
    </style:style>
    <style:style style:name="T892" style:parent-style-name="DefaultParagraphFont" style:family="text">
      <style:text-properties style:font-size-complex="11pt"/>
    </style:style>
    <style:style style:name="P893" style:parent-style-name="Normal" style:family="paragraph">
      <style:paragraph-properties fo:line-height="150%" fo:text-indent="0.1666in">
        <style:tab-stops>
          <style:tab-stop style:type="left" style:position="0in"/>
        </style:tab-stops>
      </style:paragraph-properties>
    </style:style>
    <style:style style:name="T894" style:parent-style-name="DefaultParagraphFont" style:family="text">
      <style:text-properties style:font-name="Wingdings 2" style:font-name-asian="Wingdings 2" style:font-name-complex="Wingdings 2" style:font-size-complex="11pt"/>
    </style:style>
    <style:style style:name="T895" style:parent-style-name="DefaultParagraphFont" style:family="text">
      <style:text-properties style:font-size-complex="11pt"/>
    </style:style>
    <style:style style:name="P896" style:parent-style-name="Normal" style:family="paragraph">
      <style:paragraph-properties fo:line-height="150%" fo:margin-left="0.5in" fo:text-indent="-0.3333in">
        <style:tab-stops>
          <style:tab-stop style:type="left" style:position="0in"/>
        </style:tab-stops>
      </style:paragraph-properties>
    </style:style>
    <style:style style:name="T897" style:parent-style-name="DefaultParagraphFont" style:family="text">
      <style:text-properties style:font-name="Wingdings 2" style:font-name-asian="Wingdings 2" style:font-name-complex="Wingdings 2"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2pt"/>
    </style:style>
    <style:style style:name="P900" style:parent-style-name="Normal" style:family="paragraph">
      <style:paragraph-properties fo:line-height="150%" fo:margin-left="0.5in" fo:text-indent="-0.3333in">
        <style:tab-stops>
          <style:tab-stop style:type="left" style:position="0in"/>
        </style:tab-stops>
      </style:paragraph-properties>
    </style:style>
    <style:style style:name="T901" style:parent-style-name="DefaultParagraphFont" style:family="text">
      <style:text-properties style:font-name="Wingdings 2" style:font-name-asian="Wingdings 2" style:font-name-complex="Wingdings 2"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style>
    <style:style style:name="P904" style:parent-style-name="Normal" style:family="paragraph">
      <style:paragraph-properties fo:line-height="150%" fo:margin-left="0.5in" fo:text-indent="-0.3333in">
        <style:tab-stops>
          <style:tab-stop style:type="left" style:position="0in"/>
        </style:tab-stops>
      </style:paragraph-properties>
    </style:style>
    <style:style style:name="T905" style:parent-style-name="DefaultParagraphFont" style:family="text">
      <style:text-properties style:font-name="Wingdings 2" style:font-name-asian="Wingdings 2" style:font-name-complex="Wingdings 2"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50%" fo:margin-left="0.5in" fo:text-indent="-0.3333in">
        <style:tab-stops>
          <style:tab-stop style:type="left" style:position="0in"/>
        </style:tab-stops>
      </style:paragraph-properties>
    </style:style>
    <style:style style:name="T910" style:parent-style-name="DefaultParagraphFont" style:family="text">
      <style:text-properties style:font-name="Wingdings 2" style:font-name-asian="Wingdings 2" style:font-name-complex="Wingdings 2" fo:font-weight="bold" style:font-weight-asian="bold" style:font-size-complex="11pt"/>
    </style:style>
    <style:style style:name="T911" style:parent-style-name="DefaultParagraphFont" style:family="text">
      <style:text-properties fo:font-weight="bold" style:font-weight-asian="bold"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2pt"/>
    </style:style>
    <style:style style:name="P914" style:parent-style-name="Normal" style:family="paragraph">
      <style:paragraph-properties fo:line-height="150%" fo:margin-left="0.5in" fo:text-indent="-0.3333in">
        <style:tab-stops>
          <style:tab-stop style:type="left" style:position="0in"/>
        </style:tab-stops>
      </style:paragraph-properties>
    </style:style>
    <style:style style:name="T915" style:parent-style-name="DefaultParagraphFont" style:family="text">
      <style:text-properties style:font-name="Wingdings 2" style:font-name-asian="Wingdings 2" style:font-name-complex="Wingdings 2" fo:font-weight="bold" style:font-weight-asian="bold" style:font-size-complex="11pt"/>
    </style:style>
    <style:style style:name="T916" style:parent-style-name="DefaultParagraphFont" style:family="text">
      <style:text-properties fo:font-weight="bold" style:font-weight-asian="bold"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margin-left="0.5in" fo:text-indent="-0.3333in">
        <style:tab-stops>
          <style:tab-stop style:type="left" style:position="0in"/>
        </style:tab-stops>
      </style:paragraph-properties>
    </style:style>
    <style:style style:name="T921" style:parent-style-name="DefaultParagraphFont" style:family="text">
      <style:text-properties style:font-name="Wingdings 2" style:font-name-asian="Wingdings 2" style:font-name-complex="Wingdings 2" fo:font-weight="bold" style:font-weight-asian="bold" style:font-size-complex="11pt"/>
    </style:style>
    <style:style style:name="T922" style:parent-style-name="DefaultParagraphFont" style:family="text">
      <style:text-properties fo:font-weight="bold" style:font-weight-asian="bold"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2pt"/>
    </style:style>
    <style:style style:name="P925" style:parent-style-name="Normal" style:family="paragraph">
      <style:paragraph-properties fo:line-height="150%" fo:margin-left="0.5in" fo:text-indent="-0.3333in">
        <style:tab-stops>
          <style:tab-stop style:type="left" style:position="0in"/>
        </style:tab-stops>
      </style:paragraph-properties>
    </style:style>
    <style:style style:name="T926" style:parent-style-name="DefaultParagraphFont" style:family="text">
      <style:text-properties style:font-name="Wingdings 2" style:font-name-asian="Wingdings 2" style:font-name-complex="Wingdings 2" fo:font-weight="bold" style:font-weight-asian="bold" style:font-size-complex="11pt"/>
    </style:style>
    <style:style style:name="T927" style:parent-style-name="DefaultParagraphFont" style:family="text">
      <style:text-properties fo:font-weight="bold" style:font-weight-asian="bold"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0.4923in">
        <style:tab-stops/>
      </style:paragraph-properties>
      <style:text-properties style:font-size-complex="11pt"/>
    </style:style>
    <style:style style:name="P932" style:parent-style-name="Normal" style:family="paragraph">
      <style:paragraph-properties fo:text-align="justify" fo:margin-left="0.4923in">
        <style:tab-stops/>
      </style:paragraph-properties>
      <style:text-properties style:font-size-complex="11pt"/>
    </style:style>
    <style:style style:name="P933" style:parent-style-name="Normal" style:family="paragraph">
      <style:paragraph-properties fo:text-align="justify"/>
      <style:text-properties style:font-size-complex="11pt"/>
    </style:style>
    <style:style style:name="P934" style:parent-style-name="Normal" style:family="paragraph">
      <style:paragraph-properties fo:text-align="justify"/>
      <style:text-properties style:font-size-complex="11pt"/>
    </style:style>
    <style:style style:name="TableColumn936" style:family="table-column">
      <style:table-column-properties style:column-width="1.4388in" style:use-optimal-column-width="false"/>
    </style:style>
    <style:style style:name="TableColumn937" style:family="table-column">
      <style:table-column-properties style:column-width="5.259in" style:use-optimal-column-width="false"/>
    </style:style>
    <style:style style:name="Table935" style:family="table">
      <style:table-properties style:width="6.6979in" fo:margin-left="0in" table:align="left"/>
    </style:style>
    <style:style style:name="TableRow938" style:family="table-row">
      <style:table-row-properties style:min-row-height="0.3923in" style:use-optimal-row-height="false" fo:keep-together="alway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keep-with-next="always" fo:text-align="justify" fo:margin-left="0.3937in" fo:text-indent="-0.3937in">
        <style:tab-stops/>
      </style:paragraph-properties>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keep-with-next="always" fo:text-align="justify" fo:margin-left="0.3937in" fo:text-indent="-0.3937in">
        <style:tab-stops/>
      </style:paragraph-properties>
      <style:text-properties style:font-size-complex="12pt"/>
    </style:style>
    <style:style style:name="TableRow943" style:family="table-row">
      <style:table-row-properties style:min-row-height="0.3694in"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keep-with-next="always" fo:text-align="justify" fo:margin-left="0.3937in" fo:text-indent="-0.3937in">
        <style:tab-stops/>
      </style:paragraph-properties>
      <style:text-properties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keep-with-next="always" fo:text-align="justify" fo:margin-left="0.0236in">
        <style:tab-stops/>
      </style:paragraph-properties>
      <style:text-properties style:font-size-complex="12pt"/>
    </style:style>
    <style:style style:name="TableRow948" style:family="table-row">
      <style:table-row-properties style:min-row-height="0.375in"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margin-left="0.3937in" fo:text-indent="-0.3937in">
        <style:tab-stops/>
      </style:paragraph-properties>
      <style:text-properties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margin-left="0.3937in" fo:text-indent="-0.3937in">
        <style:tab-stops/>
      </style:paragraph-properties>
      <style:text-properties style:font-size-complex="12pt"/>
    </style:style>
    <style:style style:name="TableRow953" style:family="table-row">
      <style:table-row-properties style:min-row-height="0.2972in" style:use-optimal-row-height="false"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margin-left="0.3937in" fo:text-indent="-0.3937in">
        <style:tab-stops/>
      </style:paragraph-properties>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margin-left="0.3937in" fo:text-indent="-0.3937in">
        <style:tab-stops/>
      </style:paragraph-properties>
      <style:text-properties style:font-size-complex="12pt"/>
    </style:style>
    <style:style style:name="TableRow958" style:family="table-row">
      <style:table-row-properties style:min-row-height="0.2972in" style:use-optimal-row-height="false" fo:keep-together="alway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left="0.3937in" fo:text-indent="-0.3937in">
        <style:tab-stops/>
      </style:paragraph-properties>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margin-left="0.3937in" fo:text-indent="-0.3937in">
        <style:tab-stops/>
      </style:paragraph-properties>
      <style:text-properties style:font-size-complex="12pt"/>
    </style:style>
    <style:style style:name="TableRow963" style:family="table-row">
      <style:table-row-properties style:min-row-height="0.2972in"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left="0.3937in" fo:text-indent="-0.3937in">
        <style:tab-stops/>
      </style:paragraph-properties>
      <style:text-properties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margin-left="0.3937in" fo:text-indent="-0.3937in">
        <style:tab-stops/>
      </style:paragraph-properties>
      <style:text-properties style:font-size-complex="12pt"/>
    </style:style>
    <style:style style:name="P968" style:parent-style-name="Normal" style:family="paragraph">
      <style:paragraph-properties fo:text-align="center" fo:margin-left="0.196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01</text:span></text:p>
      <text:p text:style-name="P9"/>
      <text:p text:style-name="P10"><text:span text:style-name="T11">Sprendimas paskelbtas: TAR 2018-07-05, i. k. 2018-11362</text:span></text:p>
      <text:p text:style-name="P12"/>
      <text:p text:style-name="P13"/>
      <text:p text:style-name="P14"><text:span text:style-name="T15"><draw:frame draw:z-index="0" draw:id="id0" draw:style-name="a1" draw:name="Picture 1" text:anchor-type="as-char" svg:x="0in" svg:y="0in" svg:width="0.62917in" svg:height="0.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LŠIŲ RAJONO SAVIVALDYBĖS TARYBA</text:p>
      <text:p text:style-name="P18"/>
      <text:p text:style-name="P19">SPRENDIMAS</text:p>
      <text:p text:style-name="P20"><text:span text:style-name="T21">DĖL MOKESČIŲ LENGAVTŲ TEIKIMO VERSLO SUBJEKTAMS TAISYKLIŲ PATVIRTINIMO</text:span></text:p>
      <text:p text:style-name="P22"/>
      <text:p text:style-name="P23">2018 m.<text:s/>birželio 28 d. Nr. T1-194</text:p>
      <text:p text:style-name="P24">Telšiai</text:p>
      <text:p text:style-name="P25"/>
      <text:p text:style-name="P26"/>
      <text:p text:style-name="P27"><text:span text:style-name="T28">Vadovaudamasi Lietuvos Respublikos vietos savivaldos įstatymo 16 straipsnio 2 dalies 18 punktu, Lietuvos Respublikos smulkiojo ir vidutinio verslo plėtros įstatymo 6 straipsnio 1 punktu, 7 straipsniu, Lietuvos Respubliko</text:span><text:span text:style-name="T29">s investicijų įstatymo 13 straipsnio 1 dalies 1 punktu, Lietuvos Respublikos nekilnojamojo turto mokesčio įstatymo 7 straipsnio 5 dalimi, Lietuvos Respublikos žemės mokesčio įstatymo 8 straipsnio 3 dalimi, Lietuvos Respublikos Vyriausybės 2002 m. lapkričio</text:span><text:span text:style-name="T30"><text:s/>19 d. nutarimo Nr. 1798 „Dėl nuomos mokesčio už valstybinę žemę“ 1.8 papunkčiu, Lietuvos Respublikos Vyriausybės 2003 m. lapkričio 10 d. nutarimo Nr. 1387 „Dėl žemės nuomos mokesčio už valstybinės žemės sklypų naudojimą“ 8 punktu, Telšių rajono savivaldyb</text:span><text:span text:style-name="T31">ės taryba <text:s text:c="7"/>n u s p r e n d ž i a:<text:s/></text:span></text:p>
      <text:p text:style-name="P32"><text:span text:style-name="T33">1</text:span><text:span text:style-name="T34">.</text:span><text:span text:style-name="T35"><text:tab/>Patvirtinti mokesčių lengvatų teikimo verslo subjektams taisykles (pridedama). <text:s/></text:span></text:p>
      <text:p text:style-name="P36"><text:span text:style-name="T37">2</text:span><text:span text:style-name="T38">.</text:span><text:span text:style-name="T39"><text:tab/>Pripažinti netekusiais galios <text:s/>Telšių rajono savivaldybės tarybos 2009 m. balandžio 23 d. <text:s/>sprendimą Nr. T1-176 „Dėl val</text:span><text:span text:style-name="T40">stybinės žemės nuomos, žemės ir nekilojamojo turto mokesčių lengvatų tvarkos patvirtinimo“.<text:s/></text:span></text:p>
      <text:p text:style-name="P41"><text:span text:style-name="T42">Šis sprendimas per vieną mėnesį nuo jo paskelbimo dienos gali būti skundžiamas Lietuvos administracinių ginčų komisijos Šiaulių apygardos skyriui adresu: Dvaro g</text:span><text:span text:style-name="T43">. 81, Šiauliai, Lietuvos Respublikos ikiteisminio administracinių ginčų nagrinėjimo tvarkos įstatymo nustatyta tvarka arba Regionų apygardos administracinio teismo Šiaulių rūmams adresu: Dvaro g. 80, Šiauliai, Lietuvos Respublikos administracinių bylų teis</text:span><text:span text:style-name="T44">enos įstatymo nustatyta tvarka.</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etras Kuizinas</text:span></text:p>
      <text:soft-page-break/>
      <text:p text:style-name="P55">PATVIRTINTA</text:p>
      <text:p text:style-name="P62">Telšių rajono savivaldybės tarybos<text:s/></text:p>
      <text:p text:style-name="P63">2018<text:s/>m. birželio 28. d. sprendimu Nr.T1-194</text:p>
      <text:p text:style-name="P64"/>
      <text:p text:style-name="P65"><text:span text:style-name="T66">MOKESČIŲ<text:s/></text:span><text:span text:style-name="T67">LENGVATŲ TEIKIMO VERSLO SUBJEKTAMS TAISYKLĖS</text:span></text:p>
      <text:p text:style-name="P68"/>
      <text:p text:style-name="P69"><text:span text:style-name="T70">I</text:span><text:span text:style-name="T71">.</text:span><text:span text:style-name="T72"><text:tab/></text:span><text:span text:style-name="T73">BENDROSIOS NUOSTATOS</text:span></text:p>
      <text:p text:style-name="P74"/>
      <text:p text:style-name="P75"><text:span text:style-name="T76">1</text:span><text:span text:style-name="T77">.</text:span><text:span text:style-name="T78"><text:tab/>Mokesčių lengvatų teikimo verslo subjektams taisyklės (toliau – Taisyklės) reglamentuoja valstybinės žemės nuomos mokesčio,<text:s/></text:span><text:span text:style-name="T79">žemės mokesčio ir nekilnojamojo turto mokesčio lengvatų teikimą Telšių rajono savivaldybės (toliau – Savivaldybė) biudžeto sąskaita.</text:span></text:p>
      <text:p text:style-name="P80"><text:span text:style-name="T81">2</text:span><text:span text:style-name="T82">.</text:span><text:span text:style-name="T83"><text:tab/></text:span><text:span text:style-name="T84">Mokesčių lengvatos verslo subjektams taikomos siekiant suaktyvinti naujų darbo vietų kūrimą, skatinti savivaldybės v</text:span><text:span text:style-name="T85">erslo plėtrą ir investicijų pritraukimą į Telšių rajoną</text:span><text:span text:style-name="T86">.<text:s/></text:span></text:p>
      <text:p text:style-name="P87"><text:span text:style-name="T88">3</text:span><text:span text:style-name="T89">.</text:span><text:span text:style-name="T90"><text:tab/>Šios taisyklės taikomos šiems ūkio subjektams:</text:span></text:p>
      <text:p text:style-name="P91"><text:span text:style-name="T92">3.1</text:span><text:span text:style-name="T93">.</text:span><text:span text:style-name="T94"><text:tab/>labai mažoms, mažoms ir vidutinėms įmonėms, apibrėžtoms Lietuvos Respublikos smulkiojo ir vidutinio verslo plėtros įstatyme;</text:span></text:p>
      <text:p text:style-name="P95"><text:span text:style-name="T96">3.2</text:span><text:span text:style-name="T97">.</text:span><text:span text:style-name="T98"><text:tab/></text:span><text:span text:style-name="T99">investuotojams, apibrėžtiems Lietuvos Respublikos investicijų įstatyme;</text:span></text:p>
      <text:p text:style-name="P100"><text:span text:style-name="T101">3.3</text:span><text:span text:style-name="T102">.</text:span><text:span text:style-name="T103"><text:tab/>fiziniams asmenims, kurie įstatymų nustatyta tvarka verčiasi ūkine komercine veikla</text:span><text:span text:style-name="T104">;</text:span></text:p>
      <text:p text:style-name="P105"><text:span text:style-name="T106">4</text:span><text:span text:style-name="T107">.</text:span><text:span text:style-name="T108"><text:tab/>Telšių rajono savivaldybės tarybos (toliau – Taryba) sprendimu ūkio subjektams ga</text:span><text:span text:style-name="T109">li būti teikiamos žemės ir žemės nuomos mokesčio (ne žemės ūkio paskirties žemei) ir nekilnojamojo turto mokesčio lengvatos</text:span><text:span text:style-name="T110"><text:s/></text:span><text:span text:style-name="T111">už žemę ir nekilnojamąjį turtą, esantį Telšių rajono savivaldybės teritorijoje ir naudojamą ūkio subjekto komercinei veiklai vykdyti</text:span><text:span text:style-name="T112">, jeigu ūkio subjektai pateikė dokumentus, įrodančius jų atitiktį Taisyklių 6 punkte išdėstytoms sąlygoms ir reikalavimams.</text:span></text:p>
      <text:p text:style-name="P113"><text:span text:style-name="T114">5</text:span><text:span text:style-name="T115">.</text:span><text:span text:style-name="T116"><text:tab/>Tarybos sprendimu gali būti teikiama valstybinės žemės nuomos mokesčio lengvata jaunajam ūkininkui už žemės ūkio paskirties ž</text:span><text:span text:style-name="T117">emę tris mokesčio mokestinius laikotarpius nuo valstybinės žemės sklypo nuomos (naudojimo) pradžios. Tokio pobūdžio lengvata to paties asmens tam pačiam sklypui taikoma tik vieną kartą.</text:span></text:p>
      <text:p text:style-name="P118"/>
      <text:p text:style-name="P119"><text:span text:style-name="T120">II</text:span><text:span text:style-name="T121">.</text:span><text:span text:style-name="T122"><text:tab/></text:span><text:span text:style-name="T123">SĄLYGOS IR REIKALAVIMAI</text:span></text:p>
      <text:p text:style-name="P124"/>
      <text:p text:style-name="P125"><text:span text:style-name="T126">6</text:span><text:span text:style-name="T127">.</text:span><text:span text:style-name="T128"><text:tab/>Valstybinės žemės nuomos, ž</text:span><text:span text:style-name="T129">emės ir nekilnojamojo turto mokesčiai gali būti sumažinami už metus, kuriais paskutinį kartą buvo deklaruotas mokestis, ir ateinančius metus, bet bendra suteikiamų lengvatų suma vieneriems metams negali viršyti 15 tūkst. eurų ir negali būti didesnė nei inv</text:span><text:span text:style-name="T130">esticijų dydžio suma:</text:span></text:p>
      <text:p text:style-name="P131"><text:span text:style-name="T132">6.1</text:span><text:span text:style-name="T133">.</text:span><text:span text:style-name="T134"><text:tab/>metus nuo ūkio subjekto 100 proc. naujai įsteigtiems ir Telšių rajono savivaldybėje įregistruotiems ūkio subjektams penkerius mokestinius metus nuo ūkio subjekto įsteigimo (prašymas pateikiamas per dvejus metus nuo ūkio<text:s/></text:span><text:span text:style-name="T135">subjekto įsteigimo):</text:span></text:p>
      <text:p text:style-name="P136"><text:span text:style-name="T137">6.1.1</text:span><text:span text:style-name="T138">.</text:span><text:span text:style-name="T139"><text:tab/>labai mažoms, mažoms ir vidutinėms įmonėms, apibrėžtoms Lietuvos Respublikos smulkiojo ir vidutinio verslo plėtros įstatyme;</text:span></text:p>
      <text:p text:style-name="P140"><text:span text:style-name="T141">6.1.2</text:span><text:span text:style-name="T142">.</text:span><text:span text:style-name="T143"><text:tab/>investuotojams, apibrėžtiems Lietuvos Respublikos investicijų įstatyme;</text:span></text:p>
      <text:p text:style-name="P144"><text:span text:style-name="T145">6.1.3</text:span><text:span text:style-name="T146">.</text:span><text:span text:style-name="T147"><text:tab/><text:s/>fizini</text:span><text:span text:style-name="T148">ams asmenims, įstatymų nustatyta tvarka įregistravusiems individualią ūkinę veiklą pagal pažymą pirmą kartą arba pakartotinai, praėjus ne mažiau nei 10 metų po paskutinio individualios veiklos nutraukimo;<text:s/></text:span></text:p>
      <text:p text:style-name="P149"><text:span text:style-name="T150">6.2</text:span><text:span text:style-name="T151">.</text:span><text:span text:style-name="T152"><text:tab/>50 proc. labai mažoms, mažoms ir viduti</text:span><text:span text:style-name="T153">nėms įmonėms (apibrėžtoms Lietuvos Respublikos smulkaus ir vidutinio verslo įstatyme), mokestiniais metais, už kuriuos prašoma lengvata, <text:s/>papildomai įsteigusioms naujų darbo vietų Telšių mieste (rajone):</text:span></text:p>
      <text:p text:style-name="P154"><text:span text:style-name="T155">6.2.1</text:span><text:span text:style-name="T156">.</text:span><text:span text:style-name="T157"><text:tab/>labai mažoms įmonėms (įmonėje dirba mažiau<text:s/></text:span><text:span text:style-name="T158">kaip 10 darbuotojų ir metinės pajamos neviršija 2 mln. eurų arba įmonės turto balansinė vertė yra ne didesnė kaip 2 mln. eurų) – už 1 ir daugiau darbo vietų;</text:span></text:p>
      <text:p text:style-name="P159"><text:span text:style-name="T160">6.2.2</text:span><text:span text:style-name="T161">.</text:span><text:span text:style-name="T162"><text:tab/>mažoms įmonėms (įmonėje dirba mažiau kaip 50 darbuotojų ir metinės pajamos neviršija 10</text:span><text:span text:style-name="T163"><text:s/>mln. eurų <text:s/>arba įmonės turto balansinė vertė yra ne didesnė kaip 10 mln. eurų) – už 3 ir daugiau darbo vietų;</text:span></text:p>
      <text:p text:style-name="P164"><text:span text:style-name="T165">6.2.3</text:span><text:span text:style-name="T166">.</text:span><text:span text:style-name="T167"><text:tab/>vidutinėms įmonėms (įmonėje dirba mažiau kaip 250 darbuotojų ir įmonės metinės pajamos neviršija 50 mln. eurų arba įmonės turto balans</text:span><text:span text:style-name="T168">inė vertė yra ne didesnė kaip 43 mln. eurų) – už 5 ir daugiau darbo vietų;</text:span></text:p>
      <text:p text:style-name="P169"><text:span text:style-name="T170">6.3</text:span><text:span text:style-name="T171">.</text:span><text:span text:style-name="T172"><text:tab/>verslo subjektams, mokestiniais metais, už kuriuos prašoma lengvata, investavusiems į Savivaldybės teritorijos tvarkymą arba infrastruktūrą, kai sutvarkyta teritorija<text:s/></text:span><text:span text:style-name="T173">arba sukurta (atnaujinta)</text:span><text:span text:style-name="T174"><text:s/></text:span><text:span text:style-name="T175">infrastruktūra yra visuomeninės paskirties naudojimo teritorija ir neįeina į įmonės ar privačių asmenų naudojamą žemės valdą (pagal susitarimus, leidimus, suderintus su Savivaldybės administracija), priklausomai nuo investicijos d</text:span><text:span text:style-name="T176">ydžio (investicijas vertina Savivaldybės administracijos direktoriaus įsakymu <text:s/>sudaryta komisija):</text:span></text:p>
      <text:p text:style-name="P177"><text:span text:style-name="T178">6.3.1</text:span><text:span text:style-name="T179">. <text:s/>investicijos dydis nuo 1 iki 3 tūkst. <text:s/>eurų, taikant 50 proc. lengvatą 1 metams tik labai mažoms įmonėms;</text:span></text:p>
      <text:p text:style-name="P180"><text:span text:style-name="T181">6.3.2</text:span><text:span text:style-name="T182">. investicijos dydis nuo 3 iki 3</text:span><text:span text:style-name="T183">0 tūkst. eurų, <text:s/>taikant 70 proc. lengvatą 1 metams;</text:span></text:p>
      <text:p text:style-name="P184"><text:span text:style-name="T185">6.3.3</text:span><text:span text:style-name="T186">. investicijos dydis nuo 30 iki 50 tūkst. eurų, taikant 50 proc. lengvatą 2 metams;</text:span></text:p>
      <text:p text:style-name="P187"><text:span text:style-name="T188">6.3.4</text:span><text:span text:style-name="T189">. investicijos dydis daugiau nei 50 tūkst. eurų, taikant 50 proc. lengvatą 3 metams;</text:span></text:p>
      <text:p text:style-name="P190"><text:span text:style-name="T191">6.4</text:span><text:span text:style-name="T192">. <text:s/>l</text:span><text:span text:style-name="T193">abdaros ir paramos teikėjams<text:s/></text:span><text:span text:style-name="T194">iki 50 proc. paramos, einamaisiais metais suteiktos labdaros ir paramos gavėjams, įregistruotiems Telšių rajono savivaldybėje, kultūrai, sportui, socialinei bei sveikatinimo veiklai remti, dydžio lengvatos, kaip tai a</text:span><text:span text:style-name="T195">pibrėžta L</text:span><text:span text:style-name="T196">ietuvos Respublikos labdaros ir paramos įstatyme</text:span><text:span text:style-name="T197"><text:s/></text:span><text:span text:style-name="T198">(1 priedas);</text:span></text:p>
      <text:p text:style-name="P199"><text:span text:style-name="T200">6.5</text:span><text:span text:style-name="T201">. <text:s/>100 proc. jaunajam ūkininkui už žemės ūkio paskirties žemę tris mokesčio mokestinius laikotarpius nuo valstybinės žemės nuomos sutarties sudarymo arba Lietuvos Respublikos nacionalinės</text:span><text:span text:style-name="T202"><text:s/>žemės tarnybos prie Žemės ūkio ministerijos Telšių skyriaus leidimo nudotis valstybinės žemės sklypu išdavimo. Jaunasis<text:s/></text:span><text:span text:style-name="T203">ūkininkas – fizinis asmuo, įregistravęs žemės ūkio valdą ir ūkį savo vardu, kuris teikdamas prašymą lengvatai yra jaunesnis kaip 40 met</text:span><text:span text:style-name="T204">ų.<text:s/></text:span></text:p>
      <text:p text:style-name="P205"><text:span text:style-name="T206">6.6</text:span><text:span text:style-name="T207">.<text:s/></text:span><text:span text:style-name="T208">100 proc. verslo subjektams, vykdantiems ar vykdžiusiems (iki gatvės remonto arba rekonstrukcijos pradžios) komercinę veiklą patalpose ir/ar žemės sklype, esančiuose <text:s/></text:span><text:span text:style-name="T209">Savivaldybės remontuojamoje arba rekonstruojamoje gatvėje, taikant lengvatą<text:s/></text:span><text:span text:style-name="T210">laikotarpiui, kuriuo laikinai draudžiamas autotransporto priemonių ir/ar pėsčiųjų eismas.</text:span><text:s/></text:p>
      <text:p text:style-name="P211">Papildyta papunkčiu:</text:p>
      <text:p text:style-name="P212"><text:span text:style-name="T213">Nr.<text:s/></text:span><text:a xlink:href="https://www.e-tar.lt/portal/legalAct.html?documentId=be6e0fd0ba9c11eab9d9cd0c85e0b745" office:target-frame-name="_top" xlink:show="replace"><text:span text:style-name="T214">T1-200</text:span></text:a><text:span text:style-name="T215">, 2020-06-25, paskelbta TAR<text:s/></text:span><text:span text:style-name="T216">2020-06-30, i. k. 2020-14481</text:span></text:p>
      <text:p text:style-name="Normal"/>
      <text:p text:style-name="P217"><text:span text:style-name="T218">7</text:span><text:span text:style-name="T219">.</text:span><text:span text:style-name="T220"><text:tab/>Mokesčių lengvatos neteikiamos, jei:</text:span></text:p>
      <text:p text:style-name="P221"><text:span text:style-name="T222">7.1</text:span><text:span text:style-name="T223">.<text:s/></text:span><text:span text:style-name="T224">valstybinės žemės sklypui nesudaryta valstybinės žemės sklypo nuomos sutartis (netaikoma 6.5. ir 6.6. p.);</text:span><text:s/></text:p>
      <text:p text:style-name="P225">Papunkčio pakeitimai:</text:p>
      <text:p text:style-name="P226"><text:span text:style-name="T227">Nr.<text:s/></text:span><text:a xlink:href="https://www.e-tar.lt/portal/legalAct.html?documentId=be6e0fd0ba9c11eab9d9cd0c85e0b745" office:target-frame-name="_top" xlink:show="replace"><text:span text:style-name="T228">T1-200</text:span></text:a><text:span text:style-name="T229">, 2020-06-25, paskelbta TAR 2020-06-30, i. k. 2020-14481</text:span></text:p>
      <text:p text:style-name="Normal"/>
      <text:p text:style-name="P230"><text:span text:style-name="T231">7.2</text:span><text:span text:style-name="T232">.</text:span><text:span text:style-name="T233"><text:tab/>reorganizavus įmonę ar jos filialą, darbuotojai įdarbinami naujai steigiamose įmonėse;</text:span></text:p>
      <text:p text:style-name="P234"><text:span text:style-name="T235">7.3</text:span><text:span text:style-name="T236">.</text:span><text:span text:style-name="T237"><text:tab/>verslo subjektas turi mokest</text:span><text:span text:style-name="T238">inių įsiskolinimų valstybės, savivaldybės ar<text:s/></text:span><text:span text:style-name="T239">Valstybinio socialinio draudimo fondo valdybos<text:s/></text:span><text:span text:style-name="T240">biudžetams;</text:span></text:p>
      <text:p text:style-name="P241"><text:span text:style-name="T242">7.4</text:span><text:span text:style-name="T243">.</text:span><text:span text:style-name="T244"><text:tab/>likvidavus įmonę ar jos filialą, į steigiamą įmonę priima daugiau nei 30 procentų likviduojamos įmonės ar filialo darbuotojų;</text:span></text:p>
      <text:p text:style-name="P245"><text:span text:style-name="T246">7.5</text:span><text:span text:style-name="T247">.</text:span><text:span text:style-name="T248"><text:tab/>nesumokė</text:span><text:span text:style-name="T249">tas žemės, žemės nuomos, nekilnojamojo turto mokestis, mokestis už paviršinių (lietaus) nuotekų transportavimą Telšių miesto lietaus nuotekų tinklais už praėjusius metus, išskyrus paskutinio deklaruojamojo laikotarpio mokesčių nepriemoką, dėl kurios kreipi</text:span><text:span text:style-name="T250">amasi lengvatos, ir tuos atvejus, kai mokesčių, delspinigių, baudų mokėjimas atidėtas Lietuvos Respublikos teisės aktų nustatyta tvarka arba dėl šių mokesčių, delspinigių, baudų mokėjimo vyksta mokestinis ginčas;</text:span></text:p>
      <text:p text:style-name="P251"><text:span text:style-name="T252">7.6</text:span><text:span text:style-name="T253">.</text:span><text:span text:style-name="T254"><text:tab/>įmonėje daugiau kaip 20 procentų d</text:span><text:span text:style-name="T255">arbuotojų dirba ne visą darbo dieną (taikant 6.2 punkto lengvatą);</text:span></text:p>
      <text:p text:style-name="P256"><text:span text:style-name="T257">7.7</text:span><text:span text:style-name="T258">.</text:span><text:span text:style-name="T259"><text:tab/>įmonė yra restruktūrizuojama, bankrutuojanti ar likviduojama;</text:span></text:p>
      <text:p text:style-name="P260"><text:span text:style-name="T261">7.8</text:span><text:span text:style-name="T262">.</text:span><text:span text:style-name="T263"><text:tab/>ūkio subjekto išsinuomotas valstybinės žemės sklypas, nuosavybės teise valdomas žemės sklypas, pastatai, pata</text:span><text:span text:style-name="T264">lpos įrašyti į Savivaldybės patvirtintą Nenaudojamų, apleistų arba neprižiūrimų žemės sklypų ir (ar) statinių bei patalpų sąrašus;</text:span></text:p>
      <text:p text:style-name="P265"><text:span text:style-name="T266">7.9</text:span><text:span text:style-name="T267">.</text:span><text:span text:style-name="T268"><text:tab/></text:span><text:span text:style-name="T269">ūkio subjektui taikomos ankstesniųjų metų Savivaldybės tarybos sprendimais suteiktos mokesčių lengvatos.</text:span></text:p>
      <text:p text:style-name="P270"/>
      <text:p text:style-name="P271"><text:span text:style-name="T272">III</text:span><text:span text:style-name="T273">.</text:span><text:span text:style-name="T274"><text:tab/></text:span><text:span text:style-name="T275">PRAŠYMŲ PATEIKIMAS</text:span></text:p>
      <text:p text:style-name="P276"/>
      <text:p text:style-name="P277"><text:span text:style-name="T278">8</text:span><text:span text:style-name="T279">.</text:span><text:span text:style-name="T280"><text:tab/>Ūkio subjektas, norėdamas gauti mokesčių lengvatą, pateikia Savivaldybei šiuos dokumentus:</text:span></text:p>
      <text:p text:style-name="P281"><text:span text:style-name="T282">8.1</text:span><text:span text:style-name="T283">.</text:span><text:span text:style-name="T284"><text:tab/></text:span><text:span text:style-name="T285">prašymą dėl mokesčių lengvatų, nurodydamas šioje tvarkoje nustatytą pagrindą (2 priedas);</text:span></text:p>
      <text:p text:style-name="P286"><text:span text:style-name="T287">8.2</text:span><text:span text:style-name="T288">.</text:span><text:span text:style-name="T289"><text:tab/></text:span><text:span text:style-name="T290">įmonės registracijos pažymėji</text:span><text:span text:style-name="T291">mo kopiją;</text:span></text:p>
      <text:p text:style-name="P292"><text:span text:style-name="T293">8.3</text:span><text:span text:style-name="T294">.</text:span><text:span text:style-name="T295"><text:tab/></text:span><text:span text:style-name="T296">žemės mokesčio deklaraciją (jei įmonė kreipiasi su prašymu sumažinti žemės mokestį);</text:span></text:p>
      <text:p text:style-name="P297"><text:span text:style-name="T298">8.4</text:span><text:span text:style-name="T299">.</text:span><text:span text:style-name="T300"><text:tab/></text:span><text:span text:style-name="T301">nekilnojamojo turto mokesčio metinę deklaraciją ir deklaruojamo nekilnojamojo turto sąrašą su nurodytomis mokestinėmis vertėmis (jei įmonė kre</text:span><text:span text:style-name="T302">ipiasi su prašymu sumažinti nekilnojamojo turto mokestį);</text:span></text:p>
      <text:p text:style-name="P303"><text:span text:style-name="T304">8.5</text:span><text:span text:style-name="T305">.</text:span><text:span text:style-name="T306"><text:tab/>pažymas iš Valstybinės mokesčių inspekcijos ir Socialinio draudimo fondo valdybos teritorinių skyrių apie atsiskaitymą su valstybės ir Savivaldybės biudžetais bei fondais (pažymos turi būti</text:span><text:span text:style-name="T307"><text:s/>išduotos ne anksčiau kaip likus 30 dienų iki prašymo pateikimo datos)</text:span><text:span text:style-name="T308">;</text:span></text:p>
      <text:p text:style-name="P309"><text:span text:style-name="T310">8.6</text:span><text:span text:style-name="T311">.</text:span><text:span text:style-name="T312"><text:tab/></text:span><text:span text:style-name="T313">pažymą apie vidutinį įmonės darbuotojų skaičių už mokestinius metus, už kuriuos prašoma mokesčio lengvata, bei prieš tai <text:s/>buvusius metus (jei įmonė kreipiasi su prašymu sumaži</text:span><text:span text:style-name="T314">nti mokesčius pagal šios tvarkos 6.2 punktą);<text:s/></text:span></text:p>
      <text:p text:style-name="P315"><text:span text:style-name="T316">8.7</text:span><text:span text:style-name="T317">.</text:span><text:span text:style-name="T318"><text:tab/>investicijas ir jų apmokėjimą patvirtinančių dokumentų kopijas su įmonės vadovo parašu ir antspaudu: rangos sutarčių kopijas, darbų atlikimo ir priėmimo aktų kopijas, apmokėjimą už atliktus darbus pat</text:span><text:span text:style-name="T319">virtinančių dokumentų kopijas (jei įmonė kreipiasi su prašymu sumažinti mokesčius <text:s/>pagal šios tvarkos 6.3 punktą);</text:span></text:p>
      <text:p text:style-name="P320"><text:span text:style-name="T321">8.8</text:span><text:span text:style-name="T322">.</text:span><text:span text:style-name="T323"><text:tab/>paramos teikimo ataskaitos FR0477 formos kopiją (jei įmonė kreipiasi dėl mokesčių lengvatos pagal šios tvarkos 6.4 punktą);</text:span></text:p>
      <text:p text:style-name="P324"><text:span text:style-name="T325">8.9</text:span><text:span text:style-name="T326">.</text:span><text:span text:style-name="T327"><text:tab/>paramos teikimą patvirtinančių dokumentų kopijas (jei įmonė kreipiasi dėl mokesčių lengvatos pagal šios tvarkos 6.4 punktą);</text:span></text:p>
      <text:p text:style-name="P328"><text:span text:style-name="T329">8.10</text:span><text:span text:style-name="T330">.</text:span><text:span text:style-name="T331"><text:tab/>įmonės darbuotojų vardinį sąrašą, nurodant prieš tai buvusią darbovietę ir nustatytą darbo laiko trukmę: visa darbo dien</text:span><text:span text:style-name="T332">a ar nevisa darbo diena (šios tvarkos 7.6 punkte nurodytai sąlygai įvertinti);</text:span></text:p>
      <text:p text:style-name="P333"><text:span text:style-name="T334">8.11</text:span><text:span text:style-name="T335">.</text:span><text:span text:style-name="T336"><text:tab/>ūkininko pažymėjimo ir valdos įregistravimo pranešimo kopijas (jei įmonė kreipiasi dėl mokesčių lengvatos pagal šios tvarkos 6.5 punktą);</text:span></text:p>
      <text:p text:style-name="P337"><text:span text:style-name="T338">8.12</text:span><text:span text:style-name="T339">.</text:span><text:span text:style-name="T340"><text:tab/>valstybinės žemės n</text:span><text:span text:style-name="T341">uomos sutarties arba Lietuvos Respublikos nacionalinės žemės tarnybos prie Žemės ūkio ministerijos Telšių skyriaus išduoto leidimo (įsakymo) nudotis valstybinės žemės sklypu kopijas (jei įmonė kreipiasi dėl mokesčių lengvatos pagal šios tvarkos 6.5 punktą)</text:span><text:span text:style-name="T342">.</text:span></text:p>
      <text:p text:style-name="P343"><text:span text:style-name="T344">9</text:span><text:span text:style-name="T345">.</text:span><text:span text:style-name="T346"><text:tab/>Savivaldybės administracija gali pareikalauti pateikti kitus papildomus, informaciją patvirtinančius ar patikslinančius dokumentus ar deklaracijas.</text:span></text:p>
      <text:p text:style-name="P347"/>
      <text:p text:style-name="P348"><text:span text:style-name="T349">IV</text:span><text:span text:style-name="T350">.</text:span><text:span text:style-name="T351"><text:tab/></text:span><text:span text:style-name="T352">PRAŠYMŲ NAGRINĖJIMAS IR SVARSTYMAS</text:span></text:p>
      <text:p text:style-name="P353"/>
      <text:p text:style-name="P354"><text:span text:style-name="T355">10</text:span><text:span text:style-name="T356">. Savivaldybės administracijos direktoriaus<text:s/></text:span><text:span text:style-name="T357">įsakymu sudaryta komisija (toliau – Komisija) išnagrinėja prašymus dėl mokesčių lengvatų, pateiktą medžiagą ir per mėnesį nuo prašymo gavimo dienos pateikia motyvuotą išvadą Savivaldybės administracijos Finansų skyriui.</text:span></text:p>
      <text:p text:style-name="P358">Punkto pakeitimai:</text:p>
      <text:p text:style-name="P359"><text:span text:style-name="T360">Nr.<text:s/></text:span><text:a xlink:href="https://www.e-tar.lt/portal/legalAct.html?documentId=be6e0fd0ba9c11eab9d9cd0c85e0b745" office:target-frame-name="_top" xlink:show="replace"><text:span text:style-name="T361">T1-200</text:span></text:a><text:span text:style-name="T362">, 2020-06-25, paskelbta TAR 2020-06-30, i. k. 2020-14481</text:span></text:p>
      <text:p text:style-name="Normal"/>
      <text:p text:style-name="P363"><text:span text:style-name="T364">11</text:span><text:span text:style-name="T365">. Vadovaudamasis Komisijos išvada, Finansų skyrius parengtą sprendimo projektą svarstyti t</text:span><text:span text:style-name="T366">eikia Tarybai.</text:span><text:s/></text:p>
      <text:p text:style-name="P367">Punkto pakeitimai:</text:p>
      <text:p text:style-name="P368"><text:span text:style-name="T369">Nr.<text:s/></text:span><text:a xlink:href="https://www.e-tar.lt/portal/legalAct.html?documentId=be6e0fd0ba9c11eab9d9cd0c85e0b745" office:target-frame-name="_top" xlink:show="replace"><text:span text:style-name="T370">T1-200</text:span></text:a><text:span text:style-name="T371">, 2020-06-25, paskelbta TAR 2020-06-30, i. k. 2020-14481</text:span></text:p>
      <text:p text:style-name="Normal"/>
      <text:p text:style-name="P372"><text:span text:style-name="T373">12</text:span><text:span text:style-name="T374">. Jeigu Komisijos išvadoje nurodyta, kad pateikti</text:span><text:span text:style-name="T375"><text:s/>prašymai suteikti mokesčių lengvatas neatitinka šiose taisyklėse nustatytų kriterijų, prašymai neteikiami svarstyti Tarybai ir Finansų skyrius apie tai informuoja pareiškėjus.</text:span><text:s/></text:p>
      <text:p text:style-name="P376">Punkto pakeitimai:</text:p>
      <text:p text:style-name="P377"><text:span text:style-name="T378">Nr.<text:s/></text:span><text:a xlink:href="https://www.e-tar.lt/portal/legalAct.html?documentId=be6e0fd0ba9c11eab9d9cd0c85e0b745" office:target-frame-name="_top" xlink:show="replace"><text:span text:style-name="T379">T1-200</text:span></text:a><text:span text:style-name="T380">, 2020-06-25, paskelbta TAR 2020-06-30, i. k. 2020-14481</text:span></text:p>
      <text:p text:style-name="Normal"/>
      <text:p text:style-name="P381"><text:span text:style-name="T382">13</text:span><text:span text:style-name="T383">.</text:span><text:span text:style-name="T384"><text:tab/>Visos šiose taisyklėse nurodytos procedūros, susijusios su prašymų ir kitų dokumentų, reikalingų mokesčių lengvatai suteikti, pateikimu ir in</text:span><text:span text:style-name="T385">formavimu apie priimtus sprendimus, gali būti atliekamos ir elektroninėmis priemonėmis.</text:span></text:p>
      <text:p text:style-name="P386"/>
      <text:p text:style-name="P387"><text:span text:style-name="T388">V</text:span><text:span text:style-name="T389">.</text:span><text:span text:style-name="T390"><text:tab/></text:span><text:span text:style-name="T391">MOKESČIŲ LENGVATŲ TAIKYMO PANAIKINIMAS</text:span></text:p>
      <text:p text:style-name="P392"/>
      <text:p text:style-name="P393"><text:span text:style-name="T394">14</text:span><text:span text:style-name="T395">.</text:span><text:span text:style-name="T396"><text:tab/>Jeigu įmonė pateikė neteisingus duomenis, kurie nulėmė nepagrįstą sprendimą dėl mokesčių lengvatų taikymo,<text:s/></text:span><text:span text:style-name="T397">Taryba tokį sprendimą pripažįsta netekusiu galios, o lengvatos skirtumą turi išieškoti Lietuvos Respublikos įstatymų nustatyta tvarka.</text:span></text:p>
      <text:p text:style-name="P398"><text:span text:style-name="T399">15</text:span><text:span text:style-name="T400">.</text:span><text:span text:style-name="T401"><text:tab/>Lengvatos panaikinamos Tarybos sprendimu Finansų skyriaus teikimu.</text:span></text:p>
      <text:p text:style-name="P402"/>
      <text:p text:style-name="P403"><text:span text:style-name="T404">VI</text:span><text:span text:style-name="T405">.</text:span><text:span text:style-name="T406"><text:tab/></text:span><text:span text:style-name="T407">BAIGIAMOSIOS NUOSTATOS</text:span></text:p>
      <text:p text:style-name="P408"/>
      <text:p text:style-name="P409"><text:span text:style-name="T410">16</text:span><text:span text:style-name="T411">.</text:span><text:span text:style-name="T412"><text:tab/></text:span><text:span text:style-name="T413">Sprendimai dėl minėtų mokesčių lengvatų taikymo išsiunčiami prašymo teikėjui ir Lietuvos Respublikos valstybinei mokesčių inspekcijai.</text:span></text:p>
      <text:p text:style-name="P414"><text:span text:style-name="T415">__________________________</text:span></text:p>
      <text:p text:style-name="P416"/>
      <text:soft-page-break/>
      <text:p text:style-name="P417">Mokesčių lengvatų teikimo<text:s/></text:p>
      <text:p text:style-name="P424">verslo subjektams taisyklių<text:tab/></text:p>
      <text:p text:style-name="P425"><text:span text:style-name="T426">1</text:span><text:span text:style-name="T427"><text:s/>priedas</text:span></text:p>
      <text:p text:style-name="P428"/>
      <text:p text:style-name="P429"><text:span text:style-name="T430">MOKESČIŲ LENGVATŲ ASMENIMS, REMIANTIEMS KULTŪROS, SPORTO, SVEIKATINIMO IR SOCIALINĘ VEIKLĄ TELŠIŲ RAJONE,<text:s/></text:span></text:p>
      <text:p text:style-name="P431"><text:span text:style-name="T432">TAIKYMO TAISYKLĖS</text:span></text:p>
      <text:p text:style-name="P433"/>
      <text:p text:style-name="P434">1. Mokesčių lengvatos taikomos paramos teikėjams, remiantiems kultūros, sporto, sveikatinimo, socialines programas ir priemones, kai:</text:p>
      <text:p text:style-name="P435">1.1. propaguojama Telšių rajono kultūra;</text:p>
      <text:p text:style-name="P436">1.2. remiamas menininkų ir meno kolektyvų dalyvavimas tarptautiniuose konkursuose, festivaliuose, parodose;</text:p>
      <text:p text:style-name="P437">1.3. įamžinami žymūs Lietuvos ir Telšių menininkai, mokslininkai, visuomenės veikėjai<text:s/>bei istorinės datos;</text:p>
      <text:p text:style-name="P438">1.4. pristatoma garsių Lietuvos ir pasaulio režisierių, choreografų, dirigentų ir kitų menininkų kūryba;</text:p>
      <text:p text:style-name="P439">1.5. remiamas kultūrinių, sporto, socialinių ir sveikatos priežiūros objektų renovavimas ir plėtra;</text:p>
      <text:p text:style-name="P440">1.6. teikiama parama<text:s/>jauniesiems talentams, Lietuvos kultūros laureatams;</text:p>
      <text:p text:style-name="P441">1.7. remiami miesto meno kolektyvai ir menininkai, sporto komandos ir sportininkai;</text:p>
      <text:p text:style-name="P442">1.8. teikiama parama sporto šakų čempionatų prizininkams;</text:p>
      <text:p text:style-name="P443">1.9. teikiama parama socialiniams ir sveikatinimo projektams,<text:s/>vykdoma socialinių ir sveikatos priežiūros įstaigų plėtra;</text:p>
      <text:p text:style-name="P444">1.10. pastatomi (statomi) meniniai, dekoratyviniai tūriniai akcentai.</text:p>
      <text:p text:style-name="P445"/>
      <text:p text:style-name="P446">2. Konkretus atleidimo nuo mokesčių procentas P apskaičiuojamas pagal formulę:</text:p>
      <text:p text:style-name="P447"/>
      <text:p text:style-name="P448"><text:span text:style-name="T449">P = (K1 + K2 + K3) * K4<text:s/></text:span><text:span text:style-name="T450">, čia</text:span></text:p>
      <text:p text:style-name="P451"><text:span text:style-name="T452"><text:line-break/>K1 = 3, kai<text:s/></text:span><text:span text:style-name="T453">remiama pagal Savivaldybės tarybos patvirtintas</text:span><text:span text:style-name="T454"><text:s/></text:span><text:span text:style-name="T455">Telšių rajono savivaldybės strateginio <text:s/></text:span></text:p>
      <text:p text:style-name="P456">veiklos plano <text:s/>programas;</text:p>
      <text:p text:style-name="P457">0, kai remiamos kitos programos;</text:p>
      <text:p text:style-name="P458">K2 = 1, kai remiama pinigais;</text:p>
      <text:p text:style-name="P459">0, kai remiama turtu, darbais arba paslaugomis;</text:p>
      <text:p text:style-name="P460">K3 = 1, kai paramos sutartis sudaryta 2 ir daugiau metų;</text:p>
      <text:p text:style-name="P461">0,5, kai paramos sutartis sudaryta vieneriems metams;</text:p>
      <text:p text:style-name="P462">0, kai paramos sutartis nesudaryta;</text:p>
      <text:p text:style-name="P463">K4 = 10, kai rėmimo suma per metus didesnė nei 15 tūkst. eurų;</text:p>
      <text:p text:style-name="P464">9, kai rėmimo suma per metus nuo 12 iki 15 tūkst. eurų;</text:p>
      <text:p text:style-name="P465">8, kai rėmimo suma per metus nuo 9 iki 12 tūkst. eurų;</text:p>
      <text:p text:style-name="P466">7, kai rėmimo suma per metus nuo 6 iki 9 tūkst. eurų;</text:p>
      <text:p text:style-name="P467">6, kai rėmimo suma per metus nuo 3 iki 6 tūkst. eurų;</text:p>
      <text:p text:style-name="P468">5, kai rėmimo suma per metus nuo 1 iki 3 tūkst. eurų;</text:p>
      <text:p text:style-name="P469">0, kai rėmimo suma per metus – iki 1 tūkst. eurų.</text:p>
      <text:p text:style-name="P470"/>
      <text:p text:style-name="P471">3. Jei paramos savivaldybės programoms (renginiams) pinigais dydis yra ne mažesnis nei 30 tūkst. eurų, taikoma ne didesnė nei 50 proc. suteiktos paramos dydžio lengvata 1 metams, bet bendra suteikiamų lengvatų suma negali viršyti 15 tūkst. eurų ir neskaičiuojamas<text:s/>šių Taisyklių 2 punkte nurodytas procentas.</text:p>
      <text:p text:style-name="P472">___________________________________</text:p>
      <text:p text:style-name="P473"/>
      <text:soft-page-break/>
      <text:p text:style-name="P474">Mokesčių lengvatų teikimo<text:s/></text:p>
      <text:p text:style-name="P481">verslo subjektams taisyklių<text:tab/></text:p>
      <text:p text:style-name="P482"><text:span text:style-name="T483">2</text:span><text:span text:style-name="T484"><text:s/>priedas</text:span></text:p>
      <text:p text:style-name="P485"/>
      <text:p text:style-name="P486"/>
      <text:p text:style-name="P487"><text:span text:style-name="T488">(</text:span><text:span text:style-name="T489">Prašymo mokesčių lengvatai gauti pavyzdinė forma</text:span><text:span text:style-name="T490">)</text:span><text:span text:style-name="T491"><text:tab/></text:span><text:span text:style-name="T492"><text:tab/></text:span><text:span text:style-name="T493"><text:tab/></text:span><text:span text:style-name="T494"><text:tab/></text:span><text:span text:style-name="T495"><text:tab/></text:span></text:p>
      <text:p text:style-name="P496">PRAŠYMAS <text:s/>MOKESČIŲ LENGVATAI GAUTI</text:p>
      <text:p text:style-name="P497">__________________</text:p>
      <text:p text:style-name="P498">(data)</text:p>
      <text:p text:style-name="P499"/>
      <text:p text:style-name="P500"><text:span text:style-name="T501">1</text:span><text:span text:style-name="T502">. Duomenys apie įmonę (žymėjimo pvz.:<text:s/></text:span><text:span text:style-name="T503"></text:span><text:span text:style-name="T504">):</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Įmonės pavadinimas</text:p>
            <text:p text:style-name="P517"/>
          </table:table-cell>
          <table:table-cell table:style-name="TableCell518" table:number-columns-spanned="7">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Įmonės vadovas<text:tab/></text:p>
          </table:table-cell>
          <table:table-cell table:style-name="TableCell523" table:number-columns-spanned="7">
            <text:p text:style-name="P524"/>
          </table:table-cell>
          <table:covered-table-cell/>
          <table:covered-table-cell/>
          <table:covered-table-cell/>
          <table:covered-table-cell/>
          <table:covered-table-cell/>
          <table:covered-table-cell/>
        </table:table-row>
        <table:table-row table:style-name="TableRow525">
          <table:table-cell table:style-name="TableCell526" table:number-rows-spanned="7">
            <text:p text:style-name="P527">Įmonės rekvizitai</text:p>
          </table:table-cell>
          <table:table-cell table:style-name="TableCell528">
            <text:p text:style-name="P529">kodas</text:p>
          </table: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adresas</text:p>
            <text:p text:style-name="P536"/>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ext:p text:style-name="P542">tel.</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faks.</text:p>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el. p. adresas</text:p>
          </table: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atsiskaitomoji sąskaita</text:p>
          </table: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banko<text:s/>kodas ir pavadinimas</text:p>
          </table: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able:number-rows-spanned="2">
            <text:p text:style-name="P571">PVM mokėjimas</text:p>
            <text:p text:style-name="P572"/>
          </table:table-cell>
          <table:table-cell table:style-name="TableCell573" table:number-columns-spanned="7">
            <text:p text:style-name="P574"><text:span text:style-name="T575"></text:span><text:span text:style-name="T576"><text:s text:c="3"/>taip <text:s text:c="5"/>PVM mokėtojo kodas</text:span></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7">
            <text:p text:style-name="P580"><text:span text:style-name="T581"></text:span><text:span text:style-name="T582"><text:s text:c="3"/>ne</text:span></text:p>
          </table:table-cell>
          <table:covered-table-cell/>
          <table:covered-table-cell/>
          <table:covered-table-cell/>
          <table:covered-table-cell/>
          <table:covered-table-cell/>
          <table:covered-table-cell/>
        </table:table-row>
        <table:table-row table:style-name="TableRow583">
          <table:table-cell table:style-name="TableCell584" table:number-rows-spanned="3">
            <text:p text:style-name="P585">Informacija apie įmonę</text:p>
          </table:table-cell>
          <table:table-cell table:style-name="TableCell586" table:number-columns-spanned="7">
            <text:p text:style-name="P587"><text:span text:style-name="T588"></text:span><text:span text:style-name="T589"><text:s text:c="3"/>vidutinė<text:s/></text:span><text:span text:style-name="T590">(įmonėje dirba mažiau kaip 250 darbuotojų ir įmonės metinės pajamos neviršija 50 mln. eurų arba įmonės turto balansinė vertė yra ne didesnė</text:span><text:span text:style-name="T591"><text:s/>kaip 43 mln. eurų)</text:span><text:span text:style-name="T592">.</text:span></text:p>
          </table: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7">
            <text:p text:style-name="P596"><text:span text:style-name="T597"></text:span><text:span text:style-name="T598"><text:s text:c="3"/>maža<text:s/></text:span><text:span text:style-name="T599">(įmonėje dirba mažiau kaip 50 darbuotojų ir metinės pajamos neviršija 10 mln. eurų <text:s/>arba įmonės turto balansinė vertė yra ne didesnė kaip 10 mln. eurų).</text:span></text:p>
          </table: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7">
            <text:p text:style-name="P603"><text:span text:style-name="T604"></text:span><text:span text:style-name="T605"><text:s text:c="3"/>labai maža įmonė<text:s/></text:span><text:span text:style-name="T606">(įmonėje dirba mažiau kaip 10 darbuotojų ir<text:s/></text:span><text:span text:style-name="T607">metinės pajamos neviršija 2 mln. eurų arba įmonės turto balansinė vertė yra ne didesnė kaip 2 mln. eurų).</text:span></text:p>
          </table:table-cell>
          <table:covered-table-cell/>
          <table:covered-table-cell/>
          <table:covered-table-cell/>
          <table:covered-table-cell/>
          <table:covered-table-cell/>
          <table:covered-table-cell/>
        </table:table-row>
        <table:table-row table:style-name="TableRow608">
          <table:table-cell table:style-name="TableCell609">
            <text:p text:style-name="P610">Įmonės įsteigimo data</text:p>
            <text:p text:style-name="P611">(metai, mėnuo, diena)</text:p>
          </table:table-cell>
          <table:table-cell table:style-name="TableCell612" table:number-columns-spanned="3">
            <text:p text:style-name="P613"/>
          </table:table-cell>
          <table:covered-table-cell/>
          <table:covered-table-cell/>
          <table:table-cell table:style-name="TableCell614" table:number-columns-spanned="2">
            <text:p text:style-name="P615">Įmonės veiklos pradžia</text:p>
            <text:p text:style-name="P616">(metai, mėnuo)</text:p>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8">
            <text:p text:style-name="P621">Informacija apie mokesčių mokėjimą</text:p>
            <text:p text:style-name="P622"/>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able:number-rows-spanned="2">
            <text:p text:style-name="P625">Mokesčio pavadinimas:</text:p>
          </table:table-cell>
          <table:covered-table-cell/>
          <table:covered-table-cell/>
          <table:table-cell table:style-name="TableCell626" table:number-columns-spanned="2" table:number-rows-spanned="2">
            <text:p text:style-name="P627">Praėjusių metų mokesčio suma</text:p>
            <text:p text:style-name="P628">(Eur)</text:p>
          </table:table-cell>
          <table:covered-table-cell/>
          <table:table-cell table:style-name="TableCell629" table:number-columns-spanned="3">
            <text:p text:style-name="P630">Einamieji metai (eurais)</text:p>
          </table:table-cell>
          <table:covered-table-cell/>
          <table:covered-table-cell/>
        </table:table-row>
        <table:table-row table:style-name="TableRow631">
          <table:covered-table-cell>
            <text:p text:style-name="P632"/>
          </table:covered-table-cell>
          <table:covered-table-cell/>
          <table:covered-table-cell/>
          <table:covered-table-cell>
            <text:p text:style-name="P633"/>
          </table:covered-table-cell>
          <table:covered-table-cell/>
          <table:table-cell table:style-name="TableCell634" table:number-columns-spanned="2">
            <text:p text:style-name="P635">Sumokėta mokesčio suma (Eur)</text:p>
          </table:table-cell>
          <table:covered-table-cell/>
          <table:table-cell table:style-name="TableCell636">
            <text:p text:style-name="P637">Skola (Eur)</text:p>
          </table:table-cell>
        </table:table-row>
        <table:table-row table:style-name="TableRow638">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ext:p text:style-name="P673"/>
          </table:table-cell>
        </table:table-row>
        <table:table-row table:style-name="TableRow674">
          <table:table-cell table:style-name="TableCell675" table:number-columns-spanned="8">
            <text:p text:style-name="P676">Nurodyti pagrindinę įmonės veiklą, gaminamus produktus, teikiamas paslaugas.</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ext:p text:style-name="P680"/>
          </table:table-cell>
          <table:covered-table-cell/>
          <table:covered-table-cell/>
          <table:covered-table-cell/>
          <table:covered-table-cell/>
          <table:covered-table-cell/>
          <table:covered-table-cell/>
          <table:covered-table-cell/>
        </table:table-row>
      </table:table>
      <text:p text:style-name="P681"/>
      <text:p text:style-name="P682">2. Informacija apie įmonėje papildomai įsteigtas<text:s/>darbo vietas:</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Vidutinis įmonės darbuotojų skaičius metais, už kuriuos prašoma mokesčių lengvata</text:span></text:p>
          </table:table-cell>
          <table:table-cell table:style-name="TableCell692">
            <text:p text:style-name="Normal"><text:span text:style-name="T693">Vidutinis įmonės darbuotojų skaičius prieš tai buvusiais metais</text:span></text:p>
          </table:table-cell>
          <table:table-cell table:style-name="TableCell694">
            <text:p text:style-name="P695">Ne visą darbo dieną dirbančių darbuotojų skaičiu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soft-page-break/>
      <text:p text:style-name="P705"><text:span text:style-name="T706">3. Informacija apie įmonės<text:s/></text:span><text:span text:style-name="T707">investicijas</text:span><text:span text:style-name="T708"><text:s/>einamaisiais metais į Savivaldybės teritorijos tvarkymą arba infrastruktūrą, kai sutvarkyta teritorija arba sukurta (atnaujinta)</text:span><text:span text:style-name="T709"><text:s/></text:span><text:span text:style-name="T710">infrastruktūra yra visuomeninės paskirties naudojimo teritorija ir neįeina į įmonės ar privačių asmenų naudojamą ž</text:span><text:span text:style-name="T711">emės valdą (pagal susitarimus su savivaldybės administracija)</text:span><text:span text:style-name="T712">:</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Investicijas patvirtinančio dokumento pavadinimas, data ir Nr.</text:span></text:p>
          </table:table-cell>
          <table:table-cell table:style-name="TableCell722">
            <text:p text:style-name="P723">Investicijos paskirtis</text:p>
          </table:table-cell>
          <table:table-cell table:style-name="TableCell724">
            <text:p text:style-name="P725">Investicijos <text:s/>dydis eurais</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text:span text:style-name="T742">4.</text:span><text:span text:style-name="T743"><text:tab/>nformacija apie įmonės suteiktą paramą<text:s/></text:span><text:span text:style-name="T744">kultūrai, sportui,<text:s/></text:span><text:span text:style-name="T745">socialinei bei sveikatinimo veiklai</text:span><text:span text:style-name="T746">:</text:span></text:p>
      <text:p text:style-name="P747">I</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Parama, Eur</text:p>
          </table:table-cell>
          <table:table-cell table:style-name="TableCell758">
            <text:p text:style-name="P759">Paramos sutartis (jei buvo sudaryta, pridedama kopija)</text:p>
          </table:table-cell>
          <table:table-cell table:style-name="TableCell760">
            <text:p text:style-name="P761">Paramos sutarties šalis</text:p>
          </table:table-cell>
          <table:table-cell table:style-name="TableCell762">
            <text:p text:style-name="P763">Paramos sutarties laikotarpis</text:p>
          </table:table-cell>
          <table:table-cell table:style-name="TableCell764">
            <text:p text:style-name="P765">Remiama pagal Tarybos patvirtintas programas (Strateginio veiklos plano priemonės numeris)</text:p>
          </table:table-cell>
          <table:table-cell table:style-name="TableCell766">
            <text:p text:style-name="P767">Paramos tiksla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text:span text:style-name="T809">5.</text:span><text:span text:style-name="T810"><text:tab/>Informacija apie jaunojo ūkininko sudarytas naujas<text:s/></text:span><text:span text:style-name="T811">žemės nuomos sutartis arba Lietuvos Respublikos nacionalinės žemės tarnybos prie Žemės ūkio ministerijos Telšių skyriaus išduotus leidimus naudotis valstybinės žemės<text:s/></text:span><text:span text:style-name="T812">sklypais</text:span><text:span text:style-name="T813">:</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Valstybinės žemės nuomos sutarties arba leidimo (įsakymo) naudotis valstybinės žemės sklypu data</text:p>
          </table:table-cell>
          <table:table-cell table:style-name="TableCell823">
            <text:p text:style-name="P824">Valstybinės žemės nuomos sutarties arba leidimo naudotis valstybinės žemės sklypu numeris</text:p>
          </table:table-cell>
          <table:table-cell table:style-name="TableCell825">
            <text:p text:style-name="P826">Žemės sklypo kadastro numeris ir adresas</text:p>
          </table:table-cell>
          <table:table-cell table:style-name="TableCell827">
            <text:p text:style-name="P828">Nuomojamo (naudojamo) žemės sklypo plotas (ha)</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Prašome suteikti mokesčio lengvatą už 20__ m. _____________________________ laikotarpį:</text:p>
      <text:p text:style-name="P858"><text:span text:style-name="T859"></text:span><text:span text:style-name="T860"><text:s/>- žemės nuomos;<text:s/></text:span><text:span text:style-name="T861"></text:span><text:span text:style-name="T862"><text:s/>- žemės;<text:s/></text:span><text:span text:style-name="T863"></text:span><text:span text:style-name="T864"><text:s/>- nekilnojamojo turto. <text:s/></text:span></text:p>
      <text:p text:style-name="P865"/>
      <text:p text:style-name="P866">PRIDEDAMA:</text:p>
      <text:p text:style-name="P867"><text:span text:style-name="T868"></text:span><text:span text:style-name="T869"><text:s/>- Nekilnojamojo turto nuosavybės dokumentai.</text:span></text:p>
      <text:p text:style-name="P870"><text:span text:style-name="T871"></text:span><text:span text:style-name="T872"><text:s/>- Pažyma iš Valstybinės mokesčių inspekcijos apie atsiskaitymus.</text:span></text:p>
      <text:p text:style-name="P873"><text:span text:style-name="T874"></text:span><text:span text:style-name="T875"><text:s/>- Pažyma iš<text:s/></text:span><text:span text:style-name="T876">Socialinio draudimo fondo valdybos teritorinio skyriaus apie atsiskaitymą.</text:span></text:p>
      <text:p text:style-name="P877"><text:span text:style-name="T878"></text:span><text:span text:style-name="T879"><text:s/>- Įmonės registracijos pažymėjimo kopija.</text:span></text:p>
      <text:p text:style-name="P880"><text:span text:style-name="T881"></text:span><text:span text:style-name="T882"><text:s/>- Investicijas patvirtinančių dokumentų kopijos (rangos</text:span><text:span text:style-name="T883"><text:s/>sutarčių kopijos, darbų atlikimo ir <text:s text:c="2"/>priėmimo aktų kopijos, apmokėjimą už atliktus darbus ar suteiktą paramą <text:s/>patvirtinančių dokumentų kopijos).</text:span></text:p>
      <text:p text:style-name="P884"><text:span text:style-name="T885"></text:span><text:span text:style-name="T886"><text:s/>- Valstybinės žemės nuomos mokesčio deklaracija.</text:span></text:p>
      <text:soft-page-break/>
      <text:p text:style-name="P887"><text:span text:style-name="T888"></text:span><text:span text:style-name="T889"><text:s/>- Žemės mokesčio deklaracija.</text:span></text:p>
      <text:p text:style-name="P890"><text:span text:style-name="T891"></text:span><text:span text:style-name="T892"><text:s/>- Nekilnojamojo turto mokesčio metinė deklaracija.</text:span></text:p>
      <text:p text:style-name="P893"><text:span text:style-name="T894"></text:span><text:span text:style-name="T895"><text:s/>- Metinės finansinės atskaitomybės dokumentų kopijos.</text:span></text:p>
      <text:p text:style-name="P896"><text:span text:style-name="T897"></text:span><text:span text:style-name="T898"><text:s/>- P</text:span><text:span text:style-name="T899">aramos teikimo ataskaitos FR0477 formos kopija.</text:span></text:p>
      <text:p text:style-name="P900"><text:span text:style-name="T901"></text:span><text:span text:style-name="T902"><text:s/>- P</text:span><text:span text:style-name="T903">aramos teikimą patvirtinančių dokumentų kopijos.</text:span></text:p>
      <text:p text:style-name="P904"><text:span text:style-name="T905"></text:span><text:span text:style-name="T906"><text:s/>- P</text:span><text:span text:style-name="T907">ažyma apie vidutinį metų sąrašinį da</text:span><text:span text:style-name="T908">rbuotojų skaičių praėjusiais ir einamaisiais metais.</text:span></text:p>
      <text:p text:style-name="P909"><text:span text:style-name="T910"></text:span><text:span text:style-name="T911"><text:s/>-<text:s/></text:span><text:span text:style-name="T912">Į</text:span><text:span text:style-name="T913">monės darbuotojų sąrašas, nurodant prieš tai buvusią darbovietę ir nustatytą darbo laiko trukmę: visa darbo diena ar nevisa darbo.</text:span></text:p>
      <text:p text:style-name="P914"><text:span text:style-name="T915"></text:span><text:span text:style-name="T916"><text:s/>-<text:s/></text:span><text:span text:style-name="T917">Verslo subjekto<text:s/></text:span><text:span text:style-name="T918">susitarimų, suderintų su Savivaldybės administr</text:span><text:span text:style-name="T919">acija, ar leidimų investicijoms į Savivaldybės teritorijos tvarkymą arba infrastruktūrą kopijos.</text:span></text:p>
      <text:p text:style-name="P920"><text:span text:style-name="T921"></text:span><text:span text:style-name="T922"><text:s/>-<text:s/></text:span><text:span text:style-name="T923">Ū</text:span><text:span text:style-name="T924">kininko pažymėjimo ir valdos įregistravimo pranešimo kopijos.</text:span></text:p>
      <text:p text:style-name="P925"><text:span text:style-name="T926"></text:span><text:span text:style-name="T927"><text:s/>-<text:s/></text:span><text:span text:style-name="T928">V</text:span><text:span text:style-name="T929">alstybinės žemės nuomos sutarties arba Lietuvos Respublikos nacionalinės žemės tarnybos</text:span><text:span text:style-name="T930"><text:s/>prie Žemės ūkio ministerijos Telšių skyriaus išduoto leidimo (įsakymo) naudotis valstybinės žemės sklypu kopijos.</text:span></text:p>
      <text:p text:style-name="P931">Patvirtiname, kad šiame prašyme pateikta informacija yra teisinga.<text:s/></text:p>
      <text:p text:style-name="P932"/>
      <text:p text:style-name="P933">Jeigu paaiškėtų, kad pateikta informacija yra klaidinga, įsipareigojame<text:s/>suteiktą mokesčių lengvatos skirtumą grąžinti į nurodytą sąskaitą per vieną mėnesį nuo aplinkybių pradžios, kada paaiškėjo, kad prašyme pateikta informacija yra klaidinga.</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Vardas, pavardė:</text:p>
          </table:table-cell>
          <table:table-cell table:style-name="TableCell941">
            <text:p text:style-name="P942"/>
          </table:table-cell>
        </table:table-row>
        <table:table-row table:style-name="TableRow943">
          <table:table-cell table:style-name="TableCell944">
            <text:p text:style-name="P945">Pareigos:</text:p>
          </table:table-cell>
          <table:table-cell table:style-name="TableCell946">
            <text:p text:style-name="P947"/>
          </table:table-cell>
        </table:table-row>
        <table:table-row table:style-name="TableRow948">
          <table:table-cell table:style-name="TableCell949">
            <text:p text:style-name="P950">Parašas:</text:p>
          </table:table-cell>
          <table:table-cell table:style-name="TableCell951">
            <text:p text:style-name="P952"/>
          </table:table-cell>
        </table:table-row>
        <table:table-row table:style-name="TableRow953">
          <table:table-cell table:style-name="TableCell954">
            <text:p text:style-name="P955">Data:</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Telšių<text:s/></text:span><text:span text:style-name="T978">rajono savivaldybės taryba, Sprendimas</text:span></text:p>
      <text:p text:style-name="P979"><text:span text:style-name="T980">Nr.<text:s/></text:span><text:a xlink:href="https://www.e-tar.lt/portal/legalAct.html?documentId=be6e0fd0ba9c11eab9d9cd0c85e0b745" office:target-frame-name="_top" xlink:show="replace"><text:span text:style-name="T981">T1-200</text:span></text:a><text:span text:style-name="T982">, 2020-06-25, paskelbta TAR 2020-06-30, i. k. 2020-14481</text:span></text:p>
      <text:p text:style-name="P983"><text:span text:style-name="T984">Dėl Telšių rajono savivaldybės tarybos 2018 m. birže</text:span><text:span text:style-name="T985">lio 28 d. sprendimo Nr.T1-194 „Dėl Mokesčių lengvatų teikimo verslo subjektams taisyklių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fo:font-size="11pt" style:font-size-asian="11pt" fo:language="en" fo:country="U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font-name="Arial" fo:font-size="11pt" style:font-size-asian="11pt" fo:language="en" fo:country="U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 style:parent-style-name="DefaultParagraphFont" style:family="text">
      <style:text-properties style:font-name="Arial" fo:font-size="11pt" style:font-size-asian="11pt" fo:language="en" fo:country="U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3</text:page-number></text:span></text:p></draw:text-box></draw:frame></text:p>
      </style:header>
      <style:footer>
        <text:p text:style-name="P422"/>
      </style:footer>
    </style:master-page>
    <style:master-page style:next-style-name="MP2" style:name="MPF2" style:page-layout-name="PL2">
      <style:header>
        <text:p text:style-name="P423"/>
      </style:header>
    </style:master-page>
    <style:master-page style:name="MP3" style:page-layout-name="PL3">
      <style:header>
        <text:p text:style-name="P476"><draw:frame draw:style-name="F477" text:anchor-type="paragraph" svg:y="0.0006in" draw:z-index="0"><draw:text-box fo:min-height="0in" fo:min-width="0in"><text:p text:style-name="P475"><text:span text:style-name="T478"><text:page-number text:fixed="false">3</text:page-number></text:span></text:p></draw:text-box></draw:frame></text:p>
      </style:header>
      <style:footer>
        <text:p text:style-name="P479"/>
      </style:footer>
    </style:master-page>
    <style:master-page style:next-style-name="MP3" style:name="MPF3" style:page-layout-name="PL3">
      <style:header>
        <text:p text:style-name="P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0-07-03T12:57:00Z</meta:creation-date>
    <dc:date>2020-07-03T12:57:00Z</dc:date>
    <meta:print-date>2018-06-07T08:20:00Z</meta:print-date>
    <meta:template xlink:href="Normal.dotm" xlink:type="simple"/>
    <meta:editing-cycles>2</meta:editing-cycles>
    <meta:editing-duration>PT0S</meta:editing-duration>
    <meta:document-statistic meta:page-count="9" meta:paragraph-count="335" meta:word-count="2683" meta:character-count="21479" meta:row-count="659" meta:non-whitespace-character-count="19131"/>
  </office:meta>
</office:document-meta>
</file>