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position="sub 66.6%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35" style:parent-style-name="DefaultParagraphFont" style:family="text">
      <style:text-properties style:text-position="sub 66.6%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text-position="sub 66.6%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22 M. RUGPJŪČIO 31 D. SPRENDIMO NR. T-160 „DĖL UŽDAROSIOS AKCINĖS BENDROVĖS JONIŠKIO BUTŲ ŪKIO <text:s/>ŠILUMOS KAINOS DEDAMŲJŲ TRETIESIEMS ŠILUMOS BAZINĖS KAINOS DEDAMŲJŲ GALIOJIMO METAMS NUSTATYMO“ PAKEITIMO</text:span></text:p>
      <text:p text:style-name="P17"/>
      <text:p text:style-name="P18">2022 m. spalio 27 d. <text:s/>Nr. T-193</text:p>
      <text:p text:style-name="P19">Joniškis</text:p>
      <text:p text:style-name="P20"/>
      <text:p text:style-name="P21"/>
      <text:p text:style-name="P22"><text:span text:style-name="T23">Vadovaudamasi Lietuvos Respublikos vietos savivaldos įstatymo 18 straipsnio 1 dalimi, Valstybinės energetikos reguliavimo tarybos 2022 m. rugsėjo 13 d. nutarimu Nr. O3-1227 „Dėl Valstybinės energetikos reguliavimo tarybos 2</text:span><text:span text:style-name="T24">009 m. liepos 8 d. nutarimo Nr. O3-96 „Dėl šilumos kainų nustatymo metodikos pakeitimo“, Joniškio rajono savivaldybės taryba <text:s/>n u s p r e n d ž i a:</text:span></text:p>
      <text:p text:style-name="P25"><text:span text:style-name="T26">Pakeisti Joniškio rajono savivaldybės tarybos 2022 m. rugpjūčio 31 d. sprendimo Nr. T-160 „Dėl uždarosios akcinės bendrovės Joniškio butų ūkio <text:s/>šilumos kainos dedamųjų tretiesiems šilumos bazinės kainos dedamųjų galiojimo metams nustatymo“ 1.2 papunktį ir<text:s/></text:span><text:span text:style-name="T27">išdėstyti jį taip:</text:span></text:p>
      <text:p text:style-name="P28"><text:span text:style-name="T29">„</text:span><text:span text:style-name="T30">1.2</text:span><text:span text:style-name="T31">. kintamoji šilumos kainos dedamoji T</text:span><text:span text:style-name="T32">kd</text:span><text:span text:style-name="T33"><text:s text:c="2"/>= 2,414 +<text:s/></text:span><text:span text:style-name="T34">p</text:span><text:span text:style-name="T35">F,i</text:span><text:span text:style-name="T36">, kur p</text:span><text:span text:style-name="T37">F,i <text:s/></text:span><text:span text:style-name="T38"><text:s/>– vidutinė svertinė kuro kaina“.</text:span></text:p>
      <text:p text:style-name="Normal"/>
      <text:p text:style-name="Normal"/>
      <text:p text:style-name="Normal"/>
      <text:p text:style-name="Normal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10-04T07:46:00Z</meta:creation-date>
    <dc:date>2023-10-04T07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52" meta:character-count="1138" meta:row-count="28" meta:non-whitespace-character-count="1004"/>
  </office:meta>
</office:document-meta>
</file>