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6.693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1.575in" fo:text-indent="-1.075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fo:background-color="#FFFFFF"/>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fo:font-weight="bold" style:font-weight-asian="bold" fo:font-style="italic" style:font-style-asian="italic" fo:font-size="10pt" style:font-size-asian="10pt" style:language-asian="lt" style:country-asian="LT"/>
    </style:style>
    <style:style style:name="T181" style:parent-style-name="DefaultParagraphFont" style:family="text">
      <style:text-properties fo:font-style="italic" style:font-style-asian="italic" fo:font-size="10pt" style:font-size-asian="10pt" style:language-asian="lt" style:country-asian="LT"/>
    </style:style>
    <style:style style:name="T182" style:parent-style-name="DefaultParagraphFont" style:family="text">
      <style:text-properties style:font-weight-complex="bold" fo:font-style="italic" style:font-style-asian="italic" fo:font-size="10pt" style:font-size-asian="10pt" style:language-asian="lt" style:country-asian="LT"/>
    </style:style>
    <style:style style:name="T183" style:parent-style-name="DefaultParagraphFont" style:family="text">
      <style:text-properties fo:font-style="italic" style:font-style-asian="italic" fo:font-size="10pt" style:font-size-asian="10pt"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style:font-weight-complex="bold" fo:font-style="italic" style:font-style-asian="italic" fo:font-size="10pt" style:font-size-asian="10pt" style:language-asian="lt" style:country-asian="LT"/>
    </style:style>
    <style:style style:name="T186" style:parent-style-name="DefaultParagraphFont" style:family="text">
      <style:text-properties style:font-weight-complex="bold" fo:font-style="italic" style:font-style-asian="italic" fo:font-size="10pt" style:font-size-asian="10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line-height="150%" fo:text-indent="0.4333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5</text:span></text:p>
      <text:p text:style-name="P10"/>
      <text:p text:style-name="P11"><text:span text:style-name="T12">Įstatymas paskelbtas: TAR 2017-05-22, i. k. 2017-0856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ONALIOJO SCENOS MENO ĮSTATYMO NR. IX-2257 11 IR 13 STRAIPSNIŲ PAKEITIMO</text:p>
      <text:p text:style-name="P20"><text:span text:style-name="T21">ĮSTATYMAS</text:span></text:p>
      <text:p text:style-name="P22"/>
      <text:p text:style-name="P23"><text:span text:style-name="T24">2017</text:span><text:span text:style-name="T25"><text:s/>m.<text:s/></text:span><text:span text:style-name="T26">gegužės</text:span><text:span text:style-name="T27"><text:s/></text:span><text:span text:style-name="T28">11</text:span><text:span text:style-name="T29"><text:s/>d. Nr.<text:s/></text:span><text:span text:style-name="T30">XIII-36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1 straipsnio pakeitimas</text:span></text:p>
        <text:p text:style-name="P39"><text:span text:style-name="T40">1</text:span><text:span text:style-name="T41">. Papildyti 11 straipsnį nauja 2 dalimi:</text:span></text:p>
        <text:p text:style-name="P42"><text:span text:style-name="T43">„</text:span><text:span text:style-name="T44">2</text:span><text:span text:style-name="T45">. Nacionalinio, valstybinio ar<text:s/></text:span><text:span text:style-name="T46">savivaldybės teatro ar koncertinės įstaigos vadovai, taip pat pretenduojantys šias pareigas eiti asmenys turi atitikti nepriekaištingos reputacijos kriterijus. Asmuo nelaikomas nepriekaištingos reputacijos, jeigu atitinka bent vieną iš šių sąlygų:</text:span></text:p>
        <text:p text:style-name="P47"><text:span text:style-name="T48">1</text:span><text:span text:style-name="T49">) yra</text:span><text:span text:style-name="T50"><text:s/>pripažintas kaltu dėl tyčinio nusikaltimo padarymo ir turi neišnykusį ar nepanaikintą teistumą;</text:span></text:p>
        <text:p text:style-name="P51"><text:span text:style-name="T52">2</text:span><text:span text:style-name="T53">) yra pripažintas kaltu dėl baudžiamojo nusižengimo valstybės tarnybai ir viešiesiems interesams ar korupcinio pobūdžio baudžiamojo nusižengimo padarymo i</text:span><text:span text:style-name="T54">r nuo apkaltinamojo nuosprendžio įsiteisėjimo dienos nepraėjo 3 metai;</text:span></text:p>
        <text:p text:style-name="P55"><text:span text:style-name="T56">3</text:span><text:span text:style-name="T57">) yra pripažintas kaltu dėl nusikaltimų, kuriais padaryta turtinė žala valstybei, ir turi neišnykusį ar nepanaikintą teistumą;</text:span></text:p>
        <text:p text:style-name="P58"><text:span text:style-name="T59">4</text:span><text:span text:style-name="T60">) yra uždraustos organizacijos narys;</text:span></text:p>
        <text:p text:style-name="P61"><text:span text:style-name="T62">5</text:span><text:span text:style-name="T63">) yra</text:span><text:span text:style-name="T64"><text:s/>atleistas iš skiriamų arba renkamų pareigų dėl priesaikos ar pasižadėjimo sulaužymo, darbo pareigų pažeidimų<text:s/></text:span><text:span text:style-name="T65">ir nuo atleidimo iš pareigų dienos nepraėjo 3 metai;</text:span></text:p>
        <text:p text:style-name="P66"><text:span text:style-name="T67">6</text:span><text:span text:style-name="T68">)<text:s/></text:span><text:span text:style-name="T69">piktnaudžiauja<text:s/></text:span><text:span text:style-name="T70">alkoholiu, psichotropinėmis, narkotinėmis ar kitomis psichiką</text:span><text:span text:style-name="T71"><text:s/></text:span><text:span text:style-name="T72">veikiančiomis medžiagomis;</text:span></text:p>
        <text:p text:style-name="P73"><text:span text:style-name="T74">7</text:span><text:span text:style-name="T75">) yra pripažintas šiurkščiai pažeidęs Lietuvos Respublikos viešųjų ir privačių interesų derinimo valstybinėje tarnyboje įstatymo reikalavimus ir nuo pažeidimo paaiškėjimo dienos nepraėjo 3 metai;</text:span></text:p>
        <text:p text:style-name="P76"><text:span text:style-name="T77">8</text:span><text:span text:style-name="T78">) yra pripažintas šiurkščiai pažeidęs kultūros ministro patvirtintas Kultūros įstaigų darbuotojų profesinės veiklos ir etikos taisykles<text:s/></text:span><text:span text:style-name="T79">ir nuo pažeidimo paaiškėjimo dienos nepraėjo 3 metai</text:span><text:span text:style-name="T80">.“</text:span></text:p>
        <text:p text:style-name="P81"><text:span text:style-name="T82">2</text:span><text:span text:style-name="T83">.<text:s/></text:span><text:span text:style-name="T84">Buvusias 11 straipsnio 2–10 dalis laikyti atitinkama</text:span><text:span text:style-name="T85">i 3–11 dalimis.</text:span></text:p>
        <text:p text:style-name="P86"><text:span text:style-name="T87">3</text:span><text:span text:style-name="T88">. Pakeisti 11 straipsnio 5 dalį ir ją išdėstyti taip:</text:span></text:p>
        <text:p text:style-name="P89"><text:span text:style-name="T90">„</text:span><text:span text:style-name="T91">5</text:span><text:span text:style-name="T92">. To paties nacionalinio, valstybinio ar savivaldybės teatro ar tos pačios koncertinės įstaigos<text:s/></text:span><text:span text:style-name="T93">vadovu tas pats asmuo gali būti skiriamas ne daugiau kaip dviem kadencijoms iš ei</text:span><text:span text:style-name="T94">lės.“</text:span></text:p>
        <text:p text:style-name="P95"><text:span text:style-name="T96">4</text:span><text:span text:style-name="T97">.<text:s/></text:span><text:span text:style-name="T98">Pakeisti 11 straipsnio 6 dalį ir ją išdėstyti taip:</text:span></text:p>
        <text:p text:style-name="P99"><text:span text:style-name="T100">„</text:span><text:span text:style-name="T101">6</text:span><text:span text:style-name="T102">. Savininko teises ir pareigas įgyvendinanti institucija<text:s/></text:span><text:span text:style-name="T103">kiekvienais metais iki sausio 31 dienos įvertina<text:s/></text:span><text:span text:style-name="T104">nacionalinių, valstybinių ir savivaldybių teatrų ir koncertinių įstaigų<text:s/></text:span><text:span text:style-name="T105">vadov</text:span><text:span text:style-name="T106">ų (išskyrus<text:s/></text:span><text:span text:style-name="T107">nacionalinių, valstybinių ir savivaldybių teatrų ir koncertinių įstaigų<text:s/></text:span><text:span text:style-name="T108">vadovus, kurie buvo priimti į pareigas praėjusiais metais, iki metų pabaigos likus mažiau negu šešiems mėnesiams) praėjusių metų veiklą pagal nustatytas metines užduotis, s</text:span><text:span text:style-name="T109">iektinus rezultatus ir vertinimo rodiklius</text:span><text:span text:style-name="T110">. Nacionalinio, valstybinio ir savivaldybės teatro ir koncertinės įstaigos<text:s/></text:span><text:span text:style-name="T111">vadovų veikla vertinama labai gerai, gerai ir nepatenkinamai savininko teises ir pareigas įgyvendinančios institucijos nustatyta tvarka. Je</text:span><text:span text:style-name="T112">igu<text:s/></text:span><text:span text:style-name="T113">nacionalinio, valstybinio ar savivaldybės teatro ar koncertinės įstaigos<text:s/></text:span><text:span text:style-name="T114">vadovo veikla įvertinama nepatenkinamai du kartus iš eilės,<text:s/></text:span><text:span text:style-name="T115">savininko teises ir pareigas įgyvendinanti institucija<text:s/></text:span><text:span text:style-name="T116">priima sprendimą<text:s/></text:span><text:span text:style-name="T117">nacionalinio, valstybinio ar savivaldybės teatr</text:span><text:span text:style-name="T118">o ar koncertinės įstaigos<text:s/></text:span><text:span text:style-name="T119">vadovą atleisti iš pareigų ir nutraukia su juo sudarytą darbo sutartį.<text:s/></text:span><text:span text:style-name="T120">Paaiškėjus, kad<text:s/></text:span><text:span text:style-name="T121">nacionalinio, valstybinio ar savivaldybės teatro ar koncertinės įstaigos vadovas neatitinka nepriekaištingos reputacijos kriterijų, nurodytų ši</text:span><text:span text:style-name="T122">o straipsnio 2 dalyje,<text:s/></text:span><text:span text:style-name="T123">savininko teises ir pareigas įgyvendinanti institucija<text:s/></text:span><text:span text:style-name="T124">priima sprendimą tokį vadovą atleisti iš pareigų ir nutraukia su juo sudarytą darbo sutartį.“</text:span></text:p>
        <text:p text:style-name="P125"/>
        <text:p text:style-name="P126"><text:span text:style-name="T127">2</text:span><text:span text:style-name="T128"><text:s/>straipsnis.<text:s/></text:span><text:span text:style-name="T129">13 straipsnio pakeitimas</text:span></text:p>
        <text:p text:style-name="P130"><text:span text:style-name="T131">Pakeisti 13 straipsnį ir jį<text:s/></text:span><text:span text:style-name="T132">išdėstyti taip:</text:span></text:p>
        <text:p text:style-name="P133"><text:span text:style-name="T134">„</text:span><text:span text:style-name="T135">13</text:span><text:span text:style-name="T136"><text:s/>straipsnis.<text:s/></text:span><text:span text:style-name="T137">Nacionalinių, valstybinių ir savivaldybių teatrų ir koncertinių įstaigų vadovų teisė dirbti kitą darbą</text:span></text:p>
        <text:p text:style-name="P138"><text:span text:style-name="T139">1</text:span><text:span text:style-name="T140">. Nacionalinio, valstybinio ir savivaldybės teatro ir koncertinės įstaigos vadovui leidžiama dirbti kitą darbą ir<text:s/></text:span><text:span text:style-name="T141">už šį darbą gauti darbo užmokestį ar atlyginimą, jeigu tai:</text:span></text:p>
        <text:p text:style-name="P142"><text:span text:style-name="T143">1</text:span><text:span text:style-name="T144">) nesukelia viešųjų ir privačių interesų konflikto;<text:s/></text:span></text:p>
        <text:p text:style-name="P145"><text:span text:style-name="T146">2</text:span><text:span text:style-name="T147">) nediskredituoja teatro ir koncertinės įstaigos autoriteto.</text:span></text:p>
        <text:p text:style-name="P148"><text:span text:style-name="T149">2</text:span><text:span text:style-name="T150">. Sprendimą dėl leidimo įstaigos vadovui dirbti kitą darbą</text:span><text:span text:style-name="T151"><text:s/></text:span><text:span text:style-name="T152">ir už šį</text:span><text:span text:style-name="T153"><text:s/>darbą gauti darbo užmokestį ar atlyginimą</text:span><text:span text:style-name="T154">,</text:span><text:span text:style-name="T155"><text:s/>priima savininko teises ir pareigas įgyvendinančios institucijos vadovas jo nustatyta tvarka.“</text:span></text:p>
        <text:p text:style-name="P156"/>
        <text:p text:style-name="P157"><text:span text:style-name="T158">3</text:span><text:span text:style-name="T159"><text:s/>straipsnis.<text:s/></text:span><text:span text:style-name="T160">Įstatymo įsigaliojimas ir įgyvendinimas</text:span></text:p>
        <text:p text:style-name="P161"><text:span text:style-name="T162">1</text:span><text:span text:style-name="T163">. Šis įstatymas, išskyrus šio straipsnio 2 da</text:span><text:span text:style-name="T164">lį, įsigalioja 2017 m.<text:s/></text:span><text:span text:style-name="T165">liepos<text:s/></text:span><text:span text:style-name="T166">1 d.</text:span></text:p>
        <text:p text:style-name="P167"><text:span text:style-name="T168">2</text:span><text:span text:style-name="T169">.<text:s/></text:span><text:span text:style-name="T170">Lietuvos Respublikos Vyriausybė iki 2017 m. birželio 20 d. priima šio įstatymo įgyvendinamuosius teisės aktus. Lietuvos Respublikos kultūros ministras iki 2017 m. birželio 20 d. patvirtina Kultūros įstaigų<text:s/></text:span><text:span text:style-name="T171">darbuotojų profesinės veiklos ir etikos taisykles.</text:span></text:p>
        <text:p text:style-name="P172"><text:span text:style-name="T173">3</text:span><text:span text:style-name="T174">. Iki šio įstatymo įsigaliojimo į n</text:span><text:span text:style-name="T175">acionalinių, valstybinių ar savivaldybių teatrų ar koncertinių įstaigų<text:s/></text:span><text:span text:style-name="T176">vadovų pareigas tam tikram terminui priimti asmenys toliau eina atitinkamos įstaigos vadovo pa</text:span><text:span text:style-name="T177">reigas iki šio termino pabaigos. Jeigu konkursas įstaigos vadovo pareigoms buvo surengtas iki šio įstatymo įsigaliojimo, tačiau konkurso nugalėtojas dar nebuvo nustatytas ir (ar) nepradėjo eiti pareigų, toks konkursas laikomas negaliojančiu ir turi būti re</text:span><text:span text:style-name="T178">ngiamas iš naujo.<text:s/></text:span></text:p>
        <text:p text:style-name="P179"><text:span text:style-name="T180">TAR pastaba.</text:span><text:span text:style-name="T181"><text:s/>Pripažinti, kad Lietuvos Respublikos profesionaliojo scenos meno įstatymo Nr. IX-2257 11 ir 13 straipsnių pakeitimo įstatymo</text:span><text:span text:style-name="T182"><text:s/>(TAR, 2017-05-22, Nr. 8567, identifikacinis kodas 2017-08567) 3 straipsnio 3 dalis tiek, kiek joje nustatyta, kad<text:s/></text:span><text:span text:style-name="T183">iki šio įstatymo įsigaliojimo surengtas konkursas nacionalinio, valstybinio ar savivaldybės teatro ar koncertinės įstaigos vadovo pareigoms l</text:span><text:span text:style-name="T184">aikomas negaliojančiu, jeigu konkurso nugalėtojas buvo nustatytas, tačiau nepradėjo eiti pareigų, prieštarauja Lietuvos Respublikos Konstitucijos 48 straipsnio 1 dalies nuostatai „kiekvienas žmogus gali laisvai pasirinkti darbą“,<text:s/></text:span><text:span text:style-name="T185">konstituciniam teisinės va</text:span><text:span text:style-name="T186">lstybės principui.</text:span></text:p>
        <text:p text:style-name="P187">Straipsnio dalies pakeitimai:</text:p>
        <text:p text:style-name="P188"><text:span text:style-name="T189">Nr.<text:s/></text:span><text:a xlink:href="https://www.e-tar.lt/portal/legalAct.html?documentId=d7441e50973411e9ae2e9d61b1f977b3" office:target-frame-name="_top" xlink:show="replace"><text:span text:style-name="T190">KT18-N9/2019</text:span></text:a><text:span text:style-name="T191">, 2019-06-25, paskelbta TAR 2019-06-25, i. k. 2019-10150</text:span></text:p>
        <text:p text:style-name="Normal"/>
        <text:p text:style-name="P192"><text:span text:style-name="T193">4</text:span><text:span text:style-name="T194">.<text:s/></text:span><text:span text:style-name="T195">Nacionalinių, valstybinių ar</text:span><text:span text:style-name="T196"><text:s/>savivaldybių teatrų ar koncertinių įstaigų</text:span><text:span text:style-name="T197"><text:s/>vadovai, iki šio įstatymo įsigaliojimo į pareigas priimti neterminuotai, toliau eina atitinkamos įstaigos vadovo pareigas vienus metus nuo šio įstatymo įsigaliojimo dienos.<text:s/></text:span></text:p>
        <text:p text:style-name="P198"><text:span text:style-name="T199">5</text:span><text:span text:style-name="T200">. Kai pasibaigia šio straipsnio 3</text:span><text:span text:style-name="T201"><text:s/>ir 4 dalyse nustatyti terminai,<text:s/></text:span><text:span text:style-name="T202">nacionalinių, valstybinių ar savivaldybių teatrų ar koncertinių įstaigų</text:span><text:span text:style-name="T203"><text:s/>vadovai atleidžiami iš darbo ir skelbiamas naujas konkursas įstaigos vadovui atrinkti. Asmenų, konkurso būdu atrinktų vadovauti<text:s/></text:span><text:span text:style-name="T204">nacionaliniam, valstybi</text:span><text:span text:style-name="T205">niam ar savivaldybės teatrui ar koncertinei<text:s/></text:span><text:span text:style-name="T206">įstaigai, kadencijų skaičius pradedamas skaičiuoti nuo šio įstatymo įsigaliojimo dienos.</text:span><text:span text:style-name="T207"><text:s/></text:span><text:span text:style-name="T208">Pirma kadencija pradedama skaičiuoti asmenims laimėjus konkursus, vyksiančius po šio įstatymo įsigaliojimo dienos.<text:s/></text:span><text:span text:style-name="T209">Jeigu ko</text:span><text:span text:style-name="T210">nkursas įstaigos vadovo pareigoms buvo surengtas, tačiau naujas vadovas nebuvo atrinktas, steigėjo sprendimu tos įstaigos vadovas toliau eina pareigas tol, kol bus surengtas naujas konkursas. Laikinai einantis vadovo pareigas asmuo turi teisę dalyvauti nau</text:span><text:span text:style-name="T211">jame konkurse tos įstaigos<text:s/></text:span><text:span text:style-name="T212">vadovo pareigoms.<text:s/></text:span></text:p>
        <text:p text:style-name="P213"/>
        <text:p text:style-name="P214"><text:span text:style-name="T215">Skelbiu šį Lietuvos Respublikos Seimo priimtą įstatymą.</text:span></text:p>
        <text:p text:style-name="P216"/>
        <text:p text:style-name="P217"/>
        <text:p text:style-name="P218"/>
        <text:p text:style-name="P219">Respublikos Prezidentė<text:span text:style-name="T220"><text:tab/></text:span>Dalia Grybauskaitė</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Konstitucinis Teismas, Nutarimas</text:span></text:p>
        <text:p text:style-name="P230"><text:span text:style-name="T231">Nr.<text:s/></text:span><text:a xlink:href="https://www.e-tar.lt/portal/legalAct.html?documentId=d7441e50973411e9ae2e9d61b1f977b3" office:target-frame-name="_top" xlink:show="replace"><text:span text:style-name="T232">KT18-N9/2019</text:span></text:a><text:span text:style-name="T233">, 2019-06-25, paskelbta TAR 2019-06-25, i. k. 2019-10150</text:span></text:p>
        <text:p text:style-name="P234"><text:span text:style-name="T235">Dėl Lietuvos Respublikos profesionaliojo scenos meno įstatymo Nr. IX-2257 11 ir 13 straipsn</text:span><text:span text:style-name="T236">ių pakeitimo įstatymo 3 straipsnio 3 dalies atitikties Lietuvos Respublikos Konstitucijai</text:span></text:p>
        <text:p text:style-name="P237"/>
        <text:p text:style-name="P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6-27T05:31:00Z</meta:creation-date>
    <dc:date>2019-06-27T05:31:00Z</dc:date>
    <meta:print-date>2017-05-12T11:48:00Z</meta:print-date>
    <meta:template xlink:href="Normal.dotm" xlink:type="simple"/>
    <meta:editing-cycles>2</meta:editing-cycles>
    <meta:editing-duration>PT0S</meta:editing-duration>
    <meta:document-statistic meta:page-count="4" meta:paragraph-count="51" meta:word-count="944" meta:character-count="7675" meta:row-count="193" meta:non-whitespace-character-count="6782"/>
  </office:meta>
</office:document-meta>
</file>