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text-properties style:font-name-asian="SimSun"/>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name-asian="SimSun"/>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P16" style:parent-style-name="Normal" style:family="paragraph">
      <style:paragraph-properties fo:text-align="center" fo:line-height="115%"/>
      <style:text-properties style:font-name-asian="SimSun"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SimSun" fo:font-weight="bold" style:font-weight-asian="bold" style:font-size-complex="12pt"/>
    </style:style>
    <style:style style:name="P19" style:parent-style-name="Normal" style:family="paragraph">
      <style:paragraph-properties fo:text-align="center" fo:line-height="115%"/>
      <style:text-properties style:font-name-asian="SimSun" fo:color="#FF0000" style:font-size-complex="12pt"/>
    </style:style>
    <style:style style:name="P20" style:parent-style-name="Normal" style:family="paragraph">
      <style:paragraph-properties fo:text-align="center" fo:line-height="115%"/>
      <style:text-properties style:font-name-asian="SimSun" fo:font-weight="bold" style:font-weight-asian="bold" style:font-size-complex="12pt"/>
    </style:style>
    <style:style style:name="P21" style:parent-style-name="Normal" style:family="paragraph">
      <style:paragraph-properties fo:text-align="center" fo:line-height="115%"/>
      <style:text-properties style:font-name-asian="SimSun" fo:font-weight="bold" style:font-weight-asian="bold" style:font-size-complex="12pt"/>
    </style:style>
    <style:style style:name="P22" style:parent-style-name="Normal" style:family="paragraph">
      <style:paragraph-properties fo:text-align="center" fo:line-height="115%"/>
      <style:text-properties style:font-name-asian="SimSun" fo:font-weight="bold" style:font-weight-asian="bold" fo:text-transform="uppercase" fo:color="#FF0000" style:font-size-complex="12pt"/>
    </style:style>
    <style:style style:name="P23" style:parent-style-name="Normal" style:family="paragraph">
      <style:paragraph-properties fo:text-align="center" fo:line-height="115%"/>
      <style:text-properties style:font-name-asian="SimSun" style:font-size-complex="12pt"/>
    </style:style>
    <style:style style:name="P24" style:parent-style-name="Normal" style:family="paragraph">
      <style:paragraph-properties fo:text-align="center" fo:line-height="115%"/>
      <style:text-properties style:font-name-asian="SimSun" style:font-size-complex="12pt"/>
    </style:style>
    <style:style style:name="P25" style:parent-style-name="Normal" style:family="paragraph">
      <style:paragraph-properties fo:line-height="115%">
        <style:tab-stops>
          <style:tab-stop style:type="left" style:position="2.2638in"/>
        </style:tab-stops>
      </style:paragraph-properties>
      <style:text-properties style:font-name-asian="SimSun" fo:color="#FF0000"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master-page-name="MPF1" style:family="paragraph">
      <style:paragraph-properties fo:break-before="page" fo:line-height="115%" fo:margin-left="3.5437in" style:page-number="1">
        <style:tab-stops/>
      </style:paragraph-properties>
      <style:text-properties style:font-name-asian="Calibri" style:font-size-complex="12pt"/>
    </style:style>
    <style:style style:name="P52"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3"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4"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5" style:parent-style-name="Normal" style:family="paragraph">
      <style:paragraph-properties fo:widows="0" fo:orphans="0" fo:line-height="115%" fo:margin-left="3.5437in">
        <style:tab-stops/>
      </style:paragraph-properties>
      <style:text-properties style:font-name-asian="Calibri" fo:color="#FF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SimSun" fo:font-weight="bold" style:font-weight-asian="bold" style:font-size-complex="12pt" style:language-asian="lt" style:country-asian="LT"/>
    </style:style>
    <style:style style:name="T58" style:parent-style-name="DefaultParagraphFont" style:family="text">
      <style:text-properties style:font-name-asian="SimSun"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name-asian="SimSun" fo:font-weight="bold" style:font-weight-asian="bold" fo:color="#FF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style:font-name-asian="SimSun" fo:font-weight="bold" style:font-weight-asian="bold" style:font-size-complex="12pt" style:language-asian="lt" style:country-asian="LT"/>
    </style:style>
    <style:style style:name="T62" style:parent-style-name="DefaultParagraphFont" style:family="text">
      <style:text-properties style:font-name-asian="SimSun"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fo:line-height="115%"/>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fo:color="#000000" style:font-size-complex="12pt" style:language-asian="lt" style:country-asian="LT"/>
    </style:style>
    <style:style style:name="T71" style:parent-style-name="DefaultParagraphFont" style:family="text">
      <style:text-properties style:font-name-asian="SimSun" fo:color="#000000" style:font-size-complex="12pt" style:language-asian="lt" style:country-asian="LT"/>
    </style:style>
    <style:style style:name="T72" style:parent-style-name="DefaultParagraphFont" style:family="text">
      <style:text-properties style:font-name-asian="SimSun" fo:color="#000000" style:font-size-complex="12pt" style:language-asian="lt" style:country-asian="LT"/>
    </style:style>
    <style:style style:name="T73" style:parent-style-name="DefaultParagraphFont" style:family="text">
      <style:text-properties style:font-name-asian="SimSun" fo:font-weight="bold" style:font-weight-asian="bold" fo:color="#000000" style:font-size-complex="12pt" style:language-asian="lt" style:country-asian="LT"/>
    </style:style>
    <style:style style:name="T74" style:parent-style-name="DefaultParagraphFont" style:family="text">
      <style:text-properties style:font-name-asian="SimSun" fo:color="#000000" style:font-size-complex="12pt" style:language-asian="lt" style:country-asian="LT"/>
    </style:style>
    <style:style style:name="T75" style:parent-style-name="DefaultParagraphFont" style:family="text">
      <style:text-properties style:font-name-asian="SimSun" fo:font-weight="bold" style:font-weight-asian="bold" fo:color="#000000" style:font-size-complex="12pt" style:language-asian="lt" style:country-asian="LT"/>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fo:color="#000000" style:font-size-complex="12pt" style:language-asian="lt" style:country-asian="L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name-asian="SimSun" fo:color="#000000" style:font-size-complex="12pt" style:language-asian="lt" style:country-asian="L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color="#000000" style:font-size-complex="12pt"/>
    </style:style>
    <style:style style:name="P84"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fo:color="#000000" style:font-size-complex="12pt"/>
    </style:style>
    <style:style style:name="P89"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1972in">
        <style:tab-stops>
          <style:tab-stop style:type="left" style:position="0.3937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line-height="115%" fo:text-indent="0.1972in">
        <style:tab-stops>
          <style:tab-stop style:type="left" style:position="0.3937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P162"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line-height="115%" fo:text-indent="0.1972in" fo:background-color="#FFFFFF">
        <style:tab-stops>
          <style:tab-stop style:type="left" style:position="0.3937in"/>
          <style:tab-stop style:type="left" style:position="0.4923in"/>
        </style:tab-stops>
      </style:paragraph-properties>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P171"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P175"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line-height="115%" fo:text-indent="0.1972in">
        <style:tab-stops>
          <style:tab-stop style:type="left" style:position="0.4923in"/>
        </style:tab-stops>
      </style:paragraph-properties>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line-height="115%" fo:text-indent="0.1972in">
        <style:tab-stops>
          <style:tab-stop style:type="left" style:position="0.4923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line-height="115%" fo:text-indent="0.1972in">
        <style:tab-stops>
          <style:tab-stop style:type="left" style:position="0.4923in"/>
        </style:tab-stops>
      </style:paragraph-properties>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text-align="justify" fo:line-height="115%" fo:text-indent="0.1972in">
        <style:tab-stops>
          <style:tab-stop style:type="left" style:position="0.4923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fo:color="#000000" style:font-size-complex="12pt"/>
    </style:style>
    <style:style style:name="P200"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01" style:parent-style-name="DefaultParagraphFont" style:family="text">
      <style:text-properties style:font-name-asian="SimSun"/>
    </style:style>
    <style:style style:name="T202" style:parent-style-name="DefaultParagraphFont" style:family="text">
      <style:text-properties style:font-name-asian="SimSun"/>
    </style:style>
    <style:style style:name="T203" style:parent-style-name="DefaultParagraphFont" style:family="text">
      <style:text-properties style:font-name-asian="SimSun"/>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09" style:parent-style-name="DefaultParagraphFont" style:family="text">
      <style:text-properties style:font-name-asian="SimSun"/>
    </style:style>
    <style:style style:name="T210" style:parent-style-name="DefaultParagraphFont" style:family="text">
      <style:text-properties style:font-name-asian="SimSun"/>
    </style:style>
    <style:style style:name="T211" style:parent-style-name="DefaultParagraphFont" style:family="text">
      <style:text-properties style:font-name-asian="SimSun"/>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14" style:parent-style-name="DefaultParagraphFont" style:family="text">
      <style:text-properties style:font-name-asian="SimSun"/>
    </style:style>
    <style:style style:name="T215" style:parent-style-name="DefaultParagraphFont" style:family="text">
      <style:text-properties style:font-name-asian="SimSun"/>
    </style:style>
    <style:style style:name="T216" style:parent-style-name="DefaultParagraphFont" style:family="text">
      <style:text-properties style:font-name-asian="SimSun"/>
    </style:style>
    <style:style style:name="T217" style:parent-style-name="DefaultParagraphFont" style:family="text">
      <style:text-properties style:font-name-asian="SimSun" fo:color="#000000" style:font-size-complex="12pt"/>
    </style:style>
    <style:style style:name="P218"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219" style:parent-style-name="DefaultParagraphFont" style:family="text">
      <style:text-properties style:font-name-asian="SimSun"/>
    </style:style>
    <style:style style:name="T220" style:parent-style-name="DefaultParagraphFont" style:family="text">
      <style:text-properties style:font-name-asian="SimSun"/>
    </style:style>
    <style:style style:name="T221" style:parent-style-name="DefaultParagraphFont" style:family="text">
      <style:text-properties style:font-name-asian="SimSu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fo:color="#000000" style:font-size-complex="12pt" style:language-asian="lt" style:country-asian="LT"/>
    </style:style>
    <style:style style:name="T229" style:parent-style-name="DefaultParagraphFont" style:family="text">
      <style:text-properties style:font-name-asian="SimSun" fo:color="#000000" style:font-size-complex="12pt" style:language-asian="lt" style:country-asian="LT"/>
    </style:style>
    <style:style style:name="P230"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fo:color="#000000" style:font-size-complex="12pt" style:language-asian="lt" style:country-asian="LT"/>
    </style:style>
    <style:style style:name="T235" style:parent-style-name="DefaultParagraphFont" style:family="text">
      <style:text-properties style:font-name-asian="SimSun" fo:color="#000000" style:font-size-complex="12pt" style:language-asian="lt" style:country-asian="LT"/>
    </style:style>
    <style:style style:name="T236" style:parent-style-name="DefaultParagraphFont" style:family="text">
      <style:text-properties style:font-name-asian="SimSun" fo:color="#000000"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P238"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text-align="justify" fo:line-height="115%" fo:text-indent="0.1972in">
        <style:tab-stops>
          <style:tab-stop style:type="left" style:position="0.3937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line-height="115%" fo:text-indent="0.1972in">
        <style:tab-stops>
          <style:tab-stop style:type="left" style:position="0.3937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253" style:parent-style-name="DefaultParagraphFont" style:family="text">
      <style:text-properties style:font-name-asian="SimSun"/>
    </style:style>
    <style:style style:name="T254" style:parent-style-name="DefaultParagraphFont" style:family="text">
      <style:text-properties style:font-name-asian="SimSun"/>
    </style:style>
    <style:style style:name="T255" style:parent-style-name="DefaultParagraphFont" style:family="text">
      <style:text-properties style:font-name-asian="SimSun"/>
    </style:style>
    <style:style style:name="T256" style:parent-style-name="DefaultParagraphFont" style:family="text">
      <style:text-properties style:font-name-asian="SimSun" fo:color="#000000" style:language-asian="lt" style:country-asian="LT"/>
    </style:style>
    <style:style style:name="T257" style:parent-style-name="DefaultParagraphFont" style:family="text">
      <style:text-properties style:font-name-asian="SimSun" fo:color="#000000" style:language-asian="lt" style:country-asian="LT"/>
    </style:style>
    <style:style style:name="T258" style:parent-style-name="DefaultParagraphFont" style:family="text">
      <style:text-properties style:font-name-asian="SimSun" style:language-asian="lt" style:country-asian="LT"/>
    </style:style>
    <style:style style:name="P25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15%" fo:margin-left="0.1972in">
        <style:tab-stops>
          <style:tab-stop style:type="left" style:position="0.3937in"/>
        </style:tab-stops>
      </style:paragraph-properties>
    </style:style>
    <style:style style:name="P264" style:parent-style-name="Normal" style:family="paragraph">
      <style:paragraph-properties fo:text-align="center" fo:line-height="115%" fo:margin-left="0.25in">
        <style:tab-stops/>
      </style:paragraph-properties>
    </style:style>
    <style:style style:name="T265" style:parent-style-name="DefaultParagraphFont" style:family="text">
      <style:text-properties style:font-name-asian="SimSun" fo:font-weight="bold" style:font-weight-asian="bold" style:font-size-complex="12pt" style:language-asian="lt" style:country-asian="LT"/>
    </style:style>
    <style:style style:name="T266" style:parent-style-name="DefaultParagraphFont" style:family="text">
      <style:text-properties style:font-name-asian="SimSun" fo:font-weight="bold" style:font-weight-asian="bold" style:font-size-complex="12pt" style:language-asian="lt" style:country-asian="LT"/>
    </style:style>
    <style:style style:name="P267" style:parent-style-name="Normal" style:family="paragraph">
      <style:paragraph-properties fo:text-align="center" fo:line-height="115%" fo:margin-left="0.25in">
        <style:tab-stops/>
      </style:paragraph-properties>
    </style:style>
    <style:style style:name="T268" style:parent-style-name="DefaultParagraphFont" style:family="text">
      <style:text-properties style:font-name-asian="SimSun" fo:font-weight="bold" style:font-weight-asian="bold" style:font-size-complex="12pt" style:language-asian="lt" style:country-asian="LT"/>
    </style:style>
    <style:style style:name="T269" style:parent-style-name="DefaultParagraphFont" style:family="text">
      <style:text-properties style:font-name-asian="SimSun" fo:font-weight="bold" style:font-weight-asian="bold" style:font-size-complex="12pt" style:language-asian="lt" style:country-asian="LT"/>
    </style:style>
    <style:style style:name="P270" style:parent-style-name="Normal" style:family="paragraph">
      <style:paragraph-properties fo:text-align="justify" fo:line-height="115%" fo:text-indent="0.5in"/>
      <style:text-properties style:font-name-asian="SimSun" fo:color="#000000" style:font-size-complex="12pt" style:language-asian="lt" style:country-asian="LT"/>
    </style:style>
    <style:style style:name="P271"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color="#000000" style:font-size-complex="12pt" style:language-asian="lt" style:country-asian="LT"/>
    </style:style>
    <style:style style:name="P280"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fo:color="#000000"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style>
    <style:style style:name="P28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P29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fo:color="#000000" style:font-size-complex="12pt" style:language-asian="lt" style:country-asian="LT"/>
    </style:style>
    <style:style style:name="T297" style:parent-style-name="DefaultParagraphFont" style:family="text">
      <style:text-properties style:font-name-asian="SimSun" fo:color="#000000" style:font-size-complex="12pt" style:language-asian="lt" style:country-asian="LT"/>
    </style:style>
    <style:style style:name="P29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SimSun" fo:color="#000000" style:font-size-complex="12pt" style:language-asian="lt" style:country-asian="LT"/>
    </style:style>
    <style:style style:name="T307" style:parent-style-name="DefaultParagraphFont" style:family="text">
      <style:text-properties style:font-name-asian="SimSun" fo:color="#000000" style:font-size-complex="12pt" style:language-asian="lt" style:country-asian="LT"/>
    </style:style>
    <style:style style:name="P30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fo:color="#000000" style:font-size-complex="12pt" style:language-asian="lt" style:country-asian="LT"/>
    </style:style>
    <style:style style:name="P31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fo:color="#000000" style:font-size-complex="12pt" style:language-asian="lt" style:country-asian="LT"/>
    </style:style>
    <style:style style:name="T318" style:parent-style-name="DefaultParagraphFont" style:family="text">
      <style:text-properties style:font-name-asian="SimSun"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P320"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fo:color="#000000" style:font-size-complex="12pt" style:language-asian="lt" style:country-asian="LT"/>
    </style:style>
    <style:style style:name="P325"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fo:color="#000000" style:font-size-complex="12pt" style:language-asian="lt" style:country-asian="LT"/>
    </style:style>
    <style:style style:name="T330" style:parent-style-name="DefaultParagraphFont" style:family="text">
      <style:text-properties style:font-name-asian="SimSun" fo:color="#000000" style:font-size-complex="12pt" style:language-asian="lt" style:country-asian="LT"/>
    </style:style>
    <style:style style:name="P331"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fo:color="#000000" style:font-size-complex="12pt" style:language-asian="lt" style:country-asian="LT"/>
    </style:style>
    <style:style style:name="T336" style:parent-style-name="DefaultParagraphFont" style:family="text">
      <style:text-properties style:font-name-asian="SimSun" fo:color="#000000" style:font-size-complex="12pt" style:language-asian="lt" style:country-asian="LT"/>
    </style:style>
    <style:style style:name="P33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fo:color="#000000" style:font-size-complex="12pt" style:language-asian="lt" style:country-asian="LT"/>
    </style:style>
    <style:style style:name="T342" style:parent-style-name="DefaultParagraphFont" style:family="text">
      <style:text-properties style:font-name-asian="SimSun" fo:color="#000000" style:font-size-complex="12pt" style:language-asian="lt" style:country-asian="LT"/>
    </style:style>
    <style:style style:name="T343" style:parent-style-name="DefaultParagraphFont" style:family="text">
      <style:text-properties style:font-name-asian="SimSun" fo:color="#000000" style:font-size-complex="12pt" style:language-asian="lt" style:country-asian="LT"/>
    </style:style>
    <style:style style:name="P344"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fo:color="#000000" style:font-size-complex="12pt" style:language-asian="lt" style:country-asian="LT"/>
    </style:style>
    <style:style style:name="T349" style:parent-style-name="DefaultParagraphFont" style:family="text">
      <style:text-properties style:font-name-asian="SimSun" fo:color="#000000" style:font-size-complex="12pt" style:language-asian="lt" style:country-asian="LT"/>
    </style:style>
    <style:style style:name="P350"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fo:color="#000000" style:font-size-complex="12pt" style:language-asian="lt" style:country-asian="LT"/>
    </style:style>
    <style:style style:name="T355" style:parent-style-name="DefaultParagraphFont" style:family="text">
      <style:text-properties style:font-name-asian="SimSun" fo:color="#000000" style:font-size-complex="12pt" style:language-asian="lt" style:country-asian="LT"/>
    </style:style>
    <style:style style:name="P35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fo:color="#000000" style:font-size-complex="12pt" style:language-asian="lt" style:country-asian="LT"/>
    </style:style>
    <style:style style:name="T361" style:parent-style-name="DefaultParagraphFont" style:family="text">
      <style:text-properties style:font-name-asian="SimSun" fo:color="#000000" style:font-size-complex="12pt" style:language-asian="lt" style:country-asian="LT"/>
    </style:style>
    <style:style style:name="P36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fo:color="#000000" style:font-size-complex="12pt" style:language-asian="lt" style:country-asian="LT"/>
    </style:style>
    <style:style style:name="P36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fo:color="#000000" style:font-size-complex="12pt" style:language-asian="lt" style:country-asian="LT"/>
    </style:style>
    <style:style style:name="P372"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fo:color="#000000" style:font-size-complex="12pt" style:language-asian="lt" style:country-asian="LT"/>
    </style:style>
    <style:style style:name="P377"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style:tab-stops>
          <style:tab-stop style:type="left" style:position="0.5298in"/>
        </style:tab-stops>
      </style:paragraph-properties>
    </style:style>
    <style:style style:name="P393" style:parent-style-name="Normal" style:family="paragraph">
      <style:paragraph-properties fo:text-align="center" fo:line-height="115%"/>
    </style:style>
    <style:style style:name="T394" style:parent-style-name="DefaultParagraphFont" style:family="text">
      <style:text-properties style:font-name-asian="SimSun" fo:font-weight="bold" style:font-weight-asian="bold" style:font-size-complex="12pt" style:language-asian="lt" style:country-asian="LT"/>
    </style:style>
    <style:style style:name="T395" style:parent-style-name="DefaultParagraphFont" style:family="text">
      <style:text-properties style:font-name-asian="SimSun" fo:font-weight="bold" style:font-weight-asian="bold" style:font-size-complex="12pt" style:language-asian="lt" style:country-asian="LT"/>
    </style:style>
    <style:style style:name="P396" style:parent-style-name="Normal" style:family="paragraph">
      <style:paragraph-properties fo:text-align="center" fo:line-height="115%"/>
    </style:style>
    <style:style style:name="T397" style:parent-style-name="DefaultParagraphFont" style:family="text">
      <style:text-properties style:font-name-asian="SimSun" fo:font-weight="bold" style:font-weight-asian="bold" style:font-size-complex="12pt" style:language-asian="lt" style:country-asian="LT"/>
    </style:style>
    <style:style style:name="P398" style:parent-style-name="Normal" style:family="paragraph">
      <style:paragraph-properties fo:text-align="justify" fo:line-height="115%" fo:text-indent="0.1972in">
        <style:tab-stops>
          <style:tab-stop style:type="left" style:position="0.3937in"/>
        </style:tab-stops>
      </style:paragraph-properties>
      <style:text-properties style:font-name-asian="SimSun" fo:color="#FF0000" style:font-size-complex="12pt" style:language-asian="lt" style:country-asian="LT"/>
    </style:style>
    <style:style style:name="P399"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text-align="justify" fo:line-height="115%" fo:text-indent="0.1972in">
        <style:tab-stops>
          <style:tab-stop style:type="left" style:position="0.2958in"/>
          <style:tab-stop style:type="left" style:position="0.4923in"/>
          <style:tab-stop style:type="left" style:position="0.5909in"/>
        </style:tab-stops>
      </style:paragraph-properties>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weight-complex="bold" fo:color="#FF0000" style:font-size-complex="12pt"/>
    </style:style>
    <style:style style:name="T410" style:parent-style-name="DefaultParagraphFont" style:family="text">
      <style:text-properties style:font-name-asian="SimSun" style:font-weight-complex="bold" style:font-size-complex="12pt"/>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line-height="115%" fo:text-indent="0.1972in">
        <style:tab-stops>
          <style:tab-stop style:type="left" style:position="0.4923in"/>
        </style:tab-stops>
      </style:paragraph-properties>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line-height="115%" fo:text-indent="0.1972in">
        <style:tab-stops>
          <style:tab-stop style:type="left" style:position="0.5909in"/>
        </style:tab-stops>
      </style:paragraph-properties>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P425" style:parent-style-name="Normal" style:family="paragraph">
      <style:paragraph-properties fo:text-align="justify" fo:line-height="115%" fo:text-indent="0.1972in">
        <style:tab-stops>
          <style:tab-stop style:type="left" style:position="0.5909in"/>
        </style:tab-stops>
      </style:paragraph-properties>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line-height="115%" fo:text-indent="0.1972in">
        <style:tab-stops>
          <style:tab-stop style:type="left" style:position="0.5909in"/>
        </style:tab-stops>
      </style:paragraph-properties>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line-height="115%" fo:text-indent="0.1972in">
        <style:tab-stops>
          <style:tab-stop style:type="left" style:position="0.5909in"/>
        </style:tab-stops>
      </style:paragraph-properties>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weight-complex="bold" style:font-size-complex="12pt"/>
    </style:style>
    <style:style style:name="P449"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weight-complex="bold" style:font-size-complex="12p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line-height="115%" fo:text-indent="0.1972in">
        <style:tab-stops>
          <style:tab-stop style:type="left" style:position="0.4666in"/>
          <style:tab-stop style:type="left" style:position="0.4923in"/>
          <style:tab-stop style:type="left" style:position="0.5909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line-height="115%" fo:text-indent="0.1972in">
        <style:tab-stops>
          <style:tab-stop style:type="left" style:position="0.3937in"/>
          <style:tab-stop style:type="left" style:position="0.4465in"/>
          <style:tab-stop style:type="left" style:position="0.6895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widows="0" fo:orphans="0" fo:text-align="justify" fo:line-height="115%" fo:text-indent="0.1972in">
        <style:tab-stops>
          <style:tab-stop style:type="left" style:position="0.3937in"/>
          <style:tab-stop style:type="left" style:position="0.5909in"/>
          <style:tab-stop style:type="left" style:position="0.6895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fo:font-style="italic" style:font-style-asian="italic"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fo:font-style="italic" style:font-style-asian="italic"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line-height="115%" fo:text-indent="0.1972in">
        <style:tab-stops>
          <style:tab-stop style:type="left" style:position="0.5909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line-height="115%" fo:text-indent="0.1972in">
        <style:tab-stops>
          <style:tab-stop style:type="left" style:position="0.5909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border="0in solid #FFFFFF" fo:padding="0.4305in" style:shadow="#000000 0in 0in" fo:text-align="justify" fo:text-indent="0.1972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1972in">
        <style:tab-stops>
          <style:tab-stop style:type="left" style:position="0.5909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line-height="115%" fo:text-indent="0.1972in">
        <style:tab-stops>
          <style:tab-stop style:type="left" style:position="0.5909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line-height="115%" fo:text-indent="0.1972in">
        <style:tab-stops>
          <style:tab-stop style:type="left" style:position="0.5909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line-height="115%" fo:text-indent="0.1972in">
        <style:tab-stops>
          <style:tab-stop style:type="left" style:position="0.5909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line-height="115%" fo:text-indent="0.1972in">
        <style:tab-stops>
          <style:tab-stop style:type="left" style:position="0.5909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P608" style:parent-style-name="Normal" style:family="paragraph">
      <style:paragraph-properties fo:text-align="justify" fo:line-height="115%" fo:text-indent="0.1972in">
        <style:tab-stops>
          <style:tab-stop style:type="left" style:position="0.5909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align="justify" fo:line-height="115%" fo:text-indent="0.1972in">
        <style:tab-stops>
          <style:tab-stop style:type="left" style:position="0.5909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line-height="115%" fo:text-indent="0.1972in">
        <style:tab-stops>
          <style:tab-stop style:type="left" style:position="0.4923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line-height="115%" fo:text-indent="0.1972in">
        <style:tab-stops>
          <style:tab-stop style:type="left" style:position="0.4923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line-height="115%" fo:text-indent="0.1972in">
        <style:tab-stops>
          <style:tab-stop style:type="left" style:position="0.4923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center" fo:line-height="115%"/>
    </style:style>
    <style:style style:name="P647" style:parent-style-name="Normal" style:family="paragraph">
      <style:paragraph-properties fo:text-align="center" fo:line-height="115%"/>
    </style:style>
    <style:style style:name="T648" style:parent-style-name="DefaultParagraphFont" style:family="text">
      <style:text-properties style:font-name-asian="SimSun" fo:font-weight="bold" style:font-weight-asian="bold" style:font-size-complex="12pt" style:language-asian="lt" style:country-asian="LT"/>
    </style:style>
    <style:style style:name="T649" style:parent-style-name="DefaultParagraphFont" style:family="text">
      <style:text-properties style:font-name-asian="SimSun" fo:font-weight="bold" style:font-weight-asian="bold" style:font-size-complex="12pt" style:language-asian="lt" style:country-asian="LT"/>
    </style:style>
    <style:style style:name="P650" style:parent-style-name="Normal" style:family="paragraph">
      <style:paragraph-properties fo:text-align="center" fo:line-height="115%"/>
    </style:style>
    <style:style style:name="T651" style:parent-style-name="DefaultParagraphFont" style:family="text">
      <style:text-properties style:font-name-asian="SimSun" fo:font-weight="bold" style:font-weight-asian="bold" style:font-size-complex="12pt" style:language-asian="lt" style:country-asian="LT"/>
    </style:style>
    <style:style style:name="P652" style:parent-style-name="Normal" style:family="paragraph">
      <style:paragraph-properties fo:text-align="justify" fo:line-height="115%" fo:text-indent="0.5in"/>
      <style:text-properties style:font-name-asian="SimSun" style:font-size-complex="12pt" style:language-asian="lt" style:country-asian="LT"/>
    </style:style>
    <style:style style:name="P653" style:parent-style-name="Normal" style:family="paragraph">
      <style:paragraph-properties fo:text-align="justify" fo:line-height="115%" fo:text-indent="0.1972in">
        <style:tab-stops>
          <style:tab-stop style:type="left" style:position="0.5909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line-height="115%" fo:text-indent="0.1972in">
        <style:tab-stops>
          <style:tab-stop style:type="left" style:position="0.5909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line-height="115%" fo:text-indent="0.1972in">
        <style:tab-stops>
          <style:tab-stop style:type="left" style:position="0.5909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line-height="115%" fo:text-indent="0.1972in">
        <style:tab-stops>
          <style:tab-stop style:type="left" style:position="0.5909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line-height="115%" fo:text-indent="0.1972in">
        <style:tab-stops>
          <style:tab-stop style:type="left" style:position="0.5909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line-height="115%" fo:text-indent="0.1972in">
        <style:tab-stops>
          <style:tab-stop style:type="left" style:position="0.5909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line-height="115%" fo:text-indent="0.1972in">
        <style:tab-stops>
          <style:tab-stop style:type="left" style:position="0.5909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line-height="115%" fo:text-indent="0.1972in">
        <style:tab-stops>
          <style:tab-stop style:type="left" style:position="0.6895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line-height="115%" fo:text-indent="0.1972in">
        <style:tab-stops>
          <style:tab-stop style:type="left" style:position="0.6895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line-height="115%" fo:text-indent="0.1972in">
        <style:tab-stops>
          <style:tab-stop style:type="left" style:position="0.6895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style>
    <style:style style:name="T701" style:parent-style-name="DefaultParagraphFont" style:family="text">
      <style:text-properties style:font-name-asian="SimSun"/>
    </style:style>
    <style:style style:name="P702" style:parent-style-name="Normal" style:family="paragraph">
      <style:paragraph-properties fo:text-align="justify" fo:line-height="115%" fo:text-indent="0.1972in">
        <style:tab-stops>
          <style:tab-stop style:type="left" style:position="0.6895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style>
    <style:style style:name="P707" style:parent-style-name="Normal" style:family="paragraph">
      <style:paragraph-properties fo:text-align="justify" fo:line-height="115%" fo:text-indent="0.1972in">
        <style:tab-stops>
          <style:tab-stop style:type="left" style:position="0.6895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style>
    <style:style style:name="T712" style:parent-style-name="DefaultParagraphFont" style:family="text">
      <style:text-properties style:font-name-asian="SimSun"/>
    </style:style>
    <style:style style:name="P713" style:parent-style-name="Normal" style:family="paragraph">
      <style:paragraph-properties fo:text-align="justify" fo:line-height="115%" fo:text-indent="0.1972in">
        <style:tab-stops>
          <style:tab-stop style:type="left" style:position="0.6895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P719" style:parent-style-name="Normal" style:family="paragraph">
      <style:paragraph-properties fo:text-align="justify" fo:line-height="115%" fo:text-indent="0.1972in">
        <style:tab-stops>
          <style:tab-stop style:type="left" style:position="0.5909in"/>
        </style:tab-stops>
      </style:paragraph-properties>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line-height="115%" fo:text-indent="0.1972in">
        <style:tab-stops>
          <style:tab-stop style:type="left" style:position="0.5909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line-height="115%" fo:text-indent="0.1972in">
        <style:tab-stops>
          <style:tab-stop style:type="left" style:position="0.5909in"/>
        </style:tab-stops>
      </style:paragraph-properties>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line-height="115%" fo:text-indent="0.1972in">
        <style:tab-stops>
          <style:tab-stop style:type="left" style:position="0.5909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line-height="115%" fo:text-indent="0.1972in">
        <style:tab-stops>
          <style:tab-stop style:type="left" style:position="0.5909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line-height="115%" fo:text-indent="0.1972in">
        <style:tab-stops>
          <style:tab-stop style:type="left" style:position="0.5909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P746" style:parent-style-name="Normal" style:family="paragraph">
      <style:paragraph-properties fo:text-align="justify" fo:line-height="115%" fo:text-indent="0.1972in">
        <style:tab-stops>
          <style:tab-stop style:type="left" style:position="0.5909in"/>
        </style:tab-stops>
      </style:paragraph-properties>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P751" style:parent-style-name="Normal" style:family="paragraph">
      <style:paragraph-properties fo:text-align="justify" fo:line-height="115%" fo:text-indent="0.1972in">
        <style:tab-stops>
          <style:tab-stop style:type="left" style:position="0.5909in"/>
        </style:tab-stops>
      </style:paragraph-properties>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P758" style:parent-style-name="Normal" style:family="paragraph">
      <style:paragraph-properties fo:text-align="justify" fo:line-height="115%" fo:text-indent="0.1972in">
        <style:tab-stops>
          <style:tab-stop style:type="left" style:position="0.5909in"/>
        </style:tab-stops>
      </style:paragraph-properties>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style>
    <style:style style:name="T763" style:parent-style-name="DefaultParagraphFont" style:family="text">
      <style:text-properties style:font-name-asian="SimSun"/>
    </style:style>
    <style:style style:name="P764" style:parent-style-name="Normal" style:family="paragraph">
      <style:paragraph-properties fo:text-align="justify" fo:line-height="115%" fo:text-indent="0.1972in">
        <style:tab-stops>
          <style:tab-stop style:type="left" style:position="0.5909in"/>
        </style:tab-stops>
      </style:paragraph-properties>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center" fo:line-height="115%"/>
    </style:style>
    <style:style style:name="T769" style:parent-style-name="DefaultParagraphFont" style:family="text">
      <style:text-properties style:font-name-asian="SimSun" fo:font-weight="bold" style:font-weight-asian="bold" style:font-size-complex="12pt" style:language-asian="lt" style:country-asian="LT"/>
    </style:style>
    <style:style style:name="T770" style:parent-style-name="DefaultParagraphFont" style:family="text">
      <style:text-properties style:font-name-asian="SimSun" fo:font-weight="bold" style:font-weight-asian="bold" style:font-size-complex="12pt" style:language-asian="lt" style:country-asian="LT"/>
    </style:style>
    <style:style style:name="P771" style:parent-style-name="Normal" style:family="paragraph">
      <style:paragraph-properties fo:text-align="center" fo:line-height="115%"/>
    </style:style>
    <style:style style:name="T772" style:parent-style-name="DefaultParagraphFont" style:family="text">
      <style:text-properties style:font-name-asian="SimSun" fo:font-weight="bold" style:font-weight-asian="bold" style:font-size-complex="12pt" style:language-asian="lt" style:country-asian="LT"/>
    </style:style>
    <style:style style:name="P773" style:parent-style-name="Normal" style:family="paragraph">
      <style:paragraph-properties fo:text-align="center" fo:line-height="115%"/>
      <style:text-properties style:font-name-asian="SimSun" fo:font-weight="bold" style:font-weight-asian="bold" fo:color="#FF0000" style:font-size-complex="12pt" style:language-asian="lt" style:country-asian="LT"/>
    </style:style>
    <style:style style:name="P774" style:parent-style-name="Normal" style:family="paragraph">
      <style:paragraph-properties fo:text-align="justify" fo:line-height="115%" fo:text-indent="0.1972in">
        <style:tab-stops>
          <style:tab-stop style:type="left" style:position="0.4923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P778" style:parent-style-name="Normal" style:family="paragraph">
      <style:paragraph-properties fo:text-align="justify" fo:line-height="115%" fo:text-indent="0.1972in">
        <style:tab-stops>
          <style:tab-stop style:type="left" style:position="0.4923in"/>
        </style:tab-stops>
      </style:paragraph-properties>
      <style:text-properties style:font-name-asian="SimSun" style:font-size-complex="12pt" style:language-asian="lt" style:country-asian="LT"/>
    </style:style>
    <style:style style:name="P779" style:parent-style-name="Normal" style:family="paragraph">
      <style:paragraph-properties fo:text-align="justify" fo:line-height="115%" fo:text-indent="0.1972in">
        <style:tab-stops>
          <style:tab-stop style:type="left" style:position="0.4923in"/>
          <style:tab-stop style:type="left" style:position="0.7875in"/>
        </style:tab-stops>
      </style:paragraph-properties>
      <style:text-properties style:font-name-asian="SimSun" style:font-size-complex="12pt" style:language-asian="lt" style:country-asian="LT"/>
    </style:style>
    <style:style style:name="P780" style:parent-style-name="Normal" style:family="paragraph">
      <style:paragraph-properties fo:text-align="justify" fo:line-height="115%" fo:text-indent="0.1972in">
        <style:tab-stops>
          <style:tab-stop style:type="left" style:position="0.4923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7875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paragraph-properties fo:text-align="justify" fo:line-height="115%" fo:text-indent="0.1972in">
        <style:tab-stops>
          <style:tab-stop style:type="left" style:position="0.4923in"/>
        </style:tab-stops>
      </style:paragraph-properties>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P808" style:parent-style-name="Normal" style:family="paragraph">
      <style:paragraph-properties fo:text-align="justify" fo:line-height="115%" fo:text-indent="0.1972in">
        <style:tab-stops>
          <style:tab-stop style:type="left" style:position="0.4923in"/>
        </style:tab-stops>
      </style:paragraph-properties>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P812" style:parent-style-name="Normal" style:family="paragraph">
      <style:paragraph-properties fo:text-align="justify" fo:line-height="115%" fo:text-indent="0.1972in">
        <style:tab-stops>
          <style:tab-stop style:type="left" style:position="0.5909in"/>
        </style:tab-stops>
      </style:paragraph-properties>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P816" style:parent-style-name="Normal" style:family="paragraph">
      <style:paragraph-properties fo:text-align="justify" fo:line-height="115%" fo:text-indent="0.1972in">
        <style:tab-stops>
          <style:tab-stop style:type="left" style:position="0.5909in"/>
        </style:tab-stops>
      </style:paragraph-properties>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text-align="justify" fo:line-height="115%" fo:text-indent="0.1972in">
        <style:tab-stops>
          <style:tab-stop style:type="left" style:position="0.5909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font-size-complex="12pt" style:language-asian="lt" style:country-asian="LT"/>
    </style:style>
    <style:style style:name="P830" style:parent-style-name="Normal" style:family="paragraph">
      <style:paragraph-properties fo:text-align="justify" fo:line-height="115%" fo:text-indent="0.1972in">
        <style:tab-stops>
          <style:tab-stop style:type="left" style:position="0.5909in"/>
        </style:tab-stops>
      </style:paragraph-properties>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P834" style:parent-style-name="Normal" style:family="paragraph">
      <style:paragraph-properties fo:text-align="justify" fo:line-height="115%" fo:text-indent="0.1972in">
        <style:tab-stops>
          <style:tab-stop style:type="left" style:position="0.5909in"/>
        </style:tab-stops>
      </style:paragraph-properties>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T846" style:parent-style-name="DefaultParagraphFont" style:family="text">
      <style:text-properties style:font-name-asian="SimSun" style:font-size-complex="12pt" style:language-asian="lt" style:country-asian="LT"/>
    </style:style>
    <style:style style:name="P847"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P855" style:parent-style-name="Normal" style:family="paragraph">
      <style:paragraph-properties fo:text-align="justify" fo:line-height="115%" fo:text-indent="0.1972in">
        <style:tab-stops>
          <style:tab-stop style:type="left" style:position="0.4923in"/>
        </style:tab-stops>
      </style:paragraph-properties>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P860" style:parent-style-name="Normal" style:family="paragraph">
      <style:paragraph-properties fo:text-align="justify" fo:line-height="115%" fo:text-indent="0.1972in">
        <style:tab-stops>
          <style:tab-stop style:type="left" style:position="0.4923in"/>
        </style:tab-stops>
      </style:paragraph-properties>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P865" style:parent-style-name="Normal" style:family="paragraph">
      <style:paragraph-properties fo:text-align="justify" fo:line-height="115%" fo:text-indent="0.1972in">
        <style:tab-stops>
          <style:tab-stop style:type="left" style:position="0.4923in"/>
        </style:tab-stops>
      </style:paragraph-properties>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name-asian="SimSun" style:font-size-complex="12pt" style:language-asian="lt" style:country-asian="LT"/>
    </style:style>
    <style:style style:name="P871" style:parent-style-name="Normal" style:family="paragraph">
      <style:paragraph-properties fo:text-align="justify" fo:line-height="115%" fo:text-indent="0.1972in">
        <style:tab-stops>
          <style:tab-stop style:type="left" style:position="0.4923in"/>
        </style:tab-stops>
      </style:paragraph-properties>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P877" style:parent-style-name="Normal" style:family="paragraph">
      <style:paragraph-properties fo:text-align="justify" fo:line-height="115%" fo:text-indent="0.1972in">
        <style:tab-stops>
          <style:tab-stop style:type="left" style:position="0.4923in"/>
        </style:tab-stops>
      </style:paragraph-properties>
    </style:style>
    <style:style style:name="T878" style:parent-style-name="DefaultParagraphFont" style:family="text">
      <style:text-properties style:font-name-asian="SimSun" style:font-size-complex="12pt" style:language-asian="lt" style:country-asian="LT"/>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P885" style:parent-style-name="Normal" style:family="paragraph">
      <style:paragraph-properties fo:text-align="justify" fo:line-height="115%" fo:text-indent="0.1972in">
        <style:tab-stops>
          <style:tab-stop style:type="left" style:position="0.4923in"/>
        </style:tab-stops>
      </style:paragraph-properties>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P893" style:parent-style-name="Normal" style:family="paragraph">
      <style:paragraph-properties fo:text-align="justify" fo:line-height="115%" fo:text-indent="0.1972in">
        <style:tab-stops>
          <style:tab-stop style:type="left" style:position="0.4923in"/>
        </style:tab-stops>
      </style:paragraph-properties>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P898" style:parent-style-name="Normal" style:family="paragraph">
      <style:paragraph-properties fo:text-align="justify" fo:line-height="115%" fo:text-indent="0.1972in">
        <style:tab-stops>
          <style:tab-stop style:type="left" style:position="0.4923in"/>
        </style:tab-stops>
      </style:paragraph-properties>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15%" fo:text-indent="0.1972in">
        <style:tab-stops>
          <style:tab-stop style:type="left" style:position="0.4923in"/>
        </style:tab-stops>
      </style:paragraph-properties>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P916" style:parent-style-name="Normal" style:family="paragraph">
      <style:paragraph-properties fo:text-align="justify" fo:line-height="115%" fo:text-indent="0.1972in">
        <style:tab-stops>
          <style:tab-stop style:type="left" style:position="0.4923in"/>
        </style:tab-stops>
      </style:paragraph-properties>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P924" style:parent-style-name="Normal" style:family="paragraph">
      <style:paragraph-properties fo:text-align="justify" fo:line-height="115%" fo:text-indent="0.1972in">
        <style:tab-stops>
          <style:tab-stop style:type="left" style:position="0.4923in"/>
        </style:tab-stops>
      </style:paragraph-properties>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P931" style:parent-style-name="Normal" style:family="paragraph">
      <style:paragraph-properties fo:text-align="justify" fo:line-height="115%" fo:text-indent="0.1972in">
        <style:tab-stops>
          <style:tab-stop style:type="left" style:position="0.4923in"/>
        </style:tab-stops>
      </style:paragraph-properties>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style>
    <style:style style:name="T936" style:parent-style-name="DefaultParagraphFont" style:family="text">
      <style:text-properties style:font-name-asian="SimSun"/>
    </style:style>
    <style:style style:name="P937" style:parent-style-name="Normal" style:family="paragraph">
      <style:paragraph-properties fo:text-align="justify" fo:line-height="115%" fo:text-indent="0.1972in">
        <style:tab-stops>
          <style:tab-stop style:type="left" style:position="0.5909in"/>
        </style:tab-stops>
      </style:paragraph-properties>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P942" style:parent-style-name="Normal" style:family="paragraph">
      <style:paragraph-properties fo:text-align="justify" fo:line-height="115%" fo:text-indent="0.1972in">
        <style:tab-stops>
          <style:tab-stop style:type="left" style:position="-1.477in"/>
        </style:tab-stops>
      </style:paragraph-properties>
      <style:text-properties style:font-name-asian="SimSun" style:font-size-complex="12pt" style:language-asian="lt" style:country-asian="LT"/>
    </style:style>
    <style:style style:name="P943" style:parent-style-name="Normal" style:family="paragraph">
      <style:paragraph-properties fo:text-align="justify" fo:line-height="115%" fo:text-indent="0.1972in">
        <style:tab-stops>
          <style:tab-stop style:type="left" style:position="0.5909in"/>
        </style:tab-stops>
      </style:paragraph-properties>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paragraph-properties fo:text-align="justify" fo:line-height="115%" fo:text-indent="0.1972in">
        <style:tab-stops>
          <style:tab-stop style:type="left" style:position="0.5909in"/>
        </style:tab-stops>
      </style:paragraph-properties>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P955" style:parent-style-name="Normal" style:family="paragraph">
      <style:paragraph-properties fo:text-align="justify" fo:line-height="115%" fo:text-indent="0.1972in">
        <style:tab-stops>
          <style:tab-stop style:type="left" style:position="0.5909in"/>
        </style:tab-stops>
      </style:paragraph-properties>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style:font-size-complex="12pt" style:language-asian="lt" style:country-asian="LT"/>
    </style:style>
    <style:style style:name="P959" style:parent-style-name="Normal" style:family="paragraph">
      <style:paragraph-properties fo:text-align="justify" fo:line-height="115%" fo:text-indent="0.1972in">
        <style:tab-stops>
          <style:tab-stop style:type="left" style:position="0.5909in"/>
        </style:tab-stops>
      </style:paragraph-properties>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weight-complex="bold"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P973" style:parent-style-name="Normal" style:family="paragraph">
      <style:paragraph-properties fo:text-align="justify" fo:line-height="115%" fo:text-indent="0.1972in">
        <style:tab-stops>
          <style:tab-stop style:type="left" style:position="0.5909in"/>
        </style:tab-stops>
      </style:paragraph-properties>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T977" style:parent-style-name="DefaultParagraphFont" style:family="text">
      <style:text-properties style:font-name-asian="SimSun" style:font-size-complex="12pt" style:language-asian="lt" style:country-asian="LT"/>
    </style:style>
    <style:style style:name="T978" style:parent-style-name="DefaultParagraphFont" style:family="text">
      <style:text-properties style:font-name-asian="SimSun" style:font-size-complex="12pt" style:language-asian="lt" style:country-asian="LT"/>
    </style:style>
    <style:style style:name="P979" style:parent-style-name="Normal" style:family="paragraph">
      <style:paragraph-properties fo:text-align="justify" fo:line-height="115%" fo:text-indent="0.1972in">
        <style:tab-stops>
          <style:tab-stop style:type="left" style:position="0.5909in"/>
        </style:tab-stops>
      </style:paragraph-properties>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style:font-name-asian="SimSun" style:font-size-complex="12pt" style:language-asian="lt" style:country-asian="LT"/>
    </style:style>
    <style:style style:name="P984" style:parent-style-name="Normal" style:family="paragraph">
      <style:paragraph-properties fo:text-align="justify" fo:line-height="115%" fo:text-indent="0.1972in">
        <style:tab-stops>
          <style:tab-stop style:type="left" style:position="0.5909in"/>
        </style:tab-stops>
      </style:paragraph-properties>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P988" style:parent-style-name="Normal" style:family="paragraph">
      <style:paragraph-properties fo:text-align="center" fo:line-height="115%"/>
    </style:style>
    <style:style style:name="P989" style:parent-style-name="Normal" style:family="paragraph">
      <style:paragraph-properties fo:text-align="center" fo:line-height="115%" fo:margin-left="0.25in">
        <style:tab-stops/>
      </style:paragraph-properties>
    </style:style>
    <style:style style:name="T990" style:parent-style-name="DefaultParagraphFont" style:family="text">
      <style:text-properties style:font-name-asian="SimSun" fo:font-weight="bold" style:font-weight-asian="bold" style:font-size-complex="12pt" style:language-asian="lt" style:country-asian="LT"/>
    </style:style>
    <style:style style:name="T991" style:parent-style-name="DefaultParagraphFont" style:family="text">
      <style:text-properties style:font-name-asian="SimSun" fo:font-weight="bold" style:font-weight-asian="bold" style:font-size-complex="12pt" style:language-asian="lt" style:country-asian="LT"/>
    </style:style>
    <style:style style:name="P992" style:parent-style-name="Normal" style:family="paragraph">
      <style:paragraph-properties fo:text-align="center" fo:line-height="115%" fo:margin-left="0.25in">
        <style:tab-stops/>
      </style:paragraph-properties>
    </style:style>
    <style:style style:name="T993" style:parent-style-name="DefaultParagraphFont" style:family="text">
      <style:text-properties style:font-name-asian="SimSun" fo:font-weight="bold" style:font-weight-asian="bold" style:font-size-complex="12pt" style:language-asian="lt" style:country-asian="LT"/>
    </style:style>
    <style:style style:name="P994" style:parent-style-name="Normal" style:family="paragraph">
      <style:paragraph-properties fo:text-align="justify" fo:line-height="115%" fo:text-indent="0.5in"/>
      <style:text-properties style:font-name-asian="SimSun" fo:color="#FF0000" style:font-size-complex="12pt" style:language-asian="lt" style:country-asian="LT"/>
    </style:style>
    <style:style style:name="P995" style:parent-style-name="Normal" style:family="paragraph">
      <style:paragraph-properties fo:text-align="justify" fo:line-height="115%" fo:text-indent="0.1972in">
        <style:tab-stops>
          <style:tab-stop style:type="left" style:position="0.5909in"/>
        </style:tab-stops>
      </style:paragraph-properties>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T999" style:parent-style-name="DefaultParagraphFont" style:family="text">
      <style:text-properties style:font-name-asian="SimSun"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SimSun" style:font-size-complex="12pt" style:language-asian="lt" style:country-asian="LT"/>
    </style:style>
    <style:style style:name="P1003" style:parent-style-name="Normal" style:family="paragraph">
      <style:paragraph-properties fo:text-align="justify" fo:line-height="115%" fo:text-indent="0.1972in">
        <style:tab-stops>
          <style:tab-stop style:type="left" style:position="0.5909in"/>
        </style:tab-stops>
      </style:paragraph-properties>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language-asian="lt" style:country-asian="LT"/>
    </style:style>
    <style:style style:name="T1006" style:parent-style-name="DefaultParagraphFont" style:family="text">
      <style:text-properties style:font-name-asian="SimSun" style:font-size-complex="12pt" style:language-asian="lt" style:country-asian="LT"/>
    </style:style>
    <style:style style:name="P1007" style:parent-style-name="Normal" style:family="paragraph">
      <style:paragraph-properties fo:text-align="justify" fo:line-height="115%" fo:text-indent="0.1972in">
        <style:tab-stops>
          <style:tab-stop style:type="left" style:position="0.5909in"/>
        </style:tab-stops>
      </style:paragraph-properties>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line-height="115%" fo:text-indent="0.1972in">
        <style:tab-stops>
          <style:tab-stop style:type="left" style:position="0.5909in"/>
        </style:tab-stops>
      </style:paragraph-properties>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15%" fo:text-indent="0.1972in">
        <style:tab-stops>
          <style:tab-stop style:type="left" style:position="0.5909in"/>
        </style:tab-stops>
      </style:paragraph-properties>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T1019" style:parent-style-name="DefaultParagraphFont" style:family="text">
      <style:text-properties style:font-name-asian="SimSun" style:font-size-complex="12pt" style:language-asian="lt" style:country-asian="LT"/>
    </style:style>
    <style:style style:name="P1020" style:parent-style-name="Normal" style:family="paragraph">
      <style:paragraph-properties fo:text-align="justify" fo:line-height="115%" fo:text-indent="0.1972in">
        <style:tab-stops>
          <style:tab-stop style:type="left" style:position="0.5909in"/>
        </style:tab-stops>
      </style:paragraph-properties>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T1024" style:parent-style-name="DefaultParagraphFont" style:family="text">
      <style:text-properties style:font-name-asian="SimSun" style:font-size-complex="12pt" style:language-asian="lt" style:country-asian="LT"/>
    </style:style>
    <style:style style:name="P1025" style:parent-style-name="Normal" style:family="paragraph">
      <style:paragraph-properties fo:text-align="justify" fo:line-height="115%" fo:text-indent="0.1972in">
        <style:tab-stops>
          <style:tab-stop style:type="left" style:position="0.5909in"/>
        </style:tab-stops>
      </style:paragraph-properties>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P1033" style:parent-style-name="Normal" style:family="paragraph">
      <style:paragraph-properties fo:text-align="justify" fo:line-height="115%" fo:text-indent="0.1972in">
        <style:tab-stops>
          <style:tab-stop style:type="left" style:position="0.5909in"/>
        </style:tab-stops>
      </style:paragraph-properties>
    </style:style>
    <style:style style:name="T1034" style:parent-style-name="DefaultParagraphFont" style:family="text">
      <style:text-properties style:font-name-asian="SimSun" style:font-size-complex="12pt" style:language-asian="lt" style:country-asian="LT"/>
    </style:style>
    <style:style style:name="T1035" style:parent-style-name="DefaultParagraphFont" style:family="text">
      <style:text-properties style:font-name-asian="SimSun" style:font-size-complex="12pt" style:language-asian="lt" style:country-asian="LT"/>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P1038" style:parent-style-name="Normal" style:family="paragraph">
      <style:paragraph-properties fo:text-align="justify" fo:line-height="115%" fo:text-indent="0.1972in">
        <style:tab-stops>
          <style:tab-stop style:type="left" style:position="0.5909in"/>
        </style:tab-stops>
      </style:paragraph-properties>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font-size-complex="12pt" style:language-asian="lt" style:country-asian="LT"/>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name-asian="SimSun"/>
    </style:style>
    <style:style style:name="P1043" style:parent-style-name="Normal" style:family="paragraph">
      <style:paragraph-properties fo:text-align="justify" fo:line-height="115%" fo:text-indent="0.1972in">
        <style:tab-stops>
          <style:tab-stop style:type="left" style:position="0.5909in"/>
        </style:tab-stops>
      </style:paragraph-properties>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name-asian="SimSun" style:font-size-complex="12pt" style:language-asian="lt" style:country-asian="LT"/>
    </style:style>
    <style:style style:name="P1048" style:parent-style-name="Normal" style:family="paragraph">
      <style:paragraph-properties fo:text-align="justify" fo:line-height="115%" fo:text-indent="0.1972in">
        <style:tab-stops>
          <style:tab-stop style:type="left" style:position="0.5909in"/>
        </style:tab-stops>
      </style:paragraph-properties>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style:font-name-asian="SimSun" style:font-size-complex="12pt" style:language-asian="lt" style:country-asian="LT"/>
    </style:style>
    <style:style style:name="P1054" style:parent-style-name="Normal" style:family="paragraph">
      <style:paragraph-properties fo:text-align="justify" fo:line-height="115%" fo:text-indent="0.1972in">
        <style:tab-stops>
          <style:tab-stop style:type="left" style:position="0.5909in"/>
        </style:tab-stops>
      </style:paragraph-properties>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name-asian="SimSun"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P1062" style:parent-style-name="Normal" style:family="paragraph">
      <style:paragraph-properties fo:text-align="justify" fo:line-height="115%" fo:text-indent="0.1972in">
        <style:tab-stops>
          <style:tab-stop style:type="left" style:position="0.5909in"/>
        </style:tab-stops>
      </style:paragraph-properties>
    </style:style>
    <style:style style:name="T1063" style:parent-style-name="DefaultParagraphFont" style:family="text">
      <style:text-properties style:font-name-asian="SimSun" style:font-size-complex="12pt" style:language-asian="lt" style:country-asian="LT"/>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language-asian="lt" style:country-asian="LT"/>
    </style:style>
    <style:style style:name="P1066" style:parent-style-name="Normal" style:family="paragraph">
      <style:paragraph-properties fo:text-align="justify" fo:line-height="115%" fo:text-indent="0.2756in">
        <style:tab-stops>
          <style:tab-stop style:type="left" style:position="0.5909in"/>
        </style:tab-stops>
      </style:paragraph-properties>
    </style:style>
    <style:style style:name="T1067" style:parent-style-name="DefaultParagraphFont" style:family="text">
      <style:text-properties style:font-name-asian="SimSun" style:font-size-complex="12pt" style:language-asian="lt" style:country-asian="LT"/>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name-asian="SimSun" style:font-size-complex="12pt" style:language-asian="lt" style:country-asian="LT"/>
    </style:style>
    <style:style style:name="P1070" style:parent-style-name="Normal" style:family="paragraph">
      <style:paragraph-properties fo:text-align="justify" fo:line-height="115%" fo:text-indent="0.1972in">
        <style:tab-stops>
          <style:tab-stop style:type="left" style:position="0.5909in"/>
        </style:tab-stops>
      </style:paragraph-properties>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0.3937in"/>
        </style:tab-stops>
      </style:paragraph-properties>
    </style:style>
    <style:style style:name="T1076" style:parent-style-name="DefaultParagraphFont" style:family="text">
      <style:text-properties style:font-name-asian="SimSun" style:font-size-complex="12pt" style:language-asian="lt" style:country-asian="LT"/>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P1079" style:parent-style-name="Normal" style:family="paragraph">
      <style:paragraph-properties fo:text-align="justify" fo:line-height="115%" fo:text-indent="0.1972in">
        <style:tab-stops>
          <style:tab-stop style:type="left" style:position="0.5909in"/>
        </style:tab-stops>
      </style:paragraph-properties>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P1084" style:parent-style-name="Normal" style:family="paragraph">
      <style:paragraph-properties fo:text-align="justify" fo:line-height="115%" fo:text-indent="0.3937in">
        <style:tab-stops>
          <style:tab-stop style:type="left" style:position="0.3937in"/>
        </style:tab-stops>
      </style:paragraph-properties>
      <style:text-properties style:font-name-asian="SimSun" style:font-size-complex="12pt" style:language-asian="lt" style:country-asian="LT"/>
    </style:style>
    <style:style style:name="P1085" style:parent-style-name="Normal" style:family="paragraph">
      <style:paragraph-properties fo:text-align="justify" fo:line-height="115%" fo:text-indent="0.3937in">
        <style:tab-stops>
          <style:tab-stop style:type="left" style:position="0.3937in"/>
        </style:tab-stops>
      </style:paragraph-properties>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P1090" style:parent-style-name="Normal" style:family="paragraph">
      <style:paragraph-properties fo:text-align="justify" fo:line-height="115%" fo:text-indent="0.1972in">
        <style:tab-stops>
          <style:tab-stop style:type="left" style:position="0.5909in"/>
        </style:tab-stops>
      </style:paragraph-properties>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P1095" style:parent-style-name="Normal" style:family="paragraph">
      <style:paragraph-properties fo:text-align="justify" fo:line-height="115%" fo:text-indent="0.1972in">
        <style:tab-stops>
          <style:tab-stop style:type="left" style:position="0.5909in"/>
        </style:tab-stops>
      </style:paragraph-properties>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SimSun" style:font-size-complex="12pt" style:language-asian="lt" style:country-asian="LT"/>
    </style:style>
    <style:style style:name="T1099" style:parent-style-name="DefaultParagraphFont" style:family="text">
      <style:text-properties style:font-name-asian="SimSun" style:font-size-complex="12pt" style:language-asian="lt" style:country-asian="LT"/>
    </style:style>
    <style:style style:name="P1100" style:parent-style-name="Normal" style:family="paragraph">
      <style:paragraph-properties fo:text-align="justify" fo:line-height="115%" fo:text-indent="0.1972in">
        <style:tab-stops>
          <style:tab-stop style:type="left" style:position="0.5909in"/>
        </style:tab-stops>
      </style:paragraph-properties>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P1106" style:parent-style-name="Normal" style:family="paragraph">
      <style:paragraph-properties fo:text-align="justify" fo:line-height="115%" fo:text-indent="0.1972in">
        <style:tab-stops>
          <style:tab-stop style:type="left" style:position="0.5909in"/>
        </style:tab-stops>
      </style:paragraph-properties>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P1110" style:parent-style-name="Normal" style:family="paragraph">
      <style:paragraph-properties fo:text-align="justify" fo:line-height="115%" fo:text-indent="0.1972in">
        <style:tab-stops>
          <style:tab-stop style:type="left" style:position="0.5909in"/>
        </style:tab-stops>
      </style:paragraph-properties>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P1117" style:parent-style-name="Normal" style:family="paragraph">
      <style:paragraph-properties fo:text-align="justify" fo:line-height="115%" fo:text-indent="0.3937in">
        <style:tab-stops>
          <style:tab-stop style:type="left" style:position="0.3937in"/>
        </style:tab-stops>
      </style:paragraph-properties>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P1121" style:parent-style-name="Normal" style:family="paragraph">
      <style:paragraph-properties fo:text-align="justify" fo:line-height="115%" fo:text-indent="0.1972in">
        <style:tab-stops>
          <style:tab-stop style:type="left" style:position="0.5909in"/>
        </style:tab-stops>
      </style:paragraph-properties>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P1125" style:parent-style-name="Normal" style:family="paragraph">
      <style:paragraph-properties fo:text-align="justify" fo:line-height="115%" fo:text-indent="0.1972in">
        <style:tab-stops>
          <style:tab-stop style:type="left" style:position="0.5909in"/>
        </style:tab-stops>
      </style:paragraph-properties>
    </style:style>
    <style:style style:name="T1126" style:parent-style-name="DefaultParagraphFont" style:family="text">
      <style:text-properties style:font-name-asian="SimSun" style:font-size-complex="12pt" style:language-asian="lt" style:country-asian="LT"/>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P1129" style:parent-style-name="Normal" style:family="paragraph">
      <style:paragraph-properties fo:text-align="justify" fo:line-height="115%" fo:text-indent="0.1972in">
        <style:tab-stops>
          <style:tab-stop style:type="left" style:position="0.5909in"/>
        </style:tab-stops>
      </style:paragraph-properties>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P1134" style:parent-style-name="Normal" style:family="paragraph">
      <style:paragraph-properties fo:text-align="justify" fo:line-height="115%" fo:text-indent="0.1972in">
        <style:tab-stops>
          <style:tab-stop style:type="left" style:position="0.5909in"/>
        </style:tab-stops>
      </style:paragraph-properties>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name-asian="SimSun" style:font-size-complex="12pt" style:language-asian="lt" style:country-asian="LT"/>
    </style:style>
    <style:style style:name="T1137" style:parent-style-name="DefaultParagraphFont" style:family="text">
      <style:text-properties style:font-name-asian="SimSun" style:font-size-complex="12pt" style:language-asian="lt" style:country-asian="LT"/>
    </style:style>
    <style:style style:name="P1138" style:parent-style-name="Normal" style:family="paragraph">
      <style:paragraph-properties fo:text-align="justify" fo:line-height="115%" fo:text-indent="0.1972in">
        <style:tab-stops>
          <style:tab-stop style:type="left" style:position="0.5909in"/>
        </style:tab-stops>
      </style:paragraph-properties>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font-size-complex="12pt" style:language-asian="lt" style:country-asian="LT"/>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P1143" style:parent-style-name="Normal" style:family="paragraph">
      <style:paragraph-properties fo:text-align="justify" fo:line-height="115%" fo:text-indent="0.1972in">
        <style:tab-stops>
          <style:tab-stop style:type="left" style:position="0.5909in"/>
        </style:tab-stops>
      </style:paragraph-properties>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P1147" style:parent-style-name="Normal" style:family="paragraph">
      <style:paragraph-properties fo:text-align="justify" fo:line-height="115%" fo:text-indent="0.1972in">
        <style:tab-stops>
          <style:tab-stop style:type="left" style:position="0.5909in"/>
        </style:tab-stops>
      </style:paragraph-properties>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style:font-size-complex="12pt" style:language-asian="lt" style:country-asian="LT"/>
    </style:style>
    <style:style style:name="P1154" style:parent-style-name="Normal" style:family="paragraph">
      <style:paragraph-properties fo:text-align="justify" fo:line-height="115%" fo:text-indent="0.1972in">
        <style:tab-stops>
          <style:tab-stop style:type="left" style:position="0.5909in"/>
        </style:tab-stops>
      </style:paragraph-properties>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P1160" style:parent-style-name="Normal" style:family="paragraph">
      <style:paragraph-properties fo:text-align="justify" fo:line-height="115%" fo:text-indent="0.1972in">
        <style:tab-stops>
          <style:tab-stop style:type="left" style:position="0.5909in"/>
        </style:tab-stops>
      </style:paragraph-properties>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language-asian="lt" style:country-asian="LT"/>
    </style:style>
    <style:style style:name="P1164" style:parent-style-name="Normal" style:family="paragraph">
      <style:paragraph-properties fo:text-align="justify" fo:line-height="115%" fo:text-indent="0.1972in">
        <style:tab-stops>
          <style:tab-stop style:type="left" style:position="0.5909in"/>
        </style:tab-stops>
      </style:paragraph-properties>
    </style:style>
    <style:style style:name="T1165" style:parent-style-name="DefaultParagraphFont" style:family="text">
      <style:text-properties style:font-name-asian="SimSun" style:font-size-complex="12pt" style:language-asian="lt" style:country-asian="LT"/>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P1168" style:parent-style-name="Normal" style:family="paragraph">
      <style:paragraph-properties fo:text-align="justify" fo:line-height="115%" fo:text-indent="0.1972in">
        <style:tab-stops>
          <style:tab-stop style:type="left" style:position="0.5909in"/>
        </style:tab-stops>
      </style:paragraph-properties>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P1173" style:parent-style-name="Normal" style:family="paragraph">
      <style:paragraph-properties fo:text-align="justify" fo:line-height="115%" fo:text-indent="0.1972in">
        <style:tab-stops>
          <style:tab-stop style:type="left" style:position="0.6895in"/>
        </style:tab-stops>
      </style:paragraph-properties>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paragraph-properties fo:text-align="justify" fo:line-height="115%" fo:text-indent="0.1972in">
        <style:tab-stops>
          <style:tab-stop style:type="left" style:position="0.6895in"/>
        </style:tab-stops>
      </style:paragraph-properties>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T1182" style:parent-style-name="DefaultParagraphFont" style:family="text">
      <style:text-properties style:font-name-asian="SimSun"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P1184" style:parent-style-name="Normal" style:family="paragraph">
      <style:paragraph-properties fo:text-align="justify" fo:line-height="115%" fo:text-indent="0.1972in">
        <style:tab-stops>
          <style:tab-stop style:type="left" style:position="0.6895in"/>
        </style:tab-stops>
      </style:paragraph-properties>
    </style:style>
    <style:style style:name="T1185" style:parent-style-name="DefaultParagraphFont" style:family="text">
      <style:text-properties style:font-name-asian="SimSun" style:font-size-complex="12pt" style:language-asian="lt" style:country-asian="LT"/>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P1189" style:parent-style-name="Normal" style:family="paragraph">
      <style:paragraph-properties fo:text-align="justify" fo:line-height="115%" fo:text-indent="0.1972in">
        <style:tab-stops>
          <style:tab-stop style:type="left" style:position="0.6895in"/>
        </style:tab-stops>
      </style:paragraph-properties>
    </style:style>
    <style:style style:name="T1190" style:parent-style-name="DefaultParagraphFont" style:family="text">
      <style:text-properties style:font-name-asian="SimSun" style:font-size-complex="12pt" style:language-asian="lt" style:country-asian="LT"/>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style:font-size-complex="12pt" style:language-asian="lt" style:country-asian="LT"/>
    </style:style>
    <style:style style:name="P1193" style:parent-style-name="Normal" style:family="paragraph">
      <style:paragraph-properties fo:text-align="justify" fo:line-height="115%" fo:text-indent="0.1972in">
        <style:tab-stops>
          <style:tab-stop style:type="left" style:position="0.5909in"/>
        </style:tab-stops>
      </style:paragraph-properties>
    </style:style>
    <style:style style:name="T1194" style:parent-style-name="DefaultParagraphFont" style:family="text">
      <style:text-properties style:font-name-asian="SimSun"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name-asian="SimSun" style:font-size-complex="12pt" style:language-asian="lt" style:country-asian="LT"/>
    </style:style>
    <style:style style:name="P1200" style:parent-style-name="Normal" style:family="paragraph">
      <style:paragraph-properties fo:text-align="justify" fo:line-height="115%">
        <style:tab-stops>
          <style:tab-stop style:type="left" style:position="0.4166in"/>
        </style:tab-stops>
      </style:paragraph-properties>
    </style:style>
    <style:style style:name="P1201" style:parent-style-name="Normal" style:family="paragraph">
      <style:paragraph-properties fo:text-align="center" fo:line-height="115%"/>
    </style:style>
    <style:style style:name="T1202" style:parent-style-name="DefaultParagraphFont" style:family="text">
      <style:text-properties style:font-name-asian="SimSun" fo:font-weight="bold" style:font-weight-asian="bold" style:font-size-complex="12pt" style:language-asian="lt" style:country-asian="LT"/>
    </style:style>
    <style:style style:name="T1203" style:parent-style-name="DefaultParagraphFont" style:family="text">
      <style:text-properties style:font-name-asian="SimSun" fo:font-weight="bold" style:font-weight-asian="bold" style:font-size-complex="12pt" style:language-asian="lt" style:country-asian="LT"/>
    </style:style>
    <style:style style:name="P1204" style:parent-style-name="Normal" style:family="paragraph">
      <style:paragraph-properties fo:text-align="center" fo:line-height="115%"/>
    </style:style>
    <style:style style:name="T1205" style:parent-style-name="DefaultParagraphFont" style:family="text">
      <style:text-properties style:font-name-asian="SimSun" fo:font-weight="bold" style:font-weight-asian="bold"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fo:font-weight="bold" style:font-weight-asian="bold" style:font-weight-complex="bold" style:font-size-complex="12pt" style:language-asian="lt" style:country-asian="LT"/>
    </style:style>
    <style:style style:name="P1208" style:parent-style-name="Normal" style:family="paragraph">
      <style:paragraph-properties fo:text-align="center" fo:line-height="115%" fo:text-indent="0.043in"/>
      <style:text-properties style:font-name-asian="SimSun" fo:color="#FF0000" style:font-size-complex="12pt" style:language-asian="lt" style:country-asian="LT"/>
    </style:style>
    <style:style style:name="P1209" style:parent-style-name="Normal" style:family="paragraph">
      <style:paragraph-properties fo:text-align="justify" fo:line-height="115%" fo:text-indent="0.1972in">
        <style:tab-stops>
          <style:tab-stop style:type="left" style:position="0.5909in"/>
        </style:tab-stops>
      </style:paragraph-properties>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style:font-name-asian="SimSun" style:font-size-complex="12pt" style:language-asian="lt" style:country-asian="LT"/>
    </style:style>
    <style:style style:name="T1212" style:parent-style-name="DefaultParagraphFont" style:family="text">
      <style:text-properties style:font-name-asian="SimSun" style:font-size-complex="12pt" style:language-asian="lt" style:country-asian="LT"/>
    </style:style>
    <style:style style:name="T1213" style:parent-style-name="DefaultParagraphFont" style:family="text">
      <style:text-properties style:font-name-asian="SimSun" style:font-size-complex="12pt" style:language-asian="lt" style:country-asian="LT"/>
    </style:style>
    <style:style style:name="P1214" style:parent-style-name="Normal" style:family="paragraph">
      <style:paragraph-properties fo:text-align="justify" fo:line-height="115%" fo:text-indent="0.1972in">
        <style:tab-stops>
          <style:tab-stop style:type="left" style:position="0.5909in"/>
        </style:tab-stops>
      </style:paragraph-properties>
    </style:style>
    <style:style style:name="T1215" style:parent-style-name="DefaultParagraphFont" style:family="text">
      <style:text-properties style:font-name-asian="SimSun" style:font-size-complex="12pt" style:language-asian="lt" style:country-asian="LT"/>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language-asian="lt" style:country-asian="LT"/>
    </style:style>
    <style:style style:name="P1224" style:parent-style-name="Normal" style:family="paragraph">
      <style:paragraph-properties fo:text-align="justify" fo:line-height="115%" fo:text-indent="0.1972in">
        <style:tab-stops>
          <style:tab-stop style:type="left" style:position="0.5909in"/>
        </style:tab-stops>
      </style:paragraph-properties>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name-asian="SimSun" style:font-size-complex="12pt"/>
    </style:style>
    <style:style style:name="T1230" style:parent-style-name="DefaultParagraphFont" style:family="text">
      <style:text-properties style:font-name-asian="SimSun" style:font-size-complex="12pt"/>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P1236" style:parent-style-name="Normal" style:family="paragraph">
      <style:paragraph-properties fo:text-align="justify" fo:line-height="115%" fo:text-indent="0.1972in">
        <style:tab-stops>
          <style:tab-stop style:type="left" style:position="0.5909in"/>
        </style:tab-stops>
      </style:paragraph-properties>
    </style:style>
    <style:style style:name="T1237" style:parent-style-name="DefaultParagraphFont" style:family="text">
      <style:text-properties style:font-name-asian="SimSun" style:font-size-complex="12pt" style:language-asian="lt" style:country-asian="LT"/>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style:font-size-complex="12pt" style:language-asian="lt" style:country-asian="LT"/>
    </style:style>
    <style:style style:name="P1241" style:parent-style-name="Normal" style:family="paragraph">
      <style:paragraph-properties fo:text-align="justify" fo:line-height="115%" fo:text-indent="0.1972in">
        <style:tab-stops>
          <style:tab-stop style:type="left" style:position="0.5909in"/>
        </style:tab-stops>
      </style:paragraph-properties>
    </style:style>
    <style:style style:name="T1242" style:parent-style-name="DefaultParagraphFont" style:family="text">
      <style:text-properties style:font-name-asian="SimSun"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P1245" style:parent-style-name="Normal" style:family="paragraph">
      <style:paragraph-properties fo:text-align="justify" fo:line-height="115%" fo:text-indent="0.1972in">
        <style:tab-stops>
          <style:tab-stop style:type="left" style:position="0.7875in"/>
        </style:tab-stops>
      </style:paragraph-properties>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name-asian="SimSun" style:font-size-complex="12pt" style:language-asian="lt" style:country-asian="LT"/>
    </style:style>
    <style:style style:name="P1252"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1972in">
        <style:tab-stops>
          <style:tab-stop style:type="left" style:position="0.5909in"/>
          <style:tab-stop style:type="left" style:position="0.7875in"/>
          <style:tab-stop style:type="left" style:position="0.8861in"/>
        </style:tab-stops>
      </style:paragraph-properties>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name-asian="SimSun"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name-asian="SimSun" style:font-size-complex="12pt" style:language-asian="lt" style:country-asian="LT"/>
    </style:style>
    <style:style style:name="P1262"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63" style:parent-style-name="DefaultParagraphFont" style:family="text">
      <style:text-properties style:font-name-asian="SimSun" style:font-size-complex="12pt" style:language-asian="lt" style:country-asian="LT"/>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P1267" style:parent-style-name="Normal" style:family="paragraph">
      <style:paragraph-properties fo:text-align="justify" fo:line-height="115%" fo:text-indent="0.1972in">
        <style:tab-stops>
          <style:tab-stop style:type="left" style:position="0.5909in"/>
          <style:tab-stop style:type="left" style:position="1.3784in"/>
        </style:tab-stops>
      </style:paragraph-properties>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name-asian="SimSun" style:font-size-complex="12pt" style:language-asian="lt" style:country-asian="LT"/>
    </style:style>
    <style:style style:name="P1278"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284" style:parent-style-name="DefaultParagraphFont" style:family="text">
      <style:text-properties style:font-name-asian="SimSun" style:font-size-complex="12pt" style:language-asian="lt" style:country-asian="LT"/>
    </style:style>
    <style:style style:name="T1285" style:parent-style-name="DefaultParagraphFont" style:family="text">
      <style:text-properties style:font-name-asian="SimSun" style:font-size-complex="12pt" style:language-asian="lt" style:country-asian="LT"/>
    </style:style>
    <style:style style:name="T1286" style:parent-style-name="DefaultParagraphFont" style:family="text">
      <style:text-properties style:font-name-asian="SimSun" style:font-size-complex="12pt" style:language-asian="lt" style:country-asian="LT"/>
    </style:style>
    <style:style style:name="P1287" style:parent-style-name="Normal" style:family="paragraph">
      <style:paragraph-properties fo:text-align="justify" fo:line-height="115%" fo:text-indent="0.1972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1972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1972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1972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1972in">
        <style:tab-stops>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1972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1972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1972in">
        <style:tab-stops>
          <style:tab-stop style:type="left" style:position="0.59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15%" fo:text-indent="0.1972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1972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1972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1972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1972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1972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1972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1972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1972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15%" fo:text-indent="0.1972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1972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15%" fo:text-indent="0.1972in">
        <style:tab-stops>
          <style:tab-stop style:type="left" style:position="0.4923in"/>
        </style:tab-stops>
      </style:paragraph-properties>
    </style:style>
    <style:style style:name="T1388" style:parent-style-name="DefaultParagraphFont" style:family="text">
      <style:text-properties style:font-name-asian="SimSun" style:font-size-complex="12pt" style:language-asian="lt" style:country-asian="LT"/>
    </style:style>
    <style:style style:name="T1389" style:parent-style-name="DefaultParagraphFont" style:family="text">
      <style:text-properties style:font-name-asian="SimSun" style:font-size-complex="12pt" style:language-asian="lt" style:country-asian="LT"/>
    </style:style>
    <style:style style:name="T1390" style:parent-style-name="DefaultParagraphFont" style:family="text">
      <style:text-properties style:font-name-asian="SimSun" style:font-size-complex="12pt" style:language-asian="lt" style:country-asian="LT"/>
    </style:style>
    <style:style style:name="T1391" style:parent-style-name="DefaultParagraphFont" style:family="text">
      <style:text-properties style:font-name-asian="SimSun" style:font-size-complex="12pt" style:language-asian="lt" style:country-asian="LT"/>
    </style:style>
    <style:style style:name="T1392" style:parent-style-name="DefaultParagraphFont" style:family="text">
      <style:text-properties style:font-name-asian="SimSun" style:font-size-complex="12pt" style:language-asian="lt" style:country-asian="LT"/>
    </style:style>
    <style:style style:name="P1393" style:parent-style-name="Normal" style:family="paragraph">
      <style:paragraph-properties fo:text-align="justify" fo:line-height="115%" fo:text-indent="0.1972in">
        <style:tab-stops>
          <style:tab-stop style:type="left" style:position="0.4923in"/>
        </style:tab-stops>
      </style:paragraph-properties>
    </style:style>
    <style:style style:name="T1394" style:parent-style-name="DefaultParagraphFont" style:family="text">
      <style:text-properties style:font-name-asian="SimSun" style:font-size-complex="12pt" style:language-asian="lt" style:country-asian="LT"/>
    </style:style>
    <style:style style:name="T1395" style:parent-style-name="DefaultParagraphFont" style:family="text">
      <style:text-properties style:font-name-asian="SimSun" style:font-size-complex="12pt" style:language-asian="lt" style:country-asian="LT"/>
    </style:style>
    <style:style style:name="T1396" style:parent-style-name="DefaultParagraphFont" style:family="text">
      <style:text-properties style:font-name-asian="SimSun"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P1398" style:parent-style-name="Normal" style:family="paragraph">
      <style:paragraph-properties fo:text-align="justify" fo:line-height="115%" fo:text-indent="0.1972in">
        <style:tab-stops>
          <style:tab-stop style:type="left" style:position="0.4923in"/>
        </style:tab-stops>
      </style:paragraph-properties>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P1404" style:parent-style-name="Normal" style:family="paragraph">
      <style:paragraph-properties fo:text-align="justify" fo:line-height="115%" fo:text-indent="0.1972in">
        <style:tab-stops>
          <style:tab-stop style:type="left" style:position="0.4923in"/>
        </style:tab-stops>
      </style:paragraph-properties>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size-complex="12pt" style:language-asian="lt" style:country-asian="LT"/>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P1410" style:parent-style-name="Normal" style:family="paragraph">
      <style:paragraph-properties fo:text-align="justify" fo:line-height="115%" fo:text-indent="0.1972in">
        <style:tab-stops>
          <style:tab-stop style:type="left" style:position="0.5909in"/>
        </style:tab-stops>
      </style:paragraph-properties>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T1413" style:parent-style-name="DefaultParagraphFont" style:family="text">
      <style:text-properties style:font-name-asian="SimSun" style:font-size-complex="12pt" style:language-asian="lt" style:country-asian="LT"/>
    </style:style>
    <style:style style:name="P1414" style:parent-style-name="Normal" style:family="paragraph">
      <style:paragraph-properties fo:text-align="justify" fo:line-height="115%" fo:text-indent="0.1972in">
        <style:tab-stops>
          <style:tab-stop style:type="left" style:position="0.6895in"/>
        </style:tab-stops>
      </style:paragraph-properties>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name-asian="SimSun" style:font-size-complex="12pt" style:language-asian="lt" style:country-asian="LT"/>
    </style:style>
    <style:style style:name="T1418" style:parent-style-name="DefaultParagraphFont" style:family="text">
      <style:text-properties style:font-name-asian="SimSun" style:font-size-complex="12pt" style:language-asian="lt" style:country-asian="LT"/>
    </style:style>
    <style:style style:name="P141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1420" style:parent-style-name="DefaultParagraphFont" style:family="text">
      <style:text-properties style:font-name-asian="SimSun" style:font-size-complex="12pt" style:language-asian="lt" style:country-asian="LT"/>
    </style:style>
    <style:style style:name="T1421" style:parent-style-name="DefaultParagraphFont" style:family="text">
      <style:text-properties style:font-name-asian="SimSun" style:font-size-complex="12pt" style:language-asian="lt" style:country-asian="LT"/>
    </style:style>
    <style:style style:name="T1422" style:parent-style-name="DefaultParagraphFont" style:family="text">
      <style:text-properties style:font-name-asian="SimSun" style:font-size-complex="12pt" style:language-asian="lt" style:country-asian="LT"/>
    </style:style>
    <style:style style:name="P1423" style:parent-style-name="Normal" style:family="paragraph">
      <style:paragraph-properties fo:text-align="justify" fo:line-height="115%" fo:text-indent="0.1972in">
        <style:tab-stops>
          <style:tab-stop style:type="left" style:position="0.6895in"/>
        </style:tab-stops>
      </style:paragraph-properties>
    </style:style>
    <style:style style:name="T1424" style:parent-style-name="DefaultParagraphFont" style:family="text">
      <style:text-properties style:font-name-asian="SimSun" style:font-size-complex="12pt" style:language-asian="lt" style:country-asian="LT"/>
    </style:style>
    <style:style style:name="T1425" style:parent-style-name="DefaultParagraphFont" style:family="text">
      <style:text-properties style:font-name-asian="SimSun" style:font-size-complex="12pt" style:language-asian="lt" style:country-asian="LT"/>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1972in">
        <style:tab-stops>
          <style:tab-stop style:type="left" style:position="0.6895in"/>
        </style:tab-stops>
      </style:paragraph-properties>
    </style:style>
    <style:style style:name="T1431" style:parent-style-name="DefaultParagraphFont" style:family="text">
      <style:text-properties style:font-name-asian="SimSun" style:font-size-complex="12pt" style:language-asian="lt" style:country-asian="LT"/>
    </style:style>
    <style:style style:name="T1432" style:parent-style-name="DefaultParagraphFont" style:family="text">
      <style:text-properties style:font-name-asian="SimSun" style:font-size-complex="12pt" style:language-asian="lt" style:country-asian="LT"/>
    </style:style>
    <style:style style:name="T1433" style:parent-style-name="DefaultParagraphFont" style:family="text">
      <style:text-properties style:font-name-asian="SimSun" style:font-size-complex="12pt" style:language-asian="lt" style:country-asian="LT"/>
    </style:style>
    <style:style style:name="T1434" style:parent-style-name="DefaultParagraphFont" style:family="text">
      <style:text-properties style:font-name-asian="SimSun" style:font-size-complex="12pt"/>
    </style:style>
    <style:style style:name="P1435" style:parent-style-name="Normal" style:family="paragraph">
      <style:paragraph-properties fo:text-align="justify" fo:line-height="115%" fo:text-indent="0.1972in">
        <style:tab-stops>
          <style:tab-stop style:type="left" style:position="0.6895in"/>
        </style:tab-stops>
      </style:paragraph-properties>
    </style:style>
    <style:style style:name="T1436" style:parent-style-name="DefaultParagraphFont" style:family="text">
      <style:text-properties style:font-name-asian="SimSun" style:font-size-complex="12pt" style:language-asian="lt" style:country-asian="LT"/>
    </style:style>
    <style:style style:name="T1437" style:parent-style-name="DefaultParagraphFont" style:family="text">
      <style:text-properties style:font-name-asian="SimSun" style:font-size-complex="12pt" style:language-asian="lt" style:country-asian="LT"/>
    </style:style>
    <style:style style:name="T1438" style:parent-style-name="DefaultParagraphFont" style:family="text">
      <style:text-properties style:font-name-asian="SimSun"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1972in">
        <style:tab-stops>
          <style:tab-stop style:type="left" style:position="0.6895in"/>
        </style:tab-stops>
      </style:paragraph-properties>
    </style:style>
    <style:style style:name="T1444" style:parent-style-name="DefaultParagraphFont" style:family="text">
      <style:text-properties style:font-name-asian="SimSun" style:font-size-complex="12pt" style:language-asian="lt" style:country-asian="LT"/>
    </style:style>
    <style:style style:name="T1445" style:parent-style-name="DefaultParagraphFont" style:family="text">
      <style:text-properties style:font-name-asian="SimSun" style:font-size-complex="12pt" style:language-asian="lt" style:country-asian="LT"/>
    </style:style>
    <style:style style:name="T1446" style:parent-style-name="DefaultParagraphFont" style:family="text">
      <style:text-properties style:font-name-asian="SimSun" style:font-size-complex="12pt" style:language-asian="lt" style:country-asian="LT"/>
    </style:style>
    <style:style style:name="T1447" style:parent-style-name="DefaultParagraphFont" style:family="text">
      <style:text-properties style:font-name-asian="SimSun" style:font-size-complex="12pt" style:language-asian="lt" style:country-asian="L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P1450" style:parent-style-name="Normal" style:family="paragraph">
      <style:paragraph-properties fo:text-align="justify" fo:line-height="115%" fo:text-indent="0.1972in">
        <style:tab-stops>
          <style:tab-stop style:type="left" style:position="0.6895in"/>
        </style:tab-stops>
      </style:paragraph-properties>
    </style:style>
    <style:style style:name="T1451" style:parent-style-name="DefaultParagraphFont" style:family="text">
      <style:text-properties style:font-name-asian="SimSun" style:font-size-complex="12pt" style:language-asian="lt" style:country-asian="LT"/>
    </style:style>
    <style:style style:name="T1452" style:parent-style-name="DefaultParagraphFont" style:family="text">
      <style:text-properties style:font-name-asian="SimSun" style:font-size-complex="12pt" style:language-asian="lt" style:country-asian="LT"/>
    </style:style>
    <style:style style:name="T1453" style:parent-style-name="DefaultParagraphFont" style:family="text">
      <style:text-properties style:font-name-asian="SimSun" style:font-size-complex="12pt" style:language-asian="lt" style:country-asian="LT"/>
    </style:style>
    <style:style style:name="T1454" style:parent-style-name="DefaultParagraphFont" style:family="text">
      <style:text-properties style:font-name-asian="SimSun" style:font-size-complex="12pt"/>
    </style:style>
    <style:style style:name="P1455" style:parent-style-name="Normal" style:family="paragraph">
      <style:paragraph-properties fo:text-align="justify" fo:line-height="115%" fo:text-indent="0.1972in">
        <style:tab-stops>
          <style:tab-stop style:type="left" style:position="0.6895in"/>
        </style:tab-stops>
      </style:paragraph-properties>
    </style:style>
    <style:style style:name="T1456" style:parent-style-name="DefaultParagraphFont" style:family="text">
      <style:text-properties style:font-name-asian="SimSun" fo:color="#000000" style:font-size-complex="12pt" style:language-asian="lt" style:country-asian="LT"/>
    </style:style>
    <style:style style:name="T1457" style:parent-style-name="DefaultParagraphFont" style:family="text">
      <style:text-properties style:font-name-asian="SimSun" fo:color="#000000" style:font-size-complex="12pt" style:language-asian="lt" style:country-asian="LT"/>
    </style:style>
    <style:style style:name="T1458" style:parent-style-name="DefaultParagraphFont" style:family="text">
      <style:text-properties style:font-name-asian="SimSun" fo:color="#000000" style:font-size-complex="12pt" style:language-asian="lt" style:country-asian="LT"/>
    </style:style>
    <style:style style:name="T1459" style:parent-style-name="DefaultParagraphFont" style:family="text">
      <style:text-properties style:font-name-asian="SimSun" fo:color="#000000" style:font-size-complex="12pt" style:language-asian="lt" style:country-asian="LT"/>
    </style:style>
    <style:style style:name="P1460" style:parent-style-name="Normal" style:family="paragraph">
      <style:paragraph-properties fo:text-align="justify" fo:line-height="115%" fo:text-indent="0.1972in">
        <style:tab-stops>
          <style:tab-stop style:type="left" style:position="0.6895in"/>
        </style:tab-stops>
      </style:paragraph-properties>
    </style:style>
    <style:style style:name="T1461" style:parent-style-name="DefaultParagraphFont" style:family="text">
      <style:text-properties style:font-name-asian="SimSun" fo:color="#000000" style:font-size-complex="12pt" style:language-asian="lt" style:country-asian="LT"/>
    </style:style>
    <style:style style:name="T1462" style:parent-style-name="DefaultParagraphFont" style:family="text">
      <style:text-properties style:font-name-asian="SimSun" fo:color="#000000" style:font-size-complex="12pt" style:language-asian="lt" style:country-asian="LT"/>
    </style:style>
    <style:style style:name="T1463" style:parent-style-name="DefaultParagraphFont" style:family="text">
      <style:text-properties style:font-name-asian="SimSun" fo:color="#000000" style:font-size-complex="12pt" style:language-asian="lt" style:country-asian="LT"/>
    </style:style>
    <style:style style:name="T1464" style:parent-style-name="DefaultParagraphFont" style:family="text">
      <style:text-properties style:font-name-asian="SimSun" fo:color="#000000" style:font-size-complex="12pt" style:language-asian="lt" style:country-asian="LT"/>
    </style:style>
    <style:style style:name="P1465" style:parent-style-name="Normal" style:family="paragraph">
      <style:paragraph-properties fo:text-align="justify" fo:line-height="115%" fo:text-indent="0.1972in">
        <style:tab-stops>
          <style:tab-stop style:type="left" style:position="0.6895in"/>
        </style:tab-stops>
      </style:paragraph-properties>
    </style:style>
    <style:style style:name="T1466" style:parent-style-name="DefaultParagraphFont" style:family="text">
      <style:text-properties style:font-name-asian="SimSun" style:font-size-complex="12pt" style:language-asian="lt" style:country-asian="LT"/>
    </style:style>
    <style:style style:name="T1467" style:parent-style-name="DefaultParagraphFont" style:family="text">
      <style:text-properties style:font-name-asian="SimSun" style:font-size-complex="12pt" style:language-asian="lt" style:country-asian="LT"/>
    </style:style>
    <style:style style:name="T1468" style:parent-style-name="DefaultParagraphFont" style:family="text">
      <style:text-properties style:font-name-asian="SimSun" style:font-size-complex="12pt" style:language-asian="lt" style:country-asian="LT"/>
    </style:style>
    <style:style style:name="P1469" style:parent-style-name="Normal" style:family="paragraph">
      <style:paragraph-properties fo:text-align="justify" fo:line-height="115%" fo:text-indent="0.1972in">
        <style:tab-stops>
          <style:tab-stop style:type="left" style:position="0.6895in"/>
        </style:tab-stops>
      </style:paragraph-properties>
    </style:style>
    <style:style style:name="T1470" style:parent-style-name="DefaultParagraphFont" style:family="text">
      <style:text-properties style:font-name-asian="SimSun" fo:color="#000000" style:font-size-complex="12pt" style:language-asian="lt" style:country-asian="LT"/>
    </style:style>
    <style:style style:name="T1471" style:parent-style-name="DefaultParagraphFont" style:family="text">
      <style:text-properties style:font-name-asian="SimSun" fo:color="#000000" style:font-size-complex="12pt" style:language-asian="lt" style:country-asian="LT"/>
    </style:style>
    <style:style style:name="T1472" style:parent-style-name="DefaultParagraphFont" style:family="text">
      <style:text-properties style:font-name-asian="SimSun" fo:color="#000000" style:font-size-complex="12pt" style:language-asian="lt" style:country-asian="LT"/>
    </style:style>
    <style:style style:name="P1473" style:parent-style-name="Normal" style:family="paragraph">
      <style:paragraph-properties fo:text-align="justify" fo:line-height="115%" fo:text-indent="0.1972in">
        <style:tab-stops>
          <style:tab-stop style:type="left" style:position="0.6895in"/>
        </style:tab-stops>
      </style:paragraph-properties>
    </style:style>
    <style:style style:name="T1474" style:parent-style-name="DefaultParagraphFont" style:family="text">
      <style:text-properties style:font-name-asian="SimSun" fo:color="#000000" style:font-size-complex="12pt" style:language-asian="lt" style:country-asian="LT"/>
    </style:style>
    <style:style style:name="T1475" style:parent-style-name="DefaultParagraphFont" style:family="text">
      <style:text-properties style:font-name-asian="SimSun" fo:color="#000000" style:font-size-complex="12pt" style:language-asian="lt" style:country-asian="LT"/>
    </style:style>
    <style:style style:name="T1476" style:parent-style-name="DefaultParagraphFont" style:family="text">
      <style:text-properties style:font-name-asian="SimSun" fo:color="#000000" style:font-size-complex="12pt" style:language-asian="lt" style:country-asian="LT"/>
    </style:style>
    <style:style style:name="T1477" style:parent-style-name="DefaultParagraphFont" style:family="text">
      <style:text-properties style:font-name-asian="SimSun" style:font-size-complex="12pt"/>
    </style:style>
    <style:style style:name="P1478" style:parent-style-name="Normal" style:family="paragraph">
      <style:paragraph-properties fo:text-align="justify" fo:line-height="115%" fo:text-indent="0.1972in">
        <style:tab-stops>
          <style:tab-stop style:type="left" style:position="0.6895in"/>
        </style:tab-stops>
      </style:paragraph-properties>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size-complex="12pt"/>
    </style:style>
    <style:style style:name="T1481" style:parent-style-name="DefaultParagraphFont" style:family="text">
      <style:text-properties style:font-name-asian="SimSun" style:font-size-complex="12pt"/>
    </style:style>
    <style:style style:name="T1482" style:parent-style-name="DefaultParagraphFont" style:family="text">
      <style:text-properties style:font-name-asian="SimSun" style:font-size-complex="12pt"/>
    </style:style>
    <style:style style:name="P1483" style:parent-style-name="Normal" style:family="paragraph">
      <style:paragraph-properties fo:text-align="justify" fo:line-height="115%" fo:text-indent="0.1972in">
        <style:tab-stops>
          <style:tab-stop style:type="left" style:position="0.6895in"/>
        </style:tab-stops>
      </style:paragraph-properties>
    </style:style>
    <style:style style:name="T1484" style:parent-style-name="DefaultParagraphFont" style:family="text">
      <style:text-properties style:font-name-asian="SimSun" style:font-size-complex="12pt" style:language-asian="lt" style:country-asian="LT"/>
    </style:style>
    <style:style style:name="T1485" style:parent-style-name="DefaultParagraphFont" style:family="text">
      <style:text-properties style:font-name-asian="SimSun" style:font-size-complex="12pt" style:language-asian="lt" style:country-asian="LT"/>
    </style:style>
    <style:style style:name="T1486" style:parent-style-name="DefaultParagraphFont" style:family="text">
      <style:text-properties style:font-name-asian="SimSu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SimSun" style:font-size-complex="12pt" style:language-asian="lt" style:country-asian="LT"/>
    </style:style>
    <style:style style:name="P1496" style:parent-style-name="Normal" style:family="paragraph">
      <style:paragraph-properties fo:text-align="justify" fo:line-height="115%" fo:text-indent="0.1972in">
        <style:tab-stops>
          <style:tab-stop style:type="left" style:position="0.5909in"/>
        </style:tab-stops>
      </style:paragraph-properties>
    </style:style>
    <style:style style:name="T1497" style:parent-style-name="DefaultParagraphFont" style:family="text">
      <style:text-properties style:font-name-asian="SimSun" style:font-size-complex="12pt" style:language-asian="lt" style:country-asian="LT"/>
    </style:style>
    <style:style style:name="T1498" style:parent-style-name="DefaultParagraphFont" style:family="text">
      <style:text-properties style:font-name-asian="SimSun" style:font-size-complex="12pt" style:language-asian="lt" style:country-asian="LT"/>
    </style:style>
    <style:style style:name="T1499" style:parent-style-name="DefaultParagraphFont" style:family="text">
      <style:text-properties style:font-name-asian="SimSun" style:font-size-complex="12pt" style:language-asian="lt" style:country-asian="LT"/>
    </style:style>
    <style:style style:name="P1500" style:parent-style-name="Normal" style:family="paragraph">
      <style:paragraph-properties fo:text-align="justify" fo:line-height="115%" fo:text-indent="0.1972in">
        <style:tab-stops>
          <style:tab-stop style:type="left" style:position="0.5909in"/>
        </style:tab-stops>
      </style:paragraph-properties>
    </style:style>
    <style:style style:name="T1501" style:parent-style-name="DefaultParagraphFont" style:family="text">
      <style:text-properties style:font-name-asian="SimSun" style:font-size-complex="12pt" style:language-asian="lt" style:country-asian="LT"/>
    </style:style>
    <style:style style:name="T1502" style:parent-style-name="DefaultParagraphFont" style:family="text">
      <style:text-properties style:font-name-asian="SimSun" style:font-size-complex="12pt" style:language-asian="lt" style:country-asian="LT"/>
    </style:style>
    <style:style style:name="T1503" style:parent-style-name="DefaultParagraphFont" style:family="text">
      <style:text-properties style:font-name-asian="SimSun" style:font-size-complex="12pt" style:language-asian="lt" style:country-asian="LT"/>
    </style:style>
    <style:style style:name="T1504" style:parent-style-name="DefaultParagraphFont" style:family="text">
      <style:text-properties style:font-name-asian="SimSun" style:font-size-complex="12pt" style:language-asian="lt" style:country-asian="LT"/>
    </style:style>
    <style:style style:name="P1505" style:parent-style-name="Normal" style:family="paragraph">
      <style:paragraph-properties fo:text-align="justify" fo:line-height="115%" fo:text-indent="0.1972in">
        <style:tab-stops>
          <style:tab-stop style:type="left" style:position="0.5909in"/>
        </style:tab-stops>
      </style:paragraph-properties>
    </style:style>
    <style:style style:name="T1506" style:parent-style-name="DefaultParagraphFont" style:family="text">
      <style:text-properties style:font-name-asian="SimSun" style:font-size-complex="12pt" style:language-asian="lt" style:country-asian="LT"/>
    </style:style>
    <style:style style:name="T1507" style:parent-style-name="DefaultParagraphFont" style:family="text">
      <style:text-properties style:font-name-asian="SimSun" style:font-size-complex="12pt" style:language-asian="lt" style:country-asian="LT"/>
    </style:style>
    <style:style style:name="T1508" style:parent-style-name="DefaultParagraphFont" style:family="text">
      <style:text-properties style:font-name-asian="SimSun" style:font-size-complex="12pt" style:language-asian="lt" style:country-asian="LT"/>
    </style:style>
    <style:style style:name="T1509" style:parent-style-name="DefaultParagraphFont" style:family="text">
      <style:text-properties style:font-name-asian="SimSun" style:font-size-complex="12pt" style:language-asian="lt" style:country-asian="LT"/>
    </style:style>
    <style:style style:name="P1510" style:parent-style-name="Normal" style:family="paragraph">
      <style:paragraph-properties fo:text-align="justify" fo:line-height="115%" fo:text-indent="0.1972in">
        <style:tab-stops>
          <style:tab-stop style:type="left" style:position="0.6895in"/>
        </style:tab-stops>
      </style:paragraph-properties>
    </style:style>
    <style:style style:name="T1511" style:parent-style-name="DefaultParagraphFont" style:family="text">
      <style:text-properties style:font-name-asian="SimSun" style:font-size-complex="12pt" style:language-asian="lt" style:country-asian="LT"/>
    </style:style>
    <style:style style:name="T1512" style:parent-style-name="DefaultParagraphFont" style:family="text">
      <style:text-properties style:font-name-asian="SimSun" style:font-size-complex="12pt" style:language-asian="lt" style:country-asian="LT"/>
    </style:style>
    <style:style style:name="T1513" style:parent-style-name="DefaultParagraphFont" style:family="text">
      <style:text-properties style:font-name-asian="SimSun" style:font-size-complex="12pt" style:language-asian="lt" style:country-asian="LT"/>
    </style:style>
    <style:style style:name="P1514" style:parent-style-name="Normal" style:family="paragraph">
      <style:paragraph-properties fo:text-align="justify" fo:line-height="115%" fo:text-indent="0.1972in">
        <style:tab-stops>
          <style:tab-stop style:type="left" style:position="0.6895in"/>
        </style:tab-stops>
      </style:paragraph-properties>
    </style:style>
    <style:style style:name="T1515" style:parent-style-name="DefaultParagraphFont" style:family="text">
      <style:text-properties style:font-name-asian="SimSun" style:font-size-complex="12pt" style:language-asian="lt" style:country-asian="LT"/>
    </style:style>
    <style:style style:name="T1516" style:parent-style-name="DefaultParagraphFont" style:family="text">
      <style:text-properties style:font-name-asian="SimSun" style:font-size-complex="12pt" style:language-asian="lt" style:country-asian="LT"/>
    </style:style>
    <style:style style:name="T1517" style:parent-style-name="DefaultParagraphFont" style:family="text">
      <style:text-properties style:font-name-asian="SimSun" style:font-size-complex="12pt" style:language-asian="lt" style:country-asian="LT"/>
    </style:style>
    <style:style style:name="T1518" style:parent-style-name="DefaultParagraphFont" style:family="text">
      <style:text-properties style:font-name-asian="SimSun" style:font-size-complex="12pt" style:language-asian="lt" style:country-asian="LT"/>
    </style:style>
    <style:style style:name="P1519" style:parent-style-name="Normal" style:family="paragraph">
      <style:paragraph-properties fo:text-align="justify" fo:line-height="115%" fo:text-indent="0.1972in">
        <style:tab-stops>
          <style:tab-stop style:type="left" style:position="0.6895in"/>
        </style:tab-stops>
      </style:paragraph-properties>
    </style:style>
    <style:style style:name="T1520" style:parent-style-name="DefaultParagraphFont" style:family="text">
      <style:text-properties style:font-name-asian="SimSun" style:font-size-complex="12pt" style:language-asian="lt" style:country-asian="LT"/>
    </style:style>
    <style:style style:name="T1521" style:parent-style-name="DefaultParagraphFont" style:family="text">
      <style:text-properties style:font-name-asian="SimSun" style:font-size-complex="12pt" style:language-asian="lt" style:country-asian="LT"/>
    </style:style>
    <style:style style:name="T1522" style:parent-style-name="DefaultParagraphFont" style:family="text">
      <style:text-properties style:font-name-asian="SimSun" style:font-size-complex="12pt" style:language-asian="lt" style:country-asian="LT"/>
    </style:style>
    <style:style style:name="P1523" style:parent-style-name="Normal" style:family="paragraph">
      <style:paragraph-properties fo:text-align="justify" fo:line-height="115%" fo:text-indent="0.1972in">
        <style:tab-stops>
          <style:tab-stop style:type="left" style:position="0.6895in"/>
        </style:tab-stops>
      </style:paragraph-properties>
    </style:style>
    <style:style style:name="T1524" style:parent-style-name="DefaultParagraphFont" style:family="text">
      <style:text-properties style:font-name-asian="SimSun" style:font-size-complex="12pt" style:language-asian="lt" style:country-asian="LT"/>
    </style:style>
    <style:style style:name="T1525" style:parent-style-name="DefaultParagraphFont" style:family="text">
      <style:text-properties style:font-name-asian="SimSun" style:font-size-complex="12pt" style:language-asian="lt" style:country-asian="LT"/>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P1531" style:parent-style-name="Normal" style:family="paragraph">
      <style:paragraph-properties fo:text-align="justify" fo:line-height="115%" fo:text-indent="0.1972in">
        <style:tab-stops>
          <style:tab-stop style:type="left" style:position="0.5909in"/>
        </style:tab-stops>
      </style:paragraph-properties>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size-complex="12pt" style:language-asian="lt" style:country-asian="LT"/>
    </style:style>
    <style:style style:name="T1534" style:parent-style-name="DefaultParagraphFont" style:family="text">
      <style:text-properties style:font-name-asian="SimSun" style:font-size-complex="12pt" style:language-asian="lt" style:country-asian="LT"/>
    </style:style>
    <style:style style:name="T1535" style:parent-style-name="DefaultParagraphFont" style:family="text">
      <style:text-properties style:font-name-asian="SimSun" style:font-size-complex="12pt" style:language-asian="lt" style:country-asian="LT"/>
    </style:style>
    <style:style style:name="T1536" style:parent-style-name="DefaultParagraphFont" style:family="text">
      <style:text-properties style:font-name-asian="SimSun" style:font-size-complex="12pt" style:language-asian="lt" style:country-asian="LT"/>
    </style:style>
    <style:style style:name="T1537" style:parent-style-name="DefaultParagraphFont" style:family="text">
      <style:text-properties style:font-name-asian="SimSun" style:font-size-complex="12pt" style:language-asian="lt" style:country-asian="LT"/>
    </style:style>
    <style:style style:name="T1538" style:parent-style-name="DefaultParagraphFont" style:family="text">
      <style:text-properties style:font-name-asian="SimSun" style:font-size-complex="12pt" style:language-asian="lt" style:country-asian="LT"/>
    </style:style>
    <style:style style:name="T1539" style:parent-style-name="DefaultParagraphFont" style:family="text">
      <style:text-properties style:font-name-asian="SimSun" style:font-size-complex="12pt" style:language-asian="lt" style:country-asian="LT"/>
    </style:style>
    <style:style style:name="P1540" style:parent-style-name="Normal" style:family="paragraph">
      <style:paragraph-properties fo:text-align="justify" fo:line-height="115%" fo:text-indent="0.1972in">
        <style:tab-stops>
          <style:tab-stop style:type="left" style:position="0.5909in"/>
        </style:tab-stops>
      </style:paragraph-properties>
    </style:style>
    <style:style style:name="T1541" style:parent-style-name="DefaultParagraphFont" style:family="text">
      <style:text-properties style:font-name-asian="SimSun" style:font-size-complex="12pt" style:language-asian="lt" style:country-asian="LT"/>
    </style:style>
    <style:style style:name="T1542" style:parent-style-name="DefaultParagraphFont" style:family="text">
      <style:text-properties style:font-name-asian="SimSun" style:font-size-complex="12pt" style:language-asian="lt" style:country-asian="LT"/>
    </style:style>
    <style:style style:name="T1543" style:parent-style-name="DefaultParagraphFont" style:family="text">
      <style:text-properties style:font-name-asian="SimSun" style:font-size-complex="12pt" style:language-asian="lt" style:country-asian="LT"/>
    </style:style>
    <style:style style:name="T1544" style:parent-style-name="DefaultParagraphFont" style:family="text">
      <style:text-properties style:font-name-asian="SimSun" style:font-size-complex="12pt" style:language-asian="lt" style:country-asian="LT"/>
    </style:style>
    <style:style style:name="T1545" style:parent-style-name="DefaultParagraphFont" style:family="text">
      <style:text-properties style:font-name-asian="SimSun" style:font-size-complex="12pt"/>
    </style:style>
    <style:style style:name="T1546" style:parent-style-name="DefaultParagraphFont" style:family="text">
      <style:text-properties style:font-name-asian="SimSun" style:font-size-complex="12pt" style:language-asian="lt" style:country-asian="LT"/>
    </style:style>
    <style:style style:name="T1547" style:parent-style-name="DefaultParagraphFont" style:family="text">
      <style:text-properties style:font-name-asian="SimSun" style:font-size-complex="12pt" style:language-asian="lt" style:country-asian="LT"/>
    </style:style>
    <style:style style:name="P1548" style:parent-style-name="Normal" style:family="paragraph">
      <style:paragraph-properties fo:text-align="justify" fo:line-height="115%" fo:text-indent="0.1972in">
        <style:tab-stops>
          <style:tab-stop style:type="left" style:position="0.5909in"/>
        </style:tab-stops>
      </style:paragraph-properties>
    </style:style>
    <style:style style:name="T1549" style:parent-style-name="DefaultParagraphFont" style:family="text">
      <style:text-properties style:font-name-asian="SimSun" style:font-size-complex="12pt" style:language-asian="lt" style:country-asian="LT"/>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name-asian="SimSun" style:font-size-complex="12pt" style:language-asian="lt" style:country-asian="LT"/>
    </style:style>
    <style:style style:name="T1552" style:parent-style-name="DefaultParagraphFont" style:family="text">
      <style:text-properties style:font-name-asian="SimSun" style:font-size-complex="12pt" style:language-asian="lt" style:country-asian="LT"/>
    </style:style>
    <style:style style:name="P1553" style:parent-style-name="Normal" style:family="paragraph">
      <style:paragraph-properties fo:text-align="justify" fo:line-height="115%" fo:text-indent="0.1972in">
        <style:tab-stops>
          <style:tab-stop style:type="left" style:position="0.5909in"/>
        </style:tab-stops>
      </style:paragraph-properties>
    </style:style>
    <style:style style:name="T1554" style:parent-style-name="DefaultParagraphFont" style:family="text">
      <style:text-properties style:font-name-asian="SimSun" style:font-size-complex="12pt" style:language-asian="lt" style:country-asian="LT"/>
    </style:style>
    <style:style style:name="T1555" style:parent-style-name="DefaultParagraphFont" style:family="text">
      <style:text-properties style:font-name-asian="SimSun" style:font-size-complex="12pt" style:language-asian="lt" style:country-asian="LT"/>
    </style:style>
    <style:style style:name="T1556" style:parent-style-name="DefaultParagraphFont" style:family="text">
      <style:text-properties style:font-name-asian="SimSun" style:font-size-complex="12pt" style:language-asian="lt" style:country-asian="LT"/>
    </style:style>
    <style:style style:name="T1557" style:parent-style-name="DefaultParagraphFont" style:family="text">
      <style:text-properties style:font-name-asian="SimSun" style:font-size-complex="12pt" style:language-asian="lt" style:country-asian="LT"/>
    </style:style>
    <style:style style:name="T1558" style:parent-style-name="DefaultParagraphFont" style:family="text">
      <style:text-properties style:font-name-asian="SimSun" style:font-size-complex="12pt"/>
    </style:style>
    <style:style style:name="T1559" style:parent-style-name="DefaultParagraphFont" style:family="text">
      <style:text-properties style:font-name-asian="SimSun" style:font-size-complex="12pt" style:language-asian="lt" style:country-asian="LT"/>
    </style:style>
    <style:style style:name="T1560" style:parent-style-name="DefaultParagraphFont" style:family="text">
      <style:text-properties style:font-name-asian="SimSun" style:font-size-complex="12pt" style:language-asian="lt" style:country-asian="LT"/>
    </style:style>
    <style:style style:name="T1561" style:parent-style-name="DefaultParagraphFont" style:family="text">
      <style:text-properties style:font-name-asian="SimSun" style:font-size-complex="12pt" style:language-asian="lt" style:country-asian="LT"/>
    </style:style>
    <style:style style:name="P1562" style:parent-style-name="Normal" style:family="paragraph">
      <style:paragraph-properties fo:text-align="justify" fo:line-height="115%" fo:text-indent="0.1972in">
        <style:tab-stops>
          <style:tab-stop style:type="left" style:position="0.5909in"/>
        </style:tab-stops>
      </style:paragraph-properties>
    </style:style>
    <style:style style:name="T1563" style:parent-style-name="DefaultParagraphFont" style:family="text">
      <style:text-properties style:font-name-asian="SimSun" style:font-size-complex="12pt" style:language-asian="lt" style:country-asian="LT"/>
    </style:style>
    <style:style style:name="T1564" style:parent-style-name="DefaultParagraphFont" style:family="text">
      <style:text-properties style:font-name-asian="SimSun" style:font-size-complex="12pt" style:language-asian="lt" style:country-asian="LT"/>
    </style:style>
    <style:style style:name="T1565" style:parent-style-name="DefaultParagraphFont" style:family="text">
      <style:text-properties style:font-name-asian="SimSun" style:font-size-complex="12pt" style:language-asian="lt" style:country-asian="LT"/>
    </style:style>
    <style:style style:name="T1566" style:parent-style-name="DefaultParagraphFont" style:family="text">
      <style:text-properties style:font-name-asian="SimSun" style:font-size-complex="12pt" style:language-asian="lt" style:country-asian="LT"/>
    </style:style>
    <style:style style:name="P1567" style:parent-style-name="Normal" style:family="paragraph">
      <style:paragraph-properties fo:text-align="justify" fo:line-height="115%" fo:text-indent="0.1972in">
        <style:tab-stops>
          <style:tab-stop style:type="left" style:position="0.5909in"/>
        </style:tab-stops>
      </style:paragraph-properties>
    </style:style>
    <style:style style:name="T1568" style:parent-style-name="DefaultParagraphFont" style:family="text">
      <style:text-properties style:font-name-asian="SimSun" style:font-size-complex="12pt" style:language-asian="lt" style:country-asian="LT"/>
    </style:style>
    <style:style style:name="T1569" style:parent-style-name="DefaultParagraphFont" style:family="text">
      <style:text-properties style:font-name-asian="SimSun" style:font-size-complex="12pt" style:language-asian="lt" style:country-asian="LT"/>
    </style:style>
    <style:style style:name="T1570" style:parent-style-name="DefaultParagraphFont" style:family="text">
      <style:text-properties style:font-name-asian="SimSun" style:font-size-complex="12pt" style:language-asian="lt" style:country-asian="LT"/>
    </style:style>
    <style:style style:name="P1571" style:parent-style-name="Normal" style:family="paragraph">
      <style:paragraph-properties fo:text-align="justify" fo:line-height="115%" fo:text-indent="0.1972in">
        <style:tab-stops>
          <style:tab-stop style:type="left" style:position="0.5909in"/>
        </style:tab-stops>
      </style:paragraph-properties>
    </style:style>
    <style:style style:name="T1572" style:parent-style-name="DefaultParagraphFont" style:family="text">
      <style:text-properties style:font-name-asian="SimSun" style:font-size-complex="12pt" style:language-asian="lt" style:country-asian="LT"/>
    </style:style>
    <style:style style:name="T1573" style:parent-style-name="DefaultParagraphFont" style:family="text">
      <style:text-properties style:font-name-asian="SimSun" style:font-size-complex="12pt" style:language-asian="lt" style:country-asian="LT"/>
    </style:style>
    <style:style style:name="T1574" style:parent-style-name="DefaultParagraphFont" style:family="text">
      <style:text-properties style:font-name-asian="SimSun" style:font-size-complex="12pt" style:language-asian="lt" style:country-asian="LT"/>
    </style:style>
    <style:style style:name="T1575" style:parent-style-name="DefaultParagraphFont" style:family="text">
      <style:text-properties style:font-name-asian="SimSun" style:font-size-complex="12pt" style:language-asian="lt" style:country-asian="LT"/>
    </style:style>
    <style:style style:name="P1576" style:parent-style-name="Normal" style:family="paragraph">
      <style:paragraph-properties fo:text-align="justify" fo:line-height="115%" fo:text-indent="0.1972in">
        <style:tab-stops>
          <style:tab-stop style:type="left" style:position="0.5909in"/>
        </style:tab-stops>
      </style:paragraph-properties>
    </style:style>
    <style:style style:name="T1577" style:parent-style-name="DefaultParagraphFont" style:family="text">
      <style:text-properties style:font-name-asian="SimSun" style:font-size-complex="12pt" style:language-asian="lt" style:country-asian="LT"/>
    </style:style>
    <style:style style:name="T1578" style:parent-style-name="DefaultParagraphFont" style:family="text">
      <style:text-properties style:font-name-asian="SimSun" style:font-size-complex="12pt" style:language-asian="lt" style:country-asian="LT"/>
    </style:style>
    <style:style style:name="T1579" style:parent-style-name="DefaultParagraphFont" style:family="text">
      <style:text-properties style:font-name-asian="SimSun" style:font-size-complex="12pt" style:language-asian="lt" style:country-asian="LT"/>
    </style:style>
    <style:style style:name="T1580" style:parent-style-name="DefaultParagraphFont" style:family="text">
      <style:text-properties style:font-name-asian="SimSun" style:font-size-complex="12pt" style:language-asian="lt" style:country-asian="LT"/>
    </style:style>
    <style:style style:name="T1581" style:parent-style-name="DefaultParagraphFont" style:family="text">
      <style:text-properties style:font-name-asian="SimSun" style:font-size-complex="12pt" style:language-asian="lt" style:country-asian="LT"/>
    </style:style>
    <style:style style:name="P1582" style:parent-style-name="Normal" style:family="paragraph">
      <style:paragraph-properties fo:text-align="justify" fo:line-height="115%" fo:text-indent="0.1972in">
        <style:tab-stops>
          <style:tab-stop style:type="left" style:position="0.5909in"/>
        </style:tab-stops>
      </style:paragraph-properties>
    </style:style>
    <style:style style:name="T1583" style:parent-style-name="DefaultParagraphFont" style:family="text">
      <style:text-properties style:font-name-asian="SimSun" style:font-size-complex="12pt" style:language-asian="lt" style:country-asian="LT"/>
    </style:style>
    <style:style style:name="T1584" style:parent-style-name="DefaultParagraphFont" style:family="text">
      <style:text-properties style:font-name-asian="SimSun" style:font-size-complex="12pt" style:language-asian="lt" style:country-asian="LT"/>
    </style:style>
    <style:style style:name="T1585" style:parent-style-name="DefaultParagraphFont" style:family="text">
      <style:text-properties style:font-name-asian="SimSun" style:font-size-complex="12pt" style:language-asian="lt" style:country-asian="LT"/>
    </style:style>
    <style:style style:name="T1586" style:parent-style-name="DefaultParagraphFont" style:family="text">
      <style:text-properties style:font-name-asian="SimSun" style:font-size-complex="12pt" style:language-asian="lt" style:country-asian="LT"/>
    </style:style>
    <style:style style:name="P1587" style:parent-style-name="Normal" style:family="paragraph">
      <style:paragraph-properties fo:text-align="justify" fo:line-height="115%" fo:text-indent="0.1972in">
        <style:tab-stops>
          <style:tab-stop style:type="left" style:position="0.5909in"/>
        </style:tab-stops>
      </style:paragraph-properties>
    </style:style>
    <style:style style:name="T1588" style:parent-style-name="DefaultParagraphFont" style:family="text">
      <style:text-properties style:font-name-asian="SimSun" style:font-size-complex="12pt" style:language-asian="lt" style:country-asian="LT"/>
    </style:style>
    <style:style style:name="T1589" style:parent-style-name="DefaultParagraphFont" style:family="text">
      <style:text-properties style:font-name-asian="SimSun" style:font-size-complex="12pt" style:language-asian="lt" style:country-asian="LT"/>
    </style:style>
    <style:style style:name="T1590" style:parent-style-name="DefaultParagraphFont" style:family="text">
      <style:text-properties style:font-name-asian="SimSun" style:font-size-complex="12pt" style:language-asian="lt" style:country-asian="LT"/>
    </style:style>
    <style:style style:name="T1591" style:parent-style-name="DefaultParagraphFont" style:family="text">
      <style:text-properties style:font-name-asian="SimSun" style:font-size-complex="12pt" style:language-asian="lt" style:country-asian="LT"/>
    </style:style>
    <style:style style:name="P1592" style:parent-style-name="Normal" style:family="paragraph">
      <style:paragraph-properties fo:text-align="justify" fo:line-height="115%" fo:text-indent="0.1972in"/>
    </style:style>
    <style:style style:name="T1593" style:parent-style-name="DefaultParagraphFont" style:family="text">
      <style:text-properties style:font-name-asian="SimSun" style:font-size-complex="12pt" style:language-asian="lt" style:country-asian="LT"/>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T1596" style:parent-style-name="DefaultParagraphFont" style:family="text">
      <style:text-properties style:font-name-asian="SimSun" style:font-size-complex="12pt" style:language-asian="lt" style:country-asian="LT"/>
    </style:style>
    <style:style style:name="P1597" style:parent-style-name="Normal" style:family="paragraph">
      <style:paragraph-properties fo:text-align="justify" fo:line-height="115%" fo:text-indent="0.1972in">
        <style:tab-stops>
          <style:tab-stop style:type="left" style:position="0.5909in"/>
        </style:tab-stops>
      </style:paragraph-properties>
    </style:style>
    <style:style style:name="T1598" style:parent-style-name="DefaultParagraphFont" style:family="text">
      <style:text-properties style:font-name-asian="SimSun" style:font-size-complex="12pt" style:language-asian="lt" style:country-asian="LT"/>
    </style:style>
    <style:style style:name="T1599" style:parent-style-name="DefaultParagraphFont" style:family="text">
      <style:text-properties style:font-name-asian="SimSun" style:font-size-complex="12pt" style:language-asian="lt" style:country-asian="LT"/>
    </style:style>
    <style:style style:name="T1600" style:parent-style-name="DefaultParagraphFont" style:family="text">
      <style:text-properties style:font-name-asian="SimSun" style:font-size-complex="12pt" style:language-asian="lt" style:country-asian="LT"/>
    </style:style>
    <style:style style:name="T1601" style:parent-style-name="DefaultParagraphFont" style:family="text">
      <style:text-properties style:font-name-asian="SimSun" style:font-size-complex="12pt" style:language-asian="lt" style:country-asian="LT"/>
    </style:style>
    <style:style style:name="P1602" style:parent-style-name="Normal" style:family="paragraph">
      <style:paragraph-properties fo:text-align="justify" fo:line-height="115%" fo:text-indent="0.1972in">
        <style:tab-stops>
          <style:tab-stop style:type="left" style:position="0.5909in"/>
        </style:tab-stops>
      </style:paragraph-properties>
    </style:style>
    <style:style style:name="T1603" style:parent-style-name="DefaultParagraphFont" style:family="text">
      <style:text-properties style:font-name-asian="SimSun" style:font-size-complex="12pt" style:language-asian="lt" style:country-asian="LT"/>
    </style:style>
    <style:style style:name="T1604" style:parent-style-name="DefaultParagraphFont" style:family="text">
      <style:text-properties style:font-name-asian="SimSun" style:font-size-complex="12pt" style:language-asian="lt" style:country-asian="LT"/>
    </style:style>
    <style:style style:name="T1605" style:parent-style-name="DefaultParagraphFont" style:family="text">
      <style:text-properties style:font-name-asian="SimSun" style:font-size-complex="12pt" style:language-asian="lt" style:country-asian="LT"/>
    </style:style>
    <style:style style:name="T1606" style:parent-style-name="DefaultParagraphFont" style:family="text">
      <style:text-properties style:font-name-asian="SimSun" style:font-size-complex="12pt" style:language-asian="lt" style:country-asian="LT"/>
    </style:style>
    <style:style style:name="P1607" style:parent-style-name="Normal" style:family="paragraph">
      <style:paragraph-properties fo:text-align="justify" fo:line-height="115%" fo:text-indent="0.1972in">
        <style:tab-stops>
          <style:tab-stop style:type="left" style:position="0.5909in"/>
        </style:tab-stops>
      </style:paragraph-properties>
    </style:style>
    <style:style style:name="T1608" style:parent-style-name="DefaultParagraphFont" style:family="text">
      <style:text-properties style:font-name-asian="SimSun" style:font-size-complex="12pt" style:language-asian="lt" style:country-asian="LT"/>
    </style:style>
    <style:style style:name="T1609" style:parent-style-name="DefaultParagraphFont" style:family="text">
      <style:text-properties style:font-name-asian="SimSun" style:font-size-complex="12pt" style:language-asian="lt" style:country-asian="LT"/>
    </style:style>
    <style:style style:name="T1610" style:parent-style-name="DefaultParagraphFont" style:family="text">
      <style:text-properties style:font-name-asian="SimSun" style:font-size-complex="12pt" style:language-asian="lt" style:country-asian="LT"/>
    </style:style>
    <style:style style:name="P1611" style:parent-style-name="Normal" style:family="paragraph">
      <style:paragraph-properties fo:text-align="justify" fo:line-height="115%" fo:text-indent="0.1972in">
        <style:tab-stops>
          <style:tab-stop style:type="left" style:position="0.5909in"/>
        </style:tab-stops>
      </style:paragraph-properties>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name-asian="SimSun" style:font-size-complex="12pt" style:language-asian="lt" style:country-asian="LT"/>
    </style:style>
    <style:style style:name="T1614" style:parent-style-name="DefaultParagraphFont" style:family="text">
      <style:text-properties style:font-name-asian="SimSun" style:font-size-complex="12pt" style:language-asian="lt" style:country-asian="LT"/>
    </style:style>
    <style:style style:name="P1615" style:parent-style-name="Normal" style:family="paragraph">
      <style:paragraph-properties fo:text-align="justify" fo:line-height="115%" fo:text-indent="0.1972in">
        <style:tab-stops>
          <style:tab-stop style:type="left" style:position="0.5909in"/>
        </style:tab-stops>
      </style:paragraph-properties>
    </style:style>
    <style:style style:name="T1616" style:parent-style-name="DefaultParagraphFont" style:family="text">
      <style:text-properties style:font-name-asian="SimSun" style:font-size-complex="12pt" style:language-asian="lt" style:country-asian="LT"/>
    </style:style>
    <style:style style:name="T1617" style:parent-style-name="DefaultParagraphFont" style:family="text">
      <style:text-properties style:font-name-asian="SimSun"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P1619" style:parent-style-name="Normal" style:family="paragraph">
      <style:paragraph-properties fo:text-align="justify" fo:line-height="115%" fo:text-indent="0.1972in">
        <style:tab-stops>
          <style:tab-stop style:type="left" style:position="0.5909in"/>
        </style:tab-stops>
      </style:paragraph-properties>
    </style:style>
    <style:style style:name="T1620" style:parent-style-name="DefaultParagraphFont" style:family="text">
      <style:text-properties style:font-name-asian="SimSun" style:font-size-complex="12pt" style:language-asian="lt" style:country-asian="LT"/>
    </style:style>
    <style:style style:name="T1621" style:parent-style-name="DefaultParagraphFont" style:family="text">
      <style:text-properties style:font-name-asian="SimSun" style:font-size-complex="12pt" style:language-asian="lt" style:country-asian="LT"/>
    </style:style>
    <style:style style:name="T1622" style:parent-style-name="DefaultParagraphFont" style:family="text">
      <style:text-properties style:font-name-asian="SimSun" style:font-size-complex="12pt" style:language-asian="lt" style:country-asian="LT"/>
    </style:style>
    <style:style style:name="T1623" style:parent-style-name="DefaultParagraphFont" style:family="text">
      <style:text-properties style:font-name-asian="SimSun" style:font-size-complex="12pt" style:language-asian="lt" style:country-asian="LT"/>
    </style:style>
    <style:style style:name="T1624" style:parent-style-name="DefaultParagraphFont" style:family="text">
      <style:text-properties style:font-name-asian="SimSun" style:font-size-complex="12pt" style:language-asian="lt" style:country-asian="LT"/>
    </style:style>
    <style:style style:name="P1625" style:parent-style-name="Normal" style:family="paragraph">
      <style:paragraph-properties fo:text-align="justify" fo:line-height="115%" fo:text-indent="0.1972in">
        <style:tab-stops>
          <style:tab-stop style:type="left" style:position="0.5909in"/>
        </style:tab-stops>
      </style:paragraph-properties>
    </style:style>
    <style:style style:name="T1626" style:parent-style-name="DefaultParagraphFont" style:family="text">
      <style:text-properties style:font-name-asian="SimSun" style:font-size-complex="12pt" style:language-asian="lt" style:country-asian="LT"/>
    </style:style>
    <style:style style:name="T1627" style:parent-style-name="DefaultParagraphFont" style:family="text">
      <style:text-properties style:font-name-asian="SimSun" style:font-size-complex="12pt" style:language-asian="lt" style:country-asian="LT"/>
    </style:style>
    <style:style style:name="T1628" style:parent-style-name="DefaultParagraphFont" style:family="text">
      <style:text-properties style:font-name-asian="SimSun" style:font-size-complex="12pt" style:language-asian="lt" style:country-asian="LT"/>
    </style:style>
    <style:style style:name="P1629" style:parent-style-name="Normal" style:family="paragraph">
      <style:paragraph-properties fo:line-height="115%" fo:text-indent="0.1972in"/>
    </style:style>
    <style:style style:name="P1630" style:parent-style-name="Normal" style:family="paragraph">
      <style:paragraph-properties fo:text-align="center" fo:line-height="115%" fo:margin-left="0.25in">
        <style:tab-stops/>
      </style:paragraph-properties>
    </style:style>
    <style:style style:name="T1631" style:parent-style-name="DefaultParagraphFont" style:family="text">
      <style:text-properties style:font-name-asian="SimSun" fo:font-weight="bold" style:font-weight-asian="bold" style:font-size-complex="12pt" style:language-asian="lt" style:country-asian="LT"/>
    </style:style>
    <style:style style:name="T1632" style:parent-style-name="DefaultParagraphFont" style:family="text">
      <style:text-properties style:font-name-asian="SimSun" fo:font-weight="bold" style:font-weight-asian="bold" style:font-size-complex="12pt" style:language-asian="lt" style:country-asian="LT"/>
    </style:style>
    <style:style style:name="P1633" style:parent-style-name="Normal" style:family="paragraph">
      <style:paragraph-properties fo:text-align="center" fo:line-height="115%" fo:margin-left="0.25in">
        <style:tab-stops/>
      </style:paragraph-properties>
    </style:style>
    <style:style style:name="T1634" style:parent-style-name="DefaultParagraphFont" style:family="text">
      <style:text-properties style:font-name-asian="SimSun" fo:font-weight="bold" style:font-weight-asian="bold" style:font-size-complex="12pt" style:language-asian="lt" style:country-asian="LT"/>
    </style:style>
    <style:style style:name="P1635" style:parent-style-name="Normal" style:family="paragraph">
      <style:paragraph-properties fo:text-align="center" fo:line-height="115%" fo:margin-left="0.25in">
        <style:tab-stops/>
      </style:paragraph-properties>
      <style:text-properties style:font-name-asian="SimSun" fo:font-weight="bold" style:font-weight-asian="bold" style:font-size-complex="12pt" style:language-asian="lt" style:country-asian="LT"/>
    </style:style>
    <style:style style:name="P1636" style:parent-style-name="Normal" style:family="paragraph">
      <style:paragraph-properties fo:text-align="justify" fo:line-height="115%" fo:text-indent="0.1972in">
        <style:tab-stops>
          <style:tab-stop style:type="left" style:position="0.4923in"/>
        </style:tab-stops>
      </style:paragraph-properties>
    </style:style>
    <style:style style:name="T1637" style:parent-style-name="DefaultParagraphFont" style:family="text">
      <style:text-properties style:font-name-asian="SimSun" style:font-size-complex="12pt" style:language-asian="lt" style:country-asian="LT"/>
    </style:style>
    <style:style style:name="T1638" style:parent-style-name="DefaultParagraphFont" style:family="text">
      <style:text-properties style:font-name-asian="SimSun" style:font-size-complex="12pt" style:language-asian="lt" style:country-asian="LT"/>
    </style:style>
    <style:style style:name="T1639" style:parent-style-name="DefaultParagraphFont" style:family="text">
      <style:text-properties style:font-name-asian="SimSun" style:font-size-complex="12pt" style:language-asian="lt" style:country-asian="LT"/>
    </style:style>
    <style:style style:name="T1640" style:parent-style-name="DefaultParagraphFont" style:family="text">
      <style:text-properties style:font-name-asian="SimSun" style:font-size-complex="12pt" style:language-asian="lt" style:country-asian="LT"/>
    </style:style>
    <style:style style:name="T1641" style:parent-style-name="DefaultParagraphFont" style:family="text">
      <style:text-properties style:font-name-asian="SimSun" style:font-size-complex="12pt"/>
    </style:style>
    <style:style style:name="T1642" style:parent-style-name="DefaultParagraphFont" style:family="text">
      <style:text-properties style:font-name-asian="SimSun" style:font-size-complex="12pt" style:language-asian="lt" style:country-asian="LT"/>
    </style:style>
    <style:style style:name="P1643" style:parent-style-name="Normal" style:family="paragraph">
      <style:paragraph-properties fo:text-align="justify" fo:line-height="115%" fo:text-indent="0.1972in">
        <style:tab-stops>
          <style:tab-stop style:type="left" style:position="0.4923in"/>
        </style:tab-stops>
      </style:paragraph-properties>
    </style:style>
    <style:style style:name="T1644" style:parent-style-name="DefaultParagraphFont" style:family="text">
      <style:text-properties style:font-name-asian="SimSun" style:font-size-complex="12pt" style:language-asian="lt" style:country-asian="LT"/>
    </style:style>
    <style:style style:name="T1645" style:parent-style-name="DefaultParagraphFont" style:family="text">
      <style:text-properties style:font-name-asian="SimSun" style:font-size-complex="12pt" style:language-asian="lt" style:country-asian="LT"/>
    </style:style>
    <style:style style:name="T1646" style:parent-style-name="DefaultParagraphFont" style:family="text">
      <style:text-properties style:font-name-asian="SimSun" style:font-size-complex="12pt" style:language-asian="lt" style:country-asian="LT"/>
    </style:style>
    <style:style style:name="T1647" style:parent-style-name="DefaultParagraphFont" style:family="text">
      <style:text-properties style:font-name-asian="SimSun" style:font-size-complex="12pt" style:language-asian="lt" style:country-asian="L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size-complex="12pt" style:language-asian="lt" style:country-asian="LT"/>
    </style:style>
    <style:style style:name="T1650" style:parent-style-name="DefaultParagraphFont" style:family="text">
      <style:text-properties style:font-name-asian="SimSun" style:font-size-complex="12pt" style:language-asian="lt" style:country-asian="LT"/>
    </style:style>
    <style:style style:name="P1651" style:parent-style-name="Normal" style:family="paragraph">
      <style:paragraph-properties fo:text-align="justify" fo:line-height="115%" fo:text-indent="0.1972in">
        <style:tab-stops>
          <style:tab-stop style:type="left" style:position="0.4923in"/>
        </style:tab-stops>
      </style:paragraph-properties>
    </style:style>
    <style:style style:name="T1652" style:parent-style-name="DefaultParagraphFont" style:family="text">
      <style:text-properties style:font-name-asian="SimSun" style:font-size-complex="12pt" style:language-asian="lt" style:country-asian="LT"/>
    </style:style>
    <style:style style:name="T1653" style:parent-style-name="DefaultParagraphFont" style:family="text">
      <style:text-properties style:font-name-asian="SimSun" style:font-size-complex="12pt" style:language-asian="lt" style:country-asian="LT"/>
    </style:style>
    <style:style style:name="T1654" style:parent-style-name="DefaultParagraphFont" style:family="text">
      <style:text-properties style:font-name-asian="SimSun" style:font-size-complex="12pt" style:language-asian="lt" style:country-asian="LT"/>
    </style:style>
    <style:style style:name="T1655" style:parent-style-name="DefaultParagraphFont" style:family="text">
      <style:text-properties style:font-name-asian="SimSun" style:font-size-complex="12pt" style:language-asian="lt" style:country-asian="LT"/>
    </style:style>
    <style:style style:name="P1656" style:parent-style-name="Normal" style:family="paragraph">
      <style:paragraph-properties fo:text-align="justify" fo:line-height="115%" fo:text-indent="0.1972in">
        <style:tab-stops>
          <style:tab-stop style:type="left" style:position="0.4923in"/>
        </style:tab-stops>
      </style:paragraph-properties>
    </style:style>
    <style:style style:name="T1657" style:parent-style-name="DefaultParagraphFont" style:family="text">
      <style:text-properties style:font-name-asian="SimSun" style:font-size-complex="12pt" style:language-asian="lt" style:country-asian="LT"/>
    </style:style>
    <style:style style:name="T1658" style:parent-style-name="DefaultParagraphFont" style:family="text">
      <style:text-properties style:font-name-asian="SimSun" style:font-size-complex="12pt" style:language-asian="lt" style:country-asian="LT"/>
    </style:style>
    <style:style style:name="T1659" style:parent-style-name="DefaultParagraphFont" style:family="text">
      <style:text-properties style:font-name-asian="SimSun" style:font-size-complex="12pt" style:language-asian="lt" style:country-asian="LT"/>
    </style:style>
    <style:style style:name="T1660" style:parent-style-name="DefaultParagraphFont" style:family="text">
      <style:text-properties style:font-name-asian="SimSun" style:font-size-complex="12pt" style:language-asian="lt" style:country-asian="LT"/>
    </style:style>
    <style:style style:name="P1661" style:parent-style-name="Normal" style:family="paragraph">
      <style:paragraph-properties fo:text-align="justify" fo:line-height="115%" fo:text-indent="0.1972in">
        <style:tab-stops>
          <style:tab-stop style:type="left" style:position="0.4923in"/>
        </style:tab-stops>
      </style:paragraph-properties>
    </style:style>
    <style:style style:name="T1662" style:parent-style-name="DefaultParagraphFont" style:family="text">
      <style:text-properties style:font-name-asian="SimSun" style:font-size-complex="12pt" style:language-asian="lt" style:country-asian="LT"/>
    </style:style>
    <style:style style:name="T1663" style:parent-style-name="DefaultParagraphFont" style:family="text">
      <style:text-properties style:font-name-asian="SimSun" style:font-size-complex="12pt" style:language-asian="lt" style:country-asian="LT"/>
    </style:style>
    <style:style style:name="T1664" style:parent-style-name="DefaultParagraphFont" style:family="text">
      <style:text-properties style:font-name-asian="SimSun" style:font-size-complex="12pt" style:language-asian="lt" style:country-asian="LT"/>
    </style:style>
    <style:style style:name="T1665" style:parent-style-name="DefaultParagraphFont" style:family="text">
      <style:text-properties style:font-name-asian="SimSun" style:font-size-complex="12pt" style:language-asian="lt" style:country-asian="LT"/>
    </style:style>
    <style:style style:name="T1666" style:parent-style-name="DefaultParagraphFont" style:family="text">
      <style:text-properties style:font-name-asian="SimSun" style:font-size-complex="12pt"/>
    </style:style>
    <style:style style:name="T1667" style:parent-style-name="DefaultParagraphFont" style:family="text">
      <style:text-properties style:font-name-asian="SimSun" style:font-size-complex="12pt" style:language-asian="lt" style:country-asian="LT"/>
    </style:style>
    <style:style style:name="P1668" style:parent-style-name="Normal" style:family="paragraph">
      <style:paragraph-properties fo:text-align="justify" fo:line-height="115%" fo:text-indent="0.1972in">
        <style:tab-stops>
          <style:tab-stop style:type="left" style:position="0.4923in"/>
        </style:tab-stops>
      </style:paragraph-properties>
    </style:style>
    <style:style style:name="T1669" style:parent-style-name="DefaultParagraphFont" style:family="text">
      <style:text-properties style:font-name-asian="SimSun" style:font-size-complex="12pt" style:language-asian="lt" style:country-asian="LT"/>
    </style:style>
    <style:style style:name="T1670" style:parent-style-name="DefaultParagraphFont" style:family="text">
      <style:text-properties style:font-name-asian="SimSun" style:font-size-complex="12pt" style:language-asian="lt" style:country-asian="LT"/>
    </style:style>
    <style:style style:name="T1671" style:parent-style-name="DefaultParagraphFont" style:family="text">
      <style:text-properties style:font-name-asian="SimSun" style:font-size-complex="12pt" style:language-asian="lt" style:country-asian="LT"/>
    </style:style>
    <style:style style:name="T1672" style:parent-style-name="DefaultParagraphFont" style:family="text">
      <style:text-properties style:font-name-asian="SimSun" style:font-size-complex="12pt" style:language-asian="lt" style:country-asian="LT"/>
    </style:style>
    <style:style style:name="P1673" style:parent-style-name="Normal" style:family="paragraph">
      <style:paragraph-properties fo:text-align="justify" fo:line-height="115%" fo:text-indent="0.1972in">
        <style:tab-stops>
          <style:tab-stop style:type="left" style:position="0.4923in"/>
        </style:tab-stops>
      </style:paragraph-properties>
    </style:style>
    <style:style style:name="T1674" style:parent-style-name="DefaultParagraphFont" style:family="text">
      <style:text-properties style:font-name-asian="SimSun" style:font-size-complex="12pt" style:language-asian="lt" style:country-asian="LT"/>
    </style:style>
    <style:style style:name="T1675" style:parent-style-name="DefaultParagraphFont" style:family="text">
      <style:text-properties style:font-name-asian="SimSun" style:font-size-complex="12pt" style:language-asian="lt" style:country-asian="LT"/>
    </style:style>
    <style:style style:name="T1676" style:parent-style-name="DefaultParagraphFont" style:family="text">
      <style:text-properties style:font-name-asian="SimSun" style:font-size-complex="12pt" style:language-asian="lt" style:country-asian="LT"/>
    </style:style>
    <style:style style:name="P1677" style:parent-style-name="Normal" style:family="paragraph">
      <style:paragraph-properties fo:text-align="justify" fo:line-height="115%" fo:text-indent="0.1972in">
        <style:tab-stops>
          <style:tab-stop style:type="left" style:position="0.4923in"/>
        </style:tab-stops>
      </style:paragraph-properties>
    </style:style>
    <style:style style:name="T1678" style:parent-style-name="DefaultParagraphFont" style:family="text">
      <style:text-properties style:font-name-asian="SimSun" style:font-size-complex="12pt" style:language-asian="lt" style:country-asian="LT"/>
    </style:style>
    <style:style style:name="T1679" style:parent-style-name="DefaultParagraphFont" style:family="text">
      <style:text-properties style:font-name-asian="SimSun" style:font-size-complex="12pt" style:language-asian="lt" style:country-asian="LT"/>
    </style:style>
    <style:style style:name="T1680" style:parent-style-name="DefaultParagraphFont" style:family="text">
      <style:text-properties style:font-name-asian="SimSun" style:font-size-complex="12pt" style:language-asian="lt" style:country-asian="LT"/>
    </style:style>
    <style:style style:name="T1681" style:parent-style-name="DefaultParagraphFont" style:family="text">
      <style:text-properties style:font-name-asian="SimSun" style:font-size-complex="12pt"/>
    </style:style>
    <style:style style:name="P1682" style:parent-style-name="Normal" style:family="paragraph">
      <style:paragraph-properties fo:text-align="justify" fo:line-height="115%" fo:text-indent="0.1972in">
        <style:tab-stops>
          <style:tab-stop style:type="left" style:position="0.5909in"/>
        </style:tab-stops>
      </style:paragraph-properties>
      <style:text-properties style:font-name-asian="SimSun" style:font-size-complex="12pt" style:language-asian="lt" style:country-asian="LT"/>
    </style:style>
    <style:style style:name="P1683" style:parent-style-name="Normal" style:family="paragraph">
      <style:paragraph-properties fo:line-height="115%"/>
      <style:text-properties style:font-name-asian="SimSun" style:font-size-complex="12pt" style:language-asian="lt" style:country-asian="LT"/>
    </style:style>
    <style:style style:name="P1684" style:parent-style-name="Normal" style:family="paragraph">
      <style:paragraph-properties fo:line-height="115%" fo:text-indent="0.5861in"/>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9</text:span></text:p>
      <text:p text:style-name="P8"/>
      <text:p text:style-name="P9"><text:span text:style-name="T10">Įsakymas paskelbtas: TAR 2020-10-07, i. k. 2020-20893</text:span></text:p>
      <text:p text:style-name="P11"/>
      <text:p text:style-name="P12"/>
      <text:p text:style-name="P13"/>
      <text:p text:style-name="P14"><text:span text:style-name="T15"><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NEVYRIAUSYBINIŲ ORGANIZACIJŲ PROJEKTŲ, SKIRTŲ SMURTO ARTIMOJE APLINKOJE PREVENCIJAI IR<text:s/>SMURTINIO ELGESIO KEITIMUI 2021 METAIS, ATRANKOS KONKURSO ORGANIZAVIMO NUOSTATŲ PATVIRTINIMO</text:p>
      <text:p text:style-name="P22"/>
      <text:p text:style-name="P23">2020 m. spalio 7 d. Nr. A1-936</text:p>
      <text:p text:style-name="P24">Vilnius</text:p>
      <text:p text:style-name="P25"/>
      <text:p text:style-name="P26"><text:span text:style-name="T27">Įgyvendindamas Smurto artimoje aplinkoje prevencijos ir pagalbos teikimo nukentėjusiems asmenims 2021 metų veiksmų plano,</text:span><text:span text:style-name="T28"><text:s/>patvirtinto Lietuvos Respublikos socialinės apsaugos ir darbo ministro 2020 m. rugsėjo 23 d. įsakymu Nr. A1-869 „Dėl Smurto artimoje aplinkoje prevencijos ir pagalbos teikimo nukentėjusiems asmenims 2021 metų veiksmų plano patvirtinimo“, 1.1.1. ir 1.3.1 p</text:span><text:span text:style-name="T29">apunkčiuose nurodytas priemones:</text:span></text:p>
      <text:p text:style-name="P30"><text:span text:style-name="T31">1</text:span><text:span text:style-name="T32">. T v i r t i n u Nevyriausybinių organizacijų projektų, skirtų smurto artimoje aplinkoje prevencijai ir smurtinio elgesio keitimui 2021 metais, atrankos konkurso organizavimo nuostatus (pridedama).</text:span></text:p>
      <text:p text:style-name="P33"><text:span text:style-name="T34">2</text:span><text:span text:style-name="T35">. P a v e d u<text:s/></text:span><text:span text:style-name="T36">šio įsakymo vykdymo kontrolę viceministrui pagal veiklos sritį.</text:span></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text:tab/>Linas Kukuraitis</text:span></text:p>
      <text:soft-page-break/>
      <text:p text:style-name="P46">PATVIRTINTA</text:p>
      <text:p text:style-name="P52">Lietuvos Respublikos socialinės apsaugos ir<text:s/></text:p>
      <text:p text:style-name="P53">darbo ministro<text:s/></text:p>
      <text:p text:style-name="P54">2020 m. <text:s/>spalio 7 d. įsakymu Nr. A1-936</text:p>
      <text:p text:style-name="P55"/>
      <text:p text:style-name="P56"><text:span text:style-name="T57">NEVYRIAUSYBINIŲ ORGANIZACIJŲ PROJEKTŲ, SKIRTŲ SMURTO ARTIMOJE APLINKOJE PREVENCIJAI IR SMURTINIO ELGESIO KEITIMUI 2021<text:s/></text:span><text:span text:style-name="T58">METAIS, ATRANKOS KONKURSO ORGANIZAVI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Nevyriausybinių organizacijų projektų, skirtų smurto artimoje aplinkoje prevencijai ir smurtinio elgesio keitimui 2021 metais, atrankos konkurso organizavimo nuost</text:span><text:span text:style-name="T71">atai (toliau – Nuostatai) nustato nevyriausybinių organizacijų (toliau – NVO) projektų, skirtų Paramos nevyriausybinių organizacijų veiklai, skirtai smurto artimoje aplinkoje prevencijai, 2021 metų veiksmų plano, patvirtinto Lietuvos Respublikos socialinės</text:span><text:span text:style-name="T72"><text:s/>apsaugos ir darbo ministro 2020 m. rugsėjo 23 d. įsakymu Nr. A1-869</text:span><text:span text:style-name="T73"><text:s/></text:span><text:span text:style-name="T74">„Dėl Smurto artimoje aplinkoje prevencijos ir pagalbos teikimo nukentėjusiems asmenims 2021 metų veiksmų plano patvirtinimo“</text:span><text:span text:style-name="T75"><text:s/></text:span><text:span text:style-name="T76">(toliau – Veiksmų planas), IV skyriaus 1.1.1. ir 1.3.1</text:span><text:span text:style-name="T77"><text:s/>papunkčiuose numatytoms priemonėms įgyvendinti</text:span><text:span text:style-name="T78">, atrankos konkurso (toliau – konkursas) organizavimo bendrąsias nuostatas, finansavimo prioritetus ir finansuotinas projektų veiklas, projektų paraiškų turinio reikalavimus ir paraiškų teikimo tvarką, projekt</text:span><text:span text:style-name="T79">ų paraiškų atitikties formaliesiems kriterijams vertinimo, projektų paraiškų atmetimo tvarką ir pagrindus, projektų paraiškų vertinimo, finansavimo, Lietuvos Respublikos valstybės biudžeto lėšų (toliau – valstybės biudžeto lėšos) naudojimo sutarčių (toliau</text:span><text:span text:style-name="T80"><text:s/>– Sutartis) sudarymo, vykdymo ir kontrolės, atsiskaitymo už gautų lėšų panaudojimą tvarką, socialinės apsaugos ir darbo ministro įsakymu sudaromos</text:span><text:span text:style-name="T81"><text:s/></text:span><text:span text:style-name="T82">Nevyriausybinių organizacijų projektų, skirtų smurto artimoje aplinkoje prevencijai ir smurtinio elgesio kei</text:span><text:span text:style-name="T83">timui 2021 metais atrankos konkurso organizavimo komisijos (toliau – Komisija) darbo organizavimo tvarką.</text:span></text:p>
      <text:p text:style-name="P84"><text:span text:style-name="T85">2</text:span><text:span text:style-name="T86">.</text:span><text:span text:style-name="T87"><text:tab/></text:span><text:span text:style-name="T88">Nuostatuose vartojamos sąvokos:</text:span></text:p>
      <text:p text:style-name="P89"><text:span text:style-name="T90">2.1</text:span><text:span text:style-name="T91">.</text:span><text:span text:style-name="T92"><text:tab/></text:span><text:span text:style-name="T93">informacinė sistema<text:s/></text:span><text:span text:style-name="T94">–</text:span><text:span text:style-name="T95"><text:s/></text:span><text:span text:style-name="T96">Socialinių paslaugų priežiūros departamento prie Socialinės apsaugos ir darbo mini</text:span><text:span text:style-name="T97">sterijos (toliau – SPPD) valdoma informacinė paraiškų teikimo, vertinimo ir administravimo sistema, veikianti adresu<text:s/></text:span><text:span text:style-name="T98">https://sopas.sppd.lt:8099</text:span><text:span text:style-name="T99">;</text:span></text:p>
      <text:p text:style-name="P100"><text:span text:style-name="T101">2.2</text:span><text:span text:style-name="T102">.</text:span><text:span text:style-name="T103"><text:tab/></text:span><text:span text:style-name="T104">paraiška<text:s/></text:span><text:span text:style-name="T105">–</text:span><text:s/>pareiškėjo ar jo įgalioto asmens, turinčio teisę veikti pareiškėjo vardu, informacinėje sistemoje užpildyta ir pateikta paraiškos forma;</text:p>
      <text:p text:style-name="P106"><text:span text:style-name="T107">2.3</text:span><text:span text:style-name="T108">.</text:span><text:span text:style-name="T109"><text:tab/></text:span><text:span text:style-name="T110">pareiškėjas </text:span><text:span text:style-name="T111">– Lietuvos Respublikoje įregistruotos NVO, vykdančios veiklą, kaip ji apibrėžta Lietuvos Respublikos nevyriausybinių organizacijų plėtros įstatyme, orientuotą į smurto artimoje aplinkoje pr</text:span><text:span text:style-name="T112">evenciją ir (ar) smurtinio elgesio keitimo priemonių vykdymą, kurios, vadovaudamosi Nuostatais, teikia konkursui paraišką;</text:span></text:p>
      <text:p text:style-name="P113"><text:span text:style-name="T114">2.4</text:span><text:span text:style-name="T115">.</text:span><text:span text:style-name="T116"><text:tab/></text:span><text:span text:style-name="T117">partneris</text:span><text:span text:style-name="T118"> – juridinis asmuo, su kuriuo projekto vykdytojas kartu vykdo projektą (yra sudaręs bendradarbiavimo sutartį).<text:s/></text:span><text:span text:style-name="T119">Projekto partneriais nelaikomi asmenys, prisidedantys prie projekto įgyvendinimo finansiškai, ir (ar) paslaugų, prekių ir (ar) daiktų tiekėjai (pvz., rėmėjai), taip pat pelno siekiantys verslo subjektai. Projekto partneriams keliamas reikalavimas turėti sm</text:span><text:span text:style-name="T120">urto artimoje aplinkoje prevencijos priemonių (jei pretenduoja atitikti Nuostatų 14.1 papunktyje<text:s/></text:span><text:soft-page-break/><text:span text:style-name="T121">nurodytą finansavimo prioritetą)</text:span><text:span text:style-name="T122"><text:s/></text:span><text:span text:style-name="T123">ar smurtinio elgesio keitimo priemonių įgyvendinimo (jei pretenduoja atitikti Nuostatų 15.1 papunktyje nurodytą finansavimo pr</text:span><text:span text:style-name="T124">ioritetą) patirties;</text:span></text:p>
      <text:p text:style-name="P125"><text:span text:style-name="T126">2.5</text:span><text:span text:style-name="T127">.</text:span><text:span text:style-name="T128"><text:tab/></text:span><text:span text:style-name="T129">projektas</text:span><text:span text:style-name="T130"> – tikslinė NVO veikla, kuri turi nustatytus pasirengimo ir įgyvendinimo terminus, tikslus, finansavimo šaltinius, vykdytojus ir dalyvius;</text:span></text:p>
      <text:p text:style-name="P131"><text:span text:style-name="T132">2.6</text:span><text:span text:style-name="T133">.</text:span><text:span text:style-name="T134"><text:tab/></text:span><text:span text:style-name="T135">projekto vykdytojas</text:span><text:span text:style-name="T136"> – pareiškėjas, kuriam Lietuvos Respublikos social</text:span><text:span text:style-name="T137">inės apsaugos ir darbo ministerijos kanclerio sprendimu skirtos valstybės biudžeto lėšos projektui įgyvendinti ir kuris yra pasirašęs Sutartį su SPPD.</text:span></text:p>
      <text:p text:style-name="P138"><text:span text:style-name="T139">3</text:span><text:span text:style-name="T140">.</text:span><text:span text:style-name="T141"><text:tab/></text:span><text:span text:style-name="T142">Kitos Nuostatuose vartojamos sąvokos suprantamos taip, kaip jos apibrėžtos Lietuvos Respublikos<text:s/></text:span><text:span text:style-name="T143">nevyriausybinių organizacijų plėtros įstatyme, Lietuvos Respublikos apsaugos nuo smurto artimoje aplinkoje įstatyme, Lietuvos Respublikos socialinių paslaugų įstatyme, Lietuvos Respublikos civiliniame kodekse, Lietuvos Respublikos vietos savivaldos įstatym</text:span><text:span text:style-name="T144">e, Lietuvos Respublikos savanoriškos veiklos įstatyme, Lietuvos Respublikos viešojo administravimo įstatyme, Lietuvos Respublikos teritorijos administracinių vienetų ir jų ribų įstatyme.</text:span></text:p>
      <text:p text:style-name="P145"><text:span text:style-name="T146">4</text:span><text:span text:style-name="T147">.</text:span><text:span text:style-name="T148"><text:tab/></text:span><text:span text:style-name="T149">Nuostatai parengti vadovaujantis Projektų administravimo taisy</text:span><text:span text:style-name="T150">klėmis, patvirtintomis Lietuvos Respublikos socialinės apsaugos ir darbo ministro 2007 m. birželio 6 d. įsakymu Nr. A1</text:span><text:span text:style-name="T151">‑155 „Dėl Projektų administravimo taisyklių patvirtinimo“ (toliau – Projektų administravimo taisyklės), todėl, jei Nuostatuose neaptartos<text:s/></text:span><text:span text:style-name="T152">tam tikros procedūros, jos atliekamos vadovaujantis Projektų administravimo taisyklėmis.</text:span></text:p>
      <text:p text:style-name="P153"><text:span text:style-name="T154">5</text:span><text:span text:style-name="T155">.</text:span><text:span text:style-name="T156"><text:tab/>Konkursą organizuoja Lietuvos Respublikos socialinės apsaugos ir darbo ministerija (toliau – Ministerija). Konkursas laikomas įvykusiu, jei pateikiama bent vien</text:span><text:span text:style-name="T157">a paraiška.<text:s/></text:span></text:p>
      <text:p text:style-name="P158"><text:span text:style-name="T159">6</text:span><text:span text:style-name="T160">.</text:span><text:span text:style-name="T161"><text:tab/>Konkursas skelbiamas viešai Ministerijos interneto svetainėje socmin.lrv.lt. Skelbime nurodoma:<text:s/></text:span></text:p>
      <text:p text:style-name="P162"><text:span text:style-name="T163">6.1</text:span><text:span text:style-name="T164">.</text:span><text:span text:style-name="T165"><text:tab/>konkurso tikslas;<text:s/></text:span></text:p>
      <text:p text:style-name="P166"><text:span text:style-name="T167">6.2</text:span><text:span text:style-name="T168">.</text:span><text:span text:style-name="T169"><text:tab/>paraiškų priėmimo pradžia ir terminas, kuris turi būti ne trumpesnis kaip vienas mėnuo nuo kvietimo<text:s/></text:span><text:span text:style-name="T170">teikti paraiškas paskelbimo dienos;</text:span></text:p>
      <text:p text:style-name="P171"><text:span text:style-name="T172">6.3</text:span><text:span text:style-name="T173">.</text:span><text:span text:style-name="T174"><text:tab/>informacija apie tai, kad paraiškos Ministerijai turi būti teikiamos per informacinę sistemą;</text:span></text:p>
      <text:p text:style-name="P175"><text:span text:style-name="T176">6.4</text:span><text:span text:style-name="T177">.</text:span><text:span text:style-name="T178"><text:tab/></text:span><text:span text:style-name="T179">informacija apie tai, kad projektų, skirtų smurto artimoje aplinkoje prevencijos priemonėms (toliau – A priemonės), ir projektų, skirtų smurtinio elgesio keitimo priemonėms (toliau – B priemonės), paraiškos informacinėje sistemoje priimamos ir vertinamos a</text:span><text:span text:style-name="T180">tskirai.<text:s/></text:span></text:p>
      <text:p text:style-name="P181"><text:span text:style-name="T182">6.5</text:span><text:span text:style-name="T183">.</text:span><text:span text:style-name="T184"><text:tab/>kontaktinis asmuo ir jį pavaduojantis asmuo (jų pareigos, vardai ir pavardės), teikiantys konsultacijas pareiškėjams su konkursu susijusiais klausimais, telefono numeriai, elektroninio pašto adresai ir laikas pasiteirauti;<text:s/></text:span></text:p>
      <text:p text:style-name="P185"><text:span text:style-name="T186">6.6</text:span><text:span text:style-name="T187">.</text:span><text:span text:style-name="T188"><text:tab/>nuor</text:span><text:span text:style-name="T189">oda į Nuostatus;</text:span></text:p>
      <text:p text:style-name="P190"><text:span text:style-name="T191">6.7</text:span><text:span text:style-name="T192">.</text:span><text:span text:style-name="T193"><text:tab/></text:span><text:span text:style-name="T194">konkursui numatyta skirti valstybės biudžeto lėšų suma;<text:s/></text:span></text:p>
      <text:p text:style-name="P195"><text:span text:style-name="T196">6.8</text:span><text:span text:style-name="T197">.</text:span><text:span text:style-name="T198"><text:tab/></text:span><text:span text:style-name="T199">didžiausia ir mažiausia vienam projektui galima skirti valstybės biudžeto lėšų suma.</text:span></text:p>
      <text:p text:style-name="P200"><text:span text:style-name="T201">7</text:span><text:span text:style-name="T202">.</text:span><text:span text:style-name="T203"><text:tab/></text:span><text:span text:style-name="T204">Konkurso tikslas<text:s/></text:span><text:span text:style-name="T205">– atrinkti ir finansuoti NVO projektus, kuriuos įgyve</text:span><text:span text:style-name="T206">ndinant numatoma<text:s/></text:span><text:span text:style-name="T207">vykdyti veiklas, skirtas:<text:s/></text:span></text:p>
      <text:p text:style-name="P208"><text:span text:style-name="T209">7.1</text:span><text:span text:style-name="T210">.</text:span><text:span text:style-name="T211"><text:tab/></text:span><text:span text:style-name="T212">smurto artimoje aplinkoje prevencijai;<text:s/></text:span></text:p>
      <text:p text:style-name="P213"><text:span text:style-name="T214">7.2</text:span><text:span text:style-name="T215">.</text:span><text:span text:style-name="T216"><text:tab/></text:span><text:span text:style-name="T217">darbui su smurtautojais, siekiančiais atsikratyti smurtinio elgesio.</text:span></text:p>
      <text:p text:style-name="P218"><text:span text:style-name="T219">8</text:span><text:span text:style-name="T220">.</text:span><text:span text:style-name="T221"><text:tab/></text:span><text:span text:style-name="T222">Siektinas konkurso rezultatas – nenutrūkstamas smurto artimoje aplinkoje preve</text:span><text:span text:style-name="T223">ncinių priemonių ir smurtinio elgesio keitimo priemonių įgyvendinimas visus metus.</text:span></text:p>
      <text:p text:style-name="P224"><text:span text:style-name="T225">9</text:span><text:span text:style-name="T226">.</text:span><text:span text:style-name="T227"><text:tab/></text:span><text:span text:style-name="T228">Konkursui numatyta skirti valstybės biudžeto lėšų suma</text:span><text:s/><text:span text:style-name="T229">– 365 000 (trys šimtai šešiasdešimt penki tūkstančiai) eurų:<text:s/></text:span></text:p>
      <text:p text:style-name="P230"><text:span text:style-name="T231">9.1</text:span><text:span text:style-name="T232">.</text:span><text:span text:style-name="T233"><text:tab/></text:span><text:span text:style-name="T234">A priemonėms įgyvendinti – 170 000 (vienas</text:span><text:span text:style-name="T235"><text:s/>šimtas septyniasdešimt tūkstančių) eurų<text:s/></text:span><text:soft-page-break/><text:span text:style-name="T236">valstybės biudžeto lėšų. Didžiausia A priemonių vienam projektui įgyvendinti galima skirti suma – 30 000 (trisdešimt tūkstančių) eurų, mažiausia A priemonių vienam projektui įgyvendinti galima skirti suma – 20 000 (</text:span><text:span text:style-name="T237">dvidešimt tūkstančių) eurų;</text:span></text:p>
      <text:p text:style-name="P238"><text:span text:style-name="T239">9.2</text:span><text:span text:style-name="T240">.</text:span><text:span text:style-name="T241"><text:tab/></text:span><text:span text:style-name="T242">B priemonėms įgyvendinti – 195 000 (vienas šimtas devyniasdešimt penki tūkstančiai) eurų valstybės biudžeto lėšų. Didžiausia B priemonių vienam projektui įgyvendinti galima skirti suma – 35 000 (trisdešimt penki tūkstan</text:span><text:span text:style-name="T243">čiai) eurų, mažiausia B priemonių vienam projektui įgyvendinti galima skirti suma – 25 000 (dvidešimt penki tūkstančiai) eurų.</text:span></text:p>
      <text:p text:style-name="P244"><text:span text:style-name="T245">10</text:span><text:span text:style-name="T246">.</text:span><text:span text:style-name="T247"><text:tab/>Informacinėje sistemoje konkursas skaidomas į dvi dalis: A priemonėms įgyvendinti ir B priemonėms įgyvendinti.<text:s/></text:span></text:p>
      <text:p text:style-name="P248"><text:span text:style-name="T249">11</text:span><text:span text:style-name="T250">.</text:span><text:span text:style-name="T251"><text:tab/>Projektų įgyvendinimo trukmė – nuo 2021 m. sausio 1 d. (pareiškėjui prisiėmus riziką, jeigu finansavimas projektui įgyvendinti nebūtų skiriamas) iki Sutartyje nurodytos dienos, bet ne vėliau kaip iki 2021 m. gruodžio 31 d.</text:span></text:p>
      <text:p text:style-name="P252"><text:span text:style-name="T253">12</text:span><text:span text:style-name="T254">.</text:span><text:span text:style-name="T255"><text:tab/></text:span><text:span text:style-name="T256">Konkurso lėšomis gali bū</text:span><text:span text:style-name="T257">ti finansuojamos tik tos NVO projektų veiklos, kurios atitinka<text:s/></text:span><text:span text:style-name="T258">Nuostatų 7 punkte nurodytą konkurso tikslą ir Nuostatų 8 punkte nurodytą siektiną konkurso rezultatą.<text:s/></text:span></text:p>
      <text:p text:style-name="P259"><text:span text:style-name="T260">13</text:span><text:span text:style-name="T261">.</text:span><text:span text:style-name="T262"><text:tab/>Projektas gali būti įgyvendinamas kartu su partneriu (-iais).</text:span></text:p>
      <text:p text:style-name="P263"/>
      <text:p text:style-name="P264"><text:span text:style-name="T265">II</text:span><text:span text:style-name="T266"><text:s/>SKYRIUS</text:span></text:p>
      <text:p text:style-name="P267"><text:span text:style-name="T268">FI</text:span><text:span text:style-name="T269">NANSAVIMO PRIORITETAI IR FINANSUOTINOS VEIKLOS</text:span></text:p>
      <text:p text:style-name="P270"/>
      <text:p text:style-name="P271"><text:span text:style-name="T272">14</text:span><text:span text:style-name="T273">.</text:span><text:span text:style-name="T274"><text:tab/></text:span><text:span text:style-name="T275">Finansavimo prioritetai teikiami<text:s/></text:span><text:span text:style-name="T276">pareiškėjams,</text:span><text:span text:style-name="T277"><text:s/></text:span><text:span text:style-name="T278">ketinantiems vykdyti A priemonėms įgyvendinti skirtus projektus,<text:s/></text:span><text:span text:style-name="T279">kurie:</text:span></text:p>
      <text:p text:style-name="P280"><text:span text:style-name="T281">14.1</text:span><text:span text:style-name="T282">.</text:span><text:span text:style-name="T283"><text:tab/></text:span><text:span text:style-name="T284">turi ne mažesnę nei trejų metų darbo patirtį smurto artimoje aplinkoje<text:s/></text:span><text:span text:style-name="T285">prevencijos, pagalbos nuo smurto artimoje aplinkoje nukentėjusiems asmenims teikimo ir (arba) moterų žmogaus teisių gynimo srityje;</text:span></text:p>
      <text:p text:style-name="P286"><text:span text:style-name="T287">14.2</text:span><text:span text:style-name="T288">.</text:span><text:span text:style-name="T289"><text:tab/></text:span><text:span text:style-name="T290">projektą įgyvendins su dviem ar daugiau partnerių: NVO, valstybinėmis ar privačiomis įstaigomis ar organizacijomis</text:span><text:span text:style-name="T291">, dirbančiomis smurto artimoje aplinkoje prevencijos arba pagalbos teikimo srityje (teisėsaugos, švietimo, sveikatos priežiūros, socialinėmis ar kitomis įstaigomis);</text:span></text:p>
      <text:p text:style-name="P292"><text:span text:style-name="T293">14.3</text:span><text:span text:style-name="T294">.</text:span><text:span text:style-name="T295"><text:tab/></text:span><text:span text:style-name="T296">veiklą įgyvendins ne mažiau nei trijose skirtingose Lietuvos savivaldybėse, iš k</text:span><text:span text:style-name="T297">urių vienoje, remiantis 2020 m. liepos 1 d. Lietuvos statistikos departamento duomenimis, gyvena ne daugiau nei 30 000 gyventojų.</text:span></text:p>
      <text:p text:style-name="P298"><text:span text:style-name="T299">15</text:span><text:span text:style-name="T300">.</text:span><text:span text:style-name="T301"><text:tab/></text:span><text:span text:style-name="T302">Finansavimo prioritetai teikiami<text:s/></text:span><text:span text:style-name="T303">pareiškėjams,</text:span><text:span text:style-name="T304"><text:s/></text:span><text:span text:style-name="T305">ketinantiems vykdyti B priemonėms įgyvendinti skirtus projektus,<text:s/></text:span><text:span text:style-name="T306">kuri</text:span><text:span text:style-name="T307">e:</text:span></text:p>
      <text:p text:style-name="P308"><text:span text:style-name="T309">15.1</text:span><text:span text:style-name="T310">.</text:span><text:span text:style-name="T311"><text:tab/></text:span><text:span text:style-name="T312">turi ne mažesnę nei trejų metų darbo su smurtautojais, siekiančiais atsisakyti smurtinio elgesio, ir (ar) priklausomybių turinčiais asmenimis, patirtį;</text:span></text:p>
      <text:p text:style-name="P313"><text:span text:style-name="T314">15.2</text:span><text:span text:style-name="T315">.</text:span><text:span text:style-name="T316"><text:tab/></text:span><text:span text:style-name="T317">projektą įgyvendins su dviem ar daugiau partnerių: NVO, valstybinėmis ar privačiomi</text:span><text:span text:style-name="T318">s įstaigomis ar organizacijomis, dirbančiomis pagalbos nuo smurto artimoje aplinkoje nukentėjusiesiems teikimo, smurtinio elgesio keitimo arba pagalbos teikimo priklausomybių turintiems asmenims srityje (teisėsaugos, sveikatos priežiūros, socialinėmis ar k</text:span><text:span text:style-name="T319">itomis įstaigomis);</text:span></text:p>
      <text:p text:style-name="P320"><text:span text:style-name="T321">15.3</text:span><text:span text:style-name="T322">.</text:span><text:span text:style-name="T323"><text:tab/></text:span><text:span text:style-name="T324">veiklą įgyvendins ne mažiau nei dviejose skirtingose Lietuvos savivaldybėse, iš kurių vienoje, remiantis 2020 m. liepos 1 d. Lietuvos statistikos departamento duomenimis, gyvena ne daugiau nei 30 000 gyventojų.</text:span></text:p>
      <text:p text:style-name="P325"><text:span text:style-name="T326">16</text:span><text:span text:style-name="T327">.</text:span><text:span text:style-name="T328"><text:tab/></text:span><text:span text:style-name="T329">Konku</text:span><text:span text:style-name="T330">rso būdu finansuojamos A priemonių veiklos, skirtos smurto artimoje aplinkoje prevencijai vykdyti:</text:span></text:p>
      <text:p text:style-name="P331"><text:span text:style-name="T332">16.1</text:span><text:span text:style-name="T333">.</text:span><text:span text:style-name="T334"><text:tab/></text:span><text:span text:style-name="T335">vaikų ir jaunimo švietimas lyčių lygybės, nestereotipinių lyčių vaidmenų, gebėjimų atpažinti galios ir kontrolės mechanizmus tarpusavio santykiuose,<text:s/></text:span><text:span text:style-name="T336">ypač bendraujant su kitos lyties atstovais, ir kitais su smurto artimoje aplinkoje prevencija susijusiais klausimais (konsultacijos, užsiėmimai, mokymai, renginiai, seminarai, diskusijos);<text:s/></text:span></text:p>
      <text:p text:style-name="P337"><text:span text:style-name="T338">16.2</text:span><text:span text:style-name="T339">.</text:span><text:span text:style-name="T340"><text:tab/></text:span><text:span text:style-name="T341">suaugusiųjų švietimas lyčių lygybės, nestereotipinių<text:s/></text:span><text:span text:style-name="T342">lyčių vaidmenų, gebėjimų atpažinti galios ir kontrolės mechanizmus tarpusavio santykiuose, ypač bendraujant su kitos lyties atstovais, ir kitais su smurto artimoje aplinkoje prevencija susijusiais klausimais (konsultacijos, užsiėmimai, mokymai, renginiai,<text:s/></text:span><text:span text:style-name="T343">seminarai, diskusijos);</text:span></text:p>
      <text:p text:style-name="P344"><text:span text:style-name="T345">16.3</text:span><text:span text:style-name="T346">.</text:span><text:span text:style-name="T347"><text:tab/></text:span><text:span text:style-name="T348">veiklų, padedančių kurti konstruktyvius tarpasmeninius santykius, paremtus lyčių lygybe ir tarpusavio pagarba, formuoti konfliktų sprendimo įgūdžius, organizavimas suaugusiesiems, poroms, šeimoms (konsultacijos, užsiėmimai</text:span><text:span text:style-name="T349">, mokymai, renginiai, seminarai, diskusijos);</text:span></text:p>
      <text:p text:style-name="P350"><text:span text:style-name="T351">16.4</text:span><text:span text:style-name="T352">.</text:span><text:span text:style-name="T353"><text:tab/></text:span><text:span text:style-name="T354">bendros veiklos organizavimas kartu su vietos bendruomenės nariais, švietimo, socialinėmis, sveikatos priežiūros, policijos, valstybinio, privataus ar nevyriausybinėmis organizacijomis smurto artimoje</text:span><text:span text:style-name="T355"><text:s/>aplinkoje prevencijos srityje;</text:span></text:p>
      <text:p text:style-name="P356"><text:span text:style-name="T357">16.5</text:span><text:span text:style-name="T358">.</text:span><text:span text:style-name="T359"><text:tab/></text:span><text:span text:style-name="T360">asmenų, dirbančių smurto artimoje aplinkoje prevencijos ir pagalbos teikimo smurtą patyrusiems asmenims srityse, profesinės kompetencijos didinimas, tarpinstitucinio bendradarbiavimo skatinimas, gerųjų patirčių mai</text:span><text:span text:style-name="T361">nai;</text:span></text:p>
      <text:p text:style-name="P362"><text:span text:style-name="T363">16.6</text:span><text:span text:style-name="T364">.</text:span><text:span text:style-name="T365"><text:tab/></text:span><text:span text:style-name="T366">nacionalinių ir tarptautinių akcijų ir iniciatyvų, skirtų visuomenės dėmesiui atkreipti į smurto artimoje aplinkoje problemas, įgyvendinimas.</text:span></text:p>
      <text:p text:style-name="P367"><text:span text:style-name="T368">17</text:span><text:span text:style-name="T369">.</text:span><text:span text:style-name="T370"><text:tab/></text:span><text:span text:style-name="T371">Konkurso būdu finansuojamos B priemonių veiklos, skirtos smurtiniam elgesiui keisti:</text:span></text:p>
      <text:p text:style-name="P372"><text:span text:style-name="T373">17.1</text:span><text:span text:style-name="T374">.</text:span><text:span text:style-name="T375"><text:tab/></text:span><text:span text:style-name="T376">smurtinio elgesio keitimo programų rengimas ir vykdymas;</text:span></text:p>
      <text:p text:style-name="P377"><text:span text:style-name="T378">17.2</text:span><text:span text:style-name="T379">.</text:span><text:span text:style-name="T380"><text:tab/>specialistų (psichologo, teisininko, socialinio darbuotojo, gydytojo) paslaugų teikimas;<text:s/></text:span></text:p>
      <text:p text:style-name="P381"><text:span text:style-name="T382">17.3</text:span><text:span text:style-name="T383">.</text:span><text:span text:style-name="T384"><text:tab/>priemonių, susijusių su alkoholio ir kitų priklausomybių prevencija (tarpininkavimo,<text:s/></text:span><text:span text:style-name="T385">informavimo, konsultavimo paslaugų, psichologinės ir kitos reikiamos pagalbos teikimas norintiesiems keisti gyvenimo būdą, atsikratyti priklausomybės nuo alkoholio ir kitų priklausomybių, palaikymo paslaugų teikimas bendradarbiaujant su kitomis nevyriausyb</text:span><text:span text:style-name="T386">inėmis organizacijomis, valstybės institucijomis ir įstaigomis, keitimasis gerąja praktika ir patirtimi darbo su smurtautojais srityje), įgyvendinimas;</text:span></text:p>
      <text:p text:style-name="P387"><text:span text:style-name="T388">17.4</text:span><text:span text:style-name="T389">.</text:span><text:span text:style-name="T390"><text:tab/>visuomenės informavimas apie Nuostatų 17.1–17.3 papunkčiuose išvardytų priemonių įgyvendinimą.</text:span><text:span text:style-name="T391"><text:s/></text:span></text:p>
      <text:p text:style-name="P392"/>
      <text:p text:style-name="P393"><text:span text:style-name="T394">III</text:span><text:span text:style-name="T395"><text:s/>SKYRIUS</text:span></text:p>
      <text:p text:style-name="P396"><text:span text:style-name="T397">PARAIŠKŲ TURINIO REIKALAVIMAI IR PROJEKTŲ TEIKIMAS</text:span></text:p>
      <text:p text:style-name="P398"/>
      <text:p text:style-name="P399"><text:span text:style-name="T400">18</text:span><text:span text:style-name="T401">.</text:span><text:span text:style-name="T402"><text:tab/></text:span><text:span text:style-name="T403">Projektai aprašomi informacinėje sistemoje užpildant paraiškos formą ir detalią projekto įgyvendinimo sąmatą.<text:s/></text:span></text:p>
      <text:p text:style-name="P404"><text:span text:style-name="T405">19</text:span><text:span text:style-name="T406">.</text:span><text:span text:style-name="T407"><text:tab/>Pareiškėjas konkursui gali pateikti tik vieną paraišką</text:span><text:span text:style-name="T408"><text:s/>(A arba B priemonėms įgyvendinti).</text:span><text:span text:style-name="T409"><text:s/></text:span><text:span text:style-name="T410">J</text:span><text:span text:style-name="T411">eigu pareiškėjas konkursui pateikia daugiau nei vieną paraišką, vertinama ta, kurios pateikimo data yra vėlesnė.</text:span></text:p>
      <text:p text:style-name="P412"><text:span text:style-name="T413">20</text:span><text:span text:style-name="T414">.</text:span><text:span text:style-name="T415"><text:tab/>Siekiant užtikrinti projektų vertinimo skaidrumą ir pareiškėjų lygiateisiškumą, pateiktą paraišką<text:s/></text:span><text:span text:style-name="T416">taisyti, tikslinti, pildyti ar papildomai teikti dokumentus pareiškėjo iniciatyva negalima.</text:span></text:p>
      <text:p text:style-name="P417"><text:span text:style-name="T418">21</text:span><text:span text:style-name="T419">.</text:span><text:span text:style-name="T420"><text:tab/>Paraiškoje turi būti pateikta:</text:span></text:p>
      <text:p text:style-name="P421"><text:span text:style-name="T422">21.1</text:span><text:span text:style-name="T423">.</text:span><text:span text:style-name="T424"><text:tab/>duomenys apie pareiškėją ir pareiškėjo vadovą (valdymo organą);</text:span></text:p>
      <text:p text:style-name="P425"><text:span text:style-name="T426">21.2</text:span><text:span text:style-name="T427">.</text:span><text:span text:style-name="T428"><text:tab/>banko sąskaitos, į kurią bus pervedamos<text:s/></text:span><text:span text:style-name="T429">projektui įgyvendinti skirtos valstybės biudžeto lėšos, numeris, banko pavadinimas, banko kodas;</text:span></text:p>
      <text:p text:style-name="P430"><text:span text:style-name="T431">21.3</text:span><text:span text:style-name="T432">.</text:span><text:span text:style-name="T433"><text:tab/>pareiškėjo deklaracija (Nuostatų 1 priedas);</text:span></text:p>
      <text:p text:style-name="P434"><text:span text:style-name="T435">21.4</text:span><text:span text:style-name="T436">.</text:span><text:span text:style-name="T437"><text:tab/>projekto pavadinimas;</text:span></text:p>
      <text:p text:style-name="P438"><text:span text:style-name="T439">21.5</text:span><text:span text:style-name="T440">.</text:span><text:span text:style-name="T441"><text:tab/>informacija apie projekto partnerius (jeigu projektas vykdomas</text:span><text:span text:style-name="T442"><text:s/>su partneriais);</text:span></text:p>
      <text:p text:style-name="P443"><text:span text:style-name="T444">21.6</text:span><text:span text:style-name="T445">.</text:span><text:span text:style-name="T446"><text:tab/></text:span><text:span text:style-name="T447">pagrindimas,<text:s/></text:span><text:span text:style-name="T448">kad:</text:span></text:p>
      <text:p text:style-name="P449"><text:span text:style-name="T450">21.6.1</text:span><text:span text:style-name="T451">.</text:span><text:span text:style-name="T452"><text:tab/></text:span><text:span text:style-name="T453"><text:s/>pareiškėjas galės tinkamai įgyvendinti</text:span><text:span text:style-name="T454"><text:s/>konkurso tikslą, nurodytą Nuostatų 7.1  papunktyje (ketinantis įgyvendinti A priemones);</text:span></text:p>
      <text:p text:style-name="P455"><text:span text:style-name="T456">21.6.2</text:span><text:span text:style-name="T457">.</text:span><text:span text:style-name="T458"><text:tab/>pareiškėjas galės tinkamai įgyvendinti konkurso tikslą, nur</text:span><text:span text:style-name="T459">odytą Nuostatų 7.2 papunktyje</text:span><text:s/><text:span text:style-name="T460">(ketinantis įgyvendinti B priemones);</text:span></text:p>
      <text:p text:style-name="P461"><text:span text:style-name="T462">21.7</text:span><text:span text:style-name="T463">.</text:span><text:span text:style-name="T464"><text:tab/>informacija apie:</text:span></text:p>
      <text:p text:style-name="P465"><text:span text:style-name="T466">21.7.1</text:span><text:span text:style-name="T467">.</text:span><text:span text:style-name="T468"><text:tab/><text:s/>pareiškėjo atitiktį Nuostatų 14 punkte nurodytiems finansavimo prioritetams (jeigu pareiškėjas ketina įgyvendinti A priemones ir atitikti Nuostatų<text:s/></text:span><text:span text:style-name="T469">14 punkte nurodytą (-us) finansavimo prioritetą (-us);</text:span></text:p>
      <text:p text:style-name="P470"><text:span text:style-name="T471">21.7.2</text:span><text:span text:style-name="T472">.</text:span><text:span text:style-name="T473"><text:tab/>pareiškėjo atitiktį Nuostatų 15 punkte nurodytiems finansavimo prioritetams (jeigu pareiškėjas ketina įgyvendinti B priemones ir atitikti Nuostatų 15 punkte nurodytą (-us) finansavimo prior</text:span><text:span text:style-name="T474">itetą (-us);</text:span></text:p>
      <text:p text:style-name="P475"><text:span text:style-name="T476">21.8</text:span><text:span text:style-name="T477">.</text:span><text:span text:style-name="T478"><text:tab/>prašoma skirti valstybės biudžeto lėšų suma;</text:span></text:p>
      <text:p text:style-name="P479"><text:span text:style-name="T480">21.9</text:span><text:span text:style-name="T481">.</text:span><text:span text:style-name="T482"><text:tab/>trumpas projekto aprašymas (santrauka);</text:span></text:p>
      <text:p text:style-name="P483"><text:span text:style-name="T484">21.10</text:span><text:span text:style-name="T485">.</text:span><text:span text:style-name="T486"><text:tab/>trumpas projekto veiklų aprašymas ir veiklų įgyvendinimo planas, kuriame turi būti nurodyta:</text:span></text:p>
      <text:p text:style-name="P487"><text:span text:style-name="T488">21.10.1</text:span><text:span text:style-name="T489">.</text:span><text:span text:style-name="T490"><text:tab/>projekto uždaviniai;<text:s/></text:span></text:p>
      <text:p text:style-name="P491"><text:span text:style-name="T492">21.10.2</text:span><text:span text:style-name="T493">.</text:span><text:span text:style-name="T494"><text:tab/>problemos iškėlimas ir pagrindimas;</text:span></text:p>
      <text:p text:style-name="P495"><text:span text:style-name="T496">21.10.3</text:span><text:span text:style-name="T497">.</text:span><text:span text:style-name="T498"><text:tab/>projekto tikslinė (-ės) grupė (-ės);</text:span></text:p>
      <text:p text:style-name="P499"><text:span text:style-name="T500">21.10.4</text:span><text:span text:style-name="T501">.</text:span><text:span text:style-name="T502"><text:tab/>projekto tikslai projekto vykdymo laikotarpiu;</text:span></text:p>
      <text:p text:style-name="P503"><text:span text:style-name="T504">21.10.5</text:span><text:span text:style-name="T505">.</text:span><text:span text:style-name="T506"><text:tab/>projekto veiklų turinys (aprašymas);</text:span></text:p>
      <text:p text:style-name="P507"><text:span text:style-name="T508">21.10.6</text:span><text:span text:style-name="T509">.</text:span><text:span text:style-name="T510"><text:tab/>veiklų vykdymo laikotarpis (pradž</text:span><text:span text:style-name="T511">ia ir pabaiga</text:span><text:span text:style-name="T512">)</text:span><text:span text:style-name="T513">;</text:span></text:p>
      <text:p text:style-name="P514"><text:span text:style-name="T515">21.10.7</text:span><text:span text:style-name="T516">.</text:span><text:span text:style-name="T517"><text:tab/>veiklų vykdytojas (-ai);</text:span></text:p>
      <text:p text:style-name="P518"><text:span text:style-name="T519">21.10.8</text:span><text:span text:style-name="T520">.</text:span><text:span text:style-name="T521"><text:tab/>projekto įgyvendinimo vieta;</text:span></text:p>
      <text:p text:style-name="P522"><text:span text:style-name="T523">21.11</text:span><text:span text:style-name="T524">.</text:span><text:span text:style-name="T525"><text:tab/>laukiami projekto veiklų įgyvendinimo rezultatai, taip pat informacija apie planuojamą projekto viešinimą;</text:span></text:p>
      <text:p text:style-name="P526"><text:span text:style-name="T527">21.12</text:span><text:span text:style-name="T528">.</text:span><text:span text:style-name="T529"><text:tab/>bendra projekto įgyvendinimo<text:s/></text:span><text:span text:style-name="T530">sąmata (toliau – sąmata), nurodant lėšų šaltinius ir kiek lėšų prašoma iš konkursą organizuojančiai įstaigai skirtų Lietuvos Respublikos valstybės biudžeto asignavimų</text:span><text:span text:style-name="T531">;</text:span></text:p>
      <text:p text:style-name="P532"><text:span text:style-name="T533">21.13</text:span><text:span text:style-name="T534">.</text:span><text:span text:style-name="T535"><text:tab/>informacija apie pareiškėjo dalyvavimą kituose Ministerijos organizuojamuose<text:s/></text:span><text:span text:style-name="T536">konkursuose ir (ar) einamaisiais ar praėjusiais kalendoriniais metais iš Ministerijos gautas<text:s/></text:span><text:span text:style-name="T537">valstybės biudžeto<text:s/></text:span><text:span text:style-name="T538">lėšas pagal kitas programas (priemones);</text:span></text:p>
      <text:p text:style-name="P539"><text:span text:style-name="T540">21.14</text:span><text:span text:style-name="T541">.</text:span><text:span text:style-name="T542"><text:tab/>projekto veiklos (-ų) vykdymą užtikrinantys ištekliai: projekto įgyvendinimą užtikrinantys f</text:span><text:span text:style-name="T543">inansiniai ištekliai, projekto vadovo, projekto vykdytojo (-ų), asmens, atsakingo už projekto buhalterinę apskaitą, kvalifikacija, darbo patirtis ir gebėjimai įgyvendinti planuojamą projektą;</text:span></text:p>
      <text:p text:style-name="P544"><text:span text:style-name="T545">21.15</text:span><text:span text:style-name="T546">.</text:span><text:span text:style-name="T547"><text:tab/>kita papildoma su projektu susijusi informacija, teik</text:span><text:span text:style-name="T548">iama pareiškėjo nuožiūra.</text:span></text:p>
      <text:p text:style-name="P549"><text:span text:style-name="T550">22</text:span><text:span text:style-name="T551">.</text:span><text:span text:style-name="T552"><text:tab/>Pareiškėjas kartu su paraiška privalo pateikti šių lietuvių kalba surašytų dokumentų (arba jų vertimų, patvirtintų vertėjo arba pareiškėjo vadovo ar jo įgalioto asmens) elektronines kopijas</text:span><text:span text:style-name="T553"><text:s/>.pdf</text:span><text:span text:style-name="T554"><text:s/></text:span><text:soft-page-break/><text:span text:style-name="T555">formatu ar kitu formatu, kurį būtų galima peržiūrėti naudojantis<text:s/></text:span><text:span text:style-name="T556">Microsoft Office</text:span><text:span text:style-name="T557"><text:s/>programine įranga:</text:span></text:p>
      <text:p text:style-name="P558"><text:span text:style-name="T559">22.1</text:span><text:span text:style-name="T560">.</text:span><text:span text:style-name="T561"><text:tab/>pareiškėjo steigimo dokumento (jeigu pareiškėjas yra religinė bendruomenė ar bendrija, neturinti savo statuto ar įstatų, pareiškėjas turi pateikti</text:span><text:span text:style-name="T562"><text:s/>savo kompetentingos vadovybės raštą, patvirtinantį, kad ši religinė bendruomenė pagal religinės bendrijos kanonus ar statutus turi teisę vykdyti atitinkamas veiklas);</text:span></text:p>
      <text:p text:style-name="P563"><text:span text:style-name="T564">22.2</text:span><text:span text:style-name="T565">.</text:span><text:span text:style-name="T566"><text:tab/>jei pareiškėjui atstovauja ne jo vadovas, – dokumento, patvirtinančio asmens t</text:span><text:span text:style-name="T567">eisę veikti pareiškėjo vardu;</text:span></text:p>
      <text:p text:style-name="P568"><text:span text:style-name="T569">22.3</text:span><text:span text:style-name="T570">.</text:span><text:span text:style-name="T571"><text:tab/>dokumentų (bendradarbiavimo sutarčių), įrodančių pareiškėjo bendradarbiavimą su partneriu (-iais) (jeigu projektas vykdomas bendradarbiaujant su partneriu (-iais);</text:span></text:p>
      <text:p text:style-name="P572"><text:span text:style-name="T573">22.4</text:span><text:span text:style-name="T574">. dokumentų, įrodančių projekto partnerio da</text:span><text:span text:style-name="T575">rbo patirtį smurto artimoje aplinkoje prevencijos, pagalbos nuo smurto artimoje aplinkoje nukentėjusiems asmenims teikimo ir (arba) moterų žmogaus teisių gynimo srityje (teikiant paraišką A priemonėms įgyvendinti), darbo su smurtautojais, siekiančiais atsi</text:span><text:span text:style-name="T576">kratyti smurtinio elgesio, ir (ar) priklausomybių turinčiais asmenimis patirtį (teikiant paraišką B priemonėms įgyvendinti) (pavyzdžiui, partnerio metinių finansinių ataskaitų rinkiniai ir veiklos ataskaitos);</text:span><text:s/></text:p>
      <text:p text:style-name="P577">Papunkčio pakeitimai:</text:p>
      <text:p text:style-name="P578"><text:span text:style-name="T579">Nr.<text:s/></text:span><text:a xlink:href="https://www.e-tar.lt/portal/legalAct.html?documentId=60d676f0192e11ebb0038a8cd8ff585f" office:target-frame-name="_top" xlink:show="replace"><text:span text:style-name="T580">A1-1054</text:span></text:a><text:span text:style-name="T581">, 2020-10-28, paskelbta TAR 2020-10-28, i. k. 2020-22393</text:span></text:p>
      <text:p text:style-name="Normal"/>
      <text:p text:style-name="P582"><text:span text:style-name="T583">22.5</text:span><text:span text:style-name="T584">.</text:span><text:span text:style-name="T585"><text:tab/></text:span>projekto vadovo, pagrindinio (-ių) 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86"><text:span text:style-name="T587">22.6</text:span><text:span text:style-name="T588">.</text:span><text:span text:style-name="T589"><text:tab/>pagrindinio (-ių) projekto buhalterio (-ių)<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90"><text:span text:style-name="T591">22.7</text:span><text:span text:style-name="T592">.</text:span><text:span text:style-name="T593"><text:tab/>galiojančios paslaugų teikimo sutarties, jei paslauga perkama iš buhalterinės apskaitos paslaugas teikiančios įmonės (įstaigos) ar buhalterinės apskaito</text:span><text:span text:style-name="T594">s paslaugas savarankiškai teikiančio asmens;</text:span></text:p>
      <text:p text:style-name="P595"><text:span text:style-name="T596">22.8</text:span><text:span text:style-name="T597">.</text:span><text:span text:style-name="T598"><text:tab/>jei prašoma<text:s/></text:span><text:span text:style-name="T599">valstybės biudžeto<text:s/></text:span><text:span text:style-name="T600">lėšų biurui nuomoti ir (ar) išlaikyti, – dokumentų, patvirtinančių teisę naudotis nekilnojamuoju turtu. Jeigu pareiškėjas tik planuoja naudotis biuro patalpomis (panaudos</text:span><text:span text:style-name="T601">, nuomos ar nuosavybės pagrindais), jis turi pateikti rašytinę (preliminarią) sutartį ar kitus dokumentus, patvirtinančius, kad, sudarius Sutartį, pareiškėjas naudosis biuro patalpomis;<text:s/></text:span></text:p>
      <text:p text:style-name="P602"><text:span text:style-name="T603">22.9</text:span><text:span text:style-name="T604">.</text:span><text:span text:style-name="T605"><text:tab/></text:span><text:span text:style-name="T606">dokumentų, patvirtinančių, jog pareiškėjas turi ne<text:s/></text:span><text:span text:style-name="T607">trumpesnę kaip 3 metų patirtį Nuostatų 14.1 papunktyje nurodytoje srityje (pavyzdžiui, savo metinės veiklos ir finansinės ataskaitų) (jei pretenduoja atitikti Nuostatų 14.1 papunktyje nurodytą finansavimo prioritetą);</text:span></text:p>
      <text:p text:style-name="P608"><text:span text:style-name="T609">22.10</text:span><text:span text:style-name="T610">.</text:span><text:span text:style-name="T611"><text:tab/></text:span><text:span text:style-name="T612">dokumentų, patvirtinančių,<text:s/></text:span><text:span text:style-name="T613">jog pareiškėjas turi ne trumpesnę kaip 3 metų patirtį Nuostatų 15.1 papunktyje nurodytoje srityje (pavyzdžiui, savo metinės veiklos ir finansinės ataskaitų) (jei pretenduoja atitikti Nuostatų 15.1 papunktyje nurodytą finansavimo prioritetą);</text:span></text:p>
      <text:p text:style-name="P614"><text:span text:style-name="T615">22.11</text:span><text:span text:style-name="T616">.</text:span><text:span text:style-name="T617"><text:tab/></text:span><text:span text:style-name="T618">Val</text:span><text:span text:style-name="T619">stybinės mokesčių inspekcijos prie Lietuvos Respublikos finansų ministerijos ne vėliau kaip likus 15 darbo dienų iki paraiškos pateikimo konkursui dienos išduotos pažymos, patvirtinančios, kad pareiškėjas nėra skolingas Lietuvos Respublikos valstybės biudž</text:span><text:span text:style-name="T620">etui ir (ar) savivaldybių biudžetams, pinigų fondams.</text:span></text:p>
      <text:p text:style-name="P621"><text:span text:style-name="T622">23</text:span><text:span text:style-name="T623">.</text:span><text:span text:style-name="T624"><text:tab/>Paraiška turi būti pateikta iki konkurso skelbime nurodytos paskutinės projektų pateikimo dienos 23 val. 59 min.<text:s/></text:span></text:p>
      <text:p text:style-name="P625"><text:span text:style-name="T626">24</text:span><text:span text:style-name="T627">.</text:span><text:span text:style-name="T628"><text:tab/></text:span><text:span text:style-name="T629">Pareiškėjai, rengdami projektus, turi teisę gauti informaciją ir būti konsultuojami su konkursu susijusiais klausimais, kuriuos teikia Ministerijos Lygių galimybių, moterų ir vyrų lygybės skyriaus vyresnioji patarėja Aurelija Mineikaitė (tel.<text:s/></text:span><text:span text:style-name="T630">8 706 68249</text:span><text:span text:style-name="T631">,<text:s/></text:span><text:span text:style-name="T632">el. p. Aurelija.Mineikaite@socmin.lt), jos laikinai nesant – Ministerijos Lygių galimybių, moterų ir vyrų lygybės skyriaus vyriausiasis specialistas Eitvydas Zurba (tel. 8 658 61202, el. p. eitvydas.zurba@socmin.lt). Informacija pareiškėjams teikiama iki p</text:span><text:span text:style-name="T633">askutinės projektų pateikimo darbo dienos pabaigos.</text:span></text:p>
      <text:p text:style-name="P634"><text:span text:style-name="T635">25</text:span><text:span text:style-name="T636">.</text:span><text:span text:style-name="T637"><text:tab/>Paraiškos, pateiktos kitu nei konkurso skelbime nurodytu būdu, konkurso paraiškų registre neregistruojamos ir nevertinamos. Informacija apie tai, kad paraiška gauta ir kad paraiškai suteiktas nume</text:span><text:span text:style-name="T638">ris, skelbiama</text:span><text:span text:style-name="T639"><text:s/>SPPD<text:s/></text:span><text:span text:style-name="T640">interneto svetainėje per 3 darbo dienas nuo paskutinės skelbime nurodytos paraiškų pateikimo dienos.</text:span></text:p>
      <text:p text:style-name="P641"><text:span text:style-name="T642">26</text:span><text:span text:style-name="T643">.</text:span><text:span text:style-name="T644"><text:tab/>Konkursui pasibaigus, paraiškos pareiškėjams negrąžinamos. Paraiškos, kurios nebuvo atrinktos finansuoti, saugomos vienus metus</text:span><text:span text:style-name="T645">, kitos – dokumentų saugojimą reglamentuojančių teisės aktų nustatyta tvarka.</text:span></text:p>
      <text:p text:style-name="P646"/>
      <text:p text:style-name="P647"><text:span text:style-name="T648">IV</text:span><text:span text:style-name="T649"><text:s/>SKYRIUS</text:span></text:p>
      <text:p text:style-name="P650"><text:span text:style-name="T651">PROJEKTŲ ATITIKTIES FORMALIESIEMS KRITERIJAMS VERTINIMAS, PARAIŠKŲ ATMETIMO TVARKA IR PAGRINDAI</text:span></text:p>
      <text:p text:style-name="P652"/>
      <text:p text:style-name="P653"><text:span text:style-name="T654">27</text:span><text:span text:style-name="T655">.</text:span><text:span text:style-name="T656"><text:tab/>SPPD ne vėliau nei per 5 darbo dienas nuo paskutinės sk</text:span><text:span text:style-name="T657">elbime nurodytos paraiškų pateikimo dienos patikrina, ar:<text:s/></text:span></text:p>
      <text:p text:style-name="P658"><text:span text:style-name="T659">27.1</text:span><text:span text:style-name="T660">.</text:span><text:span text:style-name="T661"><text:tab/>paraišką pateikė pareiškėjas, kuris patenka į Nuostatuose nurodytų subjektų, turinčių teisę teikti projektus, grupę;</text:span></text:p>
      <text:p text:style-name="P662"><text:span text:style-name="T663">27.2</text:span><text:span text:style-name="T664">.</text:span><text:span text:style-name="T665"><text:tab/>paraiška ir deklaracija atitinka Nuostatų 21 punkte nustatytus</text:span><text:span text:style-name="T666"><text:s/>reikalavimus;</text:span></text:p>
      <text:p text:style-name="P667"><text:span text:style-name="T668">27.3</text:span><text:span text:style-name="T669">.</text:span><text:span text:style-name="T670"><text:tab/>pareiškėjas nėra likviduojamas (pagal viešus Juridinių asmenų registro duomenis);</text:span></text:p>
      <text:p text:style-name="P671"><text:span text:style-name="T672">27.4</text:span><text:span text:style-name="T673">.</text:span><text:span text:style-name="T674"><text:tab/>pareiškėjas<text:s/></text:span><text:span text:style-name="T675">paskutinę skelbime nurodytą paraiškos pateikimo dieną</text:span><text:span text:style-name="T676"><text:s/>nėra skolingas Lietuvos Respublikos valstybinio socialinio draudimo fondo biudžetui (pagal viešus Valstybinio socialinio draudimo fondo valdybos prie Socialinės apsaugos ir darbo ministerijos duomenis) daugiau nei 150 eurų;</text:span></text:p>
      <text:p text:style-name="P677"><text:span text:style-name="T678">27.5</text:span><text:span text:style-name="T679">.</text:span><text:span text:style-name="T680"><text:tab/>pareiškėjas pateikė r</text:span><text:span text:style-name="T681">eikalingus Nuostatų 21 punkte nurodytus dokumentus;</text:span></text:p>
      <text:p text:style-name="P682"><text:span text:style-name="T683">27.6</text:span><text:span text:style-name="T684">.</text:span><text:span text:style-name="T685"><text:tab/>nėra įsiteisėjusio teismo sprendimo, kad iš Ministerijos, biudžetinių įstaigų, kurių savininko teises įgyvendina Ministerija, ir (ar) viešosios įstaigos „Jaunimo tarptautinio bendradarbiavimo ag</text:span><text:span text:style-name="T686">entūra“ gautas lėšas pareiškėjas yra panaudojęs ne pagal tikslinę paskirtį, ir (ar) yra pasibaigęs Nuostatų 85.5 papunktyje numatytas trejų metų terminas;</text:span></text:p>
      <text:p text:style-name="P687"><text:span text:style-name="T688">27.7</text:span><text:span text:style-name="T689">.</text:span><text:span text:style-name="T690"><text:tab/>paraiška ir kartu su ja pateikti dokumentai surašyti lietuvių kalba, pateikti dokumentų užs</text:span><text:span text:style-name="T691">ienio kalba vertimai patvirtinti vertėjo arba pareiškėjo vadovo ar jo įgalioto asmens, kaip numatyta Nuostatų 22 punkte;</text:span></text:p>
      <text:p text:style-name="P692"><text:span text:style-name="T693">27.8</text:span><text:span text:style-name="T694">.</text:span><text:span text:style-name="T695"><text:tab/>tas pats pareiškėjas konkursui nėra pateikęs kelių tapataus turinio paraiškų;</text:span></text:p>
      <text:p text:style-name="P696"><text:span text:style-name="T697">27.9</text:span><text:span text:style-name="T698">.</text:span><text:span text:style-name="T699"><text:tab/></text:span><text:span text:style-name="T700">pareiškėjo prašoma skirti suma nėra m</text:span><text:span text:style-name="T701">ažesnė arba didesnė už;</text:span></text:p>
      <text:p text:style-name="P702"><text:span text:style-name="T703">27.9.1</text:span><text:span text:style-name="T704">.</text:span><text:span text:style-name="T705"><text:tab/></text:span><text:span text:style-name="T706">Nuostatų 9.1 papunktyje nurodytą mažiausią ar didžiausią vienam projektui įgyvendinti galimą skirti valstybės biudžeto lėšų sumą (A priemonėms);</text:span></text:p>
      <text:p text:style-name="P707"><text:span text:style-name="T708">27.9.2</text:span><text:span text:style-name="T709">.</text:span><text:span text:style-name="T710"><text:tab/></text:span><text:span text:style-name="T711">Nuostatų 9.2 papunktyje nurodytą mažiausią ar didžiausią vienam p</text:span><text:span text:style-name="T712">rojektui įgyvendinti galimą skirti valstybės biudžeto lėšų sumą (B priemonėms);</text:span></text:p>
      <text:p text:style-name="P713"><text:span text:style-name="T714">27.10</text:span><text:span text:style-name="T715">.</text:span><text:span text:style-name="T716"><text:tab/>pareiškėjas yra atsiskaitęs už ankstesniais metais iš Ministerijos, biudžetinių įstaigų, kurių savininko teises įgyvendina Ministerija, ir viešosios įstaigos „Jaun</text:span><text:span text:style-name="T717">imo tarptautinio bendradarbiavimo agentūra“ gautų lėšų panaudojimą valstybės biudžeto lėšų ir (ar) Europos Sąjungos lėšų naudojimo sutartyje bei atitinkamo konkurso finansavimo nuostatuose nustatyta tvarka (pagal Ministerijos administracijos padalinių, biu</text:span><text:span text:style-name="T718">džetinių įstaigų, kurių savininko teises įgyvendina Ministerija, ir viešosios įstaigos „Jaunimo tarptautinio bendradarbiavimo agentūra“, administruojančių konkursus, pateiktą informaciją).</text:span></text:p>
      <text:p text:style-name="P719"><text:span text:style-name="T720">28</text:span><text:span text:style-name="T721">.</text:span><text:span text:style-name="T722"><text:tab/>Jeigu kartu su paraiška nepateikti visi Nuostatuose nurod</text:span><text:span text:style-name="T723">yti privalomi pateikti dokumentai, SPPD kreipiasi į pareiškėją, nurodydamas jam pateikti privalomus dokumentus per 3 darbo dienas nuo nurodymo gavimo dienos. SPPD prašo pareiškėjo pateikti trūkstamus dokumentus vieną kartą.<text:s/></text:span></text:p>
      <text:p text:style-name="P724"><text:span text:style-name="T725">29</text:span><text:span text:style-name="T726">.</text:span><text:span text:style-name="T727"><text:tab/></text:span>Nustačius, kad tas pats pareiškėjas konkursui pateikė kelias tapataus turinio paraiškas, vertinama vėliausiai pateikta paraiška.<text:s/></text:p>
      <text:p text:style-name="P728"><text:span text:style-name="T729">30</text:span><text:span text:style-name="T730">.</text:span><text:span text:style-name="T731"><text:tab/>Paraiškos atmetamos, nevertinamos ir valstybės biudžeto lėšos projektams neskiriamos, jeigu paraiška ar pareiškėjas at</text:span><text:span text:style-name="T732">itinka bent vieną iš šių kriterijų:</text:span></text:p>
      <text:p text:style-name="P733"><text:span text:style-name="T734">30.1</text:span><text:span text:style-name="T735">.</text:span><text:span text:style-name="T736"><text:tab/>paraišką pateikė pareiškėjas, kuris nepatenka į Nuostatuose nurodytų subjektų, turinčių teisę teikti paraiškas, grupę;</text:span></text:p>
      <text:p text:style-name="P737"><text:span text:style-name="T738">30.2</text:span><text:span text:style-name="T739">.</text:span><text:span text:style-name="T740"><text:tab/>pareiškėjas per 3 darbo dienas nepateikė visų reikalaujamų dokumentų ir (ar) paaišk</text:span><text:span text:style-name="T741">inimų ir patikslinimų;</text:span></text:p>
      <text:p text:style-name="P742"><text:span text:style-name="T743">30.3</text:span><text:span text:style-name="T744">.</text:span><text:span text:style-name="T745"><text:tab/>pareiškėjas yra likviduojamas;</text:span></text:p>
      <text:p text:style-name="P746"><text:span text:style-name="T747">30.4</text:span><text:span text:style-name="T748">.</text:span><text:span text:style-name="T749"><text:tab/>yra įsiteisėjęs teismo sprendimas, kad iš Ministerijos, biudžetinių įstaigų, kurių savininko teises įgyvendina Ministerija, ir (ar) viešosios įstaigos „Jaunimo tarptautinio<text:s/></text:span><text:span text:style-name="T750">bendradarbiavimo agentūra“ gautas lėšas pareiškėjas yra panaudojęs ne pagal tikslinę paskirtį, ir nėra pasibaigęs Nuostatų 85.5 papunktyje numatytas trejų metų terminas;</text:span></text:p>
      <text:p text:style-name="P751"><text:span text:style-name="T752">30.5</text:span><text:span text:style-name="T753">.</text:span><text:span text:style-name="T754"><text:tab/>pareiškėjas<text:s/></text:span><text:span text:style-name="T755">paskutinę skelbime nurodytą paraiškos pateikimo dieną</text:span><text:span text:style-name="T756"><text:s/>yra skolin</text:span><text:span text:style-name="T757">gas Lietuvos Respublikos valstybinio socialinio draudimo fondo biudžetui daugiau kaip 150 eurų;</text:span></text:p>
      <text:p text:style-name="P758"><text:span text:style-name="T759">30.6</text:span><text:span text:style-name="T760">.</text:span><text:span text:style-name="T761"><text:tab/></text:span><text:span text:style-name="T762">pareiškėjo prašoma skirti suma yra mažesnė arba didesnė už Nuostatuose nurodytą mažiausią ar didžiausią vienam projektui galimą skirti valstybės biudž</text:span><text:span text:style-name="T763">eto lėšų sumą.</text:span></text:p>
      <text:p text:style-name="P764"><text:span text:style-name="T765">31</text:span><text:span text:style-name="T766">.</text:span><text:span text:style-name="T767"><text:tab/>Projektų atitiktis nustatytiems formaliesiems kriterijams vertinama ir projektai, neatitinkantys formaliųjų kriterijų, atmetami Projektų administravimo taisyklių 17 punkte nustatyta tvarka.</text:span></text:p>
      <text:p text:style-name="P768"><text:span text:style-name="T769">V</text:span><text:span text:style-name="T770"><text:s/>SKYRIUS</text:span></text:p>
      <text:p text:style-name="P771"><text:span text:style-name="T772">PROJEKTŲ VERTINIMAS</text:span></text:p>
      <text:p text:style-name="P773"/>
      <text:p text:style-name="P774"><text:span text:style-name="T775">32</text:span><text:span text:style-name="T776">.</text:span><text:span text:style-name="T777"><text:tab/>Projektai, kuriems siūloma skirti valstybės biudžeto lėšų, atrenkami laikantis Nuostatuose nustatytos tvarkos.</text:span></text:p>
      <text:p text:style-name="P778">Projektus vertina ekspertai, kuriuos Lietuvos Respublikos viešųjų pirkimų įstatymo nustatyta tvarka atrenka SPPD. Ekspertu negali būti asmuo,<text:s/>dirbantis Ministerijoje ar SPPD, susijęs su pareiškėju, kurio projektą vertina (iš pareiškėjo, kurio projektą vertina, ekspertas ar jam artimi asmenys negauna jokių pajamų ar kitokio pobūdžio naudos; ekspertas ar jam artimi asmenys nėra pareiškėjo, kurio<text:s/>paraišką ekspertas vertina, steigėjas, akcininkas ar dalininkas, darbuotojas ar valdymo organo narys).</text:p>
      <text:soft-page-break/>
      <text:p text:style-name="P779">Ekspertų darbas organizuojamas vadovaujantis SPPD direktoriaus patvirtintu ekspertų darbo reglamentu. Kartu su nurodytu reglamentu yra patvirtinta kandidato į ekspertus paraiškos forma, kvalifikaciniai reikalavimai ekspertams, eksperto konfidencialumo pasižadėjimo ir nešališkumo deklaracijos bei sutarties dėl ekspertų paslaugų teikimo forma (-os), kurioje (-iose) apibrėžta ekspertų atsakomybė už jiems paskirtų paraiškų vertinimų teisėtumą ir pagrįstumą.</text:p>
      <text:p text:style-name="P780"><text:span text:style-name="T781">Ekspertai, prieš pradėdami vertinti paraiškas, pasirašo konfidencialumo pasižadėjimus ir nešališkumo deklaracijas. Ekspertams pasirašius šiame punkte nurodytus dokumentus, SPPD trumpai supažindina juos su ko</text:span><text:span text:style-name="T782">nkurso tikslais, numatoma darbo organizavimo tvarka, paaiškina, kaip pildyti vertinimo anketas, į ką tikslinga atsižvelgti vertinant projektus, apžvelgia vertinimo ypatumus, kitas aplinkybes, atsako į ekspertų klausimus. SPPD ekspertų pasirašytų konfidenci</text:span><text:span text:style-name="T783">alumo pasižadėjimų ir nešališkumo deklaracijų kopijas perduoda Komisijos sekretoriui.</text:span></text:p>
      <text:p text:style-name="P784"><text:span text:style-name="T785">33</text:span><text:span text:style-name="T786">.</text:span><text:span text:style-name="T787"><text:tab/>Vertintinus projektus ekspertams paskirsto SPPD.</text:span></text:p>
      <text:p text:style-name="P788"><text:span text:style-name="T789">34</text:span><text:span text:style-name="T790">.</text:span><text:span text:style-name="T791"><text:tab/>Vieną projektą vertina ne mažiau kaip du ekspertai. SPPD gali projektą paskirti papildomai įvertinti treč</text:span><text:span text:style-name="T792">iajam ekspertui Projektų administravimo taisyklių 20 punkte nurodytais pagrindais.<text:s/></text:span></text:p>
      <text:p text:style-name="P793"><text:span text:style-name="T794">35</text:span><text:span text:style-name="T795">.</text:span><text:span text:style-name="T796"><text:tab/></text:span><text:span text:style-name="T797">Jeigu ekspertams vertinant gautą paraišką ir su ja pateiktus dokumentus kyla neaiškumų, trūksta informacijos, galinčios turėti esminę įtaką vertinant projektą, ekspertai raštu arba elektroniniu paštu gali kreiptis į SPPD su prašymu patikslinti pareiškėjo p</text:span><text:span text:style-name="T798">ateiktą informaciją, nurodydami savo prašymo motyvus. SPPD elektroniniu paštu nurodo pareiškėjui arba Ministerijai <text:s/>elektroniniu paštu pateikti patikslintą informaciją per 3 darbo dienas nuo šio nurodymo gavimo dienos. Pareiškėjo arba Ministerijos gali būt</text:span><text:span text:style-name="T799">i prašoma tik tos informacijos, kurios pats SPPD negali gauti. Pareiškėjo negali būti prašoma pateikti nepagrįstai daug informacijos, kuri nebūtų svarbi vertinant projektus. Jeigu pareiškėjas per SPPD nustatytą terminą informacijos nepaaiškina ar nepatiksl</text:span><text:span text:style-name="T800">ina, SPPD apie tai informuoja Komisiją ir nurodo priežastis, kodėl pareiškėjo nepatikslinta ar nepaaiškinta informacija turi esminę įtaką vertinant projektą. Apibendrinęs SPPD argumentus dėl projekto atmetimo pareiškėjui nepatikslinus ar nepateikus informa</text:span><text:span text:style-name="T801">cijos, Komisijos sekretorius pateikia Komisijai SPPD siūlymą tokį projektą atmesti. Komisija, atsižvelgdama į SPPD siūlymą ir argumentus, pritaria arba nepritaria projekto atmetimui.</text:span></text:p>
      <text:p text:style-name="P802"><text:span text:style-name="T803">36</text:span><text:span text:style-name="T804">.</text:span><text:span text:style-name="T805"><text:tab/>Ekspertas projektus vertina informacinėje sistemoje pildydamas ve</text:span><text:span text:style-name="T806">rtinimo anketą (Nuostatų 2 priedas), vadovaudamasis Nuostatų 37 punkte nurodytais vertinimo kriterijais. Kiekvienas eksperto skirtas balas vertinimo anketoje privalo būti išsamiai pagrįstas. Jeigu eksperto siūlymu mažinamas pareiškėjo prašomas finansavimas</text:span><text:span text:style-name="T807">, turi būti išsamiai pagrįstos tokio siūlymo priežastys.</text:span></text:p>
      <text:p text:style-name="P808"><text:span text:style-name="T809">37</text:span><text:span text:style-name="T810">.</text:span><text:span text:style-name="T811"><text:tab/>Ekspertai turi įvertinti ir skirti balus už:<text:s/></text:span></text:p>
      <text:p text:style-name="P812"><text:span text:style-name="T813">37.1</text:span><text:span text:style-name="T814">.</text:span><text:span text:style-name="T815"><text:tab/>numatyto projekto tikslo, uždavinių ir trumpo aprašymo aiškumą, atitiktį konkurso tikslui;</text:span></text:p>
      <text:p text:style-name="P816"><text:span text:style-name="T817">37.2</text:span><text:span text:style-name="T818">.</text:span><text:span text:style-name="T819"><text:tab/>projektų atitiktį nustatytiems<text:s/></text:span><text:span text:style-name="T820">finansavimo prioritetams;</text:span></text:p>
      <text:p text:style-name="P821"><text:span text:style-name="T822">37.3</text:span><text:span text:style-name="T823">.</text:span><text:span text:style-name="T824"><text:tab/>projekto priemonių ir (ar) veiklų įgyvendinimo plane numatytų veiklų nuoseklumą, pagrįstumą ir tinkamumą projekto tikslui ir uždaviniams pasiekti;</text:span></text:p>
      <text:p text:style-name="P825"><text:span text:style-name="T826">37.4</text:span><text:span text:style-name="T827">.</text:span><text:span text:style-name="T828"><text:tab/>projekto vertinimo rodiklių ir planuojamų rezultatų aiškumą, ko</text:span><text:span text:style-name="T829">nkretumą ir tinkamumą projekto tikslų ir uždavinių pasiekimui įvertinti;</text:span></text:p>
      <text:p text:style-name="P830"><text:span text:style-name="T831">37.5</text:span><text:span text:style-name="T832">.</text:span><text:span text:style-name="T833"><text:tab/>sąmatos aiškumą, detalumą ir racionalumą, pagrįstumą ir sąsają su veiklomis;</text:span></text:p>
      <text:p text:style-name="P834"><text:span text:style-name="T835">37.6</text:span><text:span text:style-name="T836">.</text:span><text:span text:style-name="T837"><text:tab/>pagrindinio (-ių) projekto vykdytojo (-ų) patirtį, kvalifikaciją ir gebėjimus įgyvendi</text:span><text:span text:style-name="T838">nti projektą.</text:span></text:p>
      <text:p text:style-name="P839"><text:span text:style-name="T840">38</text:span><text:span text:style-name="T841">.</text:span><text:span text:style-name="T842"><text:tab/>Galimas didžiausias projektui skirtinų balų skaičius – 65. Privaloma surinkti minimali balų suma – 25. Projektai, nesurinkę 25 balų, nefinansuojami.<text:s/></text:span></text:p>
      <text:p text:style-name="P843"><text:span text:style-name="T844">39</text:span><text:span text:style-name="T845">.</text:span><text:span text:style-name="T846"><text:tab/>Projektai reitinguojami ekspertų skirtų balų vidurkių mažėjimo tvarka.<text:s/></text:span></text:p>
      <text:p text:style-name="P847"><text:span text:style-name="T848">40</text:span><text:span text:style-name="T849">.</text:span><text:span text:style-name="T850"><text:tab/>Jei, atlikus projektų vertinimą, sutampa kelių pareiškėjų projektams skirtų balų vidurkis ir neužtenka konkursui įgyvendinti numatytų valstybės biudžeto lėšų, pirmenybė teikiama tam projektui, kurio sąmatoje projektui įgyvendinti prašoma valstybės bi</text:span><text:span text:style-name="T851">udžeto lėšų suma yra mažesnė. Projektas, kuriam neužteko konkursui įgyvendinti numatytų valstybės biudžeto lėšų, įtraukiamas į rezervinių projektų sąrašą.<text:s/></text:span><text:span text:style-name="T852">Valstybės biudžeto<text:s/></text:span><text:span text:style-name="T853">lėšos rezervinių projektų sąraše esantiems projektams skiriamos Nuostatų 55 punkto</text:span><text:span text:style-name="T854"><text:s/>antroje pastraipoje nustatyta tvarka. Projektai, esantys rezervinių projektų sąraše, reitinguojami pagal surinktų balų skaičių (mažėjančia tvarka).<text:s/></text:span></text:p>
      <text:p text:style-name="P855"><text:span text:style-name="T856">41</text:span><text:span text:style-name="T857">.</text:span><text:span text:style-name="T858"><text:tab/>Projektai turi būti įvertinti per laikotarpį, ne ilgesnį kaip 20 darbo dienų, pradedant skaičiuoti</text:span><text:span text:style-name="T859"><text:s/>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860"><text:span text:style-name="T861">42</text:span><text:span text:style-name="T862">.</text:span><text:span text:style-name="T863"><text:tab/>SPPD apibendrina gautus ekspertų vertinimus ir siūlymus dėl projektų finansavimo, parengdamas projektų vertinimo suvestinę (joje nurodo dviejų projektą vertinusių ekspertų skirtų balų ir siūlomų skirti valstybės biudžeto lėšų sumų vidurkį, atskird</text:span><text:span text:style-name="T864">amas A priemonių ir B priemonių vertinimus), ją kartu su ekspertų vertinimo anketomis ir jų įvertintomis paraiškomis (elektroninėmis jų versijomis) pateikia Komisijai ir Komisijos pirmininko prašo organizuoti Komisijos posėdį.<text:s/></text:span></text:p>
      <text:p text:style-name="P865"><text:span text:style-name="T866">43</text:span><text:span text:style-name="T867">.</text:span><text:span text:style-name="T868"><text:tab/>Gavęs projektų verti</text:span><text:span text:style-name="T869">nimo suvestinę, ekspertų vertinimo anketas ir vertintus projektus (elektronines jų versijas su patikslintais dokumentais), Komisijos sekretorius Komisijos pirmininko pavedimu ne vėliau kaip per 3 darbo dienas organizuoja Komisijos posėdį, kurio metu SPPD a</text:span><text:span text:style-name="T870">tstovas (-ai) ir (ar) ekspertas (-ai), vertinęs (-ę) paraiškas, supažindina Komisiją su ekspertų projektų vertinimais, išvadomis ir siūlymais, atsako į Komisijos narių ir (ar) kitų posėdyje dalyvaujančių asmenų klausimus.</text:span></text:p>
      <text:p text:style-name="P871"><text:span text:style-name="T872">44</text:span><text:span text:style-name="T873">.</text:span><text:span text:style-name="T874"><text:tab/>Komisijos posėdžio metu Ko</text:span><text:span text:style-name="T875">misija, atsižvelgusi į ekspertų vertinimus, išvadas bei siūlymus dėl projektų finansavimo ir įvertinusi SPPD projektų vertinimo suvestinėje pateiktus duomenis bei kitą su projektais, jų vertinimu susijusią informaciją, pritaria arba nepritaria ekspertų ski</text:span><text:span text:style-name="T876">rtų balų vidurkiui ir jų siūlomų skirti projektams įgyvendinti sumų vidurkiui, priima protokolinį sprendimą ir pateikia Ministerijos kancleriui siūlymus dėl valstybės biudžeto lėšų skyrimo.</text:span></text:p>
      <text:p text:style-name="P877"><text:span text:style-name="T878">45</text:span><text:span text:style-name="T879">.</text:span><text:span text:style-name="T880"><text:tab/>Jeigu Komisija nepritaria dviejų ekspertų skirtų balų vidu</text:span><text:span text:style-name="T881">rkiui ir (ar) siūlomų skirti</text:span><text:span text:style-name="T882"><text:s/>valstybės biudžeto</text:span><text:span text:style-name="T883"><text:s/>lėšų sumų vidurkiui, Komisijos sprendimu projektas perduodamas SPPD, kuris projektą skiria vertinti trečiajam ekspertui. Gavusi trečiojo eksperto vertinimą, Komisija pritaria arba nepritaria jo vertinimui ir<text:s/></text:span><text:span text:style-name="T884">(ar) siūlomai skirti sumai.<text:s/></text:span></text:p>
      <text:p text:style-name="P885"><text:span text:style-name="T886">46</text:span><text:span text:style-name="T887">.</text:span><text:span text:style-name="T888"><text:tab/>Jeigu Projektų administravimo taisyklių 20.1–20.3 papunkčiuose nurodytais atvejais projektui įvertinti paskiriamas trečiasis ekspertas, jo siūlymas dėl projekto įvertinimo pateikiamas Komisijai. Komisija, įvertinusi tre</text:span><text:span text:style-name="T889">čiojo eksperto siūlymus, pritaria arba nepritaria jo skirtam balui ir jo išvadai dėl projekto finansavimo ar nefinansavimo. Jei trečiasis ekspertas pasitelkiamas</text:span><text:span text:style-name="T890"><text:s/></text:span><text:span text:style-name="T891">Projektų administravimo taisyklių 20.4 papunktyje nurodytu atveju, dėl projektui skiriamos sum</text:span><text:span text:style-name="T892">os dydžio sprendžia Komisija.</text:span></text:p>
      <text:p text:style-name="P893"><text:span text:style-name="T894">47</text:span><text:span text:style-name="T895">.</text:span><text:span text:style-name="T896"><text:tab/>Komisija taip pat turi teisę mažinti siūlomų skirti projektui įgyvendinti valstybės biudžeto lėšų sumą, atsižvelgdama į sutrumpėjusį projekto įgyvendinimo laikotarpį, jeigu projekto įgyvendinimo laikotarpis turi įtakos</text:span><text:span text:style-name="T897"><text:s/>numatomoms vykdyti veikloms, jų apimčiai ir (ar) pareiškėjo prašomų valstybės biudžeto lėšų dydžiui.</text:span></text:p>
      <text:p text:style-name="P898"><text:span text:style-name="T899">48</text:span><text:span text:style-name="T900">.</text:span><text:span text:style-name="T901"><text:tab/></text:span><text:span text:style-name="T902">Komisijai priėmus sprendimą skirti dalį paraiškoje prašomų valstybės biudžeto lėšų, Komisijos sekretorius ne vėliau nei per 3 darbo dienas nuo Komisijos sprendimo siūlyti Ministerijos<text:s/></text:span><text:soft-page-break/><text:span text:style-name="T903">kancleriui skirti dalį paraiškoje prašomų valstybės biudžeto lėšų priėmi</text:span><text:span text:style-name="T904">mo dienos elektroniniu paštu informuoja pareiškėją apie Komisijos siūlomų skirti<text:s/></text:span><text:span text:style-name="T905">valstybės biudžeto<text:s/></text:span><text:span text:style-name="T906">lėšų dydį, nurodo, kokias priemones (veiklas) ir (ar) išlaidas siūloma finansuoti, taip pat nurodo patvirtinti, kad pareiškėjas sutinka su siūloma skirti su</text:span><text:span text:style-name="T907">ma ir kad siūlomas priimti sprendimas skirti dalį<text:s/></text:span><text:span text:style-name="T908">valstybės biudžeto<text:s/></text:span><text:span text:style-name="T909">lėšų neturės neigiamos įtakos įgyvendinant Nuostatuose bei projekte numatytus tikslus, ir pagal Komisijos priimtą protokolinį sprendimą prašo patikslinti sąmatas ir (ar) priemonių ir (ar)</text:span><text:span text:style-name="T910"><text:s/>veiklų planus.</text:span></text:p>
      <text:p text:style-name="P911"><text:span text:style-name="T912">49</text:span><text:span text:style-name="T913">.</text:span><text:span text:style-name="T914"><text:tab/>Jei pareiškėjas sutinka su Komisijos siūloma skirti suma, jis per 3 darbo dienas nuo pranešimo gavimo elektroniniu paštu dienos Komisijai patvirtina, kad sutinka su siūloma skirti suma ir kad Komisijos siūlomas priimti sprendimas sk</text:span><text:span text:style-name="T915">irti dalį valstybės biudžeto lėšų neturės neigiamos įtakos įgyvendinant Nuostatuose bei projekte numatytus tikslus, ir, atsižvelgdamas į Komisijos rašte pateiktus nurodymus, pateikia patikslintą sąmatą ir (ar) priemonių ir (ar) veiklų planą.<text:s/></text:span></text:p>
      <text:p text:style-name="P916"><text:span text:style-name="T917">50</text:span><text:span text:style-name="T918">.</text:span><text:span text:style-name="T919"><text:tab/>Komis</text:span><text:span text:style-name="T920">ijai iš pareiškėjo gavus patvirtinimą, kad jis sutinka su Komisijos siūloma skirti suma ir kad Komisijos siūlomas priimti sprendimas skirti dalį valstybės biudžeto lėšų neturės neigiamos įtakos įgyvendinant Nuostatuose ir projekte numatytus tikslus, bei pa</text:span><text:span text:style-name="T921">tikslintas sąmatas ir (ar) priemonių ir (ar) veiklų planus, ne vėliau kaip kitą darbo dieną nuo patikslintų sąmatų ir (ar) priemonių ir (ar) veiklų planų gavimo dienos šie dokumentai perduodami įvertinti ekspertams Nuostatuose ir SPPD patvirtintame ekspert</text:span><text:span text:style-name="T922">ų darbo reglamente nustatyta tvarka. Ekspertai įvertina patikslintas sąmatas ir (ar) priemonių ir (ar) veiklų planus, parengia SPPD ekspertų vertinimo suvestinę ir ją perduoda Komisijai ne vėliau kaip per 3 darbo dienas nuo patikslintų sąmatų ir (ar) priem</text:span><text:span text:style-name="T923">onių ir (ar) veiklų planų gavimo dienos. Gavusi ekspertų vertinimų suvestinę, Komisija posėdyje svarsto patikslintas sąmatas ir (ar) priemonių ir (ar) veiklų planus ir jiems pritaria arba nepritaria.</text:span></text:p>
      <text:p text:style-name="P924"><text:span text:style-name="T925">51</text:span><text:span text:style-name="T926">.</text:span><text:span text:style-name="T927"><text:tab/>Pareiškėjui per Nuostatų 49 punkte nurodytą term</text:span><text:span text:style-name="T928">iną nepatvirtinus, kad sutinka su Komisijos siūloma skirti suma ir (ar) kad Komisijos siūlomas priimti sprendimas skirti dalį valstybės biudžeto lėšų neturės neigiamos įtakos įgyvendinant projekte bei Nuostatuose numatytus tikslus, ir (ar) nepatikslinus są</text:span><text:span text:style-name="T929">matos ir (ar) priemonių ir (ar) veiklų plano, laikoma, kad jis nesutinka su Komisijos siūloma skirti suma. Jei pareiškėjas nesutinka su Komisijos priimtu sprendimu siūlyti Ministerijos kancleriui skirti dalį projektui įgyvendinti prašomų valstybės biudžeto</text:span><text:span text:style-name="T930"><text:s/>lėšų arba jei Komisija nepritaria pareiškėjo patikslintoms sąmatoms ir (ar) priemonių ir (ar) veiklų planams, projektui valstybės biudžeto lėšų neskiriama ir jis įtraukiamas į nefinansuotinų projektų sąrašą.</text:span></text:p>
      <text:p text:style-name="P931"><text:span text:style-name="T932">52</text:span><text:span text:style-name="T933">.</text:span><text:span text:style-name="T934"><text:tab/></text:span><text:span text:style-name="T935">Jeigu, įvertinus paraišką, siūlytina sk</text:span><text:span text:style-name="T936">irti suma yra mažesnė nei Nuostatų 9.1 papunktyje (A priemonėms) ar 9.2 papunktyje (B priemonėms) nurodyta mažiausia galima skirti suma, tokio projekto siūloma nefinansuoti.</text:span></text:p>
      <text:p text:style-name="P937"><text:span text:style-name="T938">53</text:span><text:span text:style-name="T939">.</text:span><text:span text:style-name="T940"><text:tab/>Pasiūlymus dėl valstybės biudžeto lėšų paskirstymo Komisija pateikia Minis</text:span><text:span text:style-name="T941">terijos kancleriui per 1 darbo dieną nuo posėdžio, kuriame priimtas sprendimas dėl projektų finansavimo siūlymų pateikimo Ministerijos kancleriui, protokolo pasirašymo ir užregistravimo dienos.</text:span></text:p>
      <text:p text:style-name="P942">Ministerijos kancleris per 5 darbo dienas nuo Komisijos pasiūlymų gavimo dienos priima sprendimą dėl valstybės biudžeto lėšų skyrimo projektams.</text:p>
      <text:p text:style-name="P943"><text:span text:style-name="T944">Ministerijos kanclerio potvarkio turinys turi atitikti</text:span><text:span text:style-name="T945"><text:s/></text:span><text:span text:style-name="T946">Projektų administravimo taisyklių 31 punkte nurodytus reikalavimus.<text:s/></text:span></text:p>
      <text:p text:style-name="P947"><text:span text:style-name="T948">54</text:span><text:span text:style-name="T949">.</text:span><text:span text:style-name="T950"><text:tab/>Sutartis tarp pareiškėjo ir SPPD informac</text:span><text:span text:style-name="T951">inės sistemos priemonėmis sudaroma ne vėliau nei per 20 darbo dienų nuo Ministerijos kanclerio potvarkio dėl valstybės biudžeto lėšų skyrimo<text:s/></text:span><text:soft-page-break/><text:span text:style-name="T952">projektui priėmimo dienos. Sutartyse turi būti pateikta informacija, nurodyta Lietuvos Respublikos valstybės biudže</text:span><text:span text:style-name="T953">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954">, 61 punkte.<text:s/></text:span></text:p>
      <text:p text:style-name="P955"><text:span text:style-name="T956">55</text:span><text:span text:style-name="T957">.</text:span><text:span text:style-name="T958"><text:tab/>Nesudarius Sutarties per Nuostatų 54 punkte nurodytą terminą, nutraukus sudarytą Sutartį, SPPD teikia Ministerijos kancleriui pasiūlymą panaikinti sprendimą projektui skirti valstybės biudžeto lėšų.</text:span></text:p>
      <text:p text:style-name="P959"><text:span text:style-name="T960">Pareiškėjui nesudarius Sutarties pe</text:span><text:span text:style-name="T961">r Nuostatų 54 punkte nurodytą terminą, atsisakius dalies<text:s/></text:span><text:span text:style-name="T962">valstybės biudžeto<text:s/></text:span><text:span text:style-name="T963">lėšų ar toliau vykdyti finansuojamą projektą, nutraukus sudarytą Sutartį, taip pat<text:s/></text:span><text:span text:style-name="T964">Nuostatų 49 punkte numatytu atveju</text:span><text:span text:style-name="T965"><text:s/>per nustatytą terminą nepatikslinus sąmatos ir (ar) priemonių<text:s/></text:span><text:span text:style-name="T966">ir (ar) veiklų plano, likusios nepanaudotos<text:s/></text:span><text:span text:style-name="T967">valstybės biudžeto<text:s/></text:span><text:span text:style-name="T968">lėšos Komisijos siūlymu ir Ministerijos kanclerio sprendimu eilės tvarka skiriamos įvertintiems projektams, esantiems rezervinių projektų sąraše. Finansavimas projektams, esantiems rezervinių p</text:span><text:span text:style-name="T969">rojektų sąraše, skiriamas neviršijant nepaskirstytų<text:s/></text:span><text:span text:style-name="T970">valstybės biudžeto<text:s/></text:span><text:span text:style-name="T971">lėšų sumos. Rezervinių projektų sąraše esantiems projektams siūlant skirti dalį projektui įgyvendinti prašomų valstybės biudžeto lėšų, sąmata ir (ar) priemonių ir (ar) veiklų planas tik</text:span><text:span text:style-name="T972">slinami Nuostatų 48–49 punktuose nustatyta tvarka. Ministerijos kanclerio sprendimas dėl valstybės biudžeto lėšų skyrimo priimamas per 3 darbo dienas nuo Komisijos siūlymo gavimo dienos.</text:span></text:p>
      <text:p text:style-name="P973"><text:span text:style-name="T974">56</text:span><text:span text:style-name="T975">.</text:span><text:span text:style-name="T976"><text:tab/>Pareiškėjai raštu informuojami apie Ministerijos kanclerio pr</text:span><text:span text:style-name="T977">iimtą sprendimą per 3 darbo dienas nuo jo priėmimo dienos, pateikiant Ministerijos kanclerio potvarkio dėl valstybės biudžeto lėšų skyrimo išrašą. Pareiškėjai, kurių projektai buvo įrašyti į atmestinų ar nefinansuotinų projektų sąrašą, apie sprendimą infor</text:span><text:span text:style-name="T978">muojami raštu, nurodant atmetimo ar valstybės biudžeto lėšų neskyrimo priežastis.<text:s/></text:span></text:p>
      <text:p text:style-name="P979"><text:span text:style-name="T980">Esant būtinybei (pvz., pareiškėjui pateikus skundą dėl paraiškų vertinimo ir (ar) projektui įgyvendinti skiriamų<text:s/></text:span><text:span text:style-name="T981">valstybės biudžeto<text:s/></text:span><text:span text:style-name="T982">lėšų), SPPD, rengdamas atsakymus pareiškė</text:span><text:span text:style-name="T983">jams, gali pasitelkti ekspertus.<text:s/></text:span></text:p>
      <text:p text:style-name="P984"><text:span text:style-name="T985">57</text:span><text:span text:style-name="T986">.</text:span><text:span text:style-name="T987"><text:tab/>Informacija apie konkurso rezultatus per 3 darbo dienas nuo Ministerijos kanclerio potvarkio dėl valstybės biudžeto lėšų skyrimo priėmimo dienos skelbiama Ministerijos interneto svetainėje.</text:span></text:p>
      <text:p text:style-name="P988"/>
      <text:p text:style-name="P989"><text:span text:style-name="T990">VI</text:span><text:span text:style-name="T991"><text:s/>SKYRIUS</text:span></text:p>
      <text:p text:style-name="P992"><text:span text:style-name="T993">KOMISIJOS DARBO ORGANIZAVIMAS</text:span></text:p>
      <text:p text:style-name="P994"/>
      <text:p text:style-name="P995"><text:span text:style-name="T996">58</text:span><text:span text:style-name="T997">.</text:span><text:span text:style-name="T998"><text:tab/>Komisijos darbą organizuoja ir jai vadovauja Komisijos pirmininkas. Laikinai nesant Komisijos pirmininko, jo funkcijas vykdo Komisijos pirmininko pavaduotojas. Komisiją techniškai aptarnauja Komisijos sekretorius. Kom</text:span><text:span text:style-name="T999">isijos sekretorius nėra Komisijos narys. Komisija savo darbe vadovaujasi Lietuvos Respublikos įstatymais, Lietuvos Respublikos Vyriausybės nutarimais, Projektų administravimo taisyklėmis,<text:s/></text:span><text:span text:style-name="T1000">2016 m. balandžio 27 d. Europos Parlamento ir Tarybos reglamentu (ES</text:span><text:span text:style-name="T1001">) 2016/679 dėl fizinių asmenų apsaugos tvarkant asmens duomenis ir dėl laisvo tokių duomenų judėjimo ir kuriuo panaikinama Direktyva 95/46/EB (Bendrasis duomenų apsaugos reglamentas),<text:s/></text:span><text:span text:style-name="T1002">Nuostatais ir kitais teisės aktais.</text:span></text:p>
      <text:p text:style-name="P1003"><text:span text:style-name="T1004">59</text:span><text:span text:style-name="T1005">.</text:span><text:span text:style-name="T1006"><text:tab/>Komisijos sekretorius:</text:span></text:p>
      <text:p text:style-name="P1007"><text:span text:style-name="T1008">59.1</text:span><text:span text:style-name="T1009">.</text:span><text:span text:style-name="T1010"><text:tab/>rengia skelbimus apie konkursą ir organizuoja jų paskelbimą;</text:span></text:p>
      <text:p text:style-name="P1011"><text:span text:style-name="T1012">59.2</text:span><text:span text:style-name="T1013">.</text:span><text:span text:style-name="T1014"><text:tab/>techniškai aptarnauja Komisiją, organizuoja ir protokoluoja Komisijos posėdžius, pasirašo posėdžių protokolus;</text:span></text:p>
      <text:p text:style-name="P1015"><text:span text:style-name="T1016">59.3</text:span><text:span text:style-name="T1017">.</text:span><text:span text:style-name="T1018"><text:tab/>Ministerijos interneto svetainėje skelbia informaciją apie Ko</text:span><text:span text:style-name="T1019">misijos posėdžius, kuriuose bus svarstomi su projektų finansavimu susiję klausimai, ir ne vėliau kaip likus 2 darbo dienoms iki Komisijos posėdžio paskelbia planuojamo posėdžio darbotvarkę bei jos pasikeitimus (jei jų yra);</text:span></text:p>
      <text:p text:style-name="P1020"><text:span text:style-name="T1021">59.4</text:span><text:span text:style-name="T1022">.</text:span><text:span text:style-name="T1023"><text:tab/>renka Komisijos narių,</text:span><text:span text:style-name="T1024"><text:s/>SPPD bei ekspertų raštu pateiktą informaciją apie galimą viešųjų ir privačių interesų konfliktą ir jų pasirašytas nešališkumo deklaracijas bei konfidencialumo pasižadėjimus;</text:span></text:p>
      <text:p text:style-name="P1025"><text:span text:style-name="T1026">59.5</text:span><text:span text:style-name="T1027">.</text:span><text:span text:style-name="T1028"><text:tab/>rengia Ministerijos kanclerio potvarkio dėl valstybės biudžeto lėšų sky</text:span><text:span text:style-name="T1029">rimo, dokumentų<text:s/></text:span><text:span text:style-name="T1030">perdavimo<text:s/></text:span><text:span text:style-name="T1031">raštų arba<text:s/></text:span><text:span text:style-name="T1032">perdavimo–priėmimo aktų, kuriais Ministerija perduoda dokumentus, susijusius su konkursu, SPPD, ir kitų Komisijos veiklos dokumentų projektus;</text:span></text:p>
      <text:p text:style-name="P1033"><text:span text:style-name="T1034">59.6</text:span><text:span text:style-name="T1035">.</text:span><text:span text:style-name="T1036"><text:tab/>elektroniniu būdu siunčia derinti Komisijos posėdžio protokolą Kom</text:span><text:span text:style-name="T1037">isijos nariams;</text:span></text:p>
      <text:p text:style-name="P1038"><text:span text:style-name="T1039">59.7</text:span><text:span text:style-name="T1040">.</text:span><text:span text:style-name="T1041"><text:tab/>skelbia konkurso rezultatus Ministerijos interneto svetainėje<text:s/></text:span><text:span text:style-name="T1042">socmin.lrv.lt.</text:span></text:p>
      <text:p text:style-name="P1043"><text:span text:style-name="T1044">60</text:span><text:span text:style-name="T1045">.</text:span><text:span text:style-name="T1046"><text:tab/>Komisija susideda iš penkių narių, įskaitant pirmininką. Pagrindinė Komisijos darbo forma yra posėdžiai. Posėdžiai vyksta Komisijos pirmininko<text:s/></text:span><text:span text:style-name="T1047">nustatytu laiku ir forma. Posėdžiai yra teisėti, jei juose dalyvauja ne mažiau kaip trys Komisijos nariai (įskaitant pirmininką).<text:s/></text:span></text:p>
      <text:p text:style-name="P1048"><text:span text:style-name="T1049">61</text:span><text:span text:style-name="T1050">.</text:span><text:span text:style-name="T1051"><text:tab/>Komisijos posėdžiuose dalyvauja SPPD atstovas (-ai) ir (arba) projektus vertinę ekspertai. Jeigu SPPD atstovas arba p</text:span><text:span text:style-name="T1052">rojektus vertinę ekspertai negali dalyvauti posėdyje, Komisija Nuostatų 64 punkte nustatyta tvarka sprendžia, ar rengti posėdį SPPD atstovui arba projektą (-us) vertinusiems ekspertams nedalyvaujant, ar posėdį atidėti iki tol, kol galės dalyvauti SPPD atst</text:span><text:span text:style-name="T1053">ovas ir (ar) projektus vertinę ekspertai.</text:span></text:p>
      <text:p text:style-name="P1054"><text:span text:style-name="T1055">62</text:span><text:span text:style-name="T1056">.</text:span><text:span text:style-name="T1057"><text:tab/>Komisijos posėdžiuose stebėtojų teisėmis turi teisę dalyvauti pareiškėjų atstovai ir kiti asmenys. Pareiškėjo atstovas gali dalyvauti tik posėdžio dalyje, kurioje svarstomas jo projekto klausimas. Komisija<text:s/></text:span><text:span text:style-name="T1058">posėdžio pradžioje nustato, kuriuos klausimus svarstant gali dalyvauti kiti asmenys. Pareiškėjo atstovas turi teisę pareikšti savo pastabas, paaiškinimus, susijusius su pareiškėjo pateiktu projektu, taip pat pastabas dėl Komisijos posėdžio eigos Komisijai,</text:span><text:span text:style-name="T1059"><text:s/>kurie įrašomi į posėdžio protokolą. Pareiškėjo atstovui pateikus pastabą dėl Komisijos posėdžio eigos, Komisija pastabą įvertina ir į ją atsižvelgia arba neatsižvelgia, nurodydama neatsižvelgimo priežastis. Pareiškėjo atstovas, ketinantis dalyvauti Komisi</text:span><text:span text:style-name="T1060">jos posėdyje, Komisijos sekretoriui pateikia dokumentą, patvirtinantį, kad Komisijos posėdyje ketinantis dalyvauti asmuo yra pareiškėjo vadovas arba asmuo, turintis teisę veikti pareiškėjo vardu, bei pasirašytą konfidencialumo pasižadėjimą (Nuostatų 4 prie</text:span><text:span text:style-name="T1061">das).</text:span></text:p>
      <text:p text:style-name="P1062"><text:span text:style-name="T1063">63</text:span><text:span text:style-name="T1064">.</text:span><text:span text:style-name="T1065"><text:tab/>Ne vėliau kaip per 3 darbo dienas nuo SPPD pateiktų įvertintų projektų suvestinių, ekspertų vertinimo anketų ir vertintų paraiškų gavimo dienos šaukiamas Komisijos posėdis. Prireikus gali būti šaukiama ir daugiau posėdžių.</text:span></text:p>
      <text:p text:style-name="P1066"><text:span text:style-name="T1067">Komisijos nariams,<text:s/></text:span><text:span text:style-name="T1068">SPPD atstovui (-ams) ir ekspertams apie posėdį raštu arba elektroniniu paštu ne vėliau kaip prieš 3 darbo dienas praneša Komisijos sekretorius. Kartu su pranešimu posėdžio dalyviams jis pateikia posėdžio darbotvarkės projektą ir medžiagą numatomais svarsty</text:span><text:span text:style-name="T1069">ti klausimais. Informacija apie planuojamą posėdį taip pat skelbiama Ministerijos interneto svetainėje.</text:span></text:p>
      <text:p text:style-name="P1070"><text:span text:style-name="T1071">64</text:span><text:span text:style-name="T1072">.</text:span><text:span text:style-name="T1073"><text:tab/>Komisijos narys, SPPD atstovas (-ai) ir (arba) projektus vertinę ekspertai, negalintys dalyvauti posėdyje, apie tai ne vėliau kaip prieš 1 darbo</text:span><text:span text:style-name="T1074"><text:s/>dieną iki Komisijos posėdžio turi pranešti Komisijos pirmininkui arba sekretoriui, išskyrus atvejus, kai to negali padaryti dėl objektyvių priežasčių.</text:span></text:p>
      <text:soft-page-break/>
      <text:p text:style-name="P1075"><text:span text:style-name="T1076">Prireikus svarstyti klausimus skubos tvarka ir dėl objektyvių priežasčių nesant galimybės surengti tiesi</text:span><text:span text:style-name="T1077">oginio posėdžio, Komisijos sprendimai gali būti priimami vadovaujantis visų Komisijos narių apklausos, kuri atliekama nedelsiant, bet ne vėliau nei per 1 darbo dieną, elektroniniu paštu, rezultatais. Tarp posėdžių einamieji klausimai gali būti aptariami ir</text:span><text:span text:style-name="T1078"><text:s/>Komisijos narių nuomonė išreiškiama elektroniniu paštu.<text:s/></text:span></text:p>
      <text:p text:style-name="P1079"><text:span text:style-name="T1080">65</text:span><text:span text:style-name="T1081">.</text:span><text:span text:style-name="T1082"><text:tab/>Prieš pradėdami darbą, Komisijos nariai ir sekretorius privalo pasirašyti konfidencialumo pasižadėjimus (Nuostatų 3 priedas) užtikrinti bet kokios su konkursui pateiktų paraiškų vertinimu su</text:span><text:span text:style-name="T1083">sijusios informacijos konfidencialumą, viešai neskelbti ir neplatinti šios informacijos, taip pat nešališkumo deklaracijas (Nuostatų 5 priedas) dėl objektyvių sprendimų priėmimo bei viešųjų ir privačių interesų konflikto vengimo.</text:span></text:p>
      <text:p text:style-name="P1084">Konfidencialumo pasižadėjimus pasirašo ir Komisijos posėdžiuose stebėtojų teisėmis dalyvaujantys pareiškėjų atstovai, SPPD atstovas (-ai), kiti posėdžio dalyviai (Nuostatų 4 priedas), taip pat projektus 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 jam artimi asmenys negauna kokios nors rūšies<text:s/>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1085"><text:span text:style-name="T1086">Jeigu yra aplinkybių, galinčių turėti įtakos priimant sprendimą, Komisijos narys (-iai), prieš pradėdamas (-i) nagrinėti vertinimo suvestinę, vertinimo anketas ir v</text:span><text:span text:style-name="T1087">ertintus projektus, turi nusišalinti nuo dalyvavimo sprendžiant pritarimo ar nepritarimo ekspertų siūlomiems balams, išvadoms ar sumoms, atitinkamo projekto finansavimo dydžio ir kitus Komisijos nario funkcijoms priskirtus klausimus, prieš tai raštu arba e</text:span><text:span text:style-name="T1088">lektroniniu paštu pranešęs (-ę) Komisijos pirmininkui. Jeigu ekspertas (-ai) nenusišalina ir vėliau dėl to kyla interesų konfliktas, jo (jų) vertinimo rezultatai laikomi negaliojančiais, o projektą (projektus) vertina kitas SPPD paskirtas ekspertas. Jeigu<text:s/></text:span><text:span text:style-name="T1089">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1090"><text:span text:style-name="T1091">66</text:span><text:span text:style-name="T1092">.</text:span><text:span text:style-name="T1093"><text:tab/>K</text:span><text:span text:style-name="T1094">omisijos pirmininkas, narys, ekspertas ar sekretorius gali būti nušalinti nuo pareigų Komisijoje Projektų administravimo taisyklių 45 punkte nurodytais pagrindais.</text:span></text:p>
      <text:p text:style-name="P1095"><text:span text:style-name="T1096">67</text:span><text:span text:style-name="T1097">.</text:span><text:span text:style-name="T1098"><text:tab/>Komisijos pirmininkas nuo pareigų Komisijoje nušalinamas socialinės apsaugos ir darb</text:span><text:span text:style-name="T1099">o ministro sprendimu. Komisijos narys, sekretorius ar ekspertas nuo pareigų nušalinami Komisijos pirmininko sprendimu. Sprendime nurodomas nušalinimo laikotarpis ir nušalinimo priežastys.</text:span></text:p>
      <text:p text:style-name="P1100"><text:span text:style-name="T1101">68</text:span><text:span text:style-name="T1102">.</text:span><text:span text:style-name="T1103"><text:tab/>Jei nušalinamas ar nusišalina Komisijos pirmininkas, jo funk</text:span><text:span text:style-name="T1104">cijas vykdo Komisijos pirmininko pavaduotojas. Jei nušalinamas ar nusišalina Komisijos narys ar sekretorius, jo funkcijas vykdo pakaitiniai Komisijos nariai ar sekretorius. Jei nušalinamas ar nusišalina ekspertas, jo vertintų paraiškų vertinimą SPPD perduo</text:span><text:span text:style-name="T1105">da kitam ekspertui.</text:span></text:p>
      <text:p text:style-name="P1106"><text:span text:style-name="T1107">69</text:span><text:span text:style-name="T1108">.</text:span><text:span text:style-name="T1109"><text:tab/>Komisijos sprendimai priimami balsuojant posėdyje dalyvaujančių ne mažiau kaip trijų Komisijos narių balsų dauguma. Jei Komisijos narių balsai pasiskirsto po lygiai, lemiamas yra posėdžio pirmininko balsas.</text:span></text:p>
      <text:p text:style-name="P1110"><text:span text:style-name="T1111">70</text:span><text:span text:style-name="T1112">.</text:span><text:span text:style-name="T1113"><text:tab/>Komisijos spr</text:span><text:span text:style-name="T1114">endimai įforminami protokolu, kuris elektroniniu būdu turi būti suderintas su Komisijos nariais. Komisijos posėdžio protokolas Komisijos nariams suderinti pateikiamas ne<text:s/></text:span><text:soft-page-break/><text:span text:style-name="T1115">vėliau kaip per 3 darbo dienas po įvykusio posėdžio. Komisijos nariai pastabas ir pasi</text:span><text:span text:style-name="T1116">ūlymus dėl protokolo pateikia per 1 darbo dieną nuo posėdžio protokolo gavimo dienos. Su Komisijos nariais suderintą protokolą pasirašo posėdžio pirmininkas ir sekretorius.<text:s/></text:span></text:p>
      <text:p text:style-name="P1117"><text:span text:style-name="T1118">Protokolai įforminami vadovaujantis Lietuvos Respublikos civilinio kodekso nuostat</text:span><text:span text:style-name="T1119">omis, reguliuojančiomis protokolo turinį, ir Dokumentų rengimo taisyklėmis, patvirtintomis Lietuvos vyriausiojo archyvaro 2011 m. liepos 4 d. įsakymu Nr. V-117 „Dėl Dokumentų rengimo taisyklių patvirtinimo“. Protokolai parengiami, suderinami su Komisijos n</text:span><text:span text:style-name="T1120">ariais, pasirašomi ir užregistruojami ne vėliau kaip per 5 darbo dienas po posėdžio.<text:s/></text:span></text:p>
      <text:p text:style-name="P1121"><text:span text:style-name="T1122">71</text:span><text:span text:style-name="T1123">.</text:span><text:span text:style-name="T1124"><text:tab/>Komisijos narys turi teisę pareikšti atskirąją nuomonę, kuri pridedama prie protokolo.</text:span></text:p>
      <text:p text:style-name="P1125"><text:span text:style-name="T1126">72</text:span><text:span text:style-name="T1127">.</text:span><text:span text:style-name="T1128"><text:tab/>Komisijos posėdžio protokole nurodoma:</text:span></text:p>
      <text:p text:style-name="P1129"><text:span text:style-name="T1130">72.1</text:span><text:span text:style-name="T1131">.</text:span><text:span text:style-name="T1132"><text:tab/>Komisijos posėdžio<text:s/></text:span><text:span text:style-name="T1133">data ir vieta, posėdžio protokolo numeris;</text:span></text:p>
      <text:p text:style-name="P1134"><text:span text:style-name="T1135">72.2</text:span><text:span text:style-name="T1136">.</text:span><text:span text:style-name="T1137"><text:tab/>Komisijos posėdžio pirmininkas, Komisijos posėdžio sekretorius, posėdyje dalyvavę Komisijos nariai, SPPD atstovas (-ai), projektus vertinę ekspertai ir kiti posėdyje dalyvavę asmenys;</text:span></text:p>
      <text:p text:style-name="P1138"><text:span text:style-name="T1139">72.3</text:span><text:span text:style-name="T1140">.</text:span><text:span text:style-name="T1141"><text:tab/>Komisijos</text:span><text:span text:style-name="T1142"><text:s/>posėdyje svarstyti projektai bei kiti posėdžio metu svarstyti klausimai;</text:span></text:p>
      <text:p text:style-name="P1143"><text:span text:style-name="T1144">72.4</text:span><text:span text:style-name="T1145">.</text:span><text:span text:style-name="T1146"><text:tab/>projektų, kuriuos nutarta siūlyti atmesti, atmetimo argumentai, teisinis projektų atmetimo pagrindas;</text:span></text:p>
      <text:p text:style-name="P1147"><text:span text:style-name="T1148">72.5</text:span><text:span text:style-name="T1149">.</text:span><text:span text:style-name="T1150"><text:tab/>informacija apie tai, ar Komisija pritaria, kad projektui bū</text:span><text:span text:style-name="T1151">tų skirtas finansavimas iš valstybės biudžeto lėšų, ar ne. Jei finansavimas projektui skirtas nebuvo arba siūloma skirti mažiau<text:s/></text:span><text:span text:style-name="T1152">valstybės biudžeto<text:s/></text:span><text:span text:style-name="T1153">lėšų, negu pareiškėjas prašė, protokole nurodomos tokio siūlymo priežastys ir jų pagrindimas;<text:s/></text:span></text:p>
      <text:p text:style-name="P1154"><text:span text:style-name="T1155">72.6</text:span><text:span text:style-name="T1156">.</text:span><text:span text:style-name="T1157"><text:tab/></text:span><text:span text:style-name="T1158">Komisijai nepritarus projektus vertinusių ekspertų įvertinimui ar išvadai, protokole nurodomi objektyvūs argumentai, kodėl ekspertų įvertinimui ar išvadai nepritariama, ir nurodoma, kad projektas yra perduodamas vertinti trečiajam ekspertui arba kad Komisi</text:span><text:span text:style-name="T1159">ja pati atliks projekto vertinimą;<text:s/></text:span></text:p>
      <text:p text:style-name="P1160"><text:span text:style-name="T1161">72.7</text:span><text:span text:style-name="T1162">.</text:span><text:span text:style-name="T1163"><text:tab/>siūlytini finansuoti projektai ir siūlomos skirti valstybės biudžeto lėšos projektui įgyvendinti;</text:span></text:p>
      <text:p text:style-name="P1164"><text:span text:style-name="T1165">72.8</text:span><text:span text:style-name="T1166">.</text:span><text:span text:style-name="T1167"><text:tab/>nefinansuotini projektai ir jų nefinansavimo pagrindimas;</text:span></text:p>
      <text:p text:style-name="P1168"><text:span text:style-name="T1169">72.9</text:span><text:span text:style-name="T1170">.</text:span><text:span text:style-name="T1171"><text:tab/>projektai, kuriuos siūloma įtraukt</text:span><text:span text:style-name="T1172">i į rezervinių projektų sąrašą;</text:span></text:p>
      <text:p text:style-name="P1173"><text:span text:style-name="T1174">72.10</text:span><text:span text:style-name="T1175">.</text:span><text:span text:style-name="T1176"><text:tab/>sumažintų finansuotinų išlaidų pagrindimas, taip pat</text:span><text:span text:style-name="T1177"><text:s/></text:span><text:span text:style-name="T1178">Projektų administravimo taisyklių 20.4 papunktyje nurodytu atveju siūlomo skirti finansavimo pagrindimas;</text:span></text:p>
      <text:p text:style-name="P1179"><text:span text:style-name="T1180">72.11</text:span><text:span text:style-name="T1181">.</text:span><text:span text:style-name="T1182"><text:tab/>balsavimo rezultatai, kartu nurodant ir inf</text:span><text:span text:style-name="T1183">ormaciją apie tai, kaip balsavo kiekvienas Komisijos posėdyje dalyvavęs Komisijos narys Komisijos posėdyje svarstytais klausimais;</text:span></text:p>
      <text:p text:style-name="P1184"><text:span text:style-name="T1185">72.12</text:span><text:span text:style-name="T1186">.</text:span><text:span text:style-name="T1187"><text:tab/>informacija apie galimą Komisijos nario, sekretoriaus, eksperto, SPPD atstovo ir (ar) kitų su konkurso organizavim</text:span><text:span text:style-name="T1188">u susijusių asmenų interesų konfliktą;</text:span></text:p>
      <text:p text:style-name="P1189"><text:span text:style-name="T1190">72.13</text:span><text:span text:style-name="T1191">.</text:span><text:span text:style-name="T1192"><text:tab/>kiti Komisijos priimti sprendimai, svarstyti klausimai bei, Komisijos nuomone, kita svarbi posėdžio informacija.</text:span></text:p>
      <text:p text:style-name="P1193"><text:span text:style-name="T1194">73</text:span><text:span text:style-name="T1195">.</text:span><text:span text:style-name="T1196"><text:tab/>Komisijos posėdžio eiga fiksuojama garso įrašymo priemonėmis. Posėdžio garso įrašas</text:span><text:span text:style-name="T1197"><text:s/>perkeliamas į kompiuterinę laikmeną. Prieš pradedant daryti garso įrašą, Komisijos posėdyje dalyvaujantys asmenys apie tai informuojami žodžiu. Įrašas pridedamas prie protokolo ir saugomas Ministerijoje Dokumentų saugojimo taisyklių, patvirtintų Lietuvos<text:s/></text:span><text:span text:style-name="T1198">vyriausiojo archyvaro 2011 m. gruodžio 28 d. įsakymu Nr. V-157 „Dėl Dokumentų saugojimo taisyklių patvirtinimo“, nustatyta tvarka ir Bendrųjų dokumentų saugojimo terminų rodyklėje, patvirtintoje Lietuvos vyriausiojo archyvaro 2011 m. kovo 9 d. įsakymu Nr.<text:s/></text:span><text:span text:style-name="T1199">V-100 „Dėl Bendrųjų dokumentų saugojimo terminų rodyklės patvirtinimo“, nustatytais terminais.</text:span></text:p>
      <text:p text:style-name="P1200"/>
      <text:p text:style-name="P1201"><text:span text:style-name="T1202">VII</text:span><text:span text:style-name="T1203"><text:s/>SKYRIUS</text:span></text:p>
      <text:p text:style-name="P1204"><text:span text:style-name="T1205">VALSTYBĖS BIUDŽETO</text:span><text:span text:style-name="T1206"><text:s/></text:span><text:span text:style-name="T1207">LĖŠŲ SKYRIMAS PROJEKTAMS, PROJEKTŲ VYKDYMAS IR KONTROLĖ</text:span></text:p>
      <text:p text:style-name="P1208"/>
      <text:p text:style-name="P1209"><text:span text:style-name="T1210">74</text:span><text:span text:style-name="T1211">.</text:span><text:span text:style-name="T1212"><text:tab/>Valstybės biudžeto lėšos projektams skiriamos iš valstybės</text:span><text:span text:style-name="T1213"><text:s/>biudžeto Ministerijai patvirtintų asignavimų programoms. Projektams vykdyti skirtos valstybės biudžeto lėšos negali būti perkeliamos į kitus biudžetinius metus.<text:s/></text:span></text:p>
      <text:p text:style-name="P1214"><text:span text:style-name="T1215">75</text:span><text:span text:style-name="T1216">.</text:span><text:span text:style-name="T1217"><text:tab/>Išlaidos laikomos tinkamomis finansuoti, jei jos patirtos ir apmokėtos nuo 2021 m.<text:s/></text:span><text:span text:style-name="T1218">sausio 1 d. (pareiškėjui prisiėmus riziką, jeigu finansavimas projektui įgyvendinti nebūtų skiriamas) iki Sutartyje numatytos dienos, bet ne vėliau kaip iki 2021 m. gruodžio 31 d.</text:span><text:span text:style-name="T1219"><text:s/></text:span><text:span text:style-name="T1220">Tinkamos finansuoti išlaidos turi būti pagrįstos išlaidų apmokėjimą pagrindž</text:span><text:span text:style-name="T1221">iančiais dokumentais arba jų kopijomis. Projekto vykdytojas paslaugas ar prekes projektui vykdyti turi įsigyti ne didesnėmis nei rinkos kainomis, laikydamasis racionalaus<text:s/></text:span><text:span text:style-name="T1222">valstybės biudžeto<text:s/></text:span><text:span text:style-name="T1223">lėšų naudojimo principo.<text:s/></text:span></text:p>
      <text:p text:style-name="P1224"><text:span text:style-name="T1225">76</text:span><text:span text:style-name="T1226">.</text:span><text:span text:style-name="T1227"><text:tab/>Projektų vykdytojai gautas valst</text:span><text:span text:style-name="T1228">ybės biudžeto lėšas privalo laikyti specialiai šioms lėšoms atidarytoje sąskaitoje, įvertindami valstybės biudžeto lėšų laikymo, naudojimo ir saugojimo rizikos veiksnius,</text:span><text:span text:style-name="T1229"><text:s/>ir naudoti tik Sutartyje ir Sutartimi patvirtintoje išlaidų sąmatoje nurodytoms veikl</text:span><text:span text:style-name="T1230">oms vykdyti.</text:span><text:span text:style-name="T1231"><text:s/></text:span><text:span text:style-name="T1232">Savanoriškos veiklos organizavimo išlaidos kompensuojamos Lietuvos Respublikos savanoriškos veiklos įstatymo ir Savanoriškos veiklos išlaidų kompensavimo sąlygų ir tvarkos aprašo, patvirtinto Lietuvos Respublikos socialinės apsaugos ir darbo m</text:span><text:span text:style-name="T1233">inistro 2011 m. liepos 14 d. įsakymu Nr. A1-330 „Dėl Savanoriškos veiklos išlaidų kompensavimo sąlygų ir tvarkos aprašo patvirtinimo“, nustatyta tvarka.<text:s/></text:span><text:span text:style-name="T1234">Projektų vykdytojai atsiskaitymus grynaisiais ir negrynaisiais pinigais privalo vykdyti vadovaudamiesi<text:s/></text:span><text:span text:style-name="T1235">Lietuvos Respublikos civilinio kodekso 6.929 straipsniu ir kitais atsiskaitymus grynaisiais ir negrynaisiais pinigais reglamentuojančiais teisės aktais.</text:span></text:p>
      <text:p text:style-name="P1236"><text:span text:style-name="T1237">77</text:span><text:span text:style-name="T1238">.</text:span><text:span text:style-name="T1239"><text:tab/>Finansuojamos tik tinkamos finansuoti projektų vykdymo išlaidos. Jos turi būti tiesiogiai<text:s/></text:span><text:span text:style-name="T1240">susijusios su projekte numatytomis veiklomis ir būtinos projektui vykdyti, pagrįstos projekto įgyvendinimo eiga, planu, išlaidų pobūdžiu ir kiekiu.</text:span></text:p>
      <text:p text:style-name="P1241"><text:span text:style-name="T1242">78</text:span><text:span text:style-name="T1243">.</text:span><text:span text:style-name="T1244"><text:tab/>Tinkamomis finansuoti laikomos šios projekto išlaidos:</text:span></text:p>
      <text:p text:style-name="P1245"><text:span text:style-name="T1246">78.1</text:span><text:span text:style-name="T1247">.</text:span><text:span text:style-name="T1248"><text:tab/>projekto administravimo išlaidos</text:span><text:span text:style-name="T1249"><text:s/>(gal</text:span><text:span text:style-name="T1250">i sudaryti ne daugiau kaip 20 procentų Ministerijos projektui įgyvendinti skirtų valstybės biudžeto lėšų)</text:span><text:span text:style-name="T1251">:</text:span></text:p>
      <text:p text:style-name="P1252"><text:span text:style-name="T1253">78.1.1</text:span><text:span text:style-name="T1254">.</text:span><text:span text:style-name="T1255"><text:tab/>projekto vadovo darbo užmokestis, įskaitant<text:s/></text:span><text:span text:style-name="T1256">socialinio draudimo įmokas;<text:s/></text:span></text:p>
      <text:p text:style-name="P1257"><text:span text:style-name="T1258">78.1.2</text:span><text:span text:style-name="T1259">.</text:span><text:span text:style-name="T1260"><text:tab/>asmens, vykdančio buhalterinę apskaitą, darbo užmokest</text:span><text:span text:style-name="T1261">is, įskaitant socialinio draudimo įmokas (jei paslauga nėra perkama iš buhalterinės apskaitos paslaugas teikiančios įmonės (įstaigos) ar buhalterinės apskaitos paslaugas savarankiškai teikiančio asmens);</text:span></text:p>
      <text:p text:style-name="P1262"><text:span text:style-name="T1263">78.1.3</text:span><text:span text:style-name="T1264">.</text:span><text:span text:style-name="T1265"><text:tab/>užmokestis už buhalterinės apskaitos pas</text:span><text:span text:style-name="T1266">laugas pagal paslaugų sutartį (jei paslauga perkama iš buhalterinės apskaitos paslaugas teikiančios įmonės (įstaigos) ar buhalterinės apskaitos paslaugas savarankiškai teikiančio asmens);</text:span></text:p>
      <text:p text:style-name="P1267"><text:span text:style-name="T1268">78.2</text:span><text:span text:style-name="T1269">.</text:span><text:span text:style-name="T1270"><text:tab/></text:span><text:span text:style-name="T1271">projekto įgyvendinimo išlaidos (A priemonėms – išlaidos,</text:span><text:span text:style-name="T1272"><text:s/>susijusios su Nuostatų 7.1 papunktyje numatyto konkurso tikslo įgyvendinimu ir Nuostatų 16 punkte numatytų veiklų vykdymu; B priemonėms – išlaidos, susijusios su Nuostatų 7.2 papunktyje numatyto konkurso tikslo įgyvendinimu ir Nuostatų 17 punkte numatytų<text:s/></text:span><text:span text:style-name="T1273">veiklų vykdymu):</text:span></text:p>
      <text:p text:style-name="P1274"><text:span text:style-name="T1275">78.2.1</text:span><text:span text:style-name="T1276">.</text:span><text:span text:style-name="T1277"><text:tab/></text:span>asmenų, vykdančių ir (ar) organizuojančių Nuostatų 16 punkte nurodytas veiklas (A priemonėms), ar asmenų, vykdančių ir (ar) organizuojančių Nuostatų 17 punkte nurodytas veiklas (B priemonėms), darbo užmokestis:</text:p>
      <text:p text:style-name="P1278"><text:span text:style-name="T1279">78.2.1.1</text:span><text:span text:style-name="T1280">.</text:span><text:span text:style-name="T1281"><text:tab/>darbuo</text:span><text:span text:style-name="T1282">tojų, tiesiogiai vykdančių projekto veiklas ir (ar) teikiančių konsultacijas, darbo užmokestis, įskaitant socialinio draudimo įmokas;<text:s/></text:span></text:p>
      <text:p text:style-name="P1283"><text:span text:style-name="T1284">78.2.1.2</text:span><text:span text:style-name="T1285">.</text:span><text:span text:style-name="T1286"><text:tab/>projekto vykdytojo partnerio (-ių) darbuotojo (-ų) darbo užmokestis, įskaitant socialinio draudimo įmokas;</text:span></text:p>
      <text:p text:style-name="P1287"><text:span text:style-name="T1288">78.2.2</text:span><text:span text:style-name="T1289">.</text:span><text:span text:style-name="T1290"><text:tab/></text:span>išlaidos projektui įgyvendinti reikalingoms prekėms ir paslaugoms, tiesiogiai susijusioms su projekto veiklomis ir būtinoms projektui įgyvendinti, įsigyti, įskaitant išlaidas, skirtas savanoriškai veiklai organizuoti:<text:s/></text:p>
      <text:p text:style-name="P1291"><text:span text:style-name="T1292">78.2.2.1</text:span><text:span text:style-name="T1293">.</text:span><text:span text:style-name="T1294"><text:tab/><text:s/>ryšio pasl</text:span><text:span text:style-name="T1295">augų išlaidos (telefono, fakso, interneto, pašto išlaidos);</text:span></text:p>
      <text:p text:style-name="P1296"><text:span text:style-name="T1297">78.2.2.2</text:span><text:span text:style-name="T1298">.</text:span><text:span text:style-name="T1299"><text:tab/>transporto išlaikymo ir transporto paslaugų įsigijimo išlaidos (transporto priemonės nuoma, degalai, tepalai, visuomeninio transporto priemonių bilietai);</text:span></text:p>
      <text:p text:style-name="P1300"><text:span text:style-name="T1301">78.2.2.3</text:span><text:span text:style-name="T1302">.</text:span><text:span text:style-name="T1303"><text:tab/>komandiruočių</text:span><text:span text:style-name="T1304"><text:s/>(išskyrus tarptautines) išlaidos (kelionių bilietai, apgyvendinimas, dienpinigiai);</text:span></text:p>
      <text:p text:style-name="P1305"><text:span text:style-name="T1306">78.2.2.4</text:span><text:span text:style-name="T1307">.</text:span><text:span text:style-name="T1308"><text:tab/>patalpų, skirtų projekto veiklai vykdyti, nuomos išlaidos;</text:span></text:p>
      <text:p text:style-name="P1309"><text:span text:style-name="T1310">78.2.2.5</text:span><text:span text:style-name="T1311">.</text:span><text:span text:style-name="T1312"><text:tab/>išlaidos<text:s/></text:span><text:span text:style-name="T1313">projektui įgyvendinti reikalingoms ekspertų ir (ar) konsultantų (psichologų, teisininkų, socialinių darbuotojų, gydytojų, lektorių) paslaugoms,<text:s/></text:span><text:span text:style-name="T1314">tiesiogiai susijusioms su veikla, vykdoma įgyvendinant projektą,<text:s/></text:span><text:span text:style-name="T1315">įsigyti</text:span><text:span text:style-name="T1316">;</text:span></text:p>
      <text:p text:style-name="P1317"><text:span text:style-name="T1318">78.2.2.6</text:span><text:span text:style-name="T1319">.</text:span><text:span text:style-name="T1320"><text:tab/>patalpų, skirtų projekto</text:span><text:span text:style-name="T1321"><text:s/>veiklai vykdyti, eksploatavimo (šildymo, elektros energijos, vandens, nuotekų šalinimo, kitos patalpų išlaikymo ir priežiūros) išlaidos;</text:span></text:p>
      <text:p text:style-name="P1322"><text:span text:style-name="T1323">78.2.2.7</text:span><text:span text:style-name="T1324">.</text:span><text:span text:style-name="T1325"><text:tab/><text:s/>išlaidos projektui įgyvendinti reikalingoms priemonėms, įrangai, prekėms ir reikmenims (kanceliarinėms,</text:span><text:span text:style-name="T1326"><text:s/>ūkinėms prekėms, smulkiam inventoriui) įsigyti, išskyrus ilgalaikį turtą, nurodytą Nuostatų 80.5 papunktyje;</text:span></text:p>
      <text:p text:style-name="P1327"><text:span text:style-name="T1328">78.2.2.8</text:span><text:span text:style-name="T1329">.</text:span><text:span text:style-name="T1330"><text:tab/>išlaidos projektui įgyvendinti reikalingoms paslaugoms (leidybos, mokymų, renginių organizavimo, projekto viešinimo</text:span><text:span text:style-name="T1331">),<text:s/></text:span><text:span text:style-name="T1332">tiesiogiai sus</text:span><text:span text:style-name="T1333">ijusioms su veikla, vykdoma įgyvendinant projektą, įsigyti</text:span><text:span text:style-name="T1334">, taip pat<text:s/></text:span><text:span text:style-name="T1335">mokesčiai už bankų, kitų kredito ar mokėjimo įstaigų suteiktas piniginių lėšų pervedimo paslaugas.</text:span></text:p>
      <text:p text:style-name="P1336"><text:span text:style-name="T1337">79</text:span><text:span text:style-name="T1338">.</text:span><text:span text:style-name="T1339"><text:tab/>Išlaidos, skirtos darbo užmokesčiui ir nurodytos bendrai Nuostatų 78.1.1,<text:s/></text:span><text:span text:style-name="T1340">78.1.2 ir 78.2.1 papunkčiuose, įskaitant socialinio draudimo įmokas, turi sudaryti iki 80 procentų projektui skirtų Lietuvos Respublikos valstybės biudžeto lėšų.<text:s/></text:span></text:p>
      <text:p text:style-name="P1341"><text:span text:style-name="T1342">80</text:span><text:span text:style-name="T1343">.</text:span><text:span text:style-name="T1344"><text:tab/>Tikslinės valstybės biudžeto lėšos negali būti naudojamos:</text:span></text:p>
      <text:p text:style-name="P1345"><text:span text:style-name="T1346">80.1</text:span><text:span text:style-name="T1347">.</text:span><text:span text:style-name="T1348"><text:tab/>projekto vykdytojo</text:span><text:span text:style-name="T1349"><text:s/>įsiskolinimams padengti ar investiciniams projektams finansuoti;</text:span></text:p>
      <text:p text:style-name="P1350"><text:span text:style-name="T1351">80.2</text:span><text:span text:style-name="T1352">.</text:span><text:span text:style-name="T1353"><text:tab/>pastatų statybai, rekonstrukcijai, kapitaliniam ir einamajam remontui, techninei priežiūrai, pastatų, aplinkos ir teritorijos tvarkymui ir priežiūrai;</text:span></text:p>
      <text:p text:style-name="P1354"><text:span text:style-name="T1355">80.3</text:span><text:span text:style-name="T1356">.</text:span><text:span text:style-name="T1357"><text:tab/>išperkamajai nuomai</text:span><text:span text:style-name="T1358">;</text:span></text:p>
      <text:p text:style-name="P1359"><text:span text:style-name="T1360">80.4</text:span><text:span text:style-name="T1361">.</text:span><text:span text:style-name="T1362"><text:tab/>patalpų, nuosavybės teise priklausančių projekto vykdytojui, nuomai projekto veiklai vykdyti;</text:span></text:p>
      <text:p text:style-name="P1363"><text:span text:style-name="T1364">80.5</text:span><text:span text:style-name="T1365">.</text:span><text:span text:style-name="T1366"><text:tab/>ilgalaikiam turtui, kaip jis apibrėžtas Lietuvos Respublikos pridėtinės vertės mokesčio įstatyme, kurio vertė 500 eurų ir didesnė, kaip tai<text:s/></text:span><text:span text:style-name="T1367">reglamentuota Lietuvos Respublikos Vyriausybės 2009 m. birželio 10 d. nutarime Nr. 564 „Dėl minimalios ilgalaikio materialiojo turto vertės nustatymo ir ilgalaikio turto nusidėvėjimo (amortizacijos) minimalių ir maksimalių ekonominių normatyvų viešojo sekt</text:span><text:span text:style-name="T1368">oriaus subjektams sąrašo patvirtinimo“, įsigyti;</text:span></text:p>
      <text:p text:style-name="P1369"><text:span text:style-name="T1370">80.6</text:span><text:span text:style-name="T1371">.</text:span><text:span text:style-name="T1372"><text:tab/>kelionių (komandiruočių) užsienyje išlaidoms padengti;</text:span></text:p>
      <text:p text:style-name="P1373"><text:span text:style-name="T1374">80.7</text:span><text:span text:style-name="T1375">.</text:span><text:span text:style-name="T1376"><text:tab/>transporto priemonių techninei apžiūrai, draudimui ir remontui;</text:span></text:p>
      <text:p text:style-name="P1377"><text:span text:style-name="T1378">80.8</text:span><text:span text:style-name="T1379">.</text:span><text:span text:style-name="T1380"><text:tab/>išlaidoms, susijusioms su veikla, vykdyta parengiamajame<text:s/></text:span><text:span text:style-name="T1381">projekto etape, iki pateikiant paraišką Ministerijai, taip pat išlaidoms, patirtoms ir apmokėtoms iki 2020 m. gruodžio 31 d. imtinai, padengti;</text:span></text:p>
      <text:p text:style-name="P1382"><text:span text:style-name="T1383">80.9</text:span><text:span text:style-name="T1384">.</text:span><text:span text:style-name="T1385"><text:tab/></text:span><text:span text:style-name="T1386">kitoms su projekto įgyvendinimu tiesiogiai nesusijusioms išlaidoms padengti.</text:span></text:p>
      <text:p text:style-name="P1387"><text:span text:style-name="T1388">81</text:span><text:span text:style-name="T1389">.</text:span><text:span text:style-name="T1390"><text:tab/>Norėdamas patik</text:span><text:span text:style-name="T1391">slinti išlaidų sąmatą, projekto vykdytojas informacinės sistemos priemonėmis pateikia SPPD pagrįstą prašymą tikslinti projekto išlaidų sąmatą, kartu pateikdamas lyginamąjį išlaidų sąmatos variantą. Projekto vykdytojas gali teikti prašymą tikslinti tik dar<text:s/></text:span><text:span text:style-name="T1392">nepatirtas išlaidas, išskyrus tinkamų finansuoti išlaidų sumažėjimo atvejus.</text:span></text:p>
      <text:p text:style-name="P1393"><text:span text:style-name="T1394">82</text:span><text:span text:style-name="T1395">.</text:span><text:span text:style-name="T1396"><text:tab/>SPPD projekto vykdytojo prašymą išnagrinėja per 5 darbo dienas nuo projekto vykdytojo prašymo gavimo SPPD dienos ir apie leidimą tikslinti išlaidų sąmatą jį informuoja inf</text:span><text:span text:style-name="T1397">ormacinės sistemos priemonėmis. Prašymai tikslinti išlaidų sąmatą teikiami vieną kartą per ketvirtį, bet ne vėliau kaip likus 10 darbo dienų iki kito ketvirčio pradžios. Vėliau pateikti prašymai nenagrinėjami.<text:s/></text:span></text:p>
      <text:p text:style-name="P1398"><text:span text:style-name="T1399">83</text:span><text:span text:style-name="T1400">.</text:span><text:span text:style-name="T1401"><text:tab/>Projekto vykdytojas informacinės sist</text:span><text:span text:style-name="T1402">emos priemonėmis privalo informuoti <text:s/>Ministeriją ir SPPD, jei vykdoma ar numatoma vykdyti projekto vykdytojo reorganizacija, ir pateikti dokumentus bei informaciją, pagrindžiančius, kad po reorganizacijos veiksiantis juridinis asmuo, perimantis projekto vy</text:span><text:span text:style-name="T1403">kdytojo teises ir pareigas, bus pajėgus tinkamai vykdyti projekto veiklas.<text:s/></text:span></text:p>
      <text:p text:style-name="P1404"><text:span text:style-name="T1405">84</text:span><text:span text:style-name="T1406">.</text:span><text:span text:style-name="T1407"><text:tab/>Projekto vykdytojas informacinės sistemos priemonėmis privalo informuoti SPPD, kad projekte numatytos veiklos nutraukiamos ar stabdomos. Gavęs tokį pranešimą, SPPD sustabdo</text:span><text:span text:style-name="T1408"><text:s/>valstybės biudžeto lėšų pervedimą projekto vykdytojui projektui įgyvendinti. Projekto vykdytojui pašalinus šiame punkte nurodytas priežastis, atnaujinus veiklos vykdymą ir apie tai raštu pranešus SPPD, sustabdytas valstybės biudžeto lėšų pervedimas atnauj</text:span><text:span text:style-name="T1409">inamas. Per šį laikotarpį patirtos išlaidos pripažįstamos netinkamomis finansuoti.<text:s/></text:span></text:p>
      <text:p text:style-name="P1410"><text:span text:style-name="T1411">85</text:span><text:span text:style-name="T1412">.</text:span><text:span text:style-name="T1413"><text:tab/>Projekto vykdytojas privalo:</text:span></text:p>
      <text:p text:style-name="P1414"><text:span text:style-name="T1415">85.1</text:span><text:span text:style-name="T1416">.</text:span><text:span text:style-name="T1417"><text:tab/>su paslaugų teikėjais sudaryti paslaugų teikimo sutartis, kuriose atsispindėtų suteiktų paslaugų skaičius, paslaugos periodišku</text:span><text:span text:style-name="T1418">mas, paslaugos įkainis, bendra suma;</text:span></text:p>
      <text:p text:style-name="P1419"><text:span text:style-name="T1420">85.2</text:span><text:span text:style-name="T1421">.</text:span><text:span text:style-name="T1422"><text:tab/>projektą įgyvendinti iki Sutartyje nustatytos dienos, bet ne vėliau kaip iki 2021 m. gruodžio 31 d.;</text:span></text:p>
      <text:p text:style-name="P1423"><text:span text:style-name="T1424">85.3</text:span><text:span text:style-name="T1425">.</text:span><text:span text:style-name="T1426"><text:tab/></text:span><text:span text:style-name="T1427">kiekvienam ketvirčiui pasibaigus, iki kito ketvirčio pirmo mėnesio 5 d., o pasibaigus<text:s/></text:span><text:span text:style-name="T1428">kalendoriniams metams – iki kitų kalendorinių metų sausio 5 d. SPPD informacinės sistemos priemonėmis pateikti atitinkamai ketvirčio ir metų projekto veiklos ataskaitas ir finansines ataskaitas pagal informacinėje sistemoje pateiktas formas. Teikiamos šios</text:span><text:span text:style-name="T1429"><text:s/>ataskaitos:</text:span></text:p>
      <text:p text:style-name="P1430"><text:span text:style-name="T1431">85.3.1</text:span><text:span text:style-name="T1432">.</text:span><text:span text:style-name="T1433"><text:tab/></text:span>biudžeto išlaidų sąmatos vykdymo ir patirtų sąnaudų ketvirtinė ataskaita,<text:s/><text:span text:style-name="T1434">informaciją <text:s/>nurodant euro ir cento tikslumu</text:span><text:s/>(teikiama po kiekvieno ataskaitinio ketvirčio, o pasibaigus ataskaitiniams kalendoriniams metams – už visą projekto vykdymo laikotarpį);</text:p>
      <text:p text:style-name="P1435"><text:span text:style-name="T1436">85.3.2</text:span><text:span text:style-name="T1437">.</text:span><text:span text:style-name="T1438"><text:tab/></text:span><text:span text:style-name="T1439">išlaidų sąmatos įvykdymo ataskaita,<text:s/></text:span><text:span text:style-name="T1440">informaciją nurodant euro ir cento tikslumu</text:span><text:span text:style-name="T1441"><text:s/>(</text:span>teikiama po kiekvieno ataskaitinio ketvirčio, o pasibaigus ataskaitiniams kalendoriniams metams – už visą projekto vykdymo laikotarpį)<text:span text:style-name="T1442">;</text:span></text:p>
      <text:p text:style-name="P1443"><text:span text:style-name="T1444">85</text:span><text:span text:style-name="T1445">.3.3</text:span><text:span text:style-name="T1446">.</text:span><text:span text:style-name="T1447"><text:tab/></text:span><text:span text:style-name="T1448">buhalterinės apskaitos dokumentų, patvirtinančių valstybės biudžeto lėšų panaudojimą, suvestinė, kurioje turi būti nurodoma valstybės biudžeto lėšų gavėjo pavadinimas, apskaitos dokumento (sąskaitos faktūros, sutarties, žiniaraščio ir kt.) data ir<text:s/></text:span><text:span text:style-name="T1449">numeris, ūkinės operacijos turinys ir suma, informaciją nurodant euro ir cento tikslumu<text:s/></text:span>(teikiama po kiekvieno ataskaitinio ketvirčio ir už visą projekto vykdymo laikotarpį);</text:p>
      <text:p text:style-name="P1450"><text:span text:style-name="T1451">85.3.4</text:span><text:span text:style-name="T1452">.</text:span><text:span text:style-name="T1453"><text:tab/></text:span><text:span text:style-name="T1454">veiklos ataskaita (</text:span>teikiama po kiekvieno ataskaitinio ketvirčio, o<text:s/>pasibaigus ataskaitiniams kalendoriniams metams – už visą projekto vykdymo laikotarpį), kurioje turi būti nurodyta:</text:p>
      <text:p text:style-name="P1455"><text:span text:style-name="T1456">85.3.4.1</text:span><text:span text:style-name="T1457">.</text:span><text:span text:style-name="T1458"><text:tab/>nuo projekto įgyvendinimo pradžios projekto vykdytojo įvykdytų veiklų pavadinimai (pagal Nuostatų 16 punktą – A priemonėms, paga</text:span><text:span text:style-name="T1459">l Nuostatų 17 punktą – B priemonėms) ir trumpas veiklų ir (ar) rezultatų aprašymas;</text:span></text:p>
      <text:p text:style-name="P1460"><text:span text:style-name="T1461">85.3.4.2</text:span><text:span text:style-name="T1462">.</text:span><text:span text:style-name="T1463"><text:tab/>informacija apie nuo projekto įgyvendinimo pradžios pasiektus projekto įgyvendinimo kriterijus, išvardytus Nuostatų 94.1 papunktyje, – A priemonėms, Nuostatų<text:s/></text:span><text:span text:style-name="T1464">94.2 papunktyje, – B priemonėms;</text:span></text:p>
      <text:p text:style-name="P1465"><text:span text:style-name="T1466">85.3.4.3</text:span><text:span text:style-name="T1467">.</text:span><text:span text:style-name="T1468"><text:tab/>informacija apie specialistus, dalyvavusius projekte nuo jo įgyvendinimo pradžios (teikiama tik teikiant metų projekto veiklos ataskaitą, t. y.<text:s/></text:span>pasibaigus ataskaitiniams kalendoriniams metams – už visą projekto vykdymo laikotarpį);</text:p>
      <text:p text:style-name="P1469"><text:span text:style-name="T1470">85.3.4.4</text:span><text:span text:style-name="T1471">.</text:span><text:span text:style-name="T1472"><text:tab/>informacija apie projekto viešinimą nuo projekto įgyvendinimo pradžios (teikiama tik teikiant metų projekto veiklos ataskaitą, t. y.<text:s/></text:span>pasibaigus ataskaitiniams kalendoriniams metams – už visą projekto vykdymo laikotarpį);</text:p>
      <text:p text:style-name="P1473"><text:span text:style-name="T1474">85.3.4.5</text:span><text:span text:style-name="T1475">.</text:span><text:span text:style-name="T1476"><text:tab/>esant poreikiui, – išvados, pastabas, pasiūlymai,<text:s/></text:span><text:span text:style-name="T1477">susiję su projekto veiklų rezultatų efektyvumu (pvz., poveikis tikslinėms grupėms, sukurta pridėtinė vertė);</text:span></text:p>
      <text:p text:style-name="P1478"><text:span text:style-name="T1479">85.4</text:span><text:span text:style-name="T1480">.</text:span><text:span text:style-name="T1481"><text:tab/>nepanaudotas projektui įgyvendinti skirtas valstybės biudžeto lėšas</text:span><text:span text:style-name="T1482"><text:s/>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483"><text:span text:style-name="T1484">85.5</text:span><text:span text:style-name="T1485">.</text:span><text:span text:style-name="T1486"><text:tab/></text:span><text:span text:style-name="T1487">SPP</text:span><text:span text:style-name="T1488">D nustačius, kad projekto vykdytojas skirtas valstybės biudžeto lėšas panaudojo ne pagal paskirtį, nepanaudotas ar netikslingai panaudotas projektui įgyvendinti skirtas valstybės biudžeto lėšas ir už šias banke, kitose kredito ar mokėjimo įstaigose laikoma</text:span><text:span text:style-name="T1489">s valstybės biudžeto lėšas gautas palūkanas grąžinti SPPD per jo nustatytą protingą laikotarpį, bet ne vėliau kaip iki kitų kalendorinių metų sausio 5 d.,<text:s/></text:span><text:span text:style-name="T1490">jas pervedant į Sutartyje nurodytą SPPD banko sąskaitą.</text:span><text:span text:style-name="T1491"><text:s/>Negrąžintos valstybės biudžeto lėšos išieškom</text:span><text:span text:style-name="T1492">os Lietuvos Respublikos civilinio proceso kodekso nustatyta tvarka. Projekto vykdytojas praranda teisę teikti paraiškas ir gauti finansavimą pagal visas Ministerijos, biudžetinių įstaigų, kurių savininko teises įgyvendina Ministerija, ir (ar) viešosios įst</text:span><text:span text:style-name="T1493">aigos „Jaunimo tarptautinio bendradarbiavimo agentūra“ programas trejus metus nuo teismo sprendimo, kuriuo Ministerijai, biudžetinėms įstaigoms, kurių savininko teises įgyvendina Ministerija, ir (ar) viešajai įstaigai „Jaunimo tarptautinio bendradarbiavimo</text:span><text:span text:style-name="T1494"><text:s/>agentūra“ iš projekto vykdytojo priteisiamos neteisėtai (ne pagal paskirtį) panaudotos valstybės biudžeto lėšos, įsiteisėjimo dienos</text:span><text:span text:style-name="T1495">.<text:s/></text:span></text:p>
      <text:p text:style-name="P1496"><text:span text:style-name="T1497">86</text:span><text:span text:style-name="T1498">.</text:span><text:span text:style-name="T1499"><text:tab/>SPPD konsultuoja pareiškėjus, projektų vykdytojus projektų administravimo klausimais.</text:span></text:p>
      <text:p text:style-name="P1500"><text:span text:style-name="T1501">87</text:span><text:span text:style-name="T1502">.</text:span><text:span text:style-name="T1503"><text:tab/>SPPD tikrina, ar</text:span><text:span text:style-name="T1504"><text:s/>valstybės biudžeto lėšų gavęs projekto vykdytojas laikosi Nuostatų reikalavimų ir Sutartyje nustatytų įsipareigojimų, SPPD nustatyta tvarka.</text:span></text:p>
      <text:p text:style-name="P1505"><text:span text:style-name="T1506">88</text:span><text:span text:style-name="T1507">.</text:span><text:span text:style-name="T1508"><text:tab/>SPPD nutraukia Sutartį su projekto vykdytoju ir skirtas valstybės biudžeto lėšas projekto vykdytojas priva</text:span><text:span text:style-name="T1509">lo grąžinti, jei:</text:span></text:p>
      <text:p text:style-name="P1510"><text:span text:style-name="T1511">88.1</text:span><text:span text:style-name="T1512">.</text:span><text:span text:style-name="T1513"><text:tab/>SPPD nustato, kad skirtos valstybės biudžeto lėšos naudojamos ne pagal paskirtį;</text:span></text:p>
      <text:p text:style-name="P1514"><text:span text:style-name="T1515">88.2</text:span><text:span text:style-name="T1516">.</text:span><text:span text:style-name="T1517"><text:tab/>SPPD nustato, kad nesilaikoma esminių Projektų administravimo taisyklių, Nuostatų, Sutarties ir (arba) galiojančių teisės aktų, turinčių es</text:span><text:span text:style-name="T1518">minę reikšmę Sutarčiai vykdyti, pažeidimų;</text:span></text:p>
      <text:p text:style-name="P1519"><text:span text:style-name="T1520">88.3</text:span><text:span text:style-name="T1521">.</text:span><text:span text:style-name="T1522"><text:tab/>vadovaujantis Nuostatų 89 punktu, Sutarties vykdymas sustabdomas;</text:span></text:p>
      <text:p text:style-name="P1523"><text:span text:style-name="T1524">88.4</text:span><text:span text:style-name="T1525">.</text:span><text:span text:style-name="T1526"><text:tab/></text:span><text:span text:style-name="T1527">paaiškėjus, kad deklaracijoje pateikta klaidinanti ar melaginga informacija, projekto vykdytojas, sudaręs Sutartį, įgyja likviduojamo juridinio asmens statusą arba įsiteisėja teismo sprendimas, kuriuo<text:s/></text:span><text:span text:style-name="T1528">Ministerijai, biudžetinėms įstaigoms, kurių savininko t</text:span><text:span text:style-name="T1529">eises įgyvendina Ministerija, ir (ar) viešajai įstaigai „Jaunimo tarptautinio bendradarbiavimo agentūra“</text:span><text:span text:style-name="T1530"><text:s/>iš projekto vykdytojo priteisiamos neteisėtai (ne pagal paskirtį) panaudotos valstybės biudžeto lėšos.</text:span></text:p>
      <text:p text:style-name="P1531"><text:span text:style-name="T1532">89</text:span><text:span text:style-name="T1533">.</text:span><text:span text:style-name="T1534"><text:tab/>SPPD, nustatęs, kad projekto vykdytoja</text:span><text:span text:style-name="T1535">s netinkamai vykdo Nuostatų, Sutarties ir (arba) galiojančių teisės aktų, turinčių esminę reikšmę Sutarčiai vykdyti, reikalavimus, ar turėdamas dėl to pagrįstų įtarimų, apie tai raštu informuoja projekto vykdytoją ir Sutarties vykdymą sustabdo. Tokiu atvej</text:span><text:span text:style-name="T1536">u SPPD nustato projekto vykdytojui protingą terminą nustatytiems veiklos trūkumams pašalinti. Projekto vykdytojas, pašalinęs nustatytus veiklos trūkumus, raštu informuoja SPPD, kad yra pasirengęs tinkamai vykdyti Nuostatuose, Sutartyje ir (arba) galiojanči</text:span><text:span text:style-name="T1537">uose teisės aktuose, turinčiuose esminę reikšmę Sutarčiai vykdyti, nustatytus reikalavimus, kartu pateikia tai patvirtinančius įrodymus. Jei projekto vykdytojas per nustatytą terminą nustatytų veiklos trūkumų nepašalina arba per 2 darbo dienas nuo nustatyt</text:span><text:span text:style-name="T1538">ų veiklos trūkumų pašalinimo dienos neinformuoja SPPD, kad yra pasirengęs tinkamai vykdyti Nuostatuose, Sutartyje ir (arba) galiojančiuose teisės aktuose, turinčiuose esminę reikšmę Sutarčiai vykdyti, nustatytus reikalavimus, SPPD privalo vienašališkai nut</text:span><text:span text:style-name="T1539">raukti Sutartį, apie tai projekto vykdytoją įspėjęs prieš 10 darbo dienų.</text:span></text:p>
      <text:p text:style-name="P1540"><text:span text:style-name="T1541">90</text:span><text:span text:style-name="T1542">.</text:span><text:span text:style-name="T1543"><text:tab/>Projekto vykdytojas turi viešinti projektą, kad tikslinė (-ės) projekto grupė (-ės) ir visuomenė daugiau sužinotų apie projekto tikslus, uždavinius, vykdymo eigą ir jo rezult</text:span><text:span text:style-name="T1544">atus. Viešindamas projektą, projekto vykdytojas negali pažeisti viešosios tvarkos, turi laikytis teisės aktų nustatytos tvarkos ir nurodyti, kad projektui įgyvendinti<text:s/></text:span><text:span text:style-name="T1545">valstybės biudžeto<text:s/></text:span><text:span text:style-name="T1546">lėšų skyrė Ministerija. SPPD privalo tikrinti, kaip projekto vykdytoja</text:span><text:span text:style-name="T1547">s laikosi šiame punkte numatyto įsipareigojimo.</text:span></text:p>
      <text:p text:style-name="P1548"><text:span text:style-name="T1549">91</text:span><text:span text:style-name="T1550">.</text:span><text:span text:style-name="T1551"><text:tab/>Viešindamas projektą jo įgyvendinimo metu ir (ar) naudodamasis įgyvendinant projektą pasiektais rezultatais, taip pat bent 6 mėnesius po to, kai projektas baigtas įgyvendinti, projekto vykdytojas priv</text:span><text:span text:style-name="T1552">alo tiksliai nurodyti, kokiu tikslu ir kiek valstybės biudžeto lėšų buvo skirta ir panaudota vykdant projektą. SPPD tikrina, kaip projekto vykdytojas laikosi šiame punkte numatyto įsipareigojimo.</text:span></text:p>
      <text:p text:style-name="P1553"><text:span text:style-name="T1554">92</text:span><text:span text:style-name="T1555">.</text:span><text:span text:style-name="T1556"><text:tab/>Už informacijos ir su projektu bei jo įgyvendinimu s</text:span><text:span text:style-name="T1557">usijusių duomenų tikslumą, teisėtumą, gautų<text:s/></text:span><text:span text:style-name="T1558">valstybės biudžeto<text:s/></text:span><text:span text:style-name="T1559">lėšų buhalterinės apskaitos tvarkymą atsako pareiškėjas, projekto vykdytojas. Dokumentus, susijusius su projektu bei jo įgyvendinimu (paraišką, deklaraciją (-as), buhalterinės apskaitos dokumen</text:span><text:span text:style-name="T1560">tus, darbo, paslaugų pirkimo ir (ar) teikimo sutartis, ataskaitas ir kt.), projekto vykdytojas privalo tvarkyti ir saugoti dokumentų tvarkymą ir saugojimą reglamentuojančių teisės aktų nustatyta tvarka, taip pat SPPD ir (ar) Ministerijos reikalavimu pateik</text:span><text:span text:style-name="T1561">ti konkursui pateiktų dokumentų bei su projekto įgyvendinimu susijusių dokumentų originalus ir (ar) jų patvirtintas kopijas tiek projekto įgyvendinimo metu, tiek 24 mėnesius po to, kai projektas baigtas įgyvendinti.</text:span></text:p>
      <text:p text:style-name="P1562"><text:span text:style-name="T1563">93</text:span><text:span text:style-name="T1564">.</text:span><text:span text:style-name="T1565"><text:tab/>Projekto vykdytojas, kuris yra p</text:span><text:span text:style-name="T1566">erkančioji organizacija, vykdydamas pirkimą, privalo vadovautis Lietuvos Respublikos viešųjų pirkimų įstatymu.</text:span></text:p>
      <text:p text:style-name="P1567"><text:span text:style-name="T1568">94</text:span><text:span text:style-name="T1569">.</text:span><text:span text:style-name="T1570"><text:tab/>Nustatomi projektų įgyvendinimo kriterijai:</text:span></text:p>
      <text:p text:style-name="P1571"><text:span text:style-name="T1572">94.1</text:span><text:span text:style-name="T1573">.</text:span><text:span text:style-name="T1574"><text:tab/>A priemonėms (nurodant įgyvendintų veiklų skaičių, dalyvavusių unikalių asmenų skaiči</text:span><text:span text:style-name="T1575">ų):</text:span></text:p>
      <text:p text:style-name="P1576"><text:span text:style-name="T1577">94.1.1</text:span><text:span text:style-name="T1578">.</text:span><text:span text:style-name="T1579"><text:tab/>vaikų ir jaunimo švietimas lyčių lygybės, nestereotipinių lyčių vaidmenų, gebėjimų atpažinti galios ir kontrolės mechanizmus tarpusavio santykiuose, ypač bendraujant su kitos lyties<text:s/></text:span><text:soft-page-break/><text:span text:style-name="T1580">atstovais, ir kitais su smurto artimoje aplinkoje prevencija</text:span><text:span text:style-name="T1581"><text:s/>susijusiais klausimais (konsultacijos, užsiėmimai, mokymai, renginiai, seminarai, diskusijos);</text:span></text:p>
      <text:p text:style-name="P1582"><text:span text:style-name="T1583">94.1.2</text:span><text:span text:style-name="T1584">.</text:span><text:span text:style-name="T1585"><text:tab/>suaugusiųjų švietimas lyčių lygybės, nestereotipinių lyčių vaidmenų, gebėjimų atpažinti galios ir kontrolės mechanizmus tarpusavio santykiuose, ypač</text:span><text:span text:style-name="T1586"><text:s/>bendraujant su kitos lyties atstovais, ir kitais su smurto artimoje aplinkoje prevencija susijusiais klausimais (konsultacijos, užsiėmimai, mokymai, renginiai, seminarai, diskusijos);</text:span></text:p>
      <text:p text:style-name="P1587"><text:span text:style-name="T1588">94.1.3</text:span><text:span text:style-name="T1589">.</text:span><text:span text:style-name="T1590"><text:tab/>veiklų, padedančių kurti konstruktyvius tarpasmeninius sant</text:span><text:span text:style-name="T1591">ykius, paremtus lyčių lygybe ir tarpusavio pagarba, formuoti konfliktų sprendimo įgūdžius, organizavimas suaugusiesiems, poroms, šeimoms (konsultacijos, užsiėmimai, mokymai, renginiai, seminarai, diskusijos);</text:span></text:p>
      <text:p text:style-name="P1592"><text:span text:style-name="T1593">94.1.4</text:span><text:span text:style-name="T1594">.</text:span><text:span text:style-name="T1595"><text:tab/>bendros veiklos organizavimas kartu</text:span><text:span text:style-name="T1596"><text:s/>su vietos bendruomenės nariais, švietimo, socialinėmis, sveikatos priežiūros, policijos, valstybinio, privataus ar nevyriausybinio sektoriaus organizacijomis smurto artimoje aplinkoje prevencijos srityje;<text:s/></text:span></text:p>
      <text:p text:style-name="P1597"><text:span text:style-name="T1598">94.1.5</text:span><text:span text:style-name="T1599">.</text:span><text:span text:style-name="T1600"><text:tab/>asmenų, dirbančių smurto artimoje apl</text:span><text:span text:style-name="T1601">inkoje prevencijos ir pagalbos teikimo smurtą patyrusiems asmenims srityse, profesinės kompetencijos didinimas, tarpinstitucinio bendradarbiavimo skatinimas, gerosios patirties mainai;</text:span></text:p>
      <text:p text:style-name="P1602"><text:span text:style-name="T1603">94.1.6</text:span><text:span text:style-name="T1604">.</text:span><text:span text:style-name="T1605"><text:tab/>nacionalinių ir tarptautinių akcijų ir iniciatyvų, skirtų v</text:span><text:span text:style-name="T1606">isuomenės dėmesiui atkreipti į smurto artimoje aplinkoje problemas, įgyvendinimas;</text:span></text:p>
      <text:p text:style-name="P1607"><text:span text:style-name="T1608">94.2</text:span><text:span text:style-name="T1609">.</text:span><text:span text:style-name="T1610"><text:tab/><text:s/>B priemonėms (nurodant įgyvendintų veiklų skaičių, dalyvavusių unikalių asmenų skaičių):</text:span></text:p>
      <text:p text:style-name="P1611"><text:span text:style-name="T1612">94.2.1</text:span><text:span text:style-name="T1613">.</text:span><text:span text:style-name="T1614"><text:tab/>smurtinio elgesio keitimo programų rengimas ir vykdymas;<text:s/></text:span></text:p>
      <text:p text:style-name="P1615"><text:span text:style-name="T1616">94.2.2</text:span><text:span text:style-name="T1617">.</text:span><text:span text:style-name="T1618"><text:tab/>specialistų (psichologo, teisininko, socialinio darbuotojo, gydytojo) paslaugų teikimas;<text:s/></text:span></text:p>
      <text:p text:style-name="P1619"><text:span text:style-name="T1620">94.2.3</text:span><text:span text:style-name="T1621">.</text:span><text:span text:style-name="T1622"><text:tab/>priemonių, susijusių su alkoholio ir kitų priklausomybių prevencija (tarpininkavimo, informavimo, konsultavimo, psichologinės ir kitos reikiamos</text:span><text:span text:style-name="T1623"><text:s/>pagalbos teikimas norintiesiems keisti gyvenimo būdą, atsikratyti priklausomybės nuo alkoholio ir kitų priklausomybių, palaikymo paslaugų teikimas bendradarbiaujant su kitomis nevyriausybinėmis organizacijomis ir valstybės institucijomis, keitimasis gerąj</text:span><text:span text:style-name="T1624">a praktika ir patirtimi darbo su smurtautojais srityje), įgyvendinimas;</text:span></text:p>
      <text:p text:style-name="P1625"><text:span text:style-name="T1626">94.3</text:span><text:span text:style-name="T1627">.</text:span><text:span text:style-name="T1628"><text:tab/>visuomenės informavimas apie Nuostatų 16 ir 17 punktuose išvardytų priemonių įgyvendinimą.</text:span></text:p>
      <text:p text:style-name="P1629"/>
      <text:p text:style-name="P1630"><text:span text:style-name="T1631">VIII</text:span><text:span text:style-name="T1632"><text:s/>SKYRIUS</text:span></text:p>
      <text:p text:style-name="P1633"><text:span text:style-name="T1634">BAIGIAMOSIOS NUOSTATOS</text:span></text:p>
      <text:p text:style-name="P1635"/>
      <text:p text:style-name="P1636"><text:span text:style-name="T1637">95</text:span><text:span text:style-name="T1638">.</text:span><text:span text:style-name="T1639"><text:tab/>Ministerija turi teisę atli</text:span><text:span text:style-name="T1640">kti projekto įgyvendinimo ir<text:s/></text:span><text:span text:style-name="T1641">valstybės biudžeto<text:s/></text:span><text:span text:style-name="T1642">lėšų panaudojimo teisingumo bei tikslingumo auditą.</text:span></text:p>
      <text:p text:style-name="P1643"><text:span text:style-name="T1644">96</text:span><text:span text:style-name="T1645">.</text:span><text:span text:style-name="T1646"><text:tab/>Ministerijos kanclerio sprendimas dėl projekto finansavimo gali būti pakeistas ar pripažintas netekusiu galios atsižvelgus į SPPD pateiktą metinę at</text:span><text:span text:style-name="T1647">itinkamos priemonės įgyvendinimo ataskaitą ir (ar) tinkamą<text:s/></text:span><text:span text:style-name="T1648">valstybės biudžeto<text:s/></text:span><text:span text:style-name="T1649">lėšų panaudojimą ir (arba) pasikeitus teisės aktams, kuriais remiantis skiriami valstybės biudžeto asignavimai atitinkamam konkursui, ar kitiems dokumentams (pvz., programos sąma</text:span><text:span text:style-name="T1650">toms), taip pat Ministerijai arba teismui patenkinus pareiškėjo, projekto vykdytojo skundą ir pakartotinai Nuostatuose nustatyta tvarka įvertinus šio pareiškėjo, projekto vykdytojo paraišką.</text:span></text:p>
      <text:p text:style-name="P1651"><text:span text:style-name="T1652">97</text:span><text:span text:style-name="T1653">.</text:span><text:span text:style-name="T1654"><text:tab/>Ministerijos veiksmai ir neveikimas, Ministerijos kancler</text:span><text:span text:style-name="T1655">io sprendimas dėl valstybės biudžeto lėšų skyrimo gali būti skundžiami Lietuvos Respublikos administracinių bylų teisenos įstatymo nustatyta tvarka.</text:span></text:p>
      <text:p text:style-name="P1656"><text:span text:style-name="T1657">98</text:span><text:span text:style-name="T1658">.</text:span><text:span text:style-name="T1659"><text:tab/>Ministerija ir SPPD neprisiima atsakomybės, jei dėl projekte (paraiškoje ir (ar) Sutartyje) nurodyt</text:span><text:span text:style-name="T1660">ų klaidingų kontaktinių duomenų ryšiams palaikyti (adreso, telefono, fakso numerio, elektroninio pašto adreso) pareiškėjo, projekto vykdytojo nepasiekia laiškai arba su pareiškėju, projekto vykdytoju negalima susisiekti kitu būdu.</text:span></text:p>
      <text:p text:style-name="P1661"><text:span text:style-name="T1662">99</text:span><text:span text:style-name="T1663">.</text:span><text:span text:style-name="T1664"><text:tab/>Ministerija savo<text:s/></text:span><text:span text:style-name="T1665">interneto svetainėje skelbia bendrą visiems projektams įgyvendinti konkrečiais metais skirtą<text:s/></text:span><text:span text:style-name="T1666">valstybės biudžeto<text:s/></text:span><text:span text:style-name="T1667">lėšų sumą.</text:span></text:p>
      <text:p text:style-name="P1668"><text:span text:style-name="T1669">100</text:span><text:span text:style-name="T1670">.</text:span><text:span text:style-name="T1671"><text:tab/><text:s/>Ministerija savo interneto svetainėje pagal SPPD pateiktą formą skelbia apibendrintas atitinkamų priemonių (konkursų) įgyve</text:span><text:span text:style-name="T1672">ndinimo ataskaitas.</text:span></text:p>
      <text:p text:style-name="P1673"><text:span text:style-name="T1674">101</text:span><text:span text:style-name="T1675">.</text:span><text:span text:style-name="T1676"><text:tab/>Konkurso organizavimo dokumentai saugomi Nuostatų 26, 73 punktuose nustatyta tvarka.</text:span></text:p>
      <text:p text:style-name="P1677"><text:span text:style-name="T1678">102</text:span><text:span text:style-name="T1679">.</text:span><text:span text:style-name="T1680"><text:tab/><text:s/>Nuostatai gali būti keičiami<text:s/></text:span><text:span text:style-name="T1681">socialinės apsaugos ir darbo ministro įsakymu.</text:span></text:p>
      <text:p text:style-name="P1682"/>
      <text:p text:style-name="P1683"/>
      <text:p text:style-name="P1684"/>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ocialinės</text:span><text:span text:style-name="T1694"><text:s/>apsaugos ir darbo ministerija, Įsakymas</text:span></text:p>
      <text:p text:style-name="P1695"><text:span text:style-name="T1696">Nr.<text:s/></text:span><text:a xlink:href="https://www.e-tar.lt/portal/legalAct.html?documentId=60d676f0192e11ebb0038a8cd8ff585f" office:target-frame-name="_top" xlink:show="replace"><text:span text:style-name="T1697">A1-1054</text:span></text:a><text:span text:style-name="T1698">, 2020-10-28, paskelbta TAR 2020-10-28, i. k. 2020-22393</text:span></text:p>
      <text:p text:style-name="P1699"><text:span text:style-name="T1700">Dėl techninės klaidos ištaisymo socialinės apsaug</text:span><text:span text:style-name="T1701">os ir darbo ministro 2020 m. spalio 7 d. įsakyme Nr. A1-936 „Dėl Nevyriausybinių organizacijų projektų, skirtų smurto artimoje aplinkoje prevencijai ir smurtinio elgesio keitimui 2021 metais, atrankos konkurso organizavimo nuostatų patvirtin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SimSun"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10-30T11:46:00Z</meta:creation-date>
    <dc:date>2020-10-30T11:46: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Siunčiama: SAAP Nuostatai 09-09 be</meta:user-defined>
    <meta:user-defined meta:name="_AuthorEmail">Tomas.Milevicius@socmin.lt</meta:user-defined>
    <meta:user-defined meta:name="_AuthorEmailDisplayName">Tomas Milevičius</meta:user-defined>
    <meta:user-defined meta:name="_ReviewingToolsShownOnce"/>
    <meta:document-statistic meta:page-count="23" meta:paragraph-count="732" meta:word-count="9937" meta:character-count="73998" meta:row-count="1963" meta:non-whitespace-character-count="64793"/>
  </office:meta>
</office:document-meta>
</file>