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118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118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118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1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tab-stops>
          <style:tab-stop style:type="left" style:position="0.5in"/>
          <style:tab-stop style:type="left" style:position="1.5in"/>
        </style:tab-stops>
      </style:paragraph-properties>
    </style:style>
    <style:style style:name="P351"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5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118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118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118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118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tab-stops>
          <style:tab-stop style:type="left" style:position="0.5in"/>
          <style:tab-stop style:type="left" style:position="1.5in"/>
        </style:tab-stops>
      </style:paragraph-properties>
    </style:style>
    <style:style style:name="P593" style:parent-style-name="Normal" style:family="paragraph">
      <style:paragraph-properties fo:text-align="center">
        <style:tab-stops>
          <style:tab-stop style:type="left" style:position="0.5in"/>
          <style:tab-stop style:type="left" style:position="1.5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511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indent="0.5in">
        <style:tab-stops>
          <style:tab-stop style:type="left" style:position="0.5in"/>
          <style:tab-stop style:type="left" style:position="1.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118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indent="0.5118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FF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5118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85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985" style:parent-style-name="Normal" style:family="paragraph">
      <style:paragraph-properties fo:text-align="center">
        <style:tab-stops>
          <style:tab-stop style:type="left" style:position="0.5in"/>
          <style:tab-stop style:type="left" style:position="1.5in"/>
        </style:tab-stops>
      </style:paragraph-properties>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9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indent="0.5in">
        <style:tab-stops>
          <style:tab-stop style:type="left" style:position="0.5in"/>
          <style:tab-stop style:type="left" style:position="1.5in"/>
        </style:tab-stops>
      </style:paragraph-properties>
    </style:style>
    <style:style style:name="P105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widows="0" fo:orphans="0">
        <style:tab-stops>
          <style:tab-stop style:type="left" style:position="1.5in"/>
        </style:tab-stops>
      </style:paragraph-properties>
      <style:text-properties style:font-size-complex="12pt"/>
    </style:style>
    <style:style style:name="P10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tab-stops>
          <style:tab-stop style:type="left" style:position="0in"/>
          <style:tab-stop style:type="left" style:position="1.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left" style:position="1.5in"/>
        </style:tab-stops>
      </style:paragraph-properties>
    </style:style>
    <style:style style:name="P1425" style:parent-style-name="Normal" style:family="paragraph">
      <style:paragraph-properties fo:text-align="center">
        <style:tab-stops>
          <style:tab-stop style:type="left" style:position="0.5in"/>
          <style:tab-stop style:type="left" style:position="1.5in"/>
        </style:tab-stops>
      </style:paragraph-properties>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left" style:position="0.5in"/>
          <style:tab-stop style:type="left" style:position="1.5in"/>
        </style:tab-stops>
      </style:paragraph-properties>
    </style:style>
    <style:style style:name="P146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fo:text-transform="uppercase" style:font-size-complex="12pt"/>
    </style:style>
    <style:style style:name="P1469"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47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2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3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76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7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78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89"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0"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6"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7"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8"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7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1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3"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2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830"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84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846"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847"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77"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891"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901"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91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92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923" style:parent-style-name="DefaultParagraphFont" style:family="text">
      <style:text-properties fo:font-weight="bold" style:font-weight-asian="bold" fo:text-transform="uppercase" style:font-size-complex="12pt"/>
    </style:style>
    <style:style style:name="T1924" style:parent-style-name="DefaultParagraphFont" style:family="text">
      <style:text-properties fo:font-weight="bold" style:font-weight-asian="bold" fo:text-transform="uppercase" style:font-size-complex="12pt"/>
    </style:style>
    <style:style style:name="T1925" style:parent-style-name="DefaultParagraphFont" style:family="text">
      <style:text-properties fo:font-weight="bold" style:font-weight-asian="bold" fo:text-transform="uppercase" style:font-size-complex="12pt"/>
    </style:style>
    <style:style style:name="P1926"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9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tab-stops>
          <style:tab-stop style:type="left" style:position="0.5in"/>
          <style:tab-stop style:type="left" style:position="1.5in"/>
        </style:tab-stops>
      </style:paragraph-properties>
    </style:style>
    <style:style style:name="P2055" style:parent-style-name="Normal" style:family="paragraph">
      <style:paragraph-properties fo:text-align="center">
        <style:tab-stops>
          <style:tab-stop style:type="left" style:position="0.5in"/>
          <style:tab-stop style:type="left" style:position="1.5in"/>
        </style:tab-stops>
      </style:paragraph-properties>
    </style:style>
    <style:style style:name="T2056" style:parent-style-name="DefaultParagraphFont" style:family="text">
      <style:text-properties fo:font-weight="bold" style:font-weight-asian="bold" style:font-style-complex="italic" fo:text-transform="uppercase" style:font-size-complex="12pt"/>
    </style:style>
    <style:style style:name="T2057" style:parent-style-name="DefaultParagraphFont" style:family="text">
      <style:text-properties fo:font-weight="bold" style:font-weight-asian="bold" style:font-style-complex="italic" fo:text-transform="uppercase" style:font-size-complex="12pt"/>
    </style:style>
    <style:style style:name="T2058" style:parent-style-name="DefaultParagraphFont" style:family="text">
      <style:text-properties fo:font-weight="bold" style:font-weight-asian="bold" style:font-style-complex="italic" fo:text-transform="uppercase" style:font-size-complex="12pt"/>
    </style:style>
    <style:style style:name="P2059"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2060" style:parent-style-name="Normal" style:family="paragraph">
      <style:paragraph-properties fo:text-align="center">
        <style:tab-stops>
          <style:tab-stop style:type="left" style:position="0.5in"/>
          <style:tab-stop style:type="left" style:position="1.5in"/>
        </style:tab-stops>
      </style:paragraph-properties>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20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style:tab-stops>
          <style:tab-stop style:type="left" style:position="0.5in"/>
          <style:tab-stop style:type="left" style:position="1.5in"/>
        </style:tab-stops>
      </style:paragraph-properties>
    </style:style>
    <style:style style:name="P2235" style:parent-style-name="Normal" style:family="paragraph">
      <style:paragraph-properties fo:text-align="center">
        <style:tab-stops>
          <style:tab-stop style:type="left" style:position="0.5in"/>
          <style:tab-stop style:type="left" style:position="1.5in"/>
        </style:tab-stops>
      </style:paragraph-properties>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2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in"/>
          <style:tab-stop style:type="left" style:position="1.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8"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39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T2423" style:parent-style-name="DefaultParagraphFont" style:family="text">
      <style:text-properties fo:font-weight="bold" style:font-weight-asian="bold" fo:text-transform="uppercase" style:font-size-complex="12pt"/>
    </style:style>
    <style:style style:name="P242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3" style:parent-style-name="DefaultParagraphFont" style:family="text">
      <style:text-properties fo:text-transform="uppercase"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text-transform="uppercase" style:text-position="super 66.6%"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2" style:parent-style-name="DefaultParagraphFont" style:family="text">
      <style:text-properties fo:text-transform="uppercase"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96" style:parent-style-name="DefaultParagraphFont" style:family="text">
      <style:text-properties fo:text-transform="uppercase"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0" style:parent-style-name="DefaultParagraphFont" style:family="text">
      <style:text-properties fo:text-transform="uppercase"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text-transform="uppercase" style:font-size-complex="12pt"/>
    </style:style>
    <style:style style:name="P26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06" style:parent-style-name="DefaultParagraphFont" style:family="text">
      <style:text-properties fo:text-transform="uppercase"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1" style:parent-style-name="DefaultParagraphFont" style:family="text">
      <style:text-properties fo:text-transform="uppercase"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5" style:parent-style-name="DefaultParagraphFont" style:family="text">
      <style:text-properties fo:text-transform="uppercase"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font-weight="bold" style:font-weight-asian="bold"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tab-stops>
          <style:tab-stop style:type="left" style:position="0.5in"/>
          <style:tab-stop style:type="left" style:position="1.5in"/>
        </style:tab-stops>
      </style:paragraph-properties>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6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681" style:parent-style-name="DefaultParagraphFont" style:family="text">
      <style:text-properties fo:font-weight="bold" style:font-weight-asian="bold" fo:text-transform="uppercase" style:font-size-complex="12pt"/>
    </style:style>
    <style:style style:name="T2682" style:parent-style-name="DefaultParagraphFont" style:family="text">
      <style:text-properties fo:font-weight="bold" style:font-weight-asian="bold" fo:text-transform="uppercase" style:font-size-complex="12pt"/>
    </style:style>
    <style:style style:name="T2683" style:parent-style-name="DefaultParagraphFont" style:family="text">
      <style:text-properties fo:font-weight="bold" style:font-weight-asian="bold" fo:text-transform="uppercase" style:font-size-complex="12pt"/>
    </style:style>
    <style:style style:name="P2684"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indent="0.5in">
        <style:tab-stops>
          <style:tab-stop style:type="left" style:position="0.5in"/>
          <style:tab-stop style:type="left" style:position="1.5in"/>
        </style:tab-stops>
      </style:paragraph-properties>
    </style:style>
    <style:style style:name="P2737"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738" style:parent-style-name="DefaultParagraphFont" style:family="text">
      <style:text-properties fo:font-weight="bold" style:font-weight-asian="bold" fo:text-transform="uppercase" style:font-size-complex="12pt"/>
    </style:style>
    <style:style style:name="T2739" style:parent-style-name="DefaultParagraphFont" style:family="text">
      <style:text-properties fo:font-weight="bold" style:font-weight-asian="bold" fo:text-transform="uppercase" style:font-size-complex="12pt"/>
    </style:style>
    <style:style style:name="T2740" style:parent-style-name="DefaultParagraphFont" style:family="text">
      <style:text-properties fo:font-weight="bold" style:font-weight-asian="bold" fo:text-transform="uppercase" style:font-size-complex="12pt"/>
    </style:style>
    <style:style style:name="P2741"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7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indent="0.4923in">
        <style:tab-stops>
          <style:tab-stop style:type="left" style:position="0in"/>
          <style:tab-stop style:type="left" style:position="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tab-stops>
          <style:tab-stop style:type="left" style:position="0.5in"/>
          <style:tab-stop style:type="left" style:position="1.5in"/>
        </style:tab-stops>
      </style:paragraph-properties>
    </style:style>
    <style:style style:name="P2805" style:parent-style-name="Normal" style:family="paragraph">
      <style:paragraph-properties fo:text-align="justify" fo:line-height="115%" fo:text-indent="0.4923in"/>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text-position="super 66.6%"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line-height="115%" fo:text-indent="0.4923in"/>
      <style:text-properties style:font-size-complex="12pt" style:language-asian="lt" style:country-asian="LT"/>
    </style:style>
    <style:style style:name="P2811" style:parent-style-name="Normal" style:family="paragraph">
      <style:paragraph-properties fo:text-align="justify" fo:line-height="115%"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15%" fo:text-indent="0.5118in"/>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style:tab-stops>
          <style:tab-stop style:type="left" style:position="0.5in"/>
          <style:tab-stop style:type="left" style:position="1.5in"/>
        </style:tab-stops>
      </style:paragraph-properties>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T2828" style:parent-style-name="DefaultParagraphFont" style:family="text">
      <style:text-properties fo:font-weight="bold" style:font-weight-asian="bold" fo:text-transform="uppercase" style:font-size-complex="12pt"/>
    </style:style>
    <style:style style:name="P2829"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83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FF" style:font-size-complex="12pt" style:text-underline-type="single" style:text-underline-style="solid" style:text-underline-width="auto" style:text-underline-mode="continuous"/>
    </style:style>
    <style:style style:name="T2838" style:parent-style-name="DefaultParagraphFont" style:family="text">
      <style:text-properties fo:color="#0000FF" style:font-size-complex="12pt" style:text-underline-type="single" style:text-underline-style="solid" style:text-underline-width="auto" style:text-underline-mode="continuous"/>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tab-stops>
          <style:tab-stop style:type="left" style:position="0.5in"/>
          <style:tab-stop style:type="left" style:position="1.5in"/>
        </style:tab-stops>
      </style:paragraph-properties>
    </style:style>
    <style:style style:name="P2870" style:parent-style-name="Normal" style:family="paragraph">
      <style:paragraph-properties fo:text-align="center">
        <style:tab-stops>
          <style:tab-stop style:type="left" style:position="0.5in"/>
          <style:tab-stop style:type="left" style:position="1.5in"/>
        </style:tab-stops>
      </style:paragraph-properties>
    </style:style>
    <style:style style:name="T2871" style:parent-style-name="DefaultParagraphFont" style:family="text">
      <style:text-properties fo:font-weight="bold" style:font-weight-asian="bold" style:font-style-complex="italic" fo:text-transform="uppercase" style:font-size-complex="12pt"/>
    </style:style>
    <style:style style:name="T2872" style:parent-style-name="DefaultParagraphFont" style:family="text">
      <style:text-properties fo:font-weight="bold" style:font-weight-asian="bold" style:font-style-complex="italic" fo:text-transform="uppercase" style:font-size-complex="12pt"/>
    </style:style>
    <style:style style:name="T2873" style:parent-style-name="DefaultParagraphFont" style:family="text">
      <style:text-properties fo:font-weight="bold" style:font-weight-asian="bold" style:font-style-complex="italic" fo:text-transform="uppercase" style:font-size-complex="12pt"/>
    </style:style>
    <style:style style:name="P2874"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8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style:tab-stops>
          <style:tab-stop style:type="left" style:position="0.5in"/>
          <style:tab-stop style:type="left" style:position="1.5in"/>
        </style:tab-stops>
      </style:paragraph-properties>
    </style:style>
    <style:style style:name="P2911" style:parent-style-name="Normal" style:family="paragraph">
      <style:paragraph-properties fo:text-align="center">
        <style:tab-stops>
          <style:tab-stop style:type="left" style:position="0.5in"/>
          <style:tab-stop style:type="left" style:position="1.5in"/>
        </style:tab-stops>
      </style:paragraph-properties>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291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FF" style:font-size-complex="12pt" style:text-underline-type="single" style:text-underline-style="solid" style:text-underline-width="auto" style:text-underline-mode="continuou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FF" style:font-size-complex="12pt" style:text-underline-type="single" style:text-underline-style="solid" style:text-underline-width="auto" style:text-underline-mode="continuous"/>
    </style:style>
    <style:style style:name="T2999" style:parent-style-name="DefaultParagraphFont" style:family="text">
      <style:text-properties fo:color="#000000" style:font-size-complex="12pt"/>
    </style:style>
    <style:style style:name="P3000" style:parent-style-name="Normal" style:family="paragraph">
      <style:paragraph-properties fo:text-indent="0.4923in">
        <style:tab-stops>
          <style:tab-stop style:type="left" style:position="0.5in"/>
          <style:tab-stop style:type="left" style:position="0.7875in"/>
          <style:tab-stop style:type="left" style:position="0.9847in"/>
          <style:tab-stop style:type="left" style:position="1.5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font-weight="bold" style:font-weight-asian="bold"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font-weight="bold" style:font-weight-asian="bold"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font-weight="bold" style:font-weight-asian="bold"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tab-stops>
          <style:tab-stop style:type="left" style:position="0.5in"/>
          <style:tab-stop style:type="left" style:position="1.5in"/>
        </style:tab-stops>
      </style:paragraph-properties>
    </style:style>
    <style:style style:name="T3066" style:parent-style-name="DefaultParagraphFont" style:family="text">
      <style:text-properties fo:font-weight="bold" style:font-weight-asian="bold" fo:color="#000000" style:font-size-complex="12pt"/>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font-weight="bold" style:font-weight-asian="bold" style:font-weight-complex="bold" fo:text-transform="uppercase" style:font-size-complex="12pt"/>
    </style:style>
    <style:style style:name="P3070"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0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130" style:parent-style-name="DefaultParagraphFont" style:family="text">
      <style:text-properties fo:font-weight="bold" style:font-weight-asian="bold" style:font-weight-complex="bold" fo:text-transform="uppercase" style:font-size-complex="12pt"/>
    </style:style>
    <style:style style:name="T3131" style:parent-style-name="DefaultParagraphFont" style:family="text">
      <style:text-properties fo:font-weight="bold" style:font-weight-asian="bold" style:font-weight-complex="bold" fo:text-transform="uppercase" style:font-size-complex="12pt"/>
    </style:style>
    <style:style style:name="P3132" style:parent-style-name="Normal" style:family="paragraph">
      <style:paragraph-properties fo:text-align="center">
        <style:tab-stops>
          <style:tab-stop style:type="left" style:position="0.5in"/>
          <style:tab-stop style:type="left" style:position="1.5in"/>
        </style:tab-stops>
      </style:paragraph-properties>
    </style:style>
    <style:style style:name="T3133" style:parent-style-name="DefaultParagraphFont" style:family="text">
      <style:text-properties fo:font-weight="bold" style:font-weight-asian="bold" style:font-weight-complex="bold" fo:text-transform="uppercase" style:font-size-complex="12pt"/>
    </style:style>
    <style:style style:name="T3134" style:parent-style-name="DefaultParagraphFont" style:family="text">
      <style:text-properties fo:font-weight="bold" style:font-weight-asian="bold" style:font-weight-complex="bold" fo:text-transform="uppercase" style:font-size-complex="12pt"/>
    </style:style>
    <style:style style:name="P3135"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31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tab-stops>
          <style:tab-stop style:type="left" style:position="0.5in"/>
          <style:tab-stop style:type="left" style:position="1.5in"/>
        </style:tab-stops>
      </style:paragraph-properties>
    </style:style>
    <style:style style:name="T3146" style:parent-style-name="DefaultParagraphFont" style:family="text">
      <style:text-properties style:font-size-complex="12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01 iki 2014-12-31</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savivaldybės bendrąjį planą ar savivaldybės dalių bendruosius planus įstatymų nustatyta tvarka</text:span>;</text:p>
      <text:p text:style-name="P221">Punkto pakeitimai:</text:p>
      <text:p text:style-name="P222"><text:span text:style-name="T223">Nr.<text:s/></text:span><text:a xlink:href="https://www.e-tar.lt/portal/legalAct.html?documentId=d8b97520be2f11e38766a859941f6073" office:target-frame-name="_top" xlink:show="replace"><text:span text:style-name="T224">T-36</text:span></text:a><text:span text:style-name="T225">,<text:s/></text:span><text:span text:style-name="T226">2014-04-03, paskelbta TAR 2014-04-07, i. k. 2014-04159</text:span></text:p>
      <text:p text:style-name="Normal"/>
      <text:p text:style-name="P227"><text:span text:style-name="T228">7.33</text:span><text:span text:style-name="T229">. steigia savivaldybės saugomas teritorijas pagal Saugomų teritorijų įstatymo nustatytą tvarką, skelbia savivaldybės saugomų vietinės reikšmės gamtos ir kultūros paveldo objektus;</text:span></text:p>
      <text:p text:style-name="P230"><text:span text:style-name="T231">7.34</text:span><text:span text:style-name="T232">. pr</text:span><text:span text:style-name="T233">iima sprendimus dėl siūlymų keisti savivaldybės teritorijos ribas, suteikti savivaldybei pavadinimą ir jį keisti, sudaryti gyvenamąsias vietoves, nustatyti ir keisti jų pavadinimus, teritorijų ribas teikimo Vyriausybei, taip pat suteikia ir keičia pagal Vy</text:span><text:span text:style-name="T234">riausybės ar jos įgaliotos institucijos nustatytus kriterijus gatvių, aikščių, pastatų, statinių ir kitų savivaldybei nuosavybės teise priklausančių objektų pavadinimus;</text:span></text:p>
      <text:p text:style-name="P235"><text:span text:style-name="T236">7.35</text:span><text:span text:style-name="T237">. tvirtina savivaldybės triukšmo prevencijos ir mažinimo priemones, triukšmo s</text:span><text:span text:style-name="T238">avivaldybės teritorijoje rodiklius, aglomeracijų strateginių triukšmo žemėlapius, gyvenamųjų vietovių teritorijų, kuriose būtina įgyvendinti triukšmo prevencijos ir mažinimo priemones (triukšmo prevencijos zonų), ir triukšmo prevencijos viešose vietose tai</text:span><text:span text:style-name="T239">sykles, nustato tyliąsias zonas. Nustato ir prižiūri, kaip savivaldybės vykdomosios institucijos, kiti pavaldūs viešojo administravimo subjektai įgyvendina savo funkcijas triukšmo valdymo srityje;</text:span></text:p>
      <text:p text:style-name="P240">Punkto pakeitimai:</text:p>
      <text:p text:style-name="P241"><text:span text:style-name="T242">Nr.<text:s/></text:span><text:a xlink:href="https://www.e-tar.lt/portal/legalAct.html?documentId=d8b97520be2f11e38766a859941f6073" office:target-frame-name="_top" xlink:show="replace"><text:span text:style-name="T243">T-36</text:span></text:a><text:span text:style-name="T244">, 2014-04-03, paskelbta TAR 2014-04-07, i. k. 2014-04159</text:span></text:p>
      <text:p text:style-name="Normal"/>
      <text:p text:style-name="P245"><text:span text:style-name="T246">7.36</text:span><text:span text:style-name="T247">. tvirtina taisykles, už kurių pažeidimą atsiranda administracinė atsakomybė, ir kitas taisykles;</text:span></text:p>
      <text:p text:style-name="P248"><text:span text:style-name="T249">7.37</text:span><text:span text:style-name="T250">. nustato kainas<text:s/></text:span><text:span text:style-name="T251">ir tarifus už savivaldybės kontroliuojamų įmonių, savivaldybės ir viešųjų įstaigų (kurių savininkė yra savivaldybė) teikiamas atlygintinas paslaugas ir keleivių vežimą vietiniais maršrutais, nustato (tvirtina) centralizuotai tiekiamos šilumos, šalto ir kar</text:span><text:span text:style-name="T252">što vandens kainas įstatymų nustatyta tvarka, nustato (tvirtina) vietines rinkliavas ir mokesčių tarifus įstatymų nustatyta tvarka;</text:span></text:p>
      <text:p text:style-name="P253"><text:span text:style-name="T254">7.38</text:span><text:span text:style-name="T255">. priima sprendimus dėl kompensacijų tam tikroms vartotojų grupėms mokėjimo, nustato papildomos socialinės paramos,<text:s/></text:span><text:span text:style-name="T256">socialinių pašalpų ir kompensacijų skyrimo iš savivaldybės biudžeto tvarką, nustato priedo fiziniam asmeniui (globėjui) už vaiko globą dydį ir mokėjimo iš savivaldybės biudžeto tvarką;</text:span></text:p>
      <text:p text:style-name="P257"><text:span text:style-name="T258">7.39</text:span><text:span text:style-name="T259">. nustato savivaldybės biudžetinės įstaigos vardu gautos paramo</text:span><text:span text:style-name="T260">s skirstymo taisykles;</text:span></text:p>
      <text:p text:style-name="P261"><text:span text:style-name="T262">7.40</text:span><text:span text:style-name="T263">. tvirtina savivaldybės strateginius plėtros ir veiklos planus, savivaldybės atskirų ūkio šakų (sektorių) plėtros programas, išklauso ataskaitas dėl jų įgyvendinimo ir priima dėl jų sprendimus;</text:span></text:p>
      <text:p text:style-name="P264">Punkto pakeitimai:</text:p>
      <text:p text:style-name="P265"><text:span text:style-name="T266">Nr.<text:s/></text:span><text:a xlink:href="https://www.e-tar.lt/portal/legalAct.html?documentId=d8b97520be2f11e38766a859941f6073" office:target-frame-name="_top" xlink:show="replace"><text:span text:style-name="T267">T-36</text:span></text:a><text:span text:style-name="T268">, 2014-04-03, paskelbta TAR 2014-04-07, i. k. 2014-04159</text:span></text:p>
      <text:p text:style-name="Normal"/>
      <text:p text:style-name="P269"><text:span text:style-name="T270">7.41</text:span><text:span text:style-name="T271">. tvirtina strateginio planavimo savivaldybėje tvarkos aprašą;</text:span></text:p>
      <text:p text:style-name="P272">Punkto pakeitimai:</text:p>
      <text:p text:style-name="P273"><text:span text:style-name="T274">Nr.<text:s/></text:span><text:a xlink:href="https://www.e-tar.lt/portal/legalAct.html?documentId=d8b97520be2f11e38766a859941f6073" office:target-frame-name="_top" xlink:show="replace"><text:span text:style-name="T275">T-36</text:span></text:a><text:span text:style-name="T276">, 2014-04-03, paskelbta TAR 2014-04-07, i. k. 2014-04159</text:span></text:p>
      <text:p text:style-name="Normal"/>
      <text:p text:style-name="P277"><text:span text:style-name="T278">7.42</text:span><text:span text:style-name="T279">. priima sprendimus dėl jungimosi į savivaldybių sąjungas, dėl bendradarbiavimo su užsienio šalių<text:s/></text:span><text:span text:style-name="T280">savivaldybėmis ar prisijungimo prie tarptautinių savivaldos organizacijų;</text:span></text:p>
      <text:p text:style-name="P281"><text:span text:style-name="T282">7.43</text:span><text:span text:style-name="T283">. deleguoja tarybos narius į įstatymų nustatytas regionines tarybas, komisijas ir sprendimu suteikia jiems įgaliojimus</text:span>;</text:p>
      <text:p text:style-name="P284">Punkto pakeitimai:</text:p>
      <text:p text:style-name="P285"><text:span text:style-name="T286">Nr.<text:s/></text:span><text:a xlink:href="https://www.e-tar.lt/portal/legalAct.html?documentId=SAV.491745" office:target-frame-name="_top" xlink:show="replace"><text:span text:style-name="T287">T-73</text:span></text:a><text:span text:style-name="T288">, 2012-04-26, paskelbta TAR 2012-04-26, i. k. 2012-00969</text:span></text:p>
      <text:p text:style-name="Normal"/>
      <text:p text:style-name="P289"><text:span text:style-name="T290">7.44</text:span><text:span text:style-name="T291">. priima sprendimus skelbti vietos gyventojų apklausą;</text:span></text:p>
      <text:p text:style-name="P292"><text:span text:style-name="T293">7.45</text:span><text:span text:style-name="T294">. teikia siūlymus nustatyta tvarka tvirtinti<text:s/></text:span><text:span text:style-name="T295">savivaldybės gyvenamųjų vietovių herbus, tvirtina kitus savivaldybės simbolius ir jų naudojimo tvarką, nustatyta tvarka už nuopelnus gali suteikti Joniškio ar kitos Joniškio rajono gyvenamosios vietovės piliečio garbės vardą;</text:span></text:p>
      <text:p text:style-name="P296"><text:span text:style-name="T297">7.46</text:span><text:span text:style-name="T298">. tvirtina savivaldybė</text:span><text:span text:style-name="T299">s biudžetinių įstaigų finansinių ataskaitų rinkinius;</text:span></text:p>
      <text:p text:style-name="P300"><text:span text:style-name="T301">7.47</text:span><text:span text:style-name="T302">. sudaro savivaldybės viešųjų įstaigų (kurių savininkė yra savivaldybė) kolegialius organus, kai tai numatyta viešosios įstaigos įstatuose;</text:span></text:p>
      <text:p text:style-name="P303"><text:span text:style-name="T304">7.48</text:span><text:span text:style-name="T305">. tvirtina savivaldybės viešųjų įstaigų (kurių</text:span><text:span text:style-name="T306"><text:s/>savininkė yra savivaldybė) finansinių ataskaitų rinkinius;</text:span></text:p>
      <text:p text:style-name="P307"><text:span text:style-name="T308">7.49</text:span><text:span text:style-name="T309">. priima sprendimus dėl valstybės socialinių ir ekonominių programų tikslinių lėšų, kitų valstybės fondų lėšų ir materialiojo turto paskirstymo savivaldybės biudžetinėms įstaigoms;</text:span></text:p>
      <text:p text:style-name="P310"><text:span text:style-name="T311">7.50</text:span><text:span text:style-name="T312">. priima sprendimus dėl savivaldybės valdomo išlikusio nekilnojamojo turto nuosavybės teisių atkūrimo religinėms bendrijoms ir bendruomenėms;</text:span></text:p>
      <text:p text:style-name="P313"><text:span text:style-name="T314">7.51</text:span><text:span text:style-name="T315">. priima sprendimus dėl konkrečių įgaliojimų, priskirtų tarybos paprastajai kompetencijai, pavedimo vykdy</text:span><text:span text:style-name="T316">ti savivaldybės administracijos direktoriui;</text:span></text:p>
      <text:p text:style-name="P317"><text:span text:style-name="T318">7.52</text:span><text:span text:style-name="T319">. priima sprendimus dėl partnerystės su privačiais subjektais tikslingumo; gavusi savivaldybės kontrolieriaus išvadą iki viešųjų pirkimų, reikalingų partnerystei su privačiais subjektais įgyvendinti, pas</text:span><text:span text:style-name="T320">kelbimo, tvirtina viešųjų pirkimų sąlygas, būdą ir pagrindines sutarties dėl partnerystės su privačiais subjektais sąlygas; gavusi savivaldybės kontrolieriaus išvadą, pritaria galutiniam partnerystės su privačiais subjektais sutarties projektui iki tokios<text:s/></text:span><text:span text:style-name="T321">sutarties pasirašymo;</text:span></text:p>
      <text:p text:style-name="P322"><text:span text:style-name="T323">7.53</text:span><text:span text:style-name="T324">. prižiūri Reglamento 257 punkte nustatyta tvarka savivaldybės vykdomąją instituciją ir kitus subjektus, tiesiogiai įgyvendinančius valstybines (perduotas savivaldybėms) funkcijas</text:span>;</text:p>
      <text:p text:style-name="P325">Papildyta punktu:</text:p>
      <text:p text:style-name="P326"><text:span text:style-name="T327">Nr.<text:s/></text:span><text:a xlink:href="https://www.e-tar.lt/portal/legalAct.html?documentId=SAV.491745" office:target-frame-name="_top" xlink:show="replace"><text:span text:style-name="T328">T-73</text:span></text:a><text:span text:style-name="T329">, 2012-04-26, paskelbta TAR 2012-04-26, i. k. 2012-00969</text:span></text:p>
      <text:p text:style-name="Normal"/>
      <text:p text:style-name="P330"><text:span text:style-name="T331">7.54</text:span><text:span text:style-name="T332">. tvirtina vietos gyventojų apklausos tvarkos aprašą</text:span>;</text:p>
      <text:p text:style-name="P333">Papildyta punktu:</text:p>
      <text:p text:style-name="P334"><text:span text:style-name="T335">Nr.<text:s/></text:span><text:a xlink:href="https://www.e-tar.lt/portal/legalAct.html?documentId=SAV.491794" office:target-frame-name="_top" xlink:show="replace"><text:span text:style-name="T336">T-38</text:span></text:a><text:span text:style-name="T337">, 2013-03-28, paskelbta TAR 2013-03-28, i. k. 2013-01090</text:span></text:p>
      <text:p text:style-name="Normal"/>
      <text:p text:style-name="P338"><text:span text:style-name="T339">7.55</text:span><text:span text:style-name="T340">. tvirtina savivaldybės ir vietovės lygmens specialiojo teritorijų planavimo dokumentus, išskyrus įstatymų nustatytus atvejus.</text:span></text:p>
      <text:p text:style-name="P341">Papildyta punktu:</text:p>
      <text:p text:style-name="P342"><text:span text:style-name="T343">Nr.<text:s/></text:span><text:a xlink:href="https://www.e-tar.lt/portal/legalAct.html?documentId=d8b97520be2f11e38766a859941f6073" office:target-frame-name="_top" xlink:show="replace"><text:span text:style-name="T344">T-36</text:span></text:a><text:span text:style-name="T345">, 2014-04-03, paskelbta TAR 2014-04-07, i. k. 2014-04159</text:span></text:p>
      <text:p text:style-name="Normal"/>
      <text:p text:style-name="P346"><text:span text:style-name="T347">8</text:span><text:span text:style-name="T348">. Jeigu teisės aktuose yra nustatyta papildomų įgaliojimų savivaldybei, taryba, neperžengda</text:span><text:span text:style-name="T349">ma nustatytų įgaliojimų, priima sprendimus dėl tokių įgaliojimų vykdymo.</text:span></text:p>
      <text:p text:style-name="P350"/>
      <text:p text:style-name="P351"><text:span text:style-name="T352">iii</text:span><text:span text:style-name="T353">.</text:span><text:span text:style-name="T354"><text:s/></text:span><text:span text:style-name="T355">tarybos posėdžiai, jų organizavimo ir darbo tvarka</text:span></text:p>
      <text:p text:style-name="P356"/>
      <text:p text:style-name="P357"><text:span text:style-name="T358">Pirmasis tarybos posėdis</text:span></text:p>
      <text:p text:style-name="P359"/>
      <text:p text:style-name="P360"><text:span text:style-name="T361">9</text:span><text:span text:style-name="T362">. Pirmąjį išrinktos naujos tarybos posėdį šaukia apygardos rinkimų komisijos pirmininkas ne anksčiau kaip ankstesnės kadencijos tarybos įgaliojimų paskutinę dieną ir ne vėliau kaip praėjus 7 kalendorinėms dienoms nuo ankstesnės kadencijos tarybos įgaliojim</text:span><text:span text:style-name="T363">ų paskutinės dienos, kuri nustatoma vadovaujantis Lietuvos Respublikos Konstitucijos 119 straipsniu, o jeigu rinkimai įvyko įvedus tiesioginį valdymą ar buvo surengti pakartotiniai rinkimai Savivaldybių tarybų rinkimų įstatymo 86 straipsnyje numatytu atvej</text:span><text:span text:style-name="T364">u, – ne vėliau kaip per dvi savaites po rinkimų rezultatų paskelbimo.<text:s/></text:span></text:p>
      <text:p text:style-name="P365"><text:span text:style-name="T366">10</text:span><text:span text:style-name="T367">. Pirmajam išrinktos naujos tarybos posėdžiui pirmininkauja apygardos rinkimų komisijos pirmininkas.<text:s/></text:span></text:p>
      <text:p text:style-name="P368"><text:span text:style-name="T369">11</text:span><text:span text:style-name="T370">. Apie pirmojo posėdžio sušaukimo laiką ir vietą apygardos rinkimų komi</text:span><text:span text:style-name="T371">sijos pirmininkas ne vėliau kaip prieš 14 dienų paskelbia per visuomenės informavimo priemones.</text:span></text:p>
      <text:p text:style-name="P372"><text:span text:style-name="T373">12</text:span><text:span text:style-name="T374">. Jeigu apygardos rinkimų komisijos pirmininkas išrinktos naujos tarybos pirmojo posėdžio nesušaukia iki 9 punkte nustatyto termino pabaigos, išrinktos na</text:span><text:span text:style-name="T375">ujos</text:span><text:span text:style-name="T376"><text:s/></text:span><text:span text:style-name="T377">tarybos nariai renkasi patys kitą dieną pasibaigus šiam terminui. Šiuo atveju posėdžiui pirmininkauja vyriausias pagal amžių tarybos narys.</text:span></text:p>
      <text:p text:style-name="P378"><text:span text:style-name="T379">13</text:span><text:span text:style-name="T380">. Pirmajam ir kitiems išrinktos naujos tarybos posėdžiams, kol bus išrinktas meras, pirmininkauja Reglame</text:span><text:span text:style-name="T381">nto 10 ir 12 punktuose nustatyti asmenys.<text:s/></text:span></text:p>
      <text:p text:style-name="P382"><text:span text:style-name="T383">14</text:span><text:span text:style-name="T384">. Pirmajame išrinktos naujos</text:span><text:span text:style-name="T385"><text:s/></text:span><text:span text:style-name="T386">tarybos posėdyje:</text:span></text:p>
      <text:p text:style-name="P387"><text:span text:style-name="T388">14.1</text:span><text:span text:style-name="T389">. prisiekia tarybos nariai;</text:span></text:p>
      <text:p text:style-name="P390"><text:span text:style-name="T391">14.2</text:span><text:span text:style-name="T392">. gali būti posėdžio pirmininkui įteikiami vieši pareiškimai dėl tarybos narių vienijimosi į frakcijas, dėl tarybos<text:s/></text:span><text:span text:style-name="T393">daugumos ir tarybos mažumos (opozicijos) sudarymo;</text:span></text:p>
      <text:p text:style-name="P394"><text:span text:style-name="T395">14.3</text:span><text:span text:style-name="T396">. priimamas sprendimas dėl savivaldybės administracijos direktoriaus (direktoriaus pavaduotojo) atleidimo iš pareigų, nes baigėsi jo įgaliojimų laikas, ir pavedimo savivaldybės administracijos dire</text:span><text:span text:style-name="T397">ktoriui, savivaldybės administracijos direktoriaus pavaduotojui ar kitam savivaldybės administracijos valstybės tarnautojui eiti savivaldybės administracijos direktoriaus pareigas, kol bus paskirtas savivaldybės administracijos direktorius (direktoriaus pa</text:span><text:span text:style-name="T398">vaduotojas) naujai kadencijai</text:span>;</text:p>
      <text:p text:style-name="P399">Punkto pakeitimai:</text:p>
      <text:p text:style-name="P400"><text:span text:style-name="T401">Nr.<text:s/></text:span><text:a xlink:href="https://www.e-tar.lt/portal/legalAct.html?documentId=d8b97520be2f11e38766a859941f6073" office:target-frame-name="_top" xlink:show="replace"><text:span text:style-name="T402">T-36</text:span></text:a><text:span text:style-name="T403">, 2014-04-03, paskelbta TAR 2014-04-07, i. k. 2014-04159</text:span></text:p>
      <text:p text:style-name="Normal"/>
      <text:p text:style-name="P404"><text:span text:style-name="T405">14.4</text:span><text:span text:style-name="T406">. renkamas meras, gali būti skiria</text:span><text:span text:style-name="T407">mas mero pavaduotojas</text:span><text:span text:style-name="T408"><text:s/></text:span><text:span text:style-name="T409">ir savivaldybės administracijos direktorius. Jeigu per pirmąjį posėdį meras neišrenkamas, mero pavaduotojas ir savivaldybės administracijos direktorius negali būti skiriami, ir taryba priima sprendimą dėl kito posėdžio datos. Jis turi</text:span><text:span text:style-name="T410"><text:s/>įvykti ne vėliau kaip per 5 kalendorines dienas po pirmojo posėdžio, jam taip pat pirmininkauja apygardos rinkimų komisijos pirmininkas (vyriausias pagal amžių tarybos narys).</text:span></text:p>
      <text:p text:style-name="P411"><text:span text:style-name="T412">15</text:span><text:span text:style-name="T413">. Patalpas pirmajam išrinktos naujos tarybos posėdžiui parengia savival</text:span><text:span text:style-name="T414">dybės administracija. Atskiroje patalpoje turi būti pastatyta balsadėžė ir</text:span><text:span text:style-name="T415"><text:s/></text:span><text:span text:style-name="T416">parengta vieta slaptam balsavimui. Už tinkamą pasirengimą pirmajam posėdžiui atsakingas savivaldybės administracijos direktorius.</text:span></text:p>
      <text:p text:style-name="P417"><text:span text:style-name="T418">Išrinkti tarybos nariai posėdžio metu salėje turi s</text:span><text:span text:style-name="T419">ėdėti atskirai nuo kitų posėdžio dalyvių.</text:span></text:p>
      <text:p text:style-name="P420"><text:span text:style-name="T421">16</text:span><text:span text:style-name="T422">. Posėdį pradeda apygardos rinkimų komisijos pirmininkas (vyriausias pagal amžių tarybos narys). Jis skelbia išrinktų naujos tarybos narių registraciją. Posėdis tęsiamas, jeigu užsiregistravo daugiau kaip pusė išrinktų tarybos narių. Jeigu nedalyvauja daug</text:span><text:span text:style-name="T423">iau kaip pusė išrinktų tarybos narių, apygardos rinkimų komisijos pirmininkas (vyriausias pagal amžių tarybos narys) paskelbia kito posėdžio datą. Kitas posėdis turi būti sušauktas ne vėliau kaip per 5 kalendorines dienas po pirmojo posėdžio.<text:s/></text:span></text:p>
      <text:p text:style-name="P424"><text:span text:style-name="T425">17</text:span><text:span text:style-name="T426">. Pirm</text:span><text:span text:style-name="T427">ininkaujant apygardos rinkimų komisijos pirmininkui (vyriausiam pagal amžių tarybos nariui) tarybos nariai patvirtina posėdžio darbotvarkę.<text:s/></text:span></text:p>
      <text:p text:style-name="P428"><text:span text:style-name="T429">18</text:span><text:span text:style-name="T430">. Prieš pradedant nagrinėti posėdžio darbotvarkę pirmininkas paskelbia, kad baigėsi ankstesnės kadencijos tar</text:span><text:span text:style-name="T431">ybos narių, mero ir mero pavaduotojo įgaliojimai. <text:s/></text:span></text:p>
      <text:p text:style-name="P432"><text:span text:style-name="T433">19</text:span><text:span text:style-name="T434">. Išrenkama balsų skaičiavimo komisija (iš ne mažiau kaip trijų narių), į kurią kiekviena rinkimus laimėjusi partija,</text:span><text:span text:style-name="T435"><text:s/></text:span><text:span text:style-name="T436">partijų koalicija i</text:span><text:span text:style-name="T437">r nepriklausomi tarybos nariai</text:span><text:span text:style-name="T438"><text:s/></text:span><text:span text:style-name="T439">gali<text:s/></text:span><text:span text:style-name="T440">deleguoti savo atstovą<text:s/></text:span><text:span text:style-name="T441">(atstovus). Balsų skaičiavimo komisijos nariai išsirenka komisijos pirmininką</text:span>;</text:p>
      <text:p text:style-name="P442">Punkto pakeitimai:</text:p>
      <text:p text:style-name="P443"><text:span text:style-name="T444">Nr.<text:s/></text:span><text:a xlink:href="https://www.e-tar.lt/portal/legalAct.html?documentId=SAV.491745" office:target-frame-name="_top" xlink:show="replace"><text:span text:style-name="T445">T-73</text:span></text:a><text:span text:style-name="T446">, 2012-04-26, paskelbta TAR 2012-04-26, i. k. 2012-00969</text:span></text:p>
      <text:p text:style-name="P447"><text:span text:style-name="T448">Nr.<text:s/></text:span><text:a xlink:href="https://www.e-tar.lt/portal/legalAct.html?documentId=d8b97520be2f11e38766a859941f6073" office:target-frame-name="_top" xlink:show="replace"><text:span text:style-name="T449">T-36</text:span></text:a><text:span text:style-name="T450">, 2014-04-03, paskelbta TAR 2014-04-07, i. k. 2014-04159</text:span></text:p>
      <text:p text:style-name="Normal"/>
      <text:p text:style-name="P451"><text:span text:style-name="T452">20</text:span><text:span text:style-name="T453">. Apygardos rinkimų komisijos pirmininkas (vyriausias pagal amžių tarybos narys) supažindina tarybos na</text:span><text:span text:style-name="T454">rius su mero rinkimų procedūra ir pateikia tarybai tvirtinti slapto balsavimo biuletenio pavyzdį.</text:span></text:p>
      <text:p text:style-name="P455"><text:span text:style-name="T456">21</text:span><text:span text:style-name="T457">. Tarybos patvirtinto pavyzdžio slapto balsavimo biuletenius balsų skaičiavimo komisija antspauduoja apygardos rinkimų komisijos antspaudu.<text:s/></text:span></text:p>
      <text:p text:style-name="P458"><text:span text:style-name="T459">22</text:span><text:span text:style-name="T460">. Mer</text:span><text:span text:style-name="T461">o rinkimų procedūra:</text:span></text:p>
      <text:p text:style-name="P462"><text:span text:style-name="T463">22.1</text:span><text:span text:style-name="T464">. Mero kandidatūrą gali siūlyti partijos, frakcijos, koalicijos ir atskiri tarybos nariai. Tarybos narys gali siūlyti ir savo kandidatūrą. Atskiro tarybos nario pasiūlytai kandidatūrai turi pritarti dar bent vienas tarybos narys.</text:span><text:span text:style-name="T465"><text:s/>Tarybos narys gali siūlyti tik vieną ir pritarti tik vienam kandidatui. Kandidatų skaičius neribojamas.</text:span></text:p>
      <text:p text:style-name="P466"><text:span text:style-name="T467">22.2</text:span><text:span text:style-name="T468">. Baigus siūlyti kandidatus, posėdžio pirmininkas perskaito visų kandidatų pavardes ir paklausia, ar jie sutinka balotiruotis.</text:span></text:p>
      <text:p text:style-name="P469"><text:span text:style-name="T470">22.3</text:span><text:span text:style-name="T471">. Posėdž</text:span><text:span text:style-name="T472">io pirmininkas visiems pasiūlytiems ir sutikusiems balotiruotis kandidatams jų pavardžių abėcėlės tvarka suteikia žodį savo būsimos veiklos programai pristatyti ir atsakymams į tarybos narių klausimus. Veiklos programai pristatyti skiriama iki 15 minučių,<text:s/></text:span><text:span text:style-name="T473">klausimams ir</text:span><text:span text:style-name="T474"><text:s/></text:span><text:span text:style-name="T475">atsakymams – iki 15 minučių.</text:span></text:p>
      <text:p text:style-name="P476"><text:span text:style-name="T477">22.4</text:span><text:span text:style-name="T478">. Po to posėdžio pirmininkas skelbia diskusiją dėl pasiūlytų kandidatų ir jų programų. Diskusijoje turi teisę pasisakyti visi tarybos nariai, diskusijai skiriama iki 20 minučių.</text:span></text:p>
      <text:p text:style-name="P479"><text:span text:style-name="T480">22.5</text:span><text:span text:style-name="T481">. Pasibaigus diskus</text:span><text:span text:style-name="T482">ijai, posėdžio pirmininkas suteikia kandidatams baigiamąjį žodį, kurio metu kandidatas gali atsisakyti balotiruotis rinkimuose į mero pareigas, baigiamajam žodžiui skiriama iki 5 minučių.<text:s/></text:span></text:p>
      <text:p text:style-name="P483"><text:span text:style-name="T484">22.6</text:span><text:span text:style-name="T485">. Visų balotiruotis sutikusių kandidatų vardai ir pavardės<text:s/></text:span><text:span text:style-name="T486">abėcėlės tvarka įrašomi į slapto balsavimo biuletenius.</text:span></text:p>
      <text:p text:style-name="P487"><text:span text:style-name="T488">22.7</text:span><text:span text:style-name="T489">. Už <text:s/>balsavimo organizavimą yra atsakinga tarybos išrinkta balsų skaičiavimo komisija. Ji antspauduoja balsavimo biuletenius, išdalija juos tarybos nariams, kurie pasirašo balsavimo biuletenių išdavimo sąraše.</text:span></text:p>
      <text:p text:style-name="P490"><text:span text:style-name="T491">22.8</text:span><text:span text:style-name="T492">. Kiekvienas tarybos narys balsavimo<text:s/></text:span><text:span text:style-name="T493">biuletenyje palieka tik vieno kandidato, už kurį jis balsuoja, pavardę, kitas išbraukia. Kai meras renkamas iš vieno kandidato, tarybos narys balsavimo biuletenyje pažymi „už“ arba „prieš.</text:span></text:p>
      <text:p text:style-name="P494">Punkto pakeitimai:</text:p>
      <text:p text:style-name="P495"><text:span text:style-name="T496">Nr.<text:s/></text:span><text:a xlink:href="https://www.e-tar.lt/portal/legalAct.html?documentId=d8b97520be2f11e38766a859941f6073" office:target-frame-name="_top" xlink:show="replace"><text:span text:style-name="T497">T-36</text:span></text:a><text:span text:style-name="T498">, 2014-04-03, paskelbta TAR 2014-04-07, i. k. 2014-04159</text:span></text:p>
      <text:p text:style-name="Normal"/>
      <text:p text:style-name="P499"><text:span text:style-name="T500">22.9</text:span><text:span text:style-name="T501">. Užpildytus balsavimo biuletenius tarybos nariai sumeta į balsadėžę. Pasibaigus balsuoti skirtam laikui, balsų skaičiavimo komisija</text:span><text:span text:style-name="T502"><text:s/>išima balsavimo biuletenius iš balsadėžės ir suskaičiuoja balsus, atiduotus už kiekvieną kandidatą, užpildo balsavimo protokolą.<text:s/></text:span></text:p>
      <text:p text:style-name="P503"><text:span text:style-name="T504">22.10. Negaliojančiais pripažįstami nepatvirtinto pavyzdžio biuleteniai, taip pat biuleteniai, kuriuose palikta daugiau kai</text:span><text:span text:style-name="T505">p vieno kandidato pavardė arba išbrauktos visos pavardės. Papildomai įrašytos pavardės neskaičiuojamos. Renkant iš vieno kandidato, negaliojančiais pripažįstami biuleteniai, jei nepažymėtas nei vienas variantas arba pažymėti abu. Posėdžio pirmininkas supaž</text:span><text:span text:style-name="T506">indina tarybos narius, kokie balsavimo biuleteniai bus laikomi negaliojančiais.</text:span></text:p>
      <text:p text:style-name="P507">Punkto pakeitimai:</text:p>
      <text:p text:style-name="P508"><text:span text:style-name="T509">Nr.<text:s/></text:span><text:a xlink:href="https://www.e-tar.lt/portal/legalAct.html?documentId=d8b97520be2f11e38766a859941f6073" office:target-frame-name="_top" xlink:show="replace"><text:span text:style-name="T510">T-36</text:span></text:a><text:span text:style-name="T511">, 2014-04-03, paskelbta TAR 2014-04-07, i. k. 2014-</text:span><text:span text:style-name="T512">04159</text:span></text:p>
      <text:p text:style-name="Normal"/>
      <text:p text:style-name="P513"><text:span text:style-name="T514">22.11</text:span><text:span text:style-name="T515">. Jeigu buvo pasiūlyti daugiau kaip du kandidatai ir nė vienas nesurinko reikiamo balsų skaičiaus (visų tarybos narių daugumos), balsavimas kartojamas ir į biuletenį įrašomos dviejų daugiausia balsų gavusių kandidatų pavardės.</text:span></text:p>
      <text:p text:style-name="P516"><text:span text:style-name="T517">22.12</text:span><text:span text:style-name="T518">. Jeigu daugiau kaip du kandidatai surinko po vienodą balsų skaičių, balsavimas kartojamas ir į biuletenį įrašomos visų kandidatų pavardės. Jeigu balsavimas nesumažina kandidatų skaičiaus, kitame tarybos posėdyje kandidatai siūlomi iš naujo.<text:s/></text:span></text:p>
      <text:p text:style-name="P519"><text:span text:style-name="T520">22.13</text:span><text:span text:style-name="T521">. Je</text:span><text:span text:style-name="T522">igu dalyvaujant 2 daugiausia balsų surinkusiems kandidatams nė vienas iš jų nesurinko daugiau kaip pusės visų tarybos narių balsų, taryba priima sprendimą dėl kito posėdžio datos. Jis turi įvykti ne vėliau kaip per 5 kalendorines dienas po pirmojo posėdžio</text:span><text:span text:style-name="T523">.</text:span></text:p>
      <text:p text:style-name="P524"><text:span text:style-name="T525">22.14</text:span><text:span text:style-name="T526">. Kitame tarybos posėdyje kandidatai siūlomi iš naujo ir procedūros kartojamos.</text:span></text:p>
      <text:p text:style-name="P527"><text:span text:style-name="T528">22.15</text:span><text:span text:style-name="T529">. Kai vienas iš siūlomų kandidatų balsavimo metu surenka daugiau kaip pusę visų tarybos narių balsų, jis laikomas išrinktu meru ir posėdžio pirmininkas teik</text:span><text:span text:style-name="T530">ia tarybai tvirtinti mero rinkimų rezultatus.<text:s/></text:span></text:p>
      <text:p text:style-name="P531"><text:span text:style-name="T532">Tarybos</text:span><text:span text:style-name="T533"><text:s/></text:span><text:span text:style-name="T534">sprendimą dėl mero rinkimų rezultatų patvirtinimo pasirašo posėdžio pirmininkas ir mero įgaliojimai prasideda. Toliau posėdžiuose pirmininkauja meras.</text:span></text:p>
      <text:p text:style-name="P535"><text:span text:style-name="T536">23</text:span><text:span text:style-name="T537">. Meras turi būti išrinktas, mero<text:s/></text:span><text:span text:style-name="T538">pavaduotojas ir savivaldybės administracijos direktorius turi būti paskirti, savivaldybės tarybos kolegija sudaryta, jei nusprendžiama ją sudaryti, – per du mėnesius nuo pirmojo išrinktos naujos tarybos posėdžio sušaukimo.</text:span></text:p>
      <text:p text:style-name="P539"><text:span text:style-name="T540">24</text:span><text:span text:style-name="T541">. Jeigu taryba nusprendžia<text:s/></text:span><text:span text:style-name="T542">pirmajame posėdyje skirti mero pavaduotoją ir savivaldybės administracijos direktorių, jų skyrimo procedūrą organizuoja meras.</text:span></text:p>
      <text:p text:style-name="P543"><text:span text:style-name="T544">25</text:span><text:span text:style-name="T545">. Mero pavaduotojas skiriamas mero siūlymu. Mero pavaduotojo skyrimo procedūra vykdoma laikantis mero rinkimų procedūros re</text:span><text:span text:style-name="T546">ikalavimų.</text:span></text:p>
      <text:p text:style-name="P547"><text:span text:style-name="T548">26</text:span><text:span text:style-name="T549">. Jeigu už mero pasiūlytą kandidatą nebalsuoja visų tarybos narių dauguma, meras tą patį kandidatą gali siūlyti dar vieną kartą kitame tarybos posėdyje. Jeigu ir antrą kartą pasiūlytai kandidatūrai taryba nepritaria, meras turi siūlyti kit</text:span><text:span text:style-name="T550">ą kandidatą.</text:span></text:p>
      <text:p text:style-name="P551"><text:span text:style-name="T552">27</text:span><text:span text:style-name="T553">. Taryba gali nuspręsti, kad mero pavaduotojas pareigas atliks visuomeniniais pagrindais.</text:span></text:p>
      <text:p text:style-name="P554"><text:span text:style-name="T555">28</text:span><text:span text:style-name="T556">. Mero pavaduotojo įgaliojimai prasideda tarybos sprendimo priėmimo dieną, jei pačiame sprendime nenustatyta vėlesnė data.</text:span></text:p>
      <text:p text:style-name="P557"><text:span text:style-name="T558">29</text:span><text:span text:style-name="T559">. Jeigu tary</text:span><text:span text:style-name="T560">ba nusprendžia, kad mero pavaduotojas dirbs visuomeniniais pagrindais, jis gali neatsisakyti savo tiesioginio darbo, o už sugaištą laiką vykdant tarybos nario pareigas jam mokama Reglamento nustatyta tvarka. Visuomeniniais pagrindais dirbantis mero pavaduo</text:span><text:span text:style-name="T561">tojas, pavaduodamas merą, gauna tokio pat dydžio atlyginimą <text:s/>kaip meras.<text:s/></text:span></text:p>
      <text:p text:style-name="P562"><text:span text:style-name="T563">30</text:span><text:span text:style-name="T564">. Savivaldybės administracijos direktorius skiriamas mero teikimu, o savivaldybės administracijos direktoriaus pavaduotojas – savivaldybės administracijos direktoriaus siūlymu<text:s/></text:span><text:span text:style-name="T565">mero teikimu, tarybos sprendimu slaptu balsavimu tarybos įgaliojimų laikui politinio (asmeninio) pasitikėjimo pagrindu. Savivaldybės administracijos direktoriaus ar jo pavaduotojo skyrimo procedūra vykdoma laikantis mero rinkimų procedūros reikalavimų.</text:span><text:span text:style-name="T566"><text:s/></text:span></text:p>
      <text:p text:style-name="P567"><text:span text:style-name="T568">31</text:span><text:span text:style-name="T569">. Jeigu teiktas kandidatas į savivaldybės administracijos direktoriaus ar jo pavaduotojo pareigas</text:span><text:span text:style-name="T570"><text:s/></text:span><text:span text:style-name="T571">nesurinko reikiamo balsų skaičiaus, taryba priima sprendimą dėl kito posėdžio datos. Jis turi įvykti ne vėliau kaip per 5 kalendorines dienas.</text:span></text:p>
      <text:p text:style-name="P572"><text:span text:style-name="T573">Kitame tary</text:span><text:span text:style-name="T574">bos posėdyje kandidatas į savivaldybės administracijos direktoriaus ar jo pavaduotojo pareigas teikiamas iš naujo ir procedūros kartojamos. Jei antrojo posėdžio metu kandidatas nesurenka reikiamo</text:span><text:span text:style-name="T575"><text:s/></text:span><text:span text:style-name="T576">balsų skaičiaus, kitame posėdyje, kuris turi įvykti ne vėlia</text:span><text:span text:style-name="T577">u kaip per 5 kalendorines dienas, to paties kandidato teikimas nėra galimas.</text:span></text:p>
      <text:p text:style-name="P578"><text:span text:style-name="T579">Kai teikiamas kandidatas į savivaldybės administracijos direktoriaus ar jo pavaduotojo pareigas balsavimo metu surenka daugiau kaip pusę visų balsavusių (kurių biuleteniai nepripa</text:span><text:span text:style-name="T580">žinti negaliojančiais) tarybos narių balsų</text:span><text:span text:style-name="T581">,</text:span><text:span text:style-name="T582"><text:s/>taryba priima sprendimą dėl asmens paskyrimo į pareigas.</text:span></text:p>
      <text:p text:style-name="P583"><text:span text:style-name="T584">32</text:span><text:span text:style-name="T585">. Jeigu išrinktos naujos tarybos rinkimų rezultatai pripažinti negaliojančiais, esamos tarybos įgaliojimai tęsiasi iki tarybos, kuri bus išrinkta per</text:span><text:span text:style-name="T586"><text:s text:c="2"/>pakartotinius rinkimus, pirmojo posėdžio arba laikino tiesioginio valdymo įvedimo savivaldybės teritorijoje.</text:span></text:p>
      <text:p text:style-name="P587"><text:span text:style-name="T588">33</text:span><text:span text:style-name="T589">. Kai savivaldybės teritorijoje laikinai įvedamas tiesioginis valdymas, taryba netenka įgaliojimų arba tarybos įgaliojimai laikino tiesiogi</text:span><text:span text:style-name="T590">nio valdymo laikotarpiu sustabdomi, jeigu taryba<text:s/></text:span><text:soft-page-break/><text:span text:style-name="T591">negali vykdyti savo įgaliojimų dėl aplinkybių, susijusių su nepaprastosios padėties įvedimu savivaldybės teritorijoje.</text:span></text:p>
      <text:p text:style-name="P592"/>
      <text:p text:style-name="P593"><text:span text:style-name="T594">Kiti tarybos posėdžiai</text:span></text:p>
      <text:p text:style-name="P595"/>
      <text:p text:style-name="P596"><text:span text:style-name="T597">34</text:span><text:span text:style-name="T598">. Tarybos posėdžius, išskyrus pirmąjį, prireikus, bet ne rečiau kaip kas 3 mėnesiai (paprastai paskutinį mėnesio ketvirtadienį, tryliktą valandą), šaukia meras, o kai jo nėra, – mero pavaduotojas.<text:s/></text:span></text:p>
      <text:p text:style-name="P599"><text:span text:style-name="T600">35</text:span><text:span text:style-name="T601">. Meras, o kai jo nėra, – mero pavaduotojas, privalo</text:span><text:span text:style-name="T602"><text:s/>sušaukti posėdį, jeigu to raštu reikalauja ne mažiau kaip 1/3 išrinktų tarybos narių, nurodydami tarybos posėdžio sušaukimo motyvus, sušaukimo datą, pateikdami svarstytinus klausimus ir jų sprendimų projektus, ne vėliau kaip per dvi savaites nuo tarybos n</text:span><text:span text:style-name="T603">arių reikalavimo gavimo. Pareiškimą pasirašo visi tarybos nariai, inicijuojantys tarybos posėdžio sušaukimą.</text:span></text:p>
      <text:p text:style-name="P604"><text:span text:style-name="T605">36</text:span><text:span text:style-name="T606">. Jeigu per nustatytą laiką meras ar jo pavaduotojas posėdžio nesušaukia, jį gali šaukti ne mažiau kaip 1/3 visų išrinktų tarybos narių.</text:span></text:p>
      <text:p text:style-name="P607"><text:span text:style-name="T608">37</text:span><text:span text:style-name="T609">. Apie šaukiamo tarybos posėdžio datą, laiką, vietą, svarstyti parengtus ir Reglamento nustatyta tvarka įregistruotus klausimus kartu su sprendimų projektais meras, o kai jo nėra (Reglamento nustatytais atvejais), – mero pavaduotojas arba įgaliojimus iš<text:s/></text:span><text:span text:style-name="T610">1/3 išrinktų tarybos narių gavęs tarybos narys (toliau – posėdžio organizatorius) ne vėliau kaip prieš 3 darbo dienas iki posėdžio dienos per savivaldybės administracijos direktoriaus paskirtą Kanceliarijos skyriaus valstybės tarnautoją ar darbuotoją (toli</text:span><text:span text:style-name="T611">au – Kanceliarijos skyriaus darbuotojas) praneša rajono gyventojams savivaldybės interneto svetainėje (www.joniskis.lt), vietinėje spaudoje (be sprendimų projektų), tarybos nariams elektroniniu paštu, seniūnaičiams (elektroniniu paštu arba telefonu), kai s</text:span><text:span text:style-name="T612">varstomi klausimai susiję su jų atstovaujama gyvenamosios vietovės bendruomene, taip pat seniūnui ir vietos gyventojų apklausos iniciatyvinės grupės atstovui (atstovams) (elektroniniu paštu), kai svarstomi vietos gyventojų apklausos rezultatai ar klausimai</text:span><text:span text:style-name="T613"><text:s/>dėl vietos gyventojų apklausai pateikto (pateiktų) klausimo (klausimų)</text:span>.</text:p>
      <text:p text:style-name="P614">Punkto pakeitimai:</text:p>
      <text:p text:style-name="P615"><text:span text:style-name="T616">Nr.<text:s/></text:span><text:a xlink:href="https://www.e-tar.lt/portal/legalAct.html?documentId=SAV.491794" office:target-frame-name="_top" xlink:show="replace"><text:span text:style-name="T617">T-38</text:span></text:a><text:span text:style-name="T618">, 2013-03-28, paskelbta TAR 2013-03-28, i. k. 2013-01090</text:span></text:p>
      <text:p text:style-name="Normal"/>
      <text:p text:style-name="P619"><text:span text:style-name="T620">38</text:span><text:span text:style-name="T621">. Jeigu tarybos<text:s/></text:span><text:span text:style-name="T622">narys negali atvykti į posėdį, apie tai jis praneša posėdžio organizatoriui iki tarybos posėdžio pradžios,</text:span><text:span text:style-name="T623"><text:s/></text:span><text:span text:style-name="T624">nurodydamas priežastį. Jeigu paaiškėja, kad nebus kvorumo, posėdžio organizatorius numato kitą posėdžio datą ir apie tai praneša tarybos nariams, pas</text:span><text:span text:style-name="T625">kelbia vietinėje spaudoje ir savivaldybės interneto svetainėje.<text:s/></text:span></text:p>
      <text:p text:style-name="P626"><text:span text:style-name="T627">39</text:span><text:span text:style-name="T628">. Negalintis dalyvauti posėdyje tarybos narys gali raštu pateikti svarstomais klausimais savo nuomonę, kuri turi būti paskelbta posėdyje.</text:span></text:p>
      <text:p text:style-name="P629"><text:span text:style-name="T630">40</text:span><text:span text:style-name="T631">. Tarybos posėdžiai yra atviri.</text:span><text:span text:style-name="T632"><text:s/></text:span></text:p>
      <text:p text:style-name="P633"><text:span text:style-name="T634">41</text:span><text:span text:style-name="T635">.<text:s/></text:span><text:span text:style-name="T636">Tarybos posėdyje dalyvauja savivaldybės administracijos direktorius, o kai jo nėra, – savivaldybės administracijos direktoriaus pavaduotojas.<text:s/></text:span></text:p>
      <text:p text:style-name="P637"><text:span text:style-name="T638">Į tarybos posėdį kviečiami savivaldybės kontrolierius, klausimus posėdžiui rengusių komisijų pirmininkai (arba jų</text:span><text:span text:style-name="T639"><text:s/>įgalioti komisijų nariai), savivaldybės administracijos struktūrinių, struktūrinių teritorinių padalinių vadovai arba jų atstovai, savivaldybės įmonių, įstaigų vadovai ir kiti su posėdyje svarstomu klausimu tiesiogiai susiję asmenys.<text:s/></text:span></text:p>
      <text:p text:style-name="P640"><text:span text:style-name="T641">42</text:span><text:span text:style-name="T642">. Apie tarybos</text:span><text:span text:style-name="T643"><text:s/>posėdį ir jo darbotvarkę (kartu su sprendimų projektais ir aiškinamaisiais raštais) informuojamas Lietuvos Respublikos Vyriausybės atstovas Šiaulių apskrityje elektroniniu paštu ne vėliau kaip prieš 4 darbo dienas iki tarybos posėdžio</text:span>.</text:p>
      <text:p text:style-name="P644">Punkto pakeitimai:</text:p>
      <text:p text:style-name="P645"><text:span text:style-name="T646">Nr.<text:s/></text:span><text:a xlink:href="https://www.e-tar.lt/portal/legalAct.html?documentId=SAV.491745" office:target-frame-name="_top" xlink:show="replace"><text:span text:style-name="T647">T-73</text:span></text:a><text:span text:style-name="T648">, 2012-04-26, paskelbta TAR 2012-04-26, i. k. 2012-00969</text:span></text:p>
      <text:p text:style-name="Normal"/>
      <text:p text:style-name="P649"><text:span text:style-name="T650">43</text:span><text:span text:style-name="T651">. Jeigu tarybos posėdyje svarstomas klausimas yra susijęs su kitais posėdyje dalyvaujančiais asmenimis, jiem</text:span><text:span text:style-name="T652">s leidžiama užduoti klausimus pranešėjams ir kalbėti tarybos leidimu bent vieno tarybos</text:span><text:span text:style-name="T653"><text:s/></text:span><text:span text:style-name="T654">nario siūlymu. Kiekvienam asmeniui klausimų pateikimui ir<text:s/></text:span><text:soft-page-break/><text:span text:style-name="T655">pasisakymams skiriama iki 5 minučių. Šis laikas gali būti pratęstas tarybos pritarimu, bet ne ilgiau kaip 10 minučių.<text:s/></text:span></text:p>
      <text:p text:style-name="P656"><text:span text:style-name="T657">44</text:span><text:span text:style-name="T658">. Kai posėdyje svarstomas su valstybės, tarnybos ar komercine paslaptimi<text:s/></text:span><text:span text:style-name="T659">susijęs <text:s/>klausimas, taryba gali nuspręsti jį nagrinėti uždarame posėdyje.</text:span></text:p>
      <text:p text:style-name="P660"><text:span text:style-name="T661">45. Iki tarybos posėdžio pradžios registruojami tarybos nariai ir kiti posėdyje dalyvausiantys asmenys. Jei naudojama elektroninė balsavimo sistema, tarybos nariai joje registruoja</text:span><text:span text:style-name="T662">si vardinėmis kortelėmis, kurios išdalijamos posėdžio pradžioje (tarybos nariai pasirašo registracijos lape) ir surenkamos jam pasibaigus (pasirašytinai). Kortelės saugomos Kanceliarijos skyriuje.</text:span></text:p>
      <text:p text:style-name="P663">Punkto pakeitimai:</text:p>
      <text:p text:style-name="P664"><text:span text:style-name="T665">Nr.<text:s/></text:span><text:a xlink:href="https://www.e-tar.lt/portal/legalAct.html?documentId=SAV.491810" office:target-frame-name="_top" xlink:show="replace"><text:span text:style-name="T666">T-89</text:span></text:a><text:span text:style-name="T667">, 2013-05-30, paskelbta TAR 2013-05-30, i. k. 2013-01694</text:span></text:p>
      <text:p text:style-name="P668"><text:span text:style-name="T669">Nr.<text:s/></text:span><text:a xlink:href="https://www.e-tar.lt/portal/legalAct.html?documentId=d8b97520be2f11e38766a859941f6073" office:target-frame-name="_top" xlink:show="replace"><text:span text:style-name="T670">T-36</text:span></text:a><text:span text:style-name="T671">, 2014-04-03, paskelbta TAR 2014-04-07, i. k. 201</text:span><text:span text:style-name="T672">4-04159</text:span></text:p>
      <text:p text:style-name="Normal"/>
      <text:p text:style-name="P673"><text:span text:style-name="T674">46. Posėdis yra teisėtas, jeigu jame dalyvauja išrinktų tarybos narių dauguma (toliau – kvorumas). Dalyvaujančiu posėdyje laikomas tarybos narys, užsiregistravęs elektroninėmis priemonėmis arba užfiksuotas posėdžio sekretoriaus</text:span>.</text:p>
      <text:p text:style-name="P675">Punkto<text:s/>pakeitimai:</text:p>
      <text:p text:style-name="P676"><text:span text:style-name="T677">Nr.<text:s/></text:span><text:a xlink:href="https://www.e-tar.lt/portal/legalAct.html?documentId=d8b97520be2f11e38766a859941f6073" office:target-frame-name="_top" xlink:show="replace"><text:span text:style-name="T678">T-36</text:span></text:a><text:span text:style-name="T679">, 2014-04-03, paskelbta TAR 2014-04-07, i. k. 2014-04159</text:span></text:p>
      <text:p text:style-name="Normal"/>
      <text:p text:style-name="P680"><text:span text:style-name="T681">47</text:span><text:span text:style-name="T682">. Išvykdamas iš posėdžio jam nepasibaigus arba laikinai išeidamas iš posėd</text:span><text:span text:style-name="T683">žių salės, tarybos narys apie tai turi informuoti posėdžio sekretorių. Jei naudojama elektroninė balsavimo sistema, tarybos narys, išeidamas iš posėdžio salės, privalo kartu pasiimti savo vardinę kortelę</text:span>.</text:p>
      <text:p text:style-name="P684">Punkto pakeitimai:</text:p>
      <text:p text:style-name="P685"><text:span text:style-name="T686">Nr.<text:s/></text:span><text:a xlink:href="https://www.e-tar.lt/portal/legalAct.html?documentId=SAV.491810" office:target-frame-name="_top" xlink:show="replace"><text:span text:style-name="T687">T-89</text:span></text:a><text:span text:style-name="T688">, 2013-05-30, paskelbta TAR 2013-05-30, i. k. 2013-01694</text:span></text:p>
      <text:p text:style-name="Normal"/>
      <text:p text:style-name="P689"><text:span text:style-name="T690">48</text:span><text:span text:style-name="T691">. Posėdžiui pirmininkauja meras, o kai jo nėra (neatvyksta į posėdį dėl objektyvių priežasčių ir Reglamento nustatyta tvarka nėra įformintas</text:span><text:span text:style-name="T692"><text:s/>mero pareigų perdavimas ar perėmimas), – mero pavaduotojas. Jei meras ir mero pavaduotojas posėdyje nedalyvauja, posėdžiui pirmininkauja ir visus posėdyje priimtus dokumentus pasirašo tarybos paskirtas tarybos narys. Kai svarstomi su mero asmeniu susiję k</text:span><text:span text:style-name="T693">lausimai, posėdžiui pirmininkauja mero pavaduotojas, o kai posėdyje nedalyvauja ir mero pavaduotojas, – tarybos paskirtas tarybos narys</text:span>.</text:p>
      <text:p text:style-name="P694">Punkto pakeitimai:</text:p>
      <text:p text:style-name="P695"><text:span text:style-name="T696">Nr.<text:s/></text:span><text:a xlink:href="https://www.e-tar.lt/portal/legalAct.html?documentId=SAV.491745" office:target-frame-name="_top" xlink:show="replace"><text:span text:style-name="T697">T-73</text:span></text:a><text:span text:style-name="T698">, 2012-04-26,<text:s/></text:span><text:span text:style-name="T699">paskelbta TAR 2012-04-26, i. k. 2012-00969</text:span></text:p>
      <text:p text:style-name="Normal"/>
      <text:p text:style-name="P700"><text:span text:style-name="T701">49</text:span><text:span text:style-name="T702">. Posėdžio pirmininkas:</text:span></text:p>
      <text:p text:style-name="P703"><text:span text:style-name="T704">49.1</text:span><text:span text:style-name="T705">. žodžiu ir plaktuko dūžiu skelbia posėdžio pradžią ir pabaigą, teikia posėdžio darbotvarkę ir posėdžio darbo reglamentą, prireikus gali skelbti posėdžio darbo reglamente</text:span><text:span text:style-name="T706"><text:s/></text:span><text:span text:style-name="T707">nenum</text:span><text:span text:style-name="T708">atytą pertrauką;</text:span></text:p>
      <text:p text:style-name="P709"><text:span text:style-name="T710">49.2</text:span><text:span text:style-name="T711">. tikrina, ar yra kvorumas;</text:span></text:p>
      <text:p text:style-name="P712"><text:span text:style-name="T713">49.3</text:span><text:span text:style-name="T714">. prižiūri, kad būtų laikomasi šio</text:span><text:span text:style-name="T715"><text:s/></text:span><text:span text:style-name="T716">Reglamento reikalavimų;</text:span></text:p>
      <text:p text:style-name="P717"><text:span text:style-name="T718">49.4</text:span><text:span text:style-name="T719">. suteikia žodį pranešėjams,</text:span><text:span text:style-name="T720"><text:s/></text:span><text:span text:style-name="T721">tarybos nariams, savivaldybės kontrolieriui, savivaldybės administracijos direktoriui, kitiems kvie</text:span><text:span text:style-name="T722">stiesiems asmenims ir, tarybos pritarimu, kitiems posėdyje dalyvaujantiems</text:span><text:span text:style-name="T723"><text:s/></text:span><text:span text:style-name="T724">asmenims, vadovauja klausimų svarstymui;</text:span></text:p>
      <text:p text:style-name="P725"><text:span text:style-name="T726">49.5</text:span><text:span text:style-name="T727">. kontroliuoja pasisakymų trukmę ir, jeigu ji viršijama, įspėja kalbėtoją, o po antro įspėjimo gali nutraukti kalbėtoją; nutraukia k</text:span><text:span text:style-name="T728">albėtoją, jeigu jis kalba ne į veikiantį įjungtą mikrofoną;</text:span></text:p>
      <text:p text:style-name="P729"><text:span text:style-name="T730">49.6</text:span><text:span text:style-name="T731">. tarybos pritarimu gali pratęsti pasisakymo laiką;</text:span></text:p>
      <text:p text:style-name="P732"><text:span text:style-name="T733">49.7</text:span><text:span text:style-name="T734">. įspėja kalbėtoją, jeigu jis nukrypsta nuo svarstomo klausimo esmės, o po antro įspėjimo gali kalbėtoją nutraukti;</text:span></text:p>
      <text:p text:style-name="P735"><text:span text:style-name="T736">49.8</text:span><text:span text:style-name="T737">. fo</text:span><text:span text:style-name="T738">rmuluoja klausimus balsuoti, vadovaudamasis šiuo Reglamentu nustatyta balsavimo tvarka, skelbia balsavimo pradžią ir pagal posėdžio sekretoriaus pateiktus duomenis skelbia atviro balsavimo rezultatus;</text:span></text:p>
      <text:p text:style-name="P739"><text:span text:style-name="T740">49.9</text:span><text:span text:style-name="T741">. siūlo tarybos</text:span><text:span text:style-name="T742"><text:s/></text:span><text:span text:style-name="T743">nariams spręsti dėl kviestųjų a</text:span><text:span text:style-name="T744">r kitų asmenų pašalinimo iš posėdžių salės, jeigu jie trukdo posėdžiui;</text:span></text:p>
      <text:p text:style-name="P745"><text:span text:style-name="T746">49.10</text:span><text:span text:style-name="T747">. drausmina tarybos narius, jeigu jie nesilaiko Reglamento, kelia triukšmą salėje, įžeidinėja tarybą, kitus asmenis ar kitaip trukdo tarybos darbui, gali teikti siūlymus dėl į</text:span><text:span text:style-name="T748">spėjimo tarybos nariui įrašymo į tarybos posėdžio protokolą ar tarybos nario elgesio apsvarstymo Etikos komisijoje;</text:span></text:p>
      <text:p text:style-name="P749"><text:span text:style-name="T750">49.11</text:span><text:span text:style-name="T751">. posėdžio pradžioje primena tarybos nariams apie pareigą Reglamento nustatyta tvarka nusišalinti svarstant klausimą ir priimant sp</text:span><text:span text:style-name="T752">rendimą, kuris sukelia viešųjų ir privačių interesų konfliktą.</text:span></text:p>
      <text:p text:style-name="P753"><text:span text:style-name="T754">50</text:span><text:span text:style-name="T755">. Tarybos posėdis negali tęstis ilgiau kaip 6 valandas.</text:span></text:p>
      <text:p text:style-name="P756"><text:span text:style-name="T757">51</text:span><text:span text:style-name="T758">. Tarybos posėdžiuose svarstomi tik tie klausimai, dėl kurių Reglamente nustatyta tvarka yra pateikti sprendimų projektai.<text:s/></text:span><text:span text:style-name="T759">Ekstremalių įvykių, atitinkančių Vyriausybės patvirtintus kriterijus, atvejais meras turi teisę pateikti tarybai svarstyti klausimą ir siūlyti priimti sprendimą</text:span><text:span text:style-name="T760"><text:s/></text:span><text:span text:style-name="T761">skubos tvarka.<text:s/></text:span></text:p>
      <text:p text:style-name="P762"><text:span text:style-name="T763">52</text:span><text:span text:style-name="T764">. Darbotvarkė gali būti papildyta ar pakeista tarybos sprendimu komiteto,</text:span><text:span text:style-name="T765"><text:s/>komisijos, frakcijos ar 1/3 dalyvaujančių posėdyje tarybos narių siūlymu, jei dėl šių siūlymų sprendimų projektai įregistruoti ne vėliau kaip prieš 24 valandas iki posėdžio pradžios. Ši nuostata netaikoma siūlymams, susijusiems su norminio pobūdžio sprend</text:span><text:span text:style-name="T766">imų projektų pateikimu</text:span>.</text:p>
      <text:p text:style-name="P767">Punkto pakeitimai:</text:p>
      <text:p text:style-name="P768"><text:span text:style-name="T769">Nr.<text:s/></text:span><text:a xlink:href="https://www.e-tar.lt/portal/legalAct.html?documentId=d8b97520be2f11e38766a859941f6073" office:target-frame-name="_top" xlink:show="replace"><text:span text:style-name="T770">T-36</text:span></text:a><text:span text:style-name="T771">, 2014-04-03, paskelbta TAR 2014-04-07, i. k. 2014-04159</text:span></text:p>
      <text:p text:style-name="Normal"/>
      <text:p text:style-name="P772"><text:span text:style-name="T773">53</text:span><text:span text:style-name="T774">. Posėdžio darbotvarkę tvirtina ir papildom</text:span><text:span text:style-name="T775">us klausimus į darbotvarkę įtraukia taryba posėdžio pradžioje.</text:span></text:p>
      <text:p text:style-name="P776"><text:span text:style-name="T777">54</text:span><text:span text:style-name="T778">. Jeigu gaunami keli alternatyvūs to paties klausimo sprendimo projektai, tarybos posėdžio metu tarybos pritarimu jie nagrinėjami arba jų svarstymas atidedamas kitam posėdžiui.</text:span></text:p>
      <text:p text:style-name="P779"><text:span text:style-name="T780">55</text:span><text:span text:style-name="T781">.</text:span><text:span text:style-name="T782"><text:s/></text:span><text:span text:style-name="T783">Ki</text:span><text:span text:style-name="T784">ekvienu darbotvarkės klausimu daromas vienas pagrindinis pranešimas ir, jeigu reikia, vienas papildomas pranešimas. Pagrindiniam pranešimui skiriama iki 20 minučių, papildomam – iki 10 minučių, jeigu taryba nenustato kitaip. Visi pranešimai tarybos posėdyj</text:span><text:span text:style-name="T785">e skaitomi iš tribūnos.<text:s/></text:span></text:p>
      <text:p text:style-name="P786"><text:span text:style-name="T787">56</text:span><text:span text:style-name="T788">. Patvirtintos darbotvarkės klausimus tarybos posėdyje pristato klausimo rengėjas arba kitas asmuo (toliau – pranešėjas). Tai gali būti savivaldybės administracijos direktorius arba kitas savivaldybės administracijos valstybė</text:span><text:span text:style-name="T789">s tarnautojas, jeigu tarybos sprendimo projektą svarstomu klausimu rengė savivaldybės administracija, komiteto pirmininkas arba komiteto atstovas, komisijos pirmininkas ar komisijos atstovas, savivaldybės kontrolierius ar savivaldybės kontrolės ir audito t</text:span><text:span text:style-name="T790">arnybos atstovas, frakcijos, tarybos narių grupės atstovas arba bet kuris tarybos narys.</text:span></text:p>
      <text:p text:style-name="P791"><text:span text:style-name="T792">57</text:span><text:span text:style-name="T793">. Tarybos narys privalo nedalyvauti svarstant klausimą ir priimant sprendimą, kuris yra susijęs su jo ar jo šeimos narių ir artimų giminaičių turtiniais ar finan</text:span><text:span text:style-name="T794">siniais klausimais arba kai jo</text:span><text:span text:style-name="T795"><text:s/></text:span><text:span text:style-name="T796">dalyvavimas galėtų sukelti viešųjų ir privačių interesų konfliktą. Posėdžio pirmininkui paskelbus darbotvarkės klausimą tarybos narys turi pranešti apie jo ar jo šeimos narių turtinį ar finansinį suinteresuotumą šiuo klausimu</text:span><text:span text:style-name="T797"><text:s/>ar galimą interesų konfliktą, išsiregistruoti iš elektroninės balsavimo sistemos ir palikti posėdžių salę, o į posėdžių salę grįžti pakviestas</text:span><text:span text:style-name="T798"><text:s/></text:span><text:span text:style-name="T799">Kanceliarijos skyriaus atsakingo darbuotojo po sprendimo priėmimo procedūros</text:span>.</text:p>
      <text:p text:style-name="P800">Punkto pakeitimai:</text:p>
      <text:p text:style-name="P801"><text:span text:style-name="T802">Nr.<text:s/></text:span><text:a xlink:href="https://www.e-tar.lt/portal/legalAct.html?documentId=d8b97520be2f11e38766a859941f6073" office:target-frame-name="_top" xlink:show="replace"><text:span text:style-name="T803">T-36</text:span></text:a><text:span text:style-name="T804">, 2014-04-03, paskelbta TAR 2014-04-07, i. k. 2014-04159</text:span></text:p>
      <text:p text:style-name="Normal"/>
      <text:p text:style-name="P805"><text:span text:style-name="T806">58</text:span><text:span text:style-name="T807">. Po klausimo pristatymo pranešėjai atsako į tarybos narių klausimus. Klausimas neturi trukti ilgiau<text:s/></text:span><text:span text:style-name="T808">kaip 1 minutę, o atsakymas į klausimą – ilgiau kaip 3 minutes.</text:span></text:p>
      <text:p text:style-name="P809"><text:span text:style-name="T810">Klausti galima tik po vieną klausimą.</text:span><text:span text:style-name="T811"><text:s/></text:span><text:span text:style-name="T812">Dar kartą klausti galima tik po to, kai klausiantysis iš naujo sulaukia eilės.</text:span></text:p>
      <text:p text:style-name="P813"><text:span text:style-name="T814">Klausimų pateikimą taryba gali nutraukti, jei pasiūlymą paremia dauguma tary</text:span><text:span text:style-name="T815">bos narių.</text:span></text:p>
      <text:p text:style-name="P816"><text:span text:style-name="T817">59</text:span><text:span text:style-name="T818">. Posėdžio pirmininkas arba, jo siūlymu, komitetų pirmininkai praneša komitetų išvadas ir siūlymus svarstomu klausimu.<text:s/></text:span></text:p>
      <text:p text:style-name="P819"><text:span text:style-name="T820">60</text:span><text:span text:style-name="T821">. Diskusijose kiekvienu svarstomu klausimu gali pasisakyti visi tarybos nariai.</text:span><text:span text:style-name="T822"><text:s/></text:span><text:span text:style-name="T823">Pasisakymo trukmė – iki 5 minučių</text:span><text:span text:style-name="T824">, kalbant komiteto (frakcijos) vardu, – iki 10 minučių. Diskusijos baigiamos, kai nebėra norinčių pasisakyti ar</text:span><text:span text:style-name="T825"><text:s/></text:span><text:span text:style-name="T826">kai yra tarybos nario siūlymas ir diskusijas baigti nusprendžia taryba. Tarybos nariai, kurie buvo pareiškę norą kalbėti, bet jiems nebuvo<text:s/></text:span><text:soft-page-break/><text:span text:style-name="T827">sutei</text:span><text:span text:style-name="T828">ktas žodis dėl tarybos sprendimo baigti diskusijas, pastabas ir pasiūlymus svarstomais klausimais gali pateikti raštu. Jie pridedami prie posėdžio protokolo arba pateikiami tarybos sudarytai redakcinei komisijai.</text:span></text:p>
      <text:p text:style-name="P829"><text:span text:style-name="T830">61</text:span><text:span text:style-name="T831">. Tarybos posėdyje kiekvienu svarstom</text:span><text:span text:style-name="T832">u klausimu turi teisę pasisakyti Lietuvos Respublikos Vyriausybės atstovas arba jo įgaliotas Vyriausybės atstovo tarnybos tarnautojas. Kai yra pagrindas, jie gali pranešti tarybos nariams, kad svarstomi projektai neatitinka įstatymų ar Vyriausybės sprendim</text:span><text:span text:style-name="T833">ų.<text:s/></text:span></text:p>
      <text:p text:style-name="P834"><text:span text:style-name="T835">61</text:span><text:span text:style-name="T836">1</text:span><text:span text:style-name="T837">. Naudojant elektroninę balsavimo sistemą, norintys paklausti ar pasisakyti tarybos nariai, norintis pasisakyti Lietuvos Respublikos Vyriausybės atstovas registruojasi į eilę balsavimo pultuose paspausdami mygtuką „Kalbėti“. Mikrofonas įjungiama</text:span><text:span text:style-name="T838">s posėdžio pirmininkui suteikus žodį</text:span>.</text:p>
      <text:p text:style-name="P839">Papildyta punktu:</text:p>
      <text:p text:style-name="P840"><text:span text:style-name="T841">Nr.<text:s/></text:span><text:a xlink:href="https://www.e-tar.lt/portal/legalAct.html?documentId=d8b97520be2f11e38766a859941f6073" office:target-frame-name="_top" xlink:show="replace"><text:span text:style-name="T842">T-36</text:span></text:a><text:span text:style-name="T843">, 2014-04-03, paskelbta TAR 2014-04-07, i. k. 2014-04159</text:span></text:p>
      <text:p text:style-name="Normal"/>
      <text:p text:style-name="P844"><text:span text:style-name="T845">62</text:span><text:span text:style-name="T846">.</text:span><text:span text:style-name="T847"><text:s/></text:span><text:span text:style-name="T848">Tarybos sprendimo projekto p</text:span><text:span text:style-name="T849">ataisas tarybos nariai pateikia posėdžio pirmininkui raštu arba žodžiu. Tarybos nariui suteikiamas žodis pataisai pagrįsti.</text:span></text:p>
      <text:p text:style-name="P850"><text:span text:style-name="T851">63</text:span><text:span text:style-name="T852">. Pasibaigus diskusijoms, pranešėjai turi teisę tarti baigiamąjį žodį. Baigiamajam žodžiui skiriama iki 5 minučių.</text:span></text:p>
      <text:p text:style-name="P853"><text:span text:style-name="T854">64</text:span><text:span text:style-name="T855">.<text:s/></text:span><text:span text:style-name="T856">Baigus diskusijas dėl kiekvieno svarstomo klausimo, balsavimu yra priimamas tarybos sprendimas. Balsavimo procedūros pradžią žodžiu skelbia posėdžio pirmininkas.</text:span></text:p>
      <text:p text:style-name="P857">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858"><text:span text:style-name="T859">Kai tokio sprendimo neįmanoma išskaidyti į dalis ir daugumai tary</text:span><text:span text:style-name="T860">bos narių nusišalinus sprendimą priimti būtų neįmanoma, meras (jo pareigas vykdantis asmuo) gali nepriimti pareikšto nusišalinimo ir įpareigoti tarybos narius dalyvauti tolesnėje procedūroje ir klausimą spręsti iš esmės</text:span>.</text:p>
      <text:p text:style-name="P861">Punkto pakeitimai:</text:p>
      <text:p text:style-name="P862"><text:span text:style-name="T863">Nr.<text:s/></text:span><text:a xlink:href="https://www.e-tar.lt/portal/legalAct.html?documentId=SAV.491745" office:target-frame-name="_top" xlink:show="replace"><text:span text:style-name="T864">T-73</text:span></text:a><text:span text:style-name="T865">, 2012-04-26, paskelbta TAR 2012-04-26, i. k. 2012-00969</text:span></text:p>
      <text:p text:style-name="Normal"/>
      <text:p text:style-name="P866"><text:span text:style-name="T867">65</text:span><text:span text:style-name="T868">. Balsuojant replikos ir pastabos dėl balsavimo motyvų neleidžiamos. Tarybos nariai replikos teise gali pasinaudoti prieš pa</text:span><text:span text:style-name="T869">skelbiant balsavimą ir po balsavimo.</text:span></text:p>
      <text:p text:style-name="P870"><text:span text:style-name="T871">66</text:span><text:span text:style-name="T872">. Jeigu dėl svarstomo sprendimo projekto yra gauta pasiūlymų, pirmiausia balsuojama dėl pasiūlytų sprendimo projekto pataisų ir papildymų pagal posėdžio pirmininko nustatytą eilę. Už kiekvieną pataisą paprastai ba</text:span><text:span text:style-name="T873">lsuojama atskirai, prieš ir susilaikiusių balsai neskaičiuojami.</text:span></text:p>
      <text:p text:style-name="P874"><text:span text:style-name="T875">67</text:span><text:span text:style-name="T876">. Sprendimai gali būti tokie: pritarti pateiktam sprendimo projektui, atmesti sprendimo projektą, patikslinti ir pritarti patikslintam sprendimo projektui, atidėti sprendimo projekto sv</text:span><text:span text:style-name="T877">arstymą.</text:span></text:p>
      <text:p text:style-name="P878"><text:span text:style-name="T879">68</text:span><text:span text:style-name="T880">. Atidėtam</text:span><text:span text:style-name="T881"><text:s/></text:span><text:span text:style-name="T882">sprendimo projektui rengti gali būti sudaroma redakcinė komisija, mero teikimu paskiriamas komisijos pirmininkas. Jis praneša tarybai komisijos darbo rezultatus ir pristato tarybai sprendimo projektą.<text:s/></text:span></text:p>
      <text:p text:style-name="P883"><text:span text:style-name="T884">69</text:span><text:span text:style-name="T885">. Tarybos sprendimai p</text:span><text:span text:style-name="T886">riimami atviru balsavimu, išskyrus atvejus, kai renkamas meras, skiriamas mero pavaduotojas, savivaldybės administracijos direktorius, savivaldybės administracijos direktoriaus pavaduotojas, sprendžiamas nepasitikėjimo meru, mero pavaduotoju, savivaldybės<text:s/></text:span><text:span text:style-name="T887">administracijos direktoriumi ar jo pavaduotoju klausimas. Slaptas balsavimas galimas ir tais atvejais, kai skiriami Kontrolės komiteto pirmininkas, Kontrolės komiteto pirmininko pavaduotojas, Administracinės komisijos pirmininkas, Etikos komisijos pirminin</text:span><text:span text:style-name="T888">kas, sprendžiamas nepasitikėjimo Kontrolės komiteto pirmininku, Kontrolės komiteto pirmininko pavaduotoju, Administracinės komisijos pirmininku, Etikos komisijos pirmininku klausimas. Šiuo atveju procedūra vykdoma laikantis mero rinkimų procedūros reikalav</text:span><text:span text:style-name="T889">imų. Balsuoja tik posėdyje dalyvaujantys tarybos nariai</text:span>.</text:p>
      <text:p text:style-name="P890">Punkto pakeitimai:</text:p>
      <text:p text:style-name="P891"><text:span text:style-name="T892">Nr.<text:s/></text:span><text:a xlink:href="https://www.e-tar.lt/portal/legalAct.html?documentId=SAV.491745" office:target-frame-name="_top" xlink:show="replace"><text:span text:style-name="T893">T-73</text:span></text:a><text:span text:style-name="T894">, 2012-04-26, paskelbta TAR 2012-04-26, i. k. 2012-00969</text:span></text:p>
      <text:p text:style-name="Normal"/>
      <text:p text:style-name="P895"><text:span text:style-name="T896">70</text:span><text:span text:style-name="T897">.<text:s/></text:span><text:span text:style-name="T898">Atvirai balsuojama naudojant a</text:span><text:span text:style-name="T899">tviro balsavimo elektroninę sistemą, išimtiniais atvejais (sugedus elektroninei sistemai, dingus elektrai ir kt.) – rankos pakėlimu. Tuo atveju, kai balsuojant naudojama atviro balsavimo elektroninė sistema, balsavusių tarybos narių pavardės ir balsavimo r</text:span><text:span text:style-name="T900">ezultatai rodomi ekrane. Balsavimo trukmė naudojant atviro balsavimo elektroninę sistemą – iki 40 sekundžių. Balso teisė negali būti perduota kitiems asmenims. Kai balsuojama elektronine sistema, tarybos nario motyvuotu prašymu, posėdžio pirmininko žodiniu</text:span><text:span text:style-name="T901"><text:s/>teikimu, tarybai pritarus gali būti perbalsuojama, kol nepradėtas svarstyti kitas darbotvarkės klausimas</text:span>.</text:p>
      <text:p text:style-name="P902">Punkto pakeitimai:</text:p>
      <text:p text:style-name="P903"><text:span text:style-name="T904">Nr.<text:s/></text:span><text:a xlink:href="https://www.e-tar.lt/portal/legalAct.html?documentId=SAV.491810" office:target-frame-name="_top" xlink:show="replace"><text:span text:style-name="T905">T-89</text:span></text:a><text:span text:style-name="T906">, 2013-05-30, paskelbta TAR 2013-05-30, i. k.<text:s/></text:span><text:span text:style-name="T907">2013-01694</text:span></text:p>
      <text:p text:style-name="P908"><text:span text:style-name="T909">Nr.<text:s/></text:span><text:a xlink:href="https://www.e-tar.lt/portal/legalAct.html?documentId=d8b97520be2f11e38766a859941f6073" office:target-frame-name="_top" xlink:show="replace"><text:span text:style-name="T910">T-36</text:span></text:a><text:span text:style-name="T911">, 2014-04-03, paskelbta TAR 2014-04-07, i. k. 2014-04159</text:span></text:p>
      <text:p text:style-name="Normal"/>
      <text:p text:style-name="P912"><text:span text:style-name="T913">71</text:span><text:span text:style-name="T914">. Balsuojant rankos pakėlimu, balsus skaičiuoja posėdžio sekretorius.<text:s/></text:span></text:p>
      <text:p text:style-name="P915"><text:span text:style-name="T916">72</text:span><text:span text:style-name="T917">. Balsuoti gali būti pateiktas vienas teiginys arba keli alternatyvūs teiginiai.<text:s/></text:span></text:p>
      <text:p text:style-name="P918">Dėl pateikto vieno teiginio balsuojama už, prieš arba susilaikoma.</text:p>
      <text:p text:style-name="P919"><text:span text:style-name="T920">Jeigu pateikti keli teiginiai, tarybos narys balsuoja tik už vieną pasirinktą teiginį.</text:span></text:p>
      <text:p text:style-name="P921"><text:span text:style-name="T922">73</text:span><text:span text:style-name="T923">. Jeigu teig</text:span><text:span text:style-name="T924">inių yra daugiau kaip du, tarybos narys balsuoja tik už vieną pasirinktą teiginį. Daugiausia balsų surinkęs teiginys, jeigu yra surinkta reikiama balsų dauguma, teikiamas kaip sprendimo projekto pataisa. Jei nė vienas iš kelių pateiktų teiginių nesurinko d</text:span><text:span text:style-name="T925">augumos balsų, papildomai teikiami balsuoti du teiginiai, surinkę daugiausia balsų. Jei nė vienas teiginys nesurenka reikiamo balsų skaičiaus, tarybos nariai gali pasiūlyti kompromisinį sprendimą arba atidėti sprendimo projekto svarstymą</text:span>.</text:p>
      <text:p text:style-name="P926">Punkto<text:s/>pakeitimai:</text:p>
      <text:p text:style-name="P927"><text:span text:style-name="T928">Nr.<text:s/></text:span><text:a xlink:href="https://www.e-tar.lt/portal/legalAct.html?documentId=SAV.491745" office:target-frame-name="_top" xlink:show="replace"><text:span text:style-name="T929">T-73</text:span></text:a><text:span text:style-name="T930">, 2012-04-26, paskelbta TAR 2012-04-26, i. k. 2012-00969</text:span></text:p>
      <text:p text:style-name="Normal"/>
      <text:p text:style-name="P931"><text:span text:style-name="T932">74</text:span><text:span text:style-name="T933">.</text:span><text:span text:style-name="T934"><text:s/></text:span><text:span text:style-name="T935">Dėl sprendimo atidėti klausimo svarstymą balsuojama pirmiau negu dėl klausimo esmės. Dėl skaič</text:span><text:span text:style-name="T936">ių balsuojama jų didėjimo tvarka. Prireikus posėdžio pirmininkas gali keisti balsavimo tvarką, jeigu neprieštarauja pasiūlymų teikėjai.</text:span></text:p>
      <text:p text:style-name="P937"><text:span text:style-name="T938">Dėl atskirų svarstomo klausimo nuostatų, sprendimo punktų ar teiginių sprendimai gali būti priimti ir be balsavimo (visų</text:span><text:span text:style-name="T939"><text:s/>pritarimu), jei į posėdžio pirmininko klausimą „Ar yra prieštaraujančių?“ niekas neatsako ir posėdžio pirmininkas paskelbia „Priimta“.</text:span></text:p>
      <text:p text:style-name="P940"><text:span text:style-name="T941">75</text:span><text:span text:style-name="T942">. Tarybos sprendimai priimami posėdyje dalyvaujančių tarybos narių balsų dauguma. Jeigu balsai pasiskirsto po lygi</text:span><text:span text:style-name="T943">ai, lemia mero balsas. Jeigu meras posėdyje nedalyvauja, o balsai pasiskirsto po lygiai, laikoma, kad sprendimas nepriimtas.</text:span></text:p>
      <text:p text:style-name="P944">Tarybos narys gali atsisakyti dalyvauti balsavime apie tai pranešęs tarybai.</text:p>
      <text:p text:style-name="P945">Balsavimo rezultatai skaičiuojami nuo posėdyje (klausimo svarstyme) dalyvaujančių <text:s/>tarybos narių skaičiaus. Balsai laikomi pasiskirstę po lygiai, jei „už“ balsavo lygiai pusė posėdyje dalyvaujančių Tarybos narių, t. y. tiek pat, kiek balsavo „prieš“, susilaikė ir nebalsavo kartu sudėjus.</text:p>
      <text:p text:style-name="P946">Balsuojant atvirai rankos pakėlimu kiekvienas tarybos narys privalo užpildyti vardinį balsavimo lapą. Duomenys apie kiekvieno tarybos nario balsavimą, išskyrus atvejus, kai balsuojama slaptai, yra vieši.<text:s/></text:p>
      <text:p text:style-name="P947">Kiekvieno tarybos nario balsavimo rezultatai yra saugomi informacinėse laikmenose ir skelbiami savivaldybės interneto svetainėje.</text:p>
      <text:p text:style-name="P948">Punkto pakeitimai:</text:p>
      <text:p text:style-name="P949"><text:span text:style-name="T950">Nr.<text:s/></text:span><text:a xlink:href="https://www.e-tar.lt/portal/legalAct.html?documentId=SAV.491810" office:target-frame-name="_top" xlink:show="replace"><text:span text:style-name="T951">T-89</text:span></text:a><text:span text:style-name="T952">, 2013-05-30, paskelbta TAR 2013-05-30, i. k. 2013-01694</text:span></text:p>
      <text:p text:style-name="P953"><text:span text:style-name="T954">Nr.<text:s/></text:span><text:a xlink:href="https://www.e-tar.lt/portal/legalAct.html?documentId=d8b97520be2f11e38766a859941f6073" office:target-frame-name="_top" xlink:show="replace"><text:span text:style-name="T955">T-36</text:span></text:a><text:span text:style-name="T956">, 2014-04-03, paskelbta TAR 2014-04-07, i. k. 2014-04159</text:span></text:p>
      <text:p text:style-name="Normal"/>
      <text:p text:style-name="P957"><text:span text:style-name="T958">76</text:span><text:span text:style-name="T959">. Jei nagrinėtu klausimu buvo balsuojama, bet sprendimas nebuvo priimtas, pakartotinai šis k</text:span><text:span text:style-name="T960">lausimas gali būti svarstomas tik kitame tarybos posėdyje.</text:span></text:p>
      <text:p text:style-name="P961"><text:span text:style-name="T962">77</text:span><text:span text:style-name="T963">. Posėdžio pabaigoje suteikiama galimybė tarybos nariams savo, frakcijos ar grupės vardu perskaityti pareiškimus.<text:s/></text:span></text:p>
      <text:p text:style-name="P964"><text:span text:style-name="T965">78</text:span><text:span text:style-name="T966">. Tarybos posėdžius aptarnauja savivaldybės administracija.</text:span></text:p>
      <text:p text:style-name="P967"><text:span text:style-name="T968">79</text:span><text:span text:style-name="T969">.</text:span><text:span text:style-name="T970"><text:s/>Vi</text:span><text:span text:style-name="T971">si pasisakantieji tarybos posėdžio metu privalo kalbėti į įjungtą mikrofoną.</text:span></text:p>
      <text:soft-page-break/>
      <text:p text:style-name="P972"><text:span text:style-name="T973">Tarybos posėdžių metu daromas garso (vaizdo) įrašas. Savivaldybės tarybos posėdžiai, išskyrus uždarus, kai yra techninės galimybės, transliuojami savivaldybės interneto svetainėje</text:span><text:span text:style-name="T974"><text:s text:c="2"/>www.joniskis.lt. Už tarybos posėdžių transliavimo organizavimą atsakinga savivaldybės administracija.</text:span></text:p>
      <text:p text:style-name="P975">Punkto pakeitimai:</text:p>
      <text:p text:style-name="P976"><text:span text:style-name="T977">Nr.<text:s/></text:span><text:a xlink:href="https://www.e-tar.lt/portal/legalAct.html?documentId=d8b97520be2f11e38766a859941f6073" office:target-frame-name="_top" xlink:show="replace"><text:span text:style-name="T978">T-36</text:span></text:a><text:span text:style-name="T979">, 2014-04-03, paskelbta TAR</text:span><text:span text:style-name="T980"><text:s/>2014-04-07, i. k. 2014-04159</text:span></text:p>
      <text:p text:style-name="Normal"/>
      <text:p text:style-name="P981"><text:span text:style-name="T982">80</text:span><text:span text:style-name="T983">. Kuriems nors klausimams preliminariai aptarti taryba gali surengti visų tarybos narių pasitarimą. Jam šis Reglamentas negalioja. Pasitarimo metu taryba jokių sprendimų nepriima.</text:span></text:p>
      <text:p text:style-name="P984"/>
      <text:p text:style-name="P985"><text:span text:style-name="T986">Savivaldybės biudžeto svarstymas i</text:span><text:span text:style-name="T987">r tvirtinimas</text:span></text:p>
      <text:p text:style-name="P988"/>
      <text:p text:style-name="P989"><text:span text:style-name="T990">81</text:span><text:span text:style-name="T991">. Joniškio rajono savivaldybės biudžetas (toliau – biudžetas) sudaromas vieniems metams.</text:span></text:p>
      <text:p text:style-name="P992"><text:span text:style-name="T993">82</text:span><text:span text:style-name="T994">. Biudžeto sudarymo pagrindas yra savivaldybės tarybos daugumos (koalicijos) bendros veiklos programos pagrindu tarybos patvirtintos<text:s/></text:span><text:span text:style-name="T995">socialinės, ekonominės ir kitos programos, taip pat savivaldybės funkcijoms įgyvendinti reikalingų lėšų skaičiavimai.</text:span><text:span text:style-name="T996"><text:s/></text:span><text:span text:style-name="T997">Biudžeto projektą rengia savivaldybės administracija, vadovaudamasi Biudžeto sandaros įstatymu, kitais teisės aktais ir</text:span><text:span text:style-name="T998"><text:s/></text:span><text:span text:style-name="T999">Joniškio rajono sa</text:span><text:span text:style-name="T1000">vivaldybės biudžeto sudarymo ir vykdymo taisyklėmis ir atsižvelgdama į savivaldybės administracijos direktoriaus nustatytus biudžeto projekto rengimo terminus.</text:span></text:p>
      <text:p text:style-name="P1001"><text:span text:style-name="T1002">83</text:span><text:span text:style-name="T1003">. Biudžeto projektas svarstomas ir tvirtinamas tokia tvarka:</text:span></text:p>
      <text:p text:style-name="P1004"><text:span text:style-name="T1005">83.1</text:span><text:span text:style-name="T1006">. parengtas biudžeto pr</text:span><text:span text:style-name="T1007">ojektas teikiamas svarstyti komitetams, frakcijoms ir skelbiamas savivaldybės interneto svetainėje ir</text:span><text:span text:style-name="T1008"><text:s/></text:span><text:span text:style-name="T1009">vietinėje spaudoje gyventojams viešai svarstyti. Biudžeto projektas, pateiktas gyventojams viešai svarstyti, turi būti aiškus. Savivaldybės gyventojai ar<text:s/></text:span><text:span text:style-name="T1010">juridiniai asmenys dvi savaites nuo biudžeto projekto viešo paskelbimo dienos gali teikti pastabas ir pasiūlymus dėl biudžeto projekto savivaldybės administracijai raštu arba elektroniniu paštu<text:s/></text:span><text:span text:style-name="T1011">savivaldybe@joniskis.lt;</text:span><text:span text:style-name="T1012"><text:s/></text:span></text:p>
      <text:p text:style-name="P1013"><text:span text:style-name="T1014">83.2</text:span><text:span text:style-name="T1015">. komitetai turi išnagrinėti</text:span><text:span text:style-name="T1016"><text:s/>biudžeto projektą pagal savo kompetenciją ir sprendimus priimti per dvi savaites nuo biudžeto projekto gavimo dienos. Į komitetų posėdžius kviečiami savivaldybės administracijos padalinių, biudžetinių, viešųjų įstaigų vadovai;</text:span></text:p>
      <text:p text:style-name="P1017"><text:span text:style-name="T1018">83.3</text:span><text:span text:style-name="T1019">. per Reglamento</text:span><text:span text:style-name="T1020"><text:s/></text:span><text:span text:style-name="T1021">83.</text:span><text:span text:style-name="T1022">1 punkte nurodytą laiką gautus gyventojų ar juridinių asmenų atsiliepimus apibendrina savivaldybės administracija ir pateikia merui.</text:span></text:p>
      <text:p text:style-name="P1023"><text:span text:style-name="T1024">Pasiūlymai didinti biudžeto projekte numatytus asignavimus arba numatyti naujus asignavimus paprastai svarstomi tik tada, k</text:span><text:span text:style-name="T1025">ai pasiūlymo iniciatoriai nurodo šiems asignavimams finansuoti reikalingą biudžeto šaltinį;</text:span></text:p>
      <text:p text:style-name="P1026"><text:span text:style-name="T1027">83.4</text:span><text:span text:style-name="T1028">. biudžeto projektas tarybos posėdyje svarstomas vadovaujantis šiame Reglamente nustatyta tarybos sprendimų svarstymo tvarka. Savivaldybės biudžeto projektą</text:span><text:span text:style-name="T1029"><text:s/>tarybos posėdyje pristato savivaldybės administracijos direktorius arba jo pavaduotojas. Posėdyje būtinai išklausoma Ekonomikos ir finansų komiteto išvada dėl biudžeto projekto. Pasibaigus tarybos narių diskusijoms ir pranešėjui tarus baigiamąjį žodį, pos</text:span><text:span text:style-name="T1030">ėdžio pirmininkas turi apibendrinti tarybos komitetų, frakcijų ir tarybos narių pateiktus pasiūlymus (jei jų yra) ir teikti klausimą balsuoti. Esant siūlymui atidėti sprendimo dėl biudžeto tvirtinimo priėmimą, posėdžio pirmininkas turi teikti balsuoti dėl<text:s/></text:span><text:span text:style-name="T1031">to pirmiausiai. Nepriėmus sprendimo atidėti klausimo svarstymą arba nesant tokio pasiūlymo, posėdžio pirmininkas teikia tarybai balsuoti dėl biudžeto projekto patvirtinimo. Sprendimas dėl savivaldybės biudžeto patvirtinimo priimamas posėdyje dalyvaujančių<text:s/></text:span><text:span text:style-name="T1032">tarybos narių balsų dauguma. Jei sprendimas nepriimamas ir taryba nusprendžia taisyti biudžeto projektą, jis svarstomas ir tvirtinamas kitame tarybos posėdyje ne vėliau kaip po 7 dienų. Per šį laikotarpį biudžeto projektą privaloma apsvarstyti Ekonomikos i</text:span><text:span text:style-name="T1033">r finansų komitete. Patikslintas biudžeto projektas teikiamas tarybai šiame Reglamente</text:span><text:span text:style-name="T1034"><text:s/></text:span><text:span text:style-name="T1035">nustatyta tvarka.</text:span></text:p>
      <text:p text:style-name="P1036"><text:span text:style-name="T1037">Paprastai svarstant ir tvirtinant biudžeto projektą kartu parengiami ir svarstomi klausimai dėl kitų finansavimo šaltinių (Europos Sąjungos struktūrini</text:span><text:span text:style-name="T1038">ų fondų, bankų paskolų, privatizavimo fondo ir pan.) lėšų naudojimo biudžetiniais metais.</text:span></text:p>
      <text:p text:style-name="P1039"><text:span text:style-name="T1040">84</text:span><text:span text:style-name="T1041">. Kartu su parengtu biudžeto projektu komitetams pateikiami visi netenkinti asmenų prašymai dėl biudžeto lėšų skyrimo.</text:span></text:p>
      <text:p text:style-name="P1042"><text:span text:style-name="T1043">85</text:span><text:span text:style-name="T1044">. Taryba biudžetiniais metais gal</text:span><text:span text:style-name="T1045">i tikslinti biudžetą.</text:span></text:p>
      <text:p text:style-name="P1046"><text:span text:style-name="T1047">86</text:span><text:span text:style-name="T1048">. Pasibaigus biudžetiniams metams, taryba gali nuspręsti atlikti nepriklausomą finansinį ir (ar) veiklos auditą. Jeigu nepriklausomas auditas atliekamas, audito ataskaita turi būti viešai apsvarstyta tarybos posėdyje ne vėliau k</text:span><text:span text:style-name="T1049">aip iki biudžetinių metų rugsėjo 1 dienos.</text:span></text:p>
      <text:p text:style-name="P1050"/>
      <text:p text:style-name="P1051"><text:span text:style-name="T1052">Tarybos posėdžiui teikiamų svarstyti klausimų rengimas</text:span></text:p>
      <text:p text:style-name="P1053"/>
      <text:p text:style-name="P1054"><text:span text:style-name="T1055">87</text:span><text:span text:style-name="T1056">. Savivaldybės tarybos posėdžiams klausimus rengia savivaldybės tarybos komitetai ir komisijos savo posėdžiuose, tarybos narių frakcijos ir grupės</text:span><text:span text:style-name="T1057"><text:s/>pasitarimuose, tarybos nariai, savivaldybės kontrolierius,</text:span><text:span text:style-name="T1058"><text:s/></text:span><text:span text:style-name="T1059">meras ir savivaldybės administracijos direktorius (toliau – sprendimų projektų rengėjai).</text:span></text:p>
      <text:p text:style-name="P1060"><text:span text:style-name="T1061">88</text:span><text:span text:style-name="T1062">. Savivaldybės tarybos komitetai, komisijos, tarybos narių frakcijos ir grupės, tarybos nariai gali<text:s/></text:span><text:span text:style-name="T1063">kreiptis į merą dėl klausimų rengimo. Meras siūlomiems svarstyti tarybos posėdyje klausimams parengti gali sudaryti darbo grupę, į kurią įrašomi klausimų iniciatoriai, arba įpareigoti savivaldybės administraciją parengti tarybos sprendimo projektą</text:span>.</text:p>
      <text:p text:style-name="P1064">Punkto<text:s/>pakeitimai:</text:p>
      <text:p text:style-name="P1065"><text:span text:style-name="T1066">Nr.<text:s/></text:span><text:a xlink:href="https://www.e-tar.lt/portal/legalAct.html?documentId=SAV.491745" office:target-frame-name="_top" xlink:show="replace"><text:span text:style-name="T1067">T-73</text:span></text:a><text:span text:style-name="T1068">, 2012-04-26, paskelbta TAR 2012-04-26, i. k. 2012-00969</text:span></text:p>
      <text:p text:style-name="Normal"/>
      <text:p text:style-name="P1069"><text:span text:style-name="T1070">89</text:span><text:span text:style-name="T1071">. Inicijuoti klausimus, svarstytinus tarybos posėdyje, gali visuomeninės organizacijos ir gyvent</text:span><text:span text:style-name="T1072">ojai ar jų įgalioti atstovai. Visuomeninės organizacijos, gyventojai ar jų įgalioti atstovai dėl siūlomo svarstyti tarybos posėdyje klausimo rengimo turi kreiptis į merą, tarybos komitetą ar tarybos narį.</text:span></text:p>
      <text:p text:style-name="P1073"><text:span text:style-name="T1074">90</text:span><text:span text:style-name="T1075">. Savivaldybės taryba šio Reglamento nustatyt</text:span><text:span text:style-name="T1076">a tvarka svarsto ir priima sprendimus, taip pat rezoliucijas, pareiškimus, kreipimusis ir kitus dokumentus.<text:s/></text:span></text:p>
      <text:p text:style-name="P1077"><text:span text:style-name="T1078">91</text:span><text:span text:style-name="T1079">. Savivaldybės taryboje</text:span><text:span text:style-name="T1080"><text:s/></text:span><text:span text:style-name="T1081">svarstytinus</text:span><text:span text:style-name="T1082"><text:s/></text:span><text:span text:style-name="T1083">klausimus kartu su sprendimų projektais merui pateikia komitetai, komisijos, tarybos nariai, savivaldybė</text:span><text:span text:style-name="T1084">s kontrolierius, savivaldybės administracijos direktorius.</text:span></text:p>
      <text:p text:style-name="P1085"><text:span text:style-name="T1086">92</text:span><text:span text:style-name="T1087">. Rengiami sprendimų projektai turi atitikti Lietuvos Respublikos teisėkūros pagrindų įstatymo nuostatas, Lietuvos Respublikos teisingumo ministro 2013 m. gruodžio 23 d. įsakymu Nr. 1R-298<text:s/></text:span><text:span text:style-name="T1088">patvirtintų Teisės aktų projektų rengimo rekomendacijų, Lietuvos vyriausiojo archyvaro 2011 m. liepos 4 d. įsakymu Nr. V-117 patvirtintų Dokumentų rengimo taisyklių reikalavimus</text:span>.</text:p>
      <text:p text:style-name="P1089">Punkto pakeitimai:</text:p>
      <text:p text:style-name="P1090"><text:span text:style-name="T1091">Nr.<text:s/></text:span><text:a xlink:href="https://www.e-tar.lt/portal/legalAct.html?documentId=SAV.491745" office:target-frame-name="_top" xlink:show="replace"><text:span text:style-name="T1092">T-73</text:span></text:a><text:span text:style-name="T1093">, 2012-04-26, paskelbta TAR 2012-04-26, i. k. 2012-00969</text:span></text:p>
      <text:p text:style-name="P1094"><text:span text:style-name="T1095">Nr.<text:s/></text:span><text:a xlink:href="https://www.e-tar.lt/portal/legalAct.html?documentId=d8b97520be2f11e38766a859941f6073" office:target-frame-name="_top" xlink:show="replace"><text:span text:style-name="T1096">T-36</text:span></text:a><text:span text:style-name="T1097">, 2014-04-03, paskelbta TAR 2014-04-07, i. k. 2014-04159</text:span></text:p>
      <text:p text:style-name="Normal"/>
      <text:p text:style-name="P1098"><text:span text:style-name="T1099">93</text:span><text:span text:style-name="T1100">.<text:s/></text:span><text:span text:style-name="T1101">Teikiamas svarstyti sprendimo projektas turi būti vizuotas dokumentą rengusio asmens, savivaldybės administracijos direktoriaus ar direktoriaus pavaduotojo (kai sprendimo projektą teikia ne savivaldybės administracijos direktorius, turi būti jo susipažinim</text:span><text:span text:style-name="T1102">o žyma), suderintas su kitomis suinteresuotomis institucijomis, kurių valdymo sritis ar kompetencija susijusi su sprendžiamu klausimu. Savivaldybės administracijos teisininkas, patikrinęs sprendimo projektą, jį vizuoja, jei teisės akto projekte nurodytos s</text:span><text:span text:style-name="T1103">uderinimo su konkrečiomis institucijomis žymos arba projekto rengėjas prie savo vizos yra nurodęs, kad teisės akto derinti su kitomis suinteresuotomis institucijomis nereikia</text:span>.</text:p>
      <text:p text:style-name="P1104">Punkto pakeitimai:</text:p>
      <text:p text:style-name="P1105"><text:span text:style-name="T1106">Nr.<text:s/></text:span><text:a xlink:href="https://www.e-tar.lt/portal/legalAct.html?documentId=SAV.491745" office:target-frame-name="_top" xlink:show="replace"><text:span text:style-name="T1107">T-73</text:span></text:a><text:span text:style-name="T1108">, 2012-04-26, paskelbta TAR 2012-04-26, i. k. 2012-00969</text:span></text:p>
      <text:p text:style-name="P1109"><text:span text:style-name="T1110">Nr.<text:s/></text:span><text:a xlink:href="https://www.e-tar.lt/portal/legalAct.html?documentId=d8b97520be2f11e38766a859941f6073" office:target-frame-name="_top" xlink:show="replace"><text:span text:style-name="T1111">T-36</text:span></text:a><text:span text:style-name="T1112">, 2014-04-03, paskelbta TAR 2014-04-07, i. k. 2014-04159</text:span></text:p>
      <text:p text:style-name="Normal"/>
      <text:p text:style-name="P1113"><text:span text:style-name="T1114">94</text:span><text:span text:style-name="T1115">. Spre</text:span><text:span text:style-name="T1116">ndimų projektų rengėjai sprendimų projektus turi derinti su savivaldybės administracija</text:span>.</text:p>
      <text:p text:style-name="P1117">Punkto pakeitimai:</text:p>
      <text:p text:style-name="P1118"><text:span text:style-name="T1119">Nr.<text:s/></text:span><text:a xlink:href="https://www.e-tar.lt/portal/legalAct.html?documentId=d8b97520be2f11e38766a859941f6073" office:target-frame-name="_top" xlink:show="replace"><text:span text:style-name="T1120">T-36</text:span></text:a><text:span text:style-name="T1121">, 2014-04-03, paskelbta TAR 2014-04-07, i.</text:span><text:span text:style-name="T1122"><text:s/>k. 2014-04159</text:span></text:p>
      <text:p text:style-name="Normal"/>
      <text:p text:style-name="P1123"><text:span text:style-name="T1124">95</text:span><text:span text:style-name="T1125">. Sprendimų projektuose nurodomos priemonės ir pavedimai, vykdytojai ir vykdymo terminai, lėšos, reikalingos sprendimui įgyvendinti.</text:span></text:p>
      <text:p text:style-name="P1126"><text:span text:style-name="T1127">96</text:span><text:span text:style-name="T1128">. Sprendimo projektas teikiamas su lydraščiu. Prie lydraščio pridedama: sprendimo projektas ir<text:s/></text:span><text:span text:style-name="T1129">priedai (jei jų yra), aiškinamasis raštas, keičiamų, naikinamų ar pripažįstamų negaliojančiais savivaldybės institucijų teisės aktų kopijos.<text:s/></text:span></text:p>
      <text:p text:style-name="P1130"><text:span text:style-name="T1131">97</text:span><text:span text:style-name="T1132">. Atsižvelgiant į sprendimo projekto pobūdį aiškinamajame rašte išdėstoma:</text:span></text:p>
      <text:p text:style-name="P1133"><text:span text:style-name="T1134">97.1</text:span><text:span text:style-name="T1135">. kokia problema sprendžiam</text:span><text:span text:style-name="T1136">a, kokios priežastys lėmė sprendimo projekto rengimą, kodėl būtinas savivaldybės tarybos sprendimas;</text:span></text:p>
      <text:p text:style-name="P1137"><text:span text:style-name="T1138">97.2</text:span><text:span text:style-name="T1139">. tikslas, kurio siekiama įgyvendinus sprendimo projektą (jeigu įmanoma, išreiškiama kiekybiškai);</text:span></text:p>
      <text:p text:style-name="P1140"><text:span text:style-name="T1141">97.3</text:span><text:span text:style-name="T1142">. ryšys su savivaldybės patvirtintais pr</text:span><text:span text:style-name="T1143">ioritetais, ilgalaikiais ir vidutinės trukmės planavimo dokumentais;</text:span></text:p>
      <text:p text:style-name="P1144"><text:span text:style-name="T1145">97.4</text:span><text:span text:style-name="T1146">. galimos problemos sprendimo alternatyvos ir jų įgyvendinimo teigiamos ir neigiamos pasekmės;</text:span></text:p>
      <text:p text:style-name="P1147"><text:span text:style-name="T1148">97.5</text:span><text:span text:style-name="T1149">. priimtiniausias problemos sprendimo būdas ir kodėl jis pasirinktas;</text:span><text:span text:style-name="T1150"><text:tab/></text:span></text:p>
      <text:p text:style-name="P1151"><text:span text:style-name="T1152">97.6</text:span><text:span text:style-name="T1153">. kita svarbi informacija, suinteresuotos socialinės grupės ir / ar visuomeninės organizacijos, su kuriomis buvo konsultuotasi;</text:span></text:p>
      <text:p text:style-name="P1154"><text:span text:style-name="T1155">97.7</text:span><text:span text:style-name="T1156">. kokias teisines, administracines ar kitas priemones ir kada planuojama vykdyti;</text:span></text:p>
      <text:p text:style-name="P1157"><text:span text:style-name="T1158">97.8</text:span><text:span text:style-name="T1159">. išvada dėl sprendimo į</text:span><text:span text:style-name="T1160">takos korupcijai (kai sprendimo projekto antikorupcinis vertinimas turi būti atliekamas vadovaujantis tarybos patvirtintu Joniškio rajono savivaldybės institucijų teisės aktų ar jų projektų antikorupcinio vertinimo tvarkos aprašu)</text:span><text:span text:style-name="T1161">;</text:span></text:p>
      <text:p text:style-name="P1162"><text:span text:style-name="T1163">97.9</text:span><text:span text:style-name="T1164">. apie būtinumą<text:s/></text:span><text:span text:style-name="T1165">paskelbti Teisės aktų registre dėl norminio administracinio teisės akto įsigaliojimo;</text:span></text:p>
      <text:p text:style-name="P1166">Papildyta punktu:</text:p>
      <text:p text:style-name="P1167"><text:span text:style-name="T1168">Nr.<text:s/></text:span><text:a xlink:href="https://www.e-tar.lt/portal/legalAct.html?documentId=d8b97520be2f11e38766a859941f6073" office:target-frame-name="_top" xlink:show="replace"><text:span text:style-name="T1169">T-36</text:span></text:a><text:span text:style-name="T1170">, 2014-04-03, paskelbta TAR 2014-04-07, i. k.<text:s/></text:span><text:span text:style-name="T1171">2014-04159</text:span></text:p>
      <text:p text:style-name="Normal"/>
      <text:p text:style-name="P1172"><text:span text:style-name="T1173">97.10</text:span><text:span text:style-name="T1174">. ar reikia skelbti spaudoje;</text:span></text:p>
      <text:p text:style-name="P1175">Papildyta punktu:</text:p>
      <text:p text:style-name="P1176"><text:span text:style-name="T1177">Nr.<text:s/></text:span><text:a xlink:href="https://www.e-tar.lt/portal/legalAct.html?documentId=d8b97520be2f11e38766a859941f6073" office:target-frame-name="_top" xlink:show="replace"><text:span text:style-name="T1178">T-36</text:span></text:a><text:span text:style-name="T1179">, 2014-04-03, paskelbta TAR 2014-04-07, i. k. 2014-04159</text:span></text:p>
      <text:p text:style-name="Normal"/>
      <text:p text:style-name="P1180"><text:span text:style-name="T1181">97.11</text:span><text:span text:style-name="T1182">. numatomo tei</text:span><text:span text:style-name="T1183">sinio reguliavimo poveikio vertinimo rezultatai, jei sprendimu numatoma reglamentuoti iki tol nereglamentuotus santykius arba iš esmės keičiamas teisinis reguliavimas</text:span>.</text:p>
      <text:p text:style-name="P1184">Papildyta punktu:</text:p>
      <text:p text:style-name="P1185"><text:span text:style-name="T1186">Nr.<text:s/></text:span><text:a xlink:href="https://www.e-tar.lt/portal/legalAct.html?documentId=d8b97520be2f11e38766a859941f6073" office:target-frame-name="_top" xlink:show="replace"><text:span text:style-name="T1187">T-36</text:span></text:a><text:span text:style-name="T1188">, 2014-04-03, paskelbta TAR 2014-04-07, i. k. 2014-04159</text:span></text:p>
      <text:p text:style-name="Normal"/>
      <text:p text:style-name="P1189"><text:span text:style-name="T1190">98</text:span><text:span text:style-name="T1191">. Jeigu teikiamo sprendimo projekto įgyvendinimas susijęs su piniginėmis lėšomis, pateikiami reikiami skaičiavimai, išlaidų sąmatos, nurodomi galimi<text:s/></text:span><text:span text:style-name="T1192">finansavimo šaltiniai. Taip pat nurodoma, ar būtina priimtą sprendimą skelbti vietinėje spaudoje.</text:span></text:p>
      <text:p text:style-name="P1193"><text:span text:style-name="T1194">99</text:span><text:span text:style-name="T1195">. Jeigu teikiamu sprendimo projektu iš esmės keičiamas sprendimo ar juo tvirtinamų teisės aktų punktas, pastraipa, aiškinamajame rašte pateikiamas keiti</text:span><text:span text:style-name="T1196">mų lyginamasis variantas, pažymint (paryškinant, išbraukiant) tekste daromus keitimus.</text:span></text:p>
      <text:p text:style-name="P1197"><text:span text:style-name="T1198">100</text:span><text:span text:style-name="T1199">. Sprendimų projektai (visos projekto redakcijos) registruojami savivaldybės administracijos Kanceliarijos skyriuje. Rengėjas papildomai pateikia Kanceliarijos sk</text:span><text:span text:style-name="T1200">yriaus darbuotojui sprendimo projektą, aiškinamąjį raštą ir įrašą apie sprendimo projekto esmę skaitmeninėje laikmenoje.</text:span></text:p>
      <text:p text:style-name="P1201">Punkto pakeitimai:</text:p>
      <text:p text:style-name="P1202"><text:span text:style-name="T1203">Nr.<text:s/></text:span><text:a xlink:href="https://www.e-tar.lt/portal/legalAct.html?documentId=SAV.491794" office:target-frame-name="_top" xlink:show="replace"><text:span text:style-name="T1204">T-38</text:span></text:a><text:span text:style-name="T1205">, 2013-03-28, paskelbta TAR 2013</text:span><text:span text:style-name="T1206">-03-28, i. k. 2013-01090</text:span></text:p>
      <text:p text:style-name="Normal"/>
      <text:p text:style-name="P1207"><text:span text:style-name="T1208">101</text:span><text:span text:style-name="T1209">. Jeigu teikiami registruoti dokumentai neatitinka šiame Reglamento skyriuje nustatytų reikalavimų, Kanceliarijos skyrius turi teisę grąžinti rengėjui ištaisyti trūkumus.</text:span></text:p>
      <text:p text:style-name="P1210">Punkto pakeitimai:</text:p>
      <text:p text:style-name="P1211"><text:span text:style-name="T1212">Nr.<text:s/></text:span><text:a xlink:href="https://www.e-tar.lt/portal/legalAct.html?documentId=SAV.491794" office:target-frame-name="_top" xlink:show="replace"><text:span text:style-name="T1213">T-38</text:span></text:a><text:span text:style-name="T1214">, 2013-03-28, paskelbta TAR 2013-03-28, i. k. 2013-01090</text:span></text:p>
      <text:p text:style-name="Normal"/>
      <text:p text:style-name="P1215"><text:span text:style-name="T1216">102</text:span><text:span text:style-name="T1217">. Parengti savivaldybės tarybos teisės aktų projektai su visa teisės aktų projektų lydimąja medžiaga skelbiami savivaldybės interneto svetai</text:span><text:span text:style-name="T1218">nėje teisės aktų nustatyta tvarka ne vėliau kaip artimiausią darbo dieną po registracijos</text:span>.</text:p>
      <text:p text:style-name="P1219">Punkto pakeitimai:</text:p>
      <text:p text:style-name="P1220"><text:span text:style-name="T1221">Nr.<text:s/></text:span><text:a xlink:href="https://www.e-tar.lt/portal/legalAct.html?documentId=d8b97520be2f11e38766a859941f6073" office:target-frame-name="_top" xlink:show="replace"><text:span text:style-name="T1222">T-36</text:span></text:a><text:span text:style-name="T1223">, 2014-04-03, paskelbta TAR 2014-04-07,<text:s/></text:span><text:span text:style-name="T1224">i. k. 2014-04159</text:span></text:p>
      <text:p text:style-name="Normal"/>
      <text:p text:style-name="P1225"><text:span text:style-name="T1226">103</text:span><text:span text:style-name="T1227">. Sprendimo projektus su mero ar mero pavaduotojo rezoliucija ir prie projektų pridėtus dokumentus Kanceliarijos skyriaus darbuotojas siunčia kiekvienam tarybos nariui į jo nurodytą</text:span><text:span text:style-name="T1228"><text:s/></text:span><text:span text:style-name="T1229">elektronio pašto dėžutę ne vėliau kaip prieš 3<text:s/></text:span><text:span text:style-name="T1230">dienas iki komiteto posėdžio dienos.</text:span></text:p>
      <text:p text:style-name="P1231">Punkto pakeitimai:</text:p>
      <text:p text:style-name="P1232"><text:span text:style-name="T1233">Nr.<text:s/></text:span><text:a xlink:href="https://www.e-tar.lt/portal/legalAct.html?documentId=SAV.491794" office:target-frame-name="_top" xlink:show="replace"><text:span text:style-name="T1234">T-38</text:span></text:a><text:span text:style-name="T1235">, 2013-03-28, paskelbta TAR 2013-03-28, i. k. 2013-01090</text:span></text:p>
      <text:p text:style-name="Normal"/>
      <text:p text:style-name="P1236"><text:span text:style-name="T1237">104</text:span><text:span text:style-name="T1238">. Svarstytinų tarybos posėdyje klausimų sprendimų<text:s/></text:span><text:span text:style-name="T1239">projektus iš anksto apsvarsto visi tarybos komitetai.</text:span></text:p>
      <text:p text:style-name="P1240"><text:span text:style-name="T1241">105</text:span><text:span text:style-name="T1242">. Po svarstymo komitetuose sprendimo projekto rengėjas ne mažiau kaip trijų komitetų siūlymu parengia naują sprendimo projekto redakciją, atsižvelgdamas į komitetų argumentuotai pateiktas pastaba</text:span><text:span text:style-name="T1243">s, pasiūlymus, suderina Reglamento 93 punkte nustatyta tvarka ir pateikia Kanceliarijos skyriaus darbuotojui registruoti.</text:span></text:p>
      <text:p text:style-name="P1244">Punkto pakeitimai:</text:p>
      <text:p text:style-name="P1245"><text:span text:style-name="T1246">Nr.<text:s/></text:span><text:a xlink:href="https://www.e-tar.lt/portal/legalAct.html?documentId=SAV.491794" office:target-frame-name="_top" xlink:show="replace"><text:span text:style-name="T1247">T-38</text:span></text:a><text:span text:style-name="T1248">, 2013-03-28, paskelbta TAR 201</text:span><text:span text:style-name="T1249">3-03-28, i. k. 2013-01090</text:span></text:p>
      <text:p text:style-name="Normal"/>
      <text:p text:style-name="P1250"><text:span text:style-name="T1251">106</text:span><text:span text:style-name="T1252">. Kanceliarijos skyriaus darbuotojas pateikia merui komitetų išvadas dėl sprendimų projektų likus ne mažiau kaip 2 darbo dienoms iki tarybos posėdžio dienos.</text:span></text:p>
      <text:p text:style-name="P1253">Punkto pakeitimai:</text:p>
      <text:p text:style-name="P1254"><text:span text:style-name="T1255">Nr.<text:s/></text:span><text:a xlink:href="https://www.e-tar.lt/portal/legalAct.html?documentId=SAV.491794" office:target-frame-name="_top" xlink:show="replace"><text:span text:style-name="T1256">T-38</text:span></text:a><text:span text:style-name="T1257">, 2013-03-28, paskelbta TAR 2013-03-28, i. k. 2013-01090</text:span></text:p>
      <text:p text:style-name="Normal"/>
      <text:p text:style-name="P1258"><text:span text:style-name="T1259">107</text:span><text:span text:style-name="T1260">. Meras sudaro tarybos posėdžio darbotvarkę ir pasirašo potvarkį dėl tarybos posėdžio sušaukimo ir teikiamų tarybai svarstyti klausimų. Ne vėliau kaip p</text:span><text:span text:style-name="T1261">rieš 4 darbo dienas iki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1262">endžia taryba Reglamento 52 ir 53 punkte nustatyta tvarka</text:span>.</text:p>
      <text:p text:style-name="P1263">Punkto pakeitimai:</text:p>
      <text:p text:style-name="P1264"><text:span text:style-name="T1265">Nr.<text:s/></text:span><text:a xlink:href="https://www.e-tar.lt/portal/legalAct.html?documentId=d8b97520be2f11e38766a859941f6073" office:target-frame-name="_top" xlink:show="replace"><text:span text:style-name="T1266">T-36</text:span></text:a><text:span text:style-name="T1267">, 2014-04-03, paskelbta TAR 2014-04-07, i. k. 2014-04159</text:span></text:p>
      <text:p text:style-name="Normal"/>
      <text:p text:style-name="P1268"><text:span text:style-name="T1269">108</text:span><text:span text:style-name="T1270">. Jeigu</text:span><text:span text:style-name="T1271"><text:s/>meras į posėdžio darbotvarkę neįrašo pateikto projekto, apie tai privalo informuoti projekto rengėją, nurodydamas motyvus.</text:span></text:p>
      <text:p text:style-name="P1272">Punkto pakeitimai:</text:p>
      <text:p text:style-name="P1273"><text:span text:style-name="T1274">Nr.<text:s/></text:span><text:a xlink:href="https://www.e-tar.lt/portal/legalAct.html?documentId=d8b97520be2f11e38766a859941f6073" office:target-frame-name="_top" xlink:show="replace"><text:span text:style-name="T1275">T-36</text:span></text:a><text:span text:style-name="T1276">,<text:s/></text:span><text:span text:style-name="T1277">2014-04-03, paskelbta TAR 2014-04-07, i. k. 2014-04159</text:span></text:p>
      <text:p text:style-name="Normal"/>
      <text:p text:style-name="P1278"><text:span text:style-name="T1279">109</text:span><text:span text:style-name="T1280">. Sprendimų projektai visuomenei svarstyti skelbiami savivaldybės interneto svetainėje, taip pat gali būti skelbiami vietinėje spaudoje. Skelbiant projektą turi būti nurodomi jo rengėjai ir ini</text:span><text:span text:style-name="T1281">ciatoriai, kiek laiko ir kokia tvarka gyventojai gali teikti pastabas ir pasiūlymus dėl projekto.</text:span></text:p>
      <text:p text:style-name="P1282"><text:span text:style-name="T1283">110</text:span><text:span text:style-name="T1284">. Tarybos posėdžio medžiaga elektroniniu paštu taip pat teikiama savivaldybės administracijos direktoriui, savivaldybės kontrolieriui, Lietuvos Respubl</text:span><text:span text:style-name="T1285">ikos Vyriausybės atstovui Šiaulių apskrityje, žiniasklaidos atstovams.</text:span></text:p>
      <text:p text:style-name="P1286"><text:span text:style-name="T1287">111</text:span><text:span text:style-name="T1288">. Tarybos narių parengtus (ar iš kitur gautus) ir siūlomus platinti dokumentus, skirtus visiems tarybos nariams, komitetams, frakcijoms, išdalija savivaldybės mero padėjėjas. Dok</text:span><text:span text:style-name="T1289">umentai turi būti užregistruoti Kanceliarijos skyriuje</text:span>.</text:p>
      <text:p text:style-name="P1290">Punkto pakeitimai:</text:p>
      <text:p text:style-name="P1291"><text:span text:style-name="T1292">Nr.<text:s/></text:span><text:a xlink:href="https://www.e-tar.lt/portal/legalAct.html?documentId=SAV.491794" office:target-frame-name="_top" xlink:show="replace"><text:span text:style-name="T1293">T-38</text:span></text:a><text:span text:style-name="T1294">, 2013-03-28, paskelbta TAR 2013-03-28, i. k. 2013-01090</text:span></text:p>
      <text:p text:style-name="Normal"/>
      <text:p text:style-name="P1295"><text:span text:style-name="T1296">Tarybos posėdyje priimtų dokumentų<text:s/></text:span><text:span text:style-name="T1297">įforminimas, skelbimas</text:span></text:p>
      <text:p text:style-name="P1298"/>
      <text:p text:style-name="P1299"><text:span text:style-name="T1300">112</text:span><text:span text:style-name="T1301">. Tarybos posėdžiai protokoluojami. Posėdžių protokolus ir tarybos sprendimus privalo pasirašyti tam posėdžiui pirmininkavęs meras arba jo pavaduotojas ar kitas tarybos narys. Posėdžių<text:s/></text:span><text:soft-page-break/><text:span text:style-name="T1302">protokolus turi pasirašyti savivaldybės<text:s/></text:span><text:span text:style-name="T1303">administracijos direktoriaus (kai yra gautas mero pritarimas) paskirtas valstybės tarnautojas arba darbuotojas, dirbantis pagal darbo sutartį (toliau – darbuotojas). Sprendimą dėl mero išrinkimo pasirašo apygardos rinkimų komisijos pirmininkas ar pagal amž</text:span><text:span text:style-name="T1304">ių vyriausias tarybos narys, pirmininkavęs tarybos posėdžiui. Sprendimą, nuo kurio svarstymo ir priėmimo nusišalino posėdžiui pirmininkavęs meras arba jo pavaduotojas ar kitas tarybos narys, pasirašo šio sprendimo priėmimo metu posėdžiui pirmininkavęs asmu</text:span><text:span text:style-name="T1305">o</text:span>.</text:p>
      <text:p text:style-name="P1306">Punkto pakeitimai:</text:p>
      <text:p text:style-name="P1307"><text:span text:style-name="T1308">Nr.<text:s/></text:span><text:a xlink:href="https://www.e-tar.lt/portal/legalAct.html?documentId=d8b97520be2f11e38766a859941f6073" office:target-frame-name="_top" xlink:show="replace"><text:span text:style-name="T1309">T-36</text:span></text:a><text:span text:style-name="T1310">, 2014-04-03, paskelbta TAR 2014-04-07, i. k. 2014-04159</text:span></text:p>
      <text:p text:style-name="Normal"/>
      <text:p text:style-name="P1311"><text:span text:style-name="T1312">113</text:span><text:span text:style-name="T1313">. Posėdžio protokolas ir tarybos sprendimai įforminami pagal Li</text:span><text:span text:style-name="T1314">etuvos archyvų departamento prie Lietuvos Respublikos Vyriausybės patvirtintas Dokumentų rengimo taisykles.<text:s/></text:span></text:p>
      <text:p text:style-name="P1315"><text:span text:style-name="T1316">114</text:span><text:span text:style-name="T1317">. Posėdžio protokole nurodoma: tarybos pavadinimas, posėdžio data (laikas), vieta, protokolo numeris, posėdžio pirmininko, sekretoriaus ar p</text:span><text:span text:style-name="T1318">rotokolą rašiusio asmens vardai, pavardės, pareigos, visų tarybos narių, iš jų dalyvavusių ir nedalyvavusių posėdyje skaičius, nedalyvavusių tarybos narių vardai, pavardės ir nedalyvavimo priežastys (jeigu nedalyvavusių tarybos narių yra daugiau kaip penki</text:span><text:span text:style-name="T1319">, surašomas atskiras sąrašas), posėdžio darbotvarkė, svarstyti klausimai, kiekvieno klausimo pranešėjo ir papildomo pranešėjo, jeigu jis nurodytas darbotvarkėje, vardas, pavardė ir pareigos, diskusijose dalyvavusių tarybos narių vardai, pavardės, taip pat<text:s/></text:span><text:span text:style-name="T1320">asmenų, pateikusių klausimus ar paklausimus (raštu ar žodžiu) pranešėjams, vardai ir pavardės, trumpas šių kalbų ar paklausimų turinys, tarybos narių nusišalinimas (kas ir dėl kokios priežasties nusišalino, kada išėjo ir grįžo į posėdžių salę) priimti spre</text:span><text:span text:style-name="T1321">ndimai ir balsavimų rezultatai.</text:span></text:p>
      <text:p text:style-name="P1322"><text:span text:style-name="T1323">115</text:span><text:span text:style-name="T1324">. Prie posėdžio protokolo pridedama: tarybos priimti sprendimai, jų sąrašas, posėdyje dalyvavusių tarybos narių, kviestųjų asmenų ir svečių sąrašai, pranešimai, posėdžio pirmininkui raštu pateikti siūlymai ir<text:s/></text:span><text:span text:style-name="T1325">pastabos, vardinių, slaptų balsavimų rezultatai, tarybos narių pareiškimai.</text:span></text:p>
      <text:p text:style-name="P1326"><text:span text:style-name="T1327">116</text:span><text:span text:style-name="T1328">. Posėdžių protokolai saugomi savivaldybės administracijos Kanceliarijos skyriuje vienerius kalendorinius metus, o vėliau perduodami į savivaldybės archyvą.</text:span></text:p>
      <text:p text:style-name="P1329"><text:span text:style-name="T1330">117. Tarybos p</text:span><text:span text:style-name="T1331">osėdžio garso (vaizdo) įrašas saugomas 10 metų. Tarybos posėdžių balsavimo rezultatai, garso (vaizdo) įrašai kadencijos laikotarpiu saugomi savivaldybės serveryje ir publikuojami interneto svetainėje www.joniskis.lt. Už įrašų saugojimą atsakingas Kanceliar</text:span><text:span text:style-name="T1332">ijos skyrius</text:span>.</text:p>
      <text:p text:style-name="P1333">Punkto pakeitimai:</text:p>
      <text:p text:style-name="P1334"><text:span text:style-name="T1335">Nr.<text:s/></text:span><text:a xlink:href="https://www.e-tar.lt/portal/legalAct.html?documentId=d8b97520be2f11e38766a859941f6073" office:target-frame-name="_top" xlink:show="replace"><text:span text:style-name="T1336">T-36</text:span></text:a><text:span text:style-name="T1337">, 2014-04-03, paskelbta TAR 2014-04-07, i. k. 2014-04159</text:span></text:p>
      <text:p text:style-name="Normal"/>
      <text:p text:style-name="P1338"><text:span text:style-name="T1339">118</text:span><text:span text:style-name="T1340">. Priimti tarybos sprendimai, vizuoti sprendimus įfo</text:span><text:span text:style-name="T1341">rminusio posėdžio sekretoriaus, perduodami posėdžio pirmininkui pasirašyti.<text:s/></text:span></text:p>
      <text:p text:style-name="P1342"><text:span text:style-name="T1343">119</text:span><text:span text:style-name="T1344">. Tarybos sprendimus posėdžio pirmininkas turi pasirašyti ne vėliau kaip per 3 darbo dienas po jų priėmimo.</text:span></text:p>
      <text:p text:style-name="P1345"><text:span text:style-name="T1346">120</text:span><text:span text:style-name="T1347">. Tarybos priimti norminiai teisės aktai įsigalioja Lietu</text:span><text:span text:style-name="T1348">vos Respublikos teisėkūros pagrindų įstatymo nustatyta tvarka. Tarybos priimti individualūs teisės aktai įsigalioja jų pasirašymo dieną, jeigu pačiuose teisės aktuose nenustatyta vėlesnė jų įsigaliojimo data</text:span>.</text:p>
      <text:p text:style-name="P1349">Punkto pakeitimai:</text:p>
      <text:p text:style-name="P1350"><text:span text:style-name="T1351">Nr.<text:s/></text:span><text:a xlink:href="https://www.e-tar.lt/portal/legalAct.html?documentId=d8b97520be2f11e38766a859941f6073" office:target-frame-name="_top" xlink:show="replace"><text:span text:style-name="T1352">T-36</text:span></text:a><text:span text:style-name="T1353">, 2014-04-03, paskelbta TAR 2014-04-07, i. k. 2014-04159</text:span></text:p>
      <text:p text:style-name="Normal"/>
      <text:p text:style-name="P1354"><text:span text:style-name="T1355">121</text:span><text:span text:style-name="T1356">. Už priimtų dokumentų įforminimą ir protokolo sutvarkymą atsako darbuotojas, savivaldybės administracijos direkt</text:span><text:span text:style-name="T1357">oriaus paskirtas protokoluoti tarybos posėdžius.<text:s/></text:span></text:p>
      <text:p text:style-name="P1358"><text:span text:style-name="T1359">122</text:span><text:span text:style-name="T1360">. Įforminant priimtą sprendimą galimi korektūros klaidų taisymai, nekeičiantys sprendimo esmės.</text:span></text:p>
      <text:p text:style-name="P1361"><text:span text:style-name="T1362">Dėl skaičiavimo, spausdinimo, faktinių duomenų neatitikimo ar kitų techninių klaidų sprendime pateikiam</text:span><text:span text:style-name="T1363">as motyvuotas raštiškas pranešimas merui, kuris imasi reikalingų priemonių klaidoms ištaisyti.</text:span></text:p>
      <text:p text:style-name="P1364"><text:span text:style-name="T1365">123</text:span><text:span text:style-name="T1366">. Posėdžio protokolas įforminamas, kartu su priedais sutvarkomas ir pasirašomas ne vėliau kaip per dvi savaites po įvykusio posėdžio.</text:span></text:p>
      <text:p text:style-name="P1367"><text:span text:style-name="T1368">124</text:span><text:span text:style-name="T1369">. Tarybos nar</text:span><text:span text:style-name="T1370">iai su posėdžių protokolais ir jų priedais gali susipažinti savivaldybės administracijos Kanceliarijos skyriuje jos darbo metu. Tarybos nariai per 3 savaites po įvykusio posėdžio gali patikslinti savo kalbos išdėstymą, jeigu tai nekeičia pasakytos kalbos e</text:span><text:span text:style-name="T1371">smės, patikrinę pagal garso įrašą.</text:span></text:p>
      <text:p text:style-name="P1372">Punkto pakeitimai:</text:p>
      <text:p text:style-name="P1373"><text:span text:style-name="T1374">Nr.<text:s/></text:span><text:a xlink:href="https://www.e-tar.lt/portal/legalAct.html?documentId=SAV.491794" office:target-frame-name="_top" xlink:show="replace"><text:span text:style-name="T1375">T-38</text:span></text:a><text:span text:style-name="T1376">, 2013-03-28, paskelbta TAR 2013-03-28, i. k. 2013-01090</text:span></text:p>
      <text:p text:style-name="Normal"/>
      <text:p text:style-name="P1377"><text:span text:style-name="T1378">125</text:span><text:span text:style-name="T1379">. Jei yra ginčytinų klausimų dėl įvykusio tarybos posėdžio protokolo, to posėdžio pirmininkas teikia paaiškinimą tarybai, kuri <text:s/>priima sprendimą paprasta balsavusiųjų dauguma.</text:span></text:p>
      <text:p text:style-name="P1380"><text:span text:style-name="T1381">126</text:span><text:span text:style-name="T1382">. Tarybos posėdžio protokolo išrašas tarybos nariui rengiamas jo rašytini</text:span><text:span text:style-name="T1383">u prašymu</text:span>.</text:p>
      <text:p text:style-name="P1384">Punkto pakeitimai:</text:p>
      <text:p text:style-name="P1385"><text:span text:style-name="T1386">Nr.<text:s/></text:span><text:a xlink:href="https://www.e-tar.lt/portal/legalAct.html?documentId=SAV.491745" office:target-frame-name="_top" xlink:show="replace"><text:span text:style-name="T1387">T-73</text:span></text:a><text:span text:style-name="T1388">, 2012-04-26, paskelbta TAR 2012-04-26, i. k. 2012-00969</text:span></text:p>
      <text:p text:style-name="Normal"/>
      <text:p text:style-name="P1389"><text:span text:style-name="T1390">127</text:span><text:span text:style-name="T1391">. Tarybos sprendimus registruoja Kanceliarijos skyriaus darbuotojas Lietuvos<text:s/></text:span><text:span text:style-name="T1392">archyvų departamento prie Lietuvos Respublikos Vyriausybės patvirtintų Dokumentų tvarkymo ir apskaitos taisyklių nustatyta tvarka ir ne vėliau kaip per savaitę po posėdžio išsiunčia sprendimų projektų lydraščiuose nurodytiems adresatams.</text:span></text:p>
      <text:p text:style-name="P1393">Punkto pakeitimai:</text:p>
      <text:p text:style-name="P1394"><text:span text:style-name="T1395">Nr.<text:s/></text:span><text:a xlink:href="https://www.e-tar.lt/portal/legalAct.html?documentId=SAV.491794" office:target-frame-name="_top" xlink:show="replace"><text:span text:style-name="T1396">T-38</text:span></text:a><text:span text:style-name="T1397">, 2013-03-28, paskelbta TAR 2013-03-28, i. k. 2013-01090</text:span></text:p>
      <text:p text:style-name="Normal"/>
      <text:p text:style-name="P1398"><text:span text:style-name="T1399">128</text:span><text:span text:style-name="T1400">. Informacija juridiniams ir fiziniams asmenims apie tarybos priimtus sprendimus ir jų turinį teikiama Lie</text:span><text:span text:style-name="T1401">tuvos Respublikos teisės gauti informaciją iš valstybės ir savivaldybių institucijų ir įstaigų įstatymo nustatyta tvarka.</text:span></text:p>
      <text:p text:style-name="P1402"><text:span text:style-name="T1403">129</text:span><text:span text:style-name="T1404">. Tarybos priimti norminiai teisės aktai oficialiai skelbiami Teisės aktų registre. Tarybos priimti teisės aktai arba oficialus</text:span><text:span text:style-name="T1405"><text:s/>informacinis pranešimas apie teisės akto priėmimą gali būti skelbiami vietinėje spaudoje</text:span>.</text:p>
      <text:p text:style-name="P1406">Punkto pakeitimai:</text:p>
      <text:p text:style-name="P1407"><text:span text:style-name="T1408">Nr.<text:s/></text:span><text:a xlink:href="https://www.e-tar.lt/portal/legalAct.html?documentId=d8b97520be2f11e38766a859941f6073" office:target-frame-name="_top" xlink:show="replace"><text:span text:style-name="T1409">T-36</text:span></text:a><text:span text:style-name="T1410">, 2014-04-03, paskelbta TAR 2014-04-07,<text:s/></text:span><text:span text:style-name="T1411">i. k. 2014-04159</text:span></text:p>
      <text:p text:style-name="Normal"/>
      <text:p text:style-name="P1412"><text:span text:style-name="T1413">130</text:span><text:span text:style-name="T1414">. Savivaldybės administracija privalo garantuoti, kad pasirašyti tarybos norminiai teisės aktai būtų perduoti Teisės aktų registrui ne vėliau kaip kitą darbo dieną nuo jų pasirašymo</text:span>.</text:p>
      <text:p text:style-name="P1415">Punkto pakeitimai:</text:p>
      <text:p text:style-name="P1416"><text:span text:style-name="T1417">Nr.<text:s/></text:span><text:a xlink:href="https://www.e-tar.lt/portal/legalAct.html?documentId=d8b97520be2f11e38766a859941f6073" office:target-frame-name="_top" xlink:show="replace"><text:span text:style-name="T1418">T-36</text:span></text:a><text:span text:style-name="T1419">, 2014-04-03, paskelbta TAR 2014-04-07, i. k. 2014-04159</text:span></text:p>
      <text:p text:style-name="Normal"/>
      <text:p text:style-name="P1420"><text:span text:style-name="T1421">131</text:span><text:span text:style-name="T1422">. Visi tarybos priimti teisės aktai skelbiami savivaldybės interneto svetainėje (www.jonisk</text:span><text:span text:style-name="T1423">is.lt) teisės aktų nustatyta tvarka ne vėliau kaip per 3 darbo dienas nuo jų pasirašymo ir užregistravimo.</text:span></text:p>
      <text:p text:style-name="P1424"/>
      <text:p text:style-name="P1425"><text:span text:style-name="T1426">Sprendimų įgyvendinimas ir kontrolė</text:span></text:p>
      <text:p text:style-name="P1427"/>
      <text:p text:style-name="P1428"><text:span text:style-name="T1429">132</text:span><text:span text:style-name="T1430">. Už tarybos sprendimų ir juose esančių pavedimų vykdymo kontrolės organizavimą ir praktišką<text:s/></text:span><text:span text:style-name="T1431">įgyvendinimą atsako savivaldybės administracijos direktorius.</text:span></text:p>
      <text:p text:style-name="P1432"><text:span text:style-name="T1433">133</text:span><text:span text:style-name="T1434">. Sprendimai su mero rezoliucija ir kontrolės žyma perduodami savivaldybės administracijos direktoriui, kuris paskiria už sprendimo vykdymą atsakingą savivaldybės administracijos padalinį</text:span><text:span text:style-name="T1435"><text:s/>(valstybės tarnautoją) ir nustato užduoties įvykdymo terminą.</text:span></text:p>
      <text:p text:style-name="P1436"><text:span text:style-name="T1437">134</text:span><text:span text:style-name="T1438">. Sprendimai su vadovų rezoliucijomis grąžinami Kanceliarijos skyriui, kuri juos perduoda sprendimo vykdytojams. Sprendimo vykdymo terminus kontroliuoja Kanceliarijos skyriaus darbuotoja</text:span><text:span text:style-name="T1439">s.<text:s/></text:span></text:p>
      <text:p text:style-name="P1440">Punkto pakeitimai:</text:p>
      <text:p text:style-name="P1441"><text:span text:style-name="T1442">Nr.<text:s/></text:span><text:a xlink:href="https://www.e-tar.lt/portal/legalAct.html?documentId=SAV.491794" office:target-frame-name="_top" xlink:show="replace"><text:span text:style-name="T1443">T-38</text:span></text:a><text:span text:style-name="T1444">, 2013-03-28, paskelbta TAR 2013-03-28, i. k. 2013-01090</text:span></text:p>
      <text:p text:style-name="Normal"/>
      <text:p text:style-name="P1445"><text:span text:style-name="T1446">135</text:span><text:span text:style-name="T1447">. Savivaldybės administracijos direktoriaus paskirtas savivaldybės administracijos p</text:span><text:span text:style-name="T1448">adalinio vadovas (valstybės tarnautojas) yra tiesiogiai atsakingas už nurodyto tarybos sprendimo vykdymą.</text:span></text:p>
      <text:p text:style-name="P1449"><text:span text:style-name="T1450">136</text:span><text:span text:style-name="T1451">. Savivaldybės administracijos padalinio vadovas už sprendimo įvykdymą atsiskaito savivaldybės administracijos direktoriui.<text:s/></text:span></text:p>
      <text:p text:style-name="P1452"><text:span text:style-name="T1453">137</text:span><text:span text:style-name="T1454">. Apie spre</text:span><text:span text:style-name="T1455">ndimo įvykdymą vykdytojas parengia informaciją raštu arba įrašo sprendimo paskutiniame lape virš apatinės paraštės, kaip išspręstas klausimas, kada ir kokiu dokumentu tai padaryta, pasirašo ir nurodo datą. Sprendimas kartu su informacija apie įvykdymą grąž</text:span><text:span text:style-name="T1456">inamas į kanceliariją.<text:s/></text:span></text:p>
      <text:p text:style-name="P1457"><text:span text:style-name="T1458">138</text:span><text:span text:style-name="T1459">. Sprendimo vykdymo kontrolė baigiama, kai atlikti visi reikalingi darbai. Dėl sprendimo vykdymo kontrolės baigimo sprendžia meras.</text:span></text:p>
      <text:p text:style-name="P1460"><text:span text:style-name="T1461">139</text:span><text:span text:style-name="T1462">. Apie tarybos sprendimų įvykdymą savivaldybės administracijos direktorius atsiskaito<text:s/></text:span><text:span text:style-name="T1463">tarybai ir merui. Ne rečiau kaip kartą per pusmetį savivaldybės administracijos direktorius teikia tarybai informaciją apie tarybos sprendimų vykdymą.</text:span></text:p>
      <text:p text:style-name="P1464"/>
      <text:p text:style-name="P1465"><text:span text:style-name="T1466">IV</text:span><text:span text:style-name="T1467">.<text:s/></text:span><text:span text:style-name="T1468">Tarybos komitetai</text:span></text:p>
      <text:p text:style-name="P1469"/>
      <text:p text:style-name="P1470"><text:span text:style-name="T1471">140</text:span><text:span text:style-name="T1472">. Komitetų sudarymas:</text:span></text:p>
      <text:p text:style-name="P1473"><text:span text:style-name="T1474">140.1</text:span><text:span text:style-name="T1475">.</text:span><text:span text:style-name="T1476"><text:s/>Tarybos komitetai sudaromi tarybai teikiamiems klausimams preliminariai nagrinėti ir išvadoms, pasiūlymams teikti, kontroliuoti, kaip laikomasi įstatymų ir vykdomi tarybos, mero sprendimai.</text:span></text:p>
      <text:p text:style-name="P1477"><text:span text:style-name="T1478">140.2</text:span><text:span text:style-name="T1479">. Komitetai sudaromi ne mažiau kaip iš 3 tarybos narių t</text:span><text:span text:style-name="T1480">arybos sprendimu, laikantis proporcinio</text:span><text:span text:style-name="T1481"><text:s/></text:span><text:span text:style-name="T1482">daugumos ir mažumos atstovavimo principo. Meras negali būti komitetų nariu.</text:span><text:span text:style-name="T1483"><text:s/></text:span><text:span text:style-name="T1484">Komitetų ir jų narių skaičių, komitetų</text:span><text:span text:style-name="T1485"><text:s/></text:span><text:span text:style-name="T1486">įgaliojimus, išskyrus Kontrolės komiteto, nustato taryba. Tarybos narys gali būti tik vieno komiteto<text:s/></text:span><text:span text:style-name="T1487">narys (išskyrus Kontrolės komitetą).</text:span></text:p>
      <text:p text:style-name="P1488"><text:span text:style-name="T1489">140.3</text:span><text:span text:style-name="T1490">. Savivaldybėje privaloma sudaryti Kontrolės komitetą. Į Kontrolės komitetą įeina vienodas visų tarybos narių frakcijų ir tarybos narių grupės, jeigu ją sudaro ne mažiau kaip trys tarybos nariai,</text:span><text:span text:style-name="T1491"><text:s/></text:span><text:span text:style-name="T1492">deleguotų atst</text:span><text:span text:style-name="T1493">ovų skaičius.<text:s/></text:span></text:p>
      <text:p text:style-name="P1494"><text:span text:style-name="T1495">140.4</text:span><text:span text:style-name="T1496">. Komitetų, išskyrus Kontrolės komitetą, pirmininkus ir jų pavaduotojus renka komitetų nariai. Kontrolės komiteto pirmininką tarybos mažumos (opozicijos) siūlymu (jeigu tarybos mažuma (opozicija) nepasiūlo Kontrolės komiteto pirmini</text:span><text:span text:style-name="T1497">nko kandidatūros arba nėra paskelbta tarybos mažuma (opozicija) – mero siūlymu), Kontrolės komiteto pirmininko pavaduotoją mero siūlymu skiria taryba. Kontrolės komiteto pirmininkas, Kontrolės komiteto pirmininko pavaduotojas laikomi paskirtais, jeigu už t</text:span><text:span text:style-name="T1498">ai balsuoja tarybos narių dauguma.</text:span></text:p>
      <text:p text:style-name="P1499"><text:span text:style-name="T1500">141</text:span><text:span text:style-name="T1501">. Komitetai pagal savo kompetenciją priima rekomendacinius sprendimus, kuriuos savivaldybės administracijos Kanceliarijos skyriaus darbuotojas išsiunčia vykdytojams. Savivaldybės administracija, jos padaliniai, s</text:span><text:span text:style-name="T1502">avivaldybės biudžetinės ir viešosios įstaigos, savivaldybės kontroliuojamos įmonės su jų veikla susijusius komitetų sprendimus turi per 2 savaites apsvarstyti ir atsakymą pateikti savivaldybės administracijos Kanceliarijos skyriui, kuri, užregistravusi ats</text:span><text:span text:style-name="T1503">akymą, elektroniniu paštu turi pateikti jį komitetų nariams.<text:s/></text:span></text:p>
      <text:p text:style-name="P1504">Punkto pakeitimai:</text:p>
      <text:p text:style-name="P1505"><text:span text:style-name="T1506">Nr.<text:s/></text:span><text:a xlink:href="https://www.e-tar.lt/portal/legalAct.html?documentId=SAV.491794" office:target-frame-name="_top" xlink:show="replace"><text:span text:style-name="T1507">T-38</text:span></text:a><text:span text:style-name="T1508">, 2013-03-28, paskelbta TAR 2013-03-28, i. k. 2013-01090</text:span></text:p>
      <text:p text:style-name="Normal"/>
      <text:p text:style-name="P1509"><text:span text:style-name="T1510">142</text:span><text:span text:style-name="T1511">. Sudaromi šie tarybos<text:s/></text:span><text:span text:style-name="T1512">komitetai:</text:span></text:p>
      <text:p text:style-name="P1513"><text:span text:style-name="T1514">142.1</text:span><text:span text:style-name="T1515">. Ekonomikos ir finansų;</text:span></text:p>
      <text:p text:style-name="P1516"><text:span text:style-name="T1517">142.2</text:span><text:span text:style-name="T1518">. Švietimo, kultūros, sporto;</text:span></text:p>
      <text:p text:style-name="P1519"><text:span text:style-name="T1520">142.3</text:span><text:span text:style-name="T1521">. Socialinių ir sveikatos reikalų;</text:span></text:p>
      <text:p text:style-name="P1522"><text:span text:style-name="T1523">142.4</text:span><text:span text:style-name="T1524">. Rajono plėtros;</text:span></text:p>
      <text:p text:style-name="P1525"><text:span text:style-name="T1526">142.5</text:span><text:span text:style-name="T1527">. Kontrolės.</text:span></text:p>
      <text:p text:style-name="P1528"><text:span text:style-name="T1529">143</text:span><text:span text:style-name="T1530">. Komitetų bendroji kompetencija:</text:span></text:p>
      <text:p text:style-name="P1531"><text:span text:style-name="T1532">143.1</text:span><text:span text:style-name="T1533">. savo iniciatyva arba tarybos<text:s/></text:span><text:span text:style-name="T1534">pavedimu rengti tarybos sprendimų projektus pagal savo kompetenciją;</text:span></text:p>
      <text:p text:style-name="P1535"><text:span text:style-name="T1536">143.2</text:span><text:span text:style-name="T1537">. svarstyti tarybai pateiktų sprendimų projektus, teikti pasiūlymus ir išvadas dėl jų;</text:span></text:p>
      <text:p text:style-name="P1538"><text:span text:style-name="T1539">143.3</text:span><text:span text:style-name="T1540">. siūlyti tarybai papildyti arba pakeisti tarybos posėdžio darbotvarkę;</text:span></text:p>
      <text:p text:style-name="P1541"><text:span text:style-name="T1542">143.4</text:span><text:span text:style-name="T1543">.</text:span><text:span text:style-name="T1544"><text:s/>svarstyti kandidatūras, siūlomas į tarybos sudaromų institucijų vadovų pareigas;</text:span></text:p>
      <text:p text:style-name="P1545"><text:span text:style-name="T1546">143.5</text:span><text:span text:style-name="T1547">. svarstyti biudžeto projektą ir biudžeto vykdymo ataskaitą;</text:span></text:p>
      <text:p text:style-name="P1548"><text:span text:style-name="T1549">143.6</text:span><text:span text:style-name="T1550">. dalyvauti organizaciniame darbe praktiškai įgyvendinant tarybos sprendimus, Lietuvos Respubli</text:span><text:span text:style-name="T1551">kos įstatymus, Vyriausybės nutarimus ir kitus teisės aktus;</text:span></text:p>
      <text:p text:style-name="P1552"><text:span text:style-name="T1553">143.7</text:span><text:span text:style-name="T1554">. susipažinti su visais raštais, prašymais, pareiškimais ir skundais, adresuotais tarybai;</text:span></text:p>
      <text:p text:style-name="P1555"><text:span text:style-name="T1556">143.8</text:span><text:span text:style-name="T1557">. nagrinėti asmenų ir</text:span><text:span text:style-name="T1558"><text:s/></text:span><text:span text:style-name="T1559">visuomeninių organizacijų pasiūlymus, skundus pagal kompetenciją<text:s/></text:span><text:span text:style-name="T1560">ir, jei reikia, su rekomendacijomis juos perduoti merui, savivaldybės administracijos direktoriui arba tarybai.</text:span></text:p>
      <text:p text:style-name="P1561"><text:span text:style-name="T1562">144</text:span><text:span text:style-name="T1563">. Komitetas turi teisę pagal kompetenciją išklausyti savivaldybės administracijos padalinių, savivaldybės teritorijoje esančių valstybi</text:span><text:span text:style-name="T1564">nių įstaigų ir įmonių vadovus ar atstovus. Apie tai šiems pareigūnams turi būti pranešta iš anksto.</text:span></text:p>
      <text:p text:style-name="P1565"><text:span text:style-name="T1566">Komiteto prašymu pareigūnai privalo atvykti į komiteto posėdį ir paaiškinti svarstomus klausimus.</text:span></text:p>
      <text:p text:style-name="P1567"><text:span text:style-name="T1568">145</text:span><text:span text:style-name="T1569">. Komitetai turi teisę pagal kompetenciją<text:s/></text:span><text:span text:style-name="T1570">reikalauti iš savivaldybės administracijos padalinių, savivaldybės įmonių, įstaigų pareigūnų ataskaitinių duomenų ar kitokios klausimui nagrinėti reikalingos medžiagos, o šių įstaigų pareigūnai privalo reikalaujamus duomenis pateikti.</text:span></text:p>
      <text:p text:style-name="P1571"><text:span text:style-name="T1572">146</text:span><text:span text:style-name="T1573">. Komitetų pos</text:span><text:span text:style-name="T1574">ėdžiuose patariamojo balso teise gali dalyvauti visuomenės atstovai – seniūnaičiai, kai svarstomas klausimas, susijęs su seniūnaitijos gyventojais, jų poreikiais ir (ar) interesais, ekspertai, valstybės tarnautojai ir kiti suinteresuoti asmenys.<text:s/></text:span></text:p>
      <text:p text:style-name="P1575"><text:span text:style-name="T1576">147</text:span><text:span text:style-name="T1577">.<text:s/></text:span><text:span text:style-name="T1578">Komitetai turi teisę pagal kompetenciją tikrinti, kaip vykdomi tarybos sprendimai, kaip atsižvelgiama į rekomendacijas ir pasiūlymus.</text:span></text:p>
      <text:p text:style-name="P1579"><text:span text:style-name="T1580">148</text:span><text:span text:style-name="T1581">. Komitetai pagal savo kompetenciją turi teisę pateikti paklausimus visoms savivaldybės teritorijoje esančioms<text:s/></text:span><text:span text:style-name="T1582">įstaigoms ir pareigūnams.</text:span></text:p>
      <text:p text:style-name="P1583"><text:span text:style-name="T1584">149</text:span><text:span text:style-name="T1585">. Komitetų atstovai gali tarybos posėdžiuose skaityti pranešimus komiteto kompetencijos klausimais ir papildomus pranešimus visais svarstomais klausimais.</text:span></text:p>
      <text:p text:style-name="P1586">Savo pateiktiems tarybai klausimams arba perduotiems komitetui preliminariai arba papildomai svarstyti klausimams pristatyti komitetai skiria pranešėjus arba papildomus pranešėjus.</text:p>
      <text:p text:style-name="P1587"><text:span text:style-name="T1588">Komitetai bendrai parengtais klausimais gali daryti bendrus pranešimus arba atskirai pateikti savo pastabas ir pasiūlymus.</text:span></text:p>
      <text:p text:style-name="P1589"><text:span text:style-name="T1590">150</text:span><text:span text:style-name="T1591">. Komitetai t</text:span><text:span text:style-name="T1592">uri teisę pateikti tarybai siūlymus, kad tarybos sprendimų projektai ir kiti savivaldybės teritorijoje esantiems juridiniams ir fiziniams asmenims svarbūs klausimai būtų perduoti svarstyti visuomenei.</text:span></text:p>
      <text:p text:style-name="P1593"><text:span text:style-name="T1594">151</text:span><text:span text:style-name="T1595">. Komitetai turi teisę kviesti į posėdžius kitus</text:span><text:span text:style-name="T1596"><text:s/>tarybos narius, valstybinių organų, visuomeninių organizacijų atstovus, taip pat specialistus ir kitus asmenis.</text:span></text:p>
      <text:p text:style-name="P1597"><text:span text:style-name="T1598">152</text:span><text:span text:style-name="T1599">. Komiteto narys turi sprendžiamojo balso teisę visais komiteto svarstomais klausimais,<text:s/></text:span><text:span text:style-name="T1600"><text:s/></text:span><text:span text:style-name="T1601">turi teisę siūlyti svarstyti klausimus, dalyvau</text:span><text:span text:style-name="T1602">ti juos rengiant, teikti siūlymus dėl savivaldybės institucijų ir kitų organizacijų tikrinimo.</text:span></text:p>
      <text:p text:style-name="P1603"><text:span text:style-name="T1604">Komiteto narys, kurio siūlymams komitetas nepritarė, gali raštu arba žodžiu juos pateikti svarstyti tarybai, jeigu tam pritaria dar bent vienas tarybos narys.</text:span></text:p>
      <text:p text:style-name="P1605"><text:span text:style-name="T1606">153</text:span><text:span text:style-name="T1607">. Komiteto pirmininkas:</text:span></text:p>
      <text:p text:style-name="P1608"><text:span text:style-name="T1609">153.1</text:span><text:span text:style-name="T1610">. skiria komiteto nariams užduotis, pateikia jiems medžiagą ir dokumentus, susijusius su komiteto veikla;</text:span></text:p>
      <text:p text:style-name="P1611"><text:span text:style-name="T1612">153.2</text:span><text:span text:style-name="T1613">. kviečia dalyvauti komiteto posėdžiuose reikalingus asmenis;</text:span></text:p>
      <text:p text:style-name="P1614"><text:span text:style-name="T1615">153.3</text:span><text:span text:style-name="T1616">. vadovauja komiteto posėdžiams;</text:span></text:p>
      <text:p text:style-name="P1617"><text:span text:style-name="T1618">153.4</text:span><text:span text:style-name="T1619">. organizuoja komiteto sprendimų vykdymą;</text:span></text:p>
      <text:p text:style-name="P1620"><text:span text:style-name="T1621">153.5</text:span><text:span text:style-name="T1622">. informuoja komiteto narius apie komiteto sprendimų ir rekomendacijų vykdymą.</text:span></text:p>
      <text:p text:style-name="P1623"><text:span text:style-name="T1624">154</text:span><text:span text:style-name="T1625">. Komiteto pirmininkui negalint eiti pareigų, jas vykdo pavaduotojas.</text:span></text:p>
      <text:p text:style-name="P1626"><text:span text:style-name="T1627">155</text:span><text:span text:style-name="T1628">. Komitetų veiklos forma yra pos</text:span><text:span text:style-name="T1629">ėdžiai. Komiteto veiklos organizacinį, informacinį ir techninį aptarnavimą atlieka savivaldybės</text:span><text:span text:style-name="T1630"><text:s/></text:span><text:span text:style-name="T1631">administracija.</text:span></text:p>
      <text:p text:style-name="P1632"><text:span text:style-name="T1633">156</text:span><text:span text:style-name="T1634">. Likus 15 kalendorinių dienų iki numatomo tarybos posėdžio, savivaldybės mero padėjėjas su komiteto pirmininku derina komiteto posėdžio<text:s/></text:span><text:span text:style-name="T1635">datą ir laiką, kviečia komiteto narius dalyvauti komiteto posėdyje.</text:span><text:span text:style-name="T1636"><text:s/></text:span><text:span text:style-name="T1637">Apie numatomą komiteto posėdį, kuriame bus svarstomas su seniūnaitijos interesais susijęs klausimas, prieš savaitę pranešama atitinkamos seniūnaitijos<text:s/></text:span><text:soft-page-break/><text:span text:style-name="T1638">seniūnaičiui. Posėdį taip pat gali su</text:span><text:span text:style-name="T1639">šaukti komiteto pirmininkas ar bent du komiteto nariai, komiteto pirmininkui raštu pateikę svarstyti klausimą.</text:span></text:p>
      <text:p text:style-name="P1640">Punkto pakeitimai:</text:p>
      <text:p text:style-name="P1641"><text:span text:style-name="T1642">Nr.<text:s/></text:span><text:a xlink:href="https://www.e-tar.lt/portal/legalAct.html?documentId=SAV.491794" office:target-frame-name="_top" xlink:show="replace"><text:span text:style-name="T1643">T-38</text:span></text:a><text:span text:style-name="T1644">, 2013-03-28, paskelbta TAR 2013-03-28, i.</text:span><text:span text:style-name="T1645"><text:s/>k. 2013-01090</text:span></text:p>
      <text:p text:style-name="Normal"/>
      <text:p text:style-name="P1646"><text:span text:style-name="T1647">157</text:span><text:span text:style-name="T1648">. Apie komitetų posėdžių datą ir laiką skelbiama savivaldybės interneto svetainėje (www.joniskis.lt).<text:s/></text:span></text:p>
      <text:p text:style-name="P1649"><text:span text:style-name="T1650">158</text:span><text:span text:style-name="T1651">. Komitetų posėdžiai paprastai šaukiami ne vėliau kaip prieš 3 darbo dienas iki numatomo tarybos posėdžio.</text:span></text:p>
      <text:p text:style-name="P1652">159. Komitetų posėdžiai yra teisėti, jei juose dalyvauja daugiau kaip pusė visų komiteto narių.</text:p>
      <text:p text:style-name="P1653">Punkto pakeitimai:</text:p>
      <text:p text:style-name="P1654"><text:span text:style-name="T1655">Nr.<text:s/></text:span><text:a xlink:href="https://www.e-tar.lt/portal/legalAct.html?documentId=SAV.491717" office:target-frame-name="_top" xlink:show="replace"><text:span text:style-name="T1656">T-148</text:span></text:a><text:span text:style-name="T1657">, 2011-08-25, paskelbta TAR 2011-08-25, i. k. 2011-01265</text:span></text:p>
      <text:p text:style-name="Normal"/>
      <text:p text:style-name="P1658"><text:span text:style-name="T1659">160</text:span><text:span text:style-name="T1660">.<text:s/></text:span><text:span text:style-name="T1661">Kai komiteto posėdyje svarstomas su valstybės, tarnybos ar komercine paslaptimi susijęs klausimas, komitetas gali nuspręsti jį nagrinėti uždarame posėdyje.</text:span></text:p>
      <text:p text:style-name="P1662"><text:span text:style-name="T1663">161</text:span><text:span text:style-name="T1664">. Komitetų posėdžiai protokoluojami. Komitetų posėdžių metu daromas garso įrašas. Komitetų po</text:span><text:span text:style-name="T1665">sėdžių garso įrašai saugomi informacinėse laikmenose</text:span>.</text:p>
      <text:p text:style-name="P1666">Punkto pakeitimai:</text:p>
      <text:p text:style-name="P1667"><text:span text:style-name="T1668">Nr.<text:s/></text:span><text:a xlink:href="https://www.e-tar.lt/portal/legalAct.html?documentId=d8b97520be2f11e38766a859941f6073" office:target-frame-name="_top" xlink:show="replace"><text:span text:style-name="T1669">T-36</text:span></text:a><text:span text:style-name="T1670">, 2014-04-03, paskelbta TAR 2014-04-07, i. k. 2014-04159</text:span></text:p>
      <text:p text:style-name="Normal"/>
      <text:p text:style-name="P1671"><text:span text:style-name="T1672">162</text:span><text:span text:style-name="T1673">. Komitetų p</text:span><text:span text:style-name="T1674">osėdžių darbotvarkės ne vėliau kaip prieš 2 darbo dienas iki komiteto posėdžio pradžios paskelbiamos savivaldybės interneto svetainėje<text:s/></text:span><text:span text:style-name="T1675">www.joniskis.lt</text:span>.</text:p>
      <text:p text:style-name="P1676">Punkto pakeitimai:</text:p>
      <text:p text:style-name="P1677"><text:span text:style-name="T1678">Nr.<text:s/></text:span><text:a xlink:href="https://www.e-tar.lt/portal/legalAct.html?documentId=d8b97520be2f11e38766a859941f6073" office:target-frame-name="_top" xlink:show="replace"><text:span text:style-name="T1679">T-36</text:span></text:a><text:span text:style-name="T1680">, 2014-04-03, paskelbta TAR 2014-04-07, i. k. 2014-04159</text:span></text:p>
      <text:p text:style-name="Normal"/>
      <text:p text:style-name="P1681"><text:span text:style-name="T1682">163</text:span><text:span text:style-name="T1683">. Komitetų sprendimai, siūlymai ir išvados įforminami komiteto posėdžio protokole dalyvavusių komiteto narių balsų dauguma. Balsavimo būdą nustato komitetas. Balsams<text:s/></text:span><text:span text:style-name="T1684">pasiskirsčius po lygiai, lemia komiteto pirmininko balsas. Jeigu komiteto pirmininkas posėdyje nedalyvauja, o balsai pasiskirsto po lygiai, laikoma, kad sprendimas nepriimtas.</text:span></text:p>
      <text:p text:style-name="P1685"><text:span text:style-name="T1686">164</text:span><text:span text:style-name="T1687">. Komiteto sprendimus, siūlymus, išvadas ir posėdžių protokolus pasirašo<text:s/></text:span><text:span text:style-name="T1688">komiteto pirmininkas (jo nesant – komiteto pirmininko pavaduotojas ar kitas komiteto narys, pirmininkavęs posėdžiui) ir</text:span><text:span text:style-name="T1689"><text:s/></text:span><text:span text:style-name="T1690">savivaldybės administracijos tarnautojas, atsakingas už tarybos komitetų protokolų rašymą.</text:span></text:p>
      <text:p text:style-name="P1691"><text:span text:style-name="T1692">165</text:span><text:span text:style-name="T1693">. Keli komitetai savo iniciatyva pirmi</text:span><text:span text:style-name="T1694">ninkų susitarimu gali sušaukti bendrą posėdį. Bendram posėdžiui pirmininkauja vieno iš komitetų pirmininkas. Sprendimai priimami dalyvavusių komitetų narių balsų dauguma. Komitetų posėdžio protokolą pasirašo posėdžio pirmininkas ir</text:span><text:span text:style-name="T1695"><text:s/></text:span><text:span text:style-name="T1696"><text:s/>savivaldybės administra</text:span><text:span text:style-name="T1697">cijos Kanceliarijos skyriaus darbuotojas, atsakingas už komitetų protokolų rašymą.</text:span></text:p>
      <text:p text:style-name="P1698">Punkto pakeitimai:</text:p>
      <text:p text:style-name="P1699"><text:span text:style-name="T1700">Nr.<text:s/></text:span><text:a xlink:href="https://www.e-tar.lt/portal/legalAct.html?documentId=SAV.491794" office:target-frame-name="_top" xlink:show="replace"><text:span text:style-name="T1701">T-38</text:span></text:a><text:span text:style-name="T1702">, 2013-03-28, paskelbta TAR 2013-03-28, i. k. 2013-01090</text:span></text:p>
      <text:p text:style-name="Normal"/>
      <text:p text:style-name="P1703"><text:span text:style-name="T1704">166</text:span><text:span text:style-name="T1705">. Kom</text:span><text:span text:style-name="T1706">itetai, svarstydami savo kompetencijos klausimus, turi lygias teises.</text:span></text:p>
      <text:p text:style-name="P1707"><text:span text:style-name="T1708">167</text:span><text:span text:style-name="T1709">. Jei komitetų bendrame posėdyje komitetas neturi kvorumo, tai šis komitetas nedalyvauja balsavimuose ir tokiu atveju sprendimai priimami komitetų, kurių kvorumas yra, dalyvavusių</text:span><text:span text:style-name="T1710"><text:s/>narių balsų dauguma.</text:span></text:p>
      <text:p text:style-name="P1711"><text:span text:style-name="T1712">168</text:span><text:span text:style-name="T1713">. Komitetų veiklos kryptys:</text:span></text:p>
      <text:p text:style-name="P1714"><text:span text:style-name="T1715">168.1</text:span><text:span text:style-name="T1716">.<text:s/></text:span><text:span text:style-name="T1717">Ekonomikos ir finansų komitetas</text:span><text:span text:style-name="T1718"><text:s/>svarsto, rengia ir teikia išvadas ir siūlymus dėl:</text:span></text:p>
      <text:p text:style-name="P1719">– pateikto tarybai tvirtinti biudžeto projekto ir visų komitetų išvadų tuo klausimu;</text:p>
      <text:p text:style-name="P1720">– biudžeto vykdymo ataskaitos;</text:p>
      <text:p text:style-name="P1721">– biudžeto tikslinimo;</text:p>
      <text:p text:style-name="P1722"><text:span text:style-name="T1723">– nebiudžetinių fondų ir kitų lėšų sudarymo ir</text:span><text:span text:style-name="T1724"><text:s/></text:span><text:span text:style-name="T1725">naudojimo tvarkos, jų panaudojimo ataskaitų;</text:span></text:p>
      <text:p text:style-name="P1726"><text:span text:style-name="T1727">– papildomų ir</text:span><text:span text:style-name="T1728"><text:s/></text:span><text:span text:style-name="T1729">planą viršijančių biudžeto pajamų ir kitų lėšų paskirstymo ir</text:span><text:span text:style-name="T1730"><text:s/></text:span><text:span text:style-name="T1731">tikslinės paskirties fondų sudarymo ir naudojimo;</text:span></text:p>
      <text:soft-page-break/>
      <text:p text:style-name="P1732"><text:span text:style-name="T1733">–<text:s/></text:span><text:span text:style-name="T1734">kainų ir tarifų už savivaldybės kontroliuojamų įmonių, savivaldybės biudžetinių ir viešųjų įstaigų teikiamų atlygintinų paslaugų ir</text:span><text:span text:style-name="T1735"><text:s/></text:span><text:span text:style-name="T1736">keleivių vežimo vietiniais maršrutais, centralizuotai tiekiamos šilumos, šalto ir karšto vandens kainų, vietinių rinkliavų<text:s/></text:span><text:span text:style-name="T1737">ir kitų įmokų nustatymo;</text:span></text:p>
      <text:p text:style-name="P1738">– biudžeto asignavimų biudžetinėms įstaigoms skirstymo;</text:p>
      <text:p text:style-name="P1739"><text:span text:style-name="T1740">– valstybės socialinių ir ekonominių programų tikslinių lėšų ir kitų valstybės fondų lėšų ir</text:span><text:span text:style-name="T1741"><text:s/></text:span><text:span text:style-name="T1742">materialiojo turto paskirstymo savivaldybės biudžetinėms įstaigoms;</text:span></text:p>
      <text:p text:style-name="P1743"><text:span text:style-name="T1744">– biudžetinių<text:s/></text:span><text:span text:style-name="T1745">įstaigų, savivaldybės įmonių, šeimynų, savivaldybės viešųjų įstaigų, akcinių bendrovių steigimo, dalyvavimo jas steigiant, dėl šių įstaigų, įmonių ir</text:span><text:span text:style-name="T1746"><text:s/></text:span><text:span text:style-name="T1747">šeimynų reorganizavimo, pertvarkymo ir likvidavimo arba dalyvavimo jas reorganizuojant, pertvarkant ir lik</text:span><text:span text:style-name="T1748">viduojant;</text:span></text:p>
      <text:p text:style-name="P1749">– bendrų su kitomis savivaldybėmis įmonių steigimo;</text:p>
      <text:p text:style-name="P1750"><text:span text:style-name="T1751">– uždarųjų akcinių bendrovių ir</text:span><text:span text:style-name="T1752"><text:s/></text:span><text:span text:style-name="T1753">viešųjų įstaigų finansinių atskaitomybių;</text:span></text:p>
      <text:p text:style-name="P1754"><text:span text:style-name="T1755">– mokesčių arba kompensacijų už išperkamus žemės sklypus, naudojimąsi savivaldybės įrenginiais, objektais ir</text:span><text:span text:style-name="T1756"><text:s/></text:span><text:span text:style-name="T1757">gamtos išt</text:span><text:span text:style-name="T1758">ekliais dydžių nustatymo;</text:span></text:p>
      <text:p text:style-name="P1759"><text:span text:style-name="T1760">– kompensacijų už perkamą kurą, elektros ir šilumos energiją, karštą vandenį ir</text:span><text:span text:style-name="T1761"><text:s/></text:span><text:span text:style-name="T1762">gamtines dujas tam tikroms vartotojų grupėms mokėjimo;</text:span></text:p>
      <text:p text:style-name="P1763">– koncesijų suteikimo tikslingumo, koncesijos konkurso sąlygų, pagrindinių koncesijos sutarties<text:s/>sąlygų, konkurso etapų, galutinio koncesijos sutarties projekto;<text:s/></text:p>
      <text:p text:style-name="P1764">– mokesčių, rinkliavų ir kitų įstatymų nustatytų lengvatų teikimo biudžeto sąskaita;<text:s/></text:p>
      <text:p text:style-name="P1765">– subsidijų ir kompensacijų skyrimo visų rūšių įmonėms, steigiančioms naujas darbo vietas;</text:p>
      <text:p text:style-name="P1766">– ekonominės<text:s/>plėtros programų tvirtinimo;</text:p>
      <text:p text:style-name="P1767">– naudojimosi bankų kreditais, paskolų ėmimo ir teikimo, garantijų suteikimo ir laidavimo kreditoriams už savivaldybės kontroliuojamų įmonių imamas paskolas;</text:p>
      <text:p text:style-name="P1768">– savivaldybės teritorijos raidos analizių, bendrųjų ilgalaikių investicinių ir kitų programų projektų rengimo;</text:p>
      <text:p text:style-name="P1769">– tarybos sprendimų, turinčių įtakos biudžeto pajamoms ir išlaidoms, projektų;</text:p>
      <text:p text:style-name="P1770">– savivaldybės administracijos struktūros, funkcijų ir darbo užmokesčio fondo;</text:p>
      <text:p text:style-name="P1771"><text:span text:style-name="T1772">– revizijų, nepriklausomo audito ir tikrinimų administ</text:span><text:span text:style-name="T1773">racijoje, savivaldybės įmonėse, įstaigose ir organizacijose.</text:span></text:p>
      <text:p text:style-name="P1774"><text:span text:style-name="T1775">168.2</text:span><text:span text:style-name="T1776">.<text:s/></text:span><text:span text:style-name="T1777">Švietimo, kultūros, sporto komitetas</text:span><text:span text:style-name="T1778"><text:s/>svarsto, rengia ir teikia išvadas ir</text:span><text:span text:style-name="T1779"><text:s/></text:span><text:span text:style-name="T1780">pasiūlymus dėl:</text:span></text:p>
      <text:p text:style-name="P1781">– pagalbos reformuojamai mokyklai, įgyvendinant jos tikslus ir uždavinius;</text:p>
      <text:p text:style-name="P1782"><text:span text:style-name="T1783">– mokyklos<text:s/></text:span><text:span text:style-name="T1784">lankomumo ir</text:span><text:span text:style-name="T1785"><text:s/></text:span><text:span text:style-name="T1786">mokinių kontingento mokyklose išlaikymo;</text:span></text:p>
      <text:p text:style-name="P1787">– bendrosios kultūros ugdymo ir etnokultūros puoselėjimo;</text:p>
      <text:p text:style-name="P1788">– savivaldybės ilgalaikių kultūrinių, demografinių ir kitų programų projektų rengimo;</text:p>
      <text:p text:style-name="P1789">– etninės kultūros ir paveldo globos;</text:p>
      <text:p text:style-name="P1790"><text:span text:style-name="T1791">– Švietimo ir sporto</text:span><text:span text:style-name="T1792">, Kultūros ir viešųjų ryšių skyrių</text:span><text:span text:style-name="T1793"><text:s/></text:span><text:span text:style-name="T1794">veiklos metodų;</text:span></text:p>
      <text:p text:style-name="P1795">– Jaunimo politikos koncepcijos įgyvendinimo;</text:p>
      <text:p text:style-name="P1796">– savivaldybės gyvenamųjų vietovių herbų tvirtinimo;</text:p>
      <text:p text:style-name="P1797">– savivaldybės garbės piliečio vardo suteikimo už nuopelnus;</text:p>
      <text:p text:style-name="P1798">– kraštotyros darbo organizavimo;</text:p>
      <text:p text:style-name="P1799"><text:span text:style-name="T1800">– pagalbos<text:s/></text:span><text:span text:style-name="T1801">Švietimo ir sporto, Kultūros ir viešųjų ryšių skyriams planuojant ir</text:span><text:span text:style-name="T1802"><text:s/></text:span><text:span text:style-name="T1803">organizuojant renginius;</text:span></text:p>
      <text:p text:style-name="P1804">– kūno kultūros ir sporto plėtojimo, sveikos gyvensenos propagavimo;</text:p>
      <text:p text:style-name="P1805"><text:span text:style-name="T1806">– biudžeto lėšomis išlaikomų švietimo, kultūros ir sporto įstaigų steigimo, reorganizavimo ir</text:span><text:span text:style-name="T1807"><text:s/></text:span><text:span text:style-name="T1808">likvidavimo;</text:span></text:p>
      <text:p text:style-name="P1809">– sprendimų skelbti vietos gyventojų apklausas;</text:p>
      <text:p text:style-name="P1810">– savivaldybės ryšių su užsienio institucijomis plėtojimo.<text:s/></text:p>
      <text:p text:style-name="P1811">Punkto pakeitimai:</text:p>
      <text:p text:style-name="P1812"><text:span text:style-name="T1813">Nr.<text:s/></text:span><text:a xlink:href="https://www.e-tar.lt/portal/legalAct.html?documentId=SAV.491794" office:target-frame-name="_top" xlink:show="replace"><text:span text:style-name="T1814">T-38</text:span></text:a><text:span text:style-name="T1815">, 2013-03-28, paskelbta TAR<text:s/></text:span><text:span text:style-name="T1816">2013-03-28, i. k. 2013-01090</text:span></text:p>
      <text:p text:style-name="Normal"/>
      <text:p text:style-name="P1817"><text:span text:style-name="T1818">168.3</text:span><text:span text:style-name="T1819">.<text:s/></text:span><text:span text:style-name="T1820">Socialinių ir sveikatos reikalų komitetas</text:span><text:span text:style-name="T1821"><text:s/>svarsto, rengia ir teikia išvadas, pasiūlymus dėl:</text:span></text:p>
      <text:soft-page-break/>
      <text:p text:style-name="P1822">– gyventojų sveikatos priežiūros, sergamumo prevencijos, ligonių, invalidų ir senelių slaugos organizavimo, sanitarijos ir<text:s/>higienos reikalavimų laikymosi;</text:p>
      <text:p text:style-name="P1823">– socialiai remtinų asmenų rūpybos, priežiūros ir aptarnavimo, labdaros renginių organizavimo;</text:p>
      <text:p text:style-name="P1824">– viešųjų asmens sveikatos priežiūros įstaigų finansinių atskaitomybių;</text:p>
      <text:p text:style-name="P1825">– bendrųjų ilgalaikių socialinių, demografinių,<text:s/>nusikaltimų kontrolės ir prevencijos, sveikatos ir kitų programų projektų rengimo;</text:p>
      <text:p text:style-name="P1826">– valstybės socialinių programų tikslinių lėšų paskirstymo savivaldybės biudžetinėms įstaigoms;</text:p>
      <text:p text:style-name="P1827">– socialinio būsto fondo formavimo;</text:p>
      <text:p text:style-name="P1828">– savivaldybės socialinės plėtros programos tvirtinimo;</text:p>
      <text:p text:style-name="P1829">– socialinių paslaugų įstaigų, šeimynų steigimo, bendradarbiavimo su visuomeninėmis organizacijomis;</text:p>
      <text:p text:style-name="P1830"><text:span text:style-name="T1831">– neįgalių gyventojų socialinio integravimo į bendruomenę.</text:span></text:p>
      <text:p text:style-name="P1832"><text:span text:style-name="T1833">168.4</text:span><text:span text:style-name="T1834">.<text:s/></text:span><text:span text:style-name="T1835">Rajono plėtros komitetas<text:s/></text:span><text:span text:style-name="T1836">svarsto, rengia ir teikia išvadas dėl:</text:span></text:p>
      <text:p text:style-name="P1837"><text:span text:style-name="T1838">– seni</text:span><text:span text:style-name="T1839">ūnijų steigimo ir jų skaičiaus, pavadinimų seniūnijoms suteikimo ir jų keitimo, teritorijų seniūnijoms priskyrimo, jų ribų nustatymo ir</text:span><text:span text:style-name="T1840"><text:s/></text:span><text:span text:style-name="T1841">keitimo;</text:span></text:p>
      <text:p text:style-name="P1842"><text:span text:style-name="T1843">– gyvenamųjų vietovių ar jų dalių suskirstymo (sugrupavimo) į seniūnaitijas;</text:span></text:p>
      <text:p text:style-name="P1844">– savivaldybės teritorijos raidos<text:s/>analizės, bendrųjų ilgalaikių ūkinių, ekologinių ir kitų programų projektų rengimo;</text:p>
      <text:p text:style-name="P1845">– savivaldybės saugomų teritorijų steigimo, vietinės reikšmės gamtos ir kultūros paveldo objektų skelbimo savivaldybės saugomais, aplinkos apsaugos būklės gerinimo;</text:p>
      <text:p text:style-name="P1846">–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847"><text:span text:style-name="T1848">– želdinių apsaugos, miesto ir kitų gyvenamųjų vietovių tvarkymo, atliekų tvarkymo ir</text:span><text:span text:style-name="T1849"><text:s/></text:span><text:span text:style-name="T1850">aplinkos apsaugos, gyvūnų laikymo, prekybos turgavietėse ir kitų taisyklių, už kurių pažeidimą įstatymais nustatyta administracinė at</text:span><text:span text:style-name="T1851">sakomybė;</text:span></text:p>
      <text:p text:style-name="P1852"><text:span text:style-name="T1853">– kaimo plėtros programos tvirtinimo;</text:span></text:p>
      <text:p text:style-name="P1854"><text:span text:style-name="T1855">– <text:s/>sąlygų verslo plėtrai sudarymo ir šios veiklos skatinimo;</text:span></text:p>
      <text:p text:style-name="P1856"><text:span text:style-name="T1857">– kraštovaizdžio, nekilnojamųjų kultūros vertybių ir</text:span><text:span text:style-name="T1858"><text:s/></text:span><text:span text:style-name="T1859">savivaldybės įsteigtų saugomų teritorijų tvarkymo ir apsaugos;</text:span></text:p>
      <text:p text:style-name="P1860"><text:span text:style-name="T1861">– savivaldybės teritorijos ir<text:s/></text:span><text:span text:style-name="T1862">jos dalių bendrųjų planų rengimo ir</text:span><text:span text:style-name="T1863"><text:s/></text:span><text:span text:style-name="T1864">keitimo, teritorijų planavimo dokumentų tvirtinimo;</text:span></text:p>
      <text:p text:style-name="P1865"><text:span text:style-name="T1866">– aplinkos kokybės gerinimo ir apsaugos;</text:span></text:p>
      <text:p text:style-name="P1867"><text:span text:style-name="T1868">– <text:s/>komunalinių atliekų tvarkymo sistemų diegimo, antrinių žaliavų surinkimo ir</text:span><text:span text:style-name="T1869"><text:s/></text:span><text:span text:style-name="T1870">perdirbimo organizavimo;</text:span></text:p>
      <text:p text:style-name="P1871"><text:span text:style-name="T1872">– socialinės ir gamybos</text:span><text:span text:style-name="T1873"><text:s/>infrastruktūros objektų projektavimo, statybos ir eksploatavimo;</text:span></text:p>
      <text:p text:style-name="P1874"><text:span text:style-name="T1875">– savivaldybės aplinkos apsaugos politikos;</text:span></text:p>
      <text:p text:style-name="P1876">– kelių fondo, melioracijai skirtų lėšų naudojimo;</text:p>
      <text:p text:style-name="P1877"><text:span text:style-name="T1878">– vietinės reikšmės kelių ir gatvių priežiūros, taisymo, tiesimo ir saugaus eismo sąlygų užtikr</text:span><text:span text:style-name="T1879">inimo;</text:span></text:p>
      <text:p text:style-name="P1880"><text:span text:style-name="T1881">– finansinių lengvatų suteikimo ūkininkams, žemės ūkio įmonėms.</text:span></text:p>
      <text:p text:style-name="P1882"><text:span text:style-name="T1883">168.5</text:span><text:span text:style-name="T1884">.</text:span><text:span text:style-name="T1885"><text:s/>Kontrolės komitetas:</text:span></text:p>
      <text:p text:style-name="P1886"><text:span text:style-name="T1887">– siūlo tarybai atleisti savivaldybės kontrolierių, kai yra įstatymuose nurodyti</text:span><text:span text:style-name="T1888"><text:s/></text:span><text:span text:style-name="T1889">atleidimo iš valstybės tarnybos pagrindai;</text:span></text:p>
      <text:p text:style-name="P1890">– teikia tarybai išvadas dėl<text:s/>Savivaldybės kontrolės ir audito tarnybos veiklos rezultatų;</text:p>
      <text:p text:style-name="P1891"><text:span text:style-name="T1892">– svarsto Savivaldybės kontrolės ir audito tarnybos</text:span><text:span text:style-name="T1893"><text:s/></text:span><text:span text:style-name="T1894">kitų metų veiklos</text:span><text:span text:style-name="T1895"><text:s/></text:span><text:span text:style-name="T1896">plano projektą ir teikia pasiūlymus dėl šio plano projekto pildymo ar pakeitimo, Reglamento nustatyta tvarka iki einamųjų met</text:span><text:span text:style-name="T1897">ų lapkričio 5 d.</text:span><text:span text:style-name="T1898"><text:s/></text:span><text:span text:style-name="T1899">grąžina šį plano projektą savivaldybės kontrolieriui tvirtinti;</text:span></text:p>
      <text:soft-page-break/>
      <text:p text:style-name="P1900">– įvertina Savivaldybės kontrolės ir audito tarnybos ateinančių metų veiklos planui vykdyti reikalingus asignavimus ir išvadą dėl jų teikia tarybai;</text:p>
      <text:p text:style-name="P1901"><text:span text:style-name="T1902">– svarsto savivaldybės<text:s/></text:span><text:span text:style-name="T1903">kontrolieriaus parengtą ataskaitą dėl Savivaldybės kontrolės ir audito tarnybos veiklos plano įvykdymo, jos pagrindu rengia ir teikia tarybai išvadas dėl savivaldybės turto ir lėšų naudojimo teisėtumo, tikslingumo, efektyvumo ir</text:span><text:span text:style-name="T1904"><text:s/></text:span><text:span text:style-name="T1905">savivaldybės kontrolieriaus</text:span><text:span text:style-name="T1906"><text:s/>ar <text:s/>Savivaldybės</text:span><text:span text:style-name="T1907"><text:s/></text:span><text:span text:style-name="T1908">kontrolės ir audito tarnybos veiklos;</text:span></text:p>
      <text:p text:style-name="P1909">– siūlo tarybai atlikti nepriklausomą savivaldybės turto ir lėšų naudojimo ir savivaldybės veiklos auditą, teikia savo išvadas dėl audito rezultatų;</text:p>
      <text:p text:style-name="P1910"><text:span text:style-name="T1911">– periodiškai (kartą per ketvirtį) svarsto, kaip vy</text:span><text:span text:style-name="T1912">kdomas Savivaldybės kontrolės ir audito tarnybos veiklos planas, savivaldybės kontrolieriaus ar savo iniciatyva išklauso institucijų, įstaigų ir įmonių vadovus dėl Savivaldybės kontrolės ir audito tarnybos atlikto finansinio ir veiklos audito</text:span><text:span text:style-name="T1913"><text:s/></text:span><text:span text:style-name="T1914">metu nustatyt</text:span><text:span text:style-name="T1915">ų trūkumų ar teisės aktų pažeidimų pašalinimo, prireikus kreipiasi į savivaldybės administracijos direktorių dėl savivaldybės kontrolieriaus reikalavimų vykdymo;</text:span></text:p>
      <text:p text:style-name="P1916"><text:span text:style-name="T1917">– dirba pagal tarybos patvirtintą metinę</text:span><text:span text:style-name="T1918"><text:s/></text:span><text:span text:style-name="T1919">veiklos programą ir kiekvienų metų pabaigoje už savo<text:s/></text:span><text:span text:style-name="T1920">veiklą atsiskaito tarybai.</text:span></text:p>
      <text:p text:style-name="P1921"/>
      <text:p text:style-name="P1922"><text:span text:style-name="T1923">V</text:span><text:span text:style-name="T1924">.<text:s/></text:span><text:span text:style-name="T1925">Tarybos komisijos, frakcijos</text:span></text:p>
      <text:p text:style-name="P1926"/>
      <text:p text:style-name="P1927"><text:span text:style-name="T1928">169</text:span><text:span text:style-name="T1929">. Taryba savo įgaliojimų laikui sudaro Administracinę komisiją ir Etikos komisiją. Taryba šių komisijų pirmininkus mero teikimu skiria iš</text:span><text:span text:style-name="T1930"><text:s/></text:span><text:span text:style-name="T1931">tarybos narių.<text:s/></text:span><text:span text:style-name="T1932">Jeigu yra paskelbta savival</text:span><text:span text:style-name="T1933">dybės tarybos mažuma (opozicija),<text:s/></text:span><text:span text:style-name="T1934">Etikos komisijos pirmininko kandidatūrą meras teikia savivaldybės tarybos mažumos (opozicijos) raštišku siūlymu, pasirašytu ne mažiau kaip pusės savivaldybės tarybos mažuma (opozicija) pasiskelbusių tarybos narių. Jeigu sa</text:span><text:span text:style-name="T1935">vivaldybės tarybos mažuma (opozicija) nepasiūlo Etikos komisijos pirmininko kandidatūros, Etikos komisijos pirmininką taryba skiria mero teikimu.<text:s/></text:span></text:p>
      <text:p text:style-name="P1936"><text:span text:style-name="T1937">Komisijų atsakingųjų sekretorių pareigas atlieka savivaldybės administracijos direktoriaus paskirti valstybės</text:span><text:span text:style-name="T1938"><text:s/>tarnautojai. Šios</text:span><text:span text:style-name="T1939"><text:s/></text:span><text:span text:style-name="T1940"><text:s/>funkcijos įrašomos į jų pareigybės aprašymą.</text:span></text:p>
      <text:p text:style-name="P1941"><text:span text:style-name="T1942">170</text:span><text:span text:style-name="T1943">. Administracinė komisija nagrinėja Administracinių teisės pažeidimų kodekso jos kompetencijai priskirtas administracinių teisės pažeidimų bylas.<text:s/></text:span></text:p>
      <text:p text:style-name="P1944"><text:span text:style-name="T1945">171</text:span><text:span text:style-name="T1946">. Etikos komisija:</text:span></text:p>
      <text:p text:style-name="P1947"><text:span text:style-name="T1948">171.1</text:span><text:span text:style-name="T1949">.<text:s/></text:span><text:span text:style-name="T1950">prižiūri, kaip savivaldybės tarybos nariai laikosi šio įstatymo, Valstybės politikų elgesio kodekso, Reglamento, kitų teisės aktų, reglamentuojančių savivaldybės tarybos narių veiklą ir elgesį, reikalavimų;</text:span></text:p>
      <text:p text:style-name="P1951"><text:span text:style-name="T1952">171.2</text:span><text:span text:style-name="T1953">. analizuoja savivaldybės tarybos narių<text:s/></text:span><text:span text:style-name="T1954">nedalyvavimo savivaldybės tarybos, komitetų ir komisijų posėdžiuose ir šio įstatymo nustatytų pareigų nevykdymo priežastis;</text:span></text:p>
      <text:p text:style-name="P1955"><text:span text:style-name="T1956">171.3</text:span><text:span text:style-name="T1957">. nagrinėja gautą informaciją dėl savivaldybės tarybos nario veiklos ar jo viešųjų ir privačių interesų nesuderinamumo;</text:span></text:p>
      <text:p text:style-name="P1958"><text:span text:style-name="T1959">1</text:span><text:span text:style-name="T1960">71.4</text:span><text:span text:style-name="T1961">. nagrinėja savivaldybės bendruomenės narių, valstybės institucijų, gyvenamųjų vietovių bendruomenių ar bendruomeninių organizacijų atstovų siūlymus ir pastabas dėl savivaldybės tarybos narių veiklos skaidrumo;</text:span></text:p>
      <text:p text:style-name="P1962"><text:span text:style-name="T1963">171.5</text:span><text:span text:style-name="T1964">. teikia Vyriausiajai rinkimų<text:s/></text:span><text:span text:style-name="T1965">komisijai siūlymą dėl savivaldybės tarybos nario įgaliojimų nutraukimo, jeigu šis tarybos narys yra praleidęs iš eilės tris savivaldybės tarybos posėdžius be pateisinamos priežasties.</text:span></text:p>
      <text:p text:style-name="P1966"><text:span text:style-name="T1967">172</text:span><text:span text:style-name="T1968">. Įstatymų nustatytais atvejais ar tarybos sprendimu gali būti<text:s/></text:span><text:span text:style-name="T1969">sudaromos ir kitos nuolatinės (tos kadencijos laikotarpiui) ir laikinosios (atskiriems klausimams nagrinėti) komisijos. Jų veiklos nuostatus tvirtina taryba.<text:s/></text:span></text:p>
      <text:p text:style-name="P1970"><text:span text:style-name="T1971">173</text:span><text:span text:style-name="T1972">. Nuolatinių komisijų sudarymo tvarka:</text:span></text:p>
      <text:p text:style-name="P1973"><text:span text:style-name="T1974">173.1</text:span><text:span text:style-name="T1975">. Tarybos sprendime dėl komisijos sudarymo t</text:span><text:span text:style-name="T1976">uri būti nurodytas tikslus komisijos pavadinimas, komisijos nariai, komisijos pirmininkas, jei kituose teisės aktuose nenurodyta arba taryba nenusprendžia kitaip.</text:span></text:p>
      <text:p text:style-name="P1977"><text:span text:style-name="T1978">173.2</text:span><text:span text:style-name="T1979">. Komisijos pirmininką siūlo meras, jei kituose teisės aktuose nenurodyta arba taryb</text:span><text:span text:style-name="T1980">a nenusprendžia kitaip.</text:span></text:p>
      <text:p text:style-name="P1981"><text:span text:style-name="T1982">173.3</text:span><text:span text:style-name="T1983">. Komisijos nariais gali būti tarybos nariai, savivaldybės administracijos valstybės tarnautojai, deleguoti kitų institucijų atstovai, gyvenamųjų vietovių bendruomenių ir bendruomeninių organizacijų atstovai, kiti<text:s/></text:span><text:span text:style-name="T1984">savivaldybės bendruomenės nariai. Etikos komisijoje gyvenamųjų vietovių bendruomenių atstovai turi sudaryti ne mažiau kaip 1/3 komisijos narių.</text:span></text:p>
      <text:p text:style-name="P1985"><text:span text:style-name="T1986">173.4</text:span><text:span text:style-name="T1987">. Atsižvelgiant į komisijos darbo specifiką, komisijos sudėtyje gali būti ir sekretorius. Kitais atveja</text:span><text:span text:style-name="T1988">i komisijos posėdžius protokoluoja savivaldybės administracijos direktoriaus paskirtas darbuotojas</text:span>.</text:p>
      <text:p text:style-name="P1989">Punkto pakeitimai:</text:p>
      <text:p text:style-name="P1990"><text:span text:style-name="T1991">Nr.<text:s/></text:span><text:a xlink:href="https://www.e-tar.lt/portal/legalAct.html?documentId=SAV.491745" office:target-frame-name="_top" xlink:show="replace"><text:span text:style-name="T1992">T-73</text:span></text:a><text:span text:style-name="T1993">, 2012-04-26, paskelbta TAR 2012-04-26, i. k. 2012-</text:span><text:span text:style-name="T1994">00969</text:span></text:p>
      <text:p text:style-name="Normal"/>
      <text:p text:style-name="P1995"><text:span text:style-name="T1996">174</text:span><text:span text:style-name="T1997">. Taryba gali sudaryti laikinąsias</text:span><text:span text:style-name="T1998"><text:s/></text:span><text:span text:style-name="T1999">komisijas sudėtingiems, skubiems, svarbiems ar kitiems klausimams tirti, parengti ar kitiems tarybos pavedimams atlikti.</text:span></text:p>
      <text:p text:style-name="P2000"><text:span text:style-name="T2001">175</text:span><text:span text:style-name="T2002">. Sudarant laikinąją komisiją, apibrėžiamas jos veiklos tikslas, įgaliojimai,<text:s/></text:span><text:span text:style-name="T2003">nustatomas narių skaičius, darbo trukmė, mero teikimu skiriamas pirmininkas.</text:span></text:p>
      <text:p text:style-name="P2004"><text:span text:style-name="T2005">176</text:span><text:span text:style-name="T2006">. Komisijų darbe patariamojo balso teise gali dalyvauti visuomenės atstovai, ekspertai ir savivaldybės administracijos valstybės tarnautojai.<text:s/></text:span></text:p>
      <text:p text:style-name="P2007"><text:span text:style-name="T2008">177</text:span><text:span text:style-name="T2009">. Pagal darbo pobūdį k</text:span><text:span text:style-name="T2010">omisija rengia aktus, protokolus, išvadas, priima sprendimus (rekomendacinius), kitus dokumentus.</text:span></text:p>
      <text:p text:style-name="P2011"><text:span text:style-name="T2012">178</text:span><text:span text:style-name="T2013">. Komisijos priimtus dokumentus, atsižvelgiant į dokumento paskirtį, pasirašo pirmininkas arba visa komisija. Tai numato komisijos veiklos nuostatai.</text:span></text:p>
      <text:p text:style-name="P2014"><text:span text:style-name="T2015">179</text:span><text:span text:style-name="T2016">. Darbo grupes mero kompetencijos klausimams spręsti gali sudaryti meras. Jis nustato darbo grupei užduotį ir darbo trukmę, paskiria darbo grupės vadovą</text:span>.</text:p>
      <text:p text:style-name="P2017">Punkto pakeitimai:</text:p>
      <text:p text:style-name="P2018"><text:span text:style-name="T2019">Nr.<text:s/></text:span><text:a xlink:href="https://www.e-tar.lt/portal/legalAct.html?documentId=SAV.491745" office:target-frame-name="_top" xlink:show="replace"><text:span text:style-name="T2020">T-73</text:span></text:a><text:span text:style-name="T2021">, 2012-04-26, paskelbta TAR 2012-04-26, i. k. 2012-00969</text:span></text:p>
      <text:p text:style-name="Normal"/>
      <text:p text:style-name="P2022"><text:span text:style-name="T2023">180</text:span><text:span text:style-name="T2024">. Nuolatinių komisijų veiklos dokumentai saugomi jų nuostatuose nustatyta tvarka.</text:span></text:p>
      <text:p text:style-name="P2025"><text:span text:style-name="T2026">181</text:span><text:span text:style-name="T2027">. Laikinosios komisijos veiklos dokumentai turi būti perduoti savivaldybės administracijos Kanc</text:span><text:span text:style-name="T2028">eliarijos skyriui per 10 dienų, pasibaigus šios komisijos įgaliojimų laikui.</text:span></text:p>
      <text:p text:style-name="P2029">Punkto pakeitimai:</text:p>
      <text:p text:style-name="P2030"><text:span text:style-name="T2031">Nr.<text:s/></text:span><text:a xlink:href="https://www.e-tar.lt/portal/legalAct.html?documentId=SAV.491794" office:target-frame-name="_top" xlink:show="replace"><text:span text:style-name="T2032">T-38</text:span></text:a><text:span text:style-name="T2033">, 2013-03-28, paskelbta TAR 2013-03-28, i. k. 2013-01090</text:span></text:p>
      <text:p text:style-name="Normal"/>
      <text:p text:style-name="P2034"><text:span text:style-name="T2035">182</text:span><text:span text:style-name="T2036">. Savo poli</text:span><text:span text:style-name="T2037">tiniams tikslams įgyvendinti tarybos nariai gali jungtis į frakcijas. Frakciją turi sudaryti</text:span><text:span text:style-name="T2038"><text:s/></text:span><text:span text:style-name="T2039">ne mažiau kaip 3 tarybos nariai. Kiekvienas tarybos narys gali būti tik vienos frakcijos nariu.<text:s/></text:span></text:p>
      <text:p text:style-name="P2040"><text:span text:style-name="T2041">Frakcijos gali jungtis į koalicijas. Frakcijos pačios nustato savo</text:span><text:span text:style-name="T2042"><text:s/>darbo tvarką, išsirenka vadovą.</text:span></text:p>
      <text:p text:style-name="P2043"><text:span text:style-name="T2044">183</text:span><text:span text:style-name="T2045">. Tarybos nariai, norintys įkurti frakciją, viename iš tarybos posėdžių įteikia posėdžio pirmininkui viešą pareiškimą, kad veiklą taryboje tęsia susivieniję į frakciją.<text:s/></text:span></text:p>
      <text:p text:style-name="P2046"><text:span text:style-name="T2047">184</text:span><text:span text:style-name="T2048">. Frakcija veikia pagal savo<text:s/></text:span><text:span text:style-name="T2049">patvirtintą reglamentą ir gali būti atstovaujama savivaldybės taryboje, sudarant balsų skaičiavimo komisiją, Kontrolės komitetą, komisijas ir darbo grupes.</text:span></text:p>
      <text:p text:style-name="P2050"><text:span text:style-name="T2051">185</text:span><text:span text:style-name="T2052">. Pasikeitus frakcijos pavadinimui, sudėčiai ar vadovui, frakcijai iširus ar nutraukus veiklą</text:span><text:span text:style-name="T2053">, turi būti viešu pareiškimu (raštu) pranešta posėdžio pirmininkui, kuris tai paskelbia tarybos posėdyje.</text:span></text:p>
      <text:p text:style-name="P2054"/>
      <text:p text:style-name="P2055"><text:span text:style-name="T2056">VI</text:span><text:span text:style-name="T2057">.<text:s/></text:span><text:span text:style-name="T2058">Meras, mero pavaduotojas</text:span></text:p>
      <text:p text:style-name="P2059"/>
      <text:p text:style-name="P2060"><text:span text:style-name="T2061">Meras, mero pavaduotojas ir jų įgaliojimų pasibaigimas</text:span></text:p>
      <text:p text:style-name="P2062"/>
      <text:p text:style-name="P2063"><text:span text:style-name="T2064">186</text:span><text:span text:style-name="T2065">. Taryba savo įgaliojimų laikui iš tarybos narių renka savivaldybės merą ir mero siūlymu skiria mero pavaduotoją. Meras yra savivaldybės vadovas. Meru ir mero pavaduotoju gali būti tik Lietuvos Respublikos piliečiai. Taryba gali nuspręsti, kad mero pavaduo</text:span><text:span text:style-name="T2066">tojas pareigas atlieka visuomeniniais pagrindais. Meras renkamas, o mero pavaduotojas skiriamas slaptu balsavimu.<text:s/></text:span><text:soft-page-break/><text:span text:style-name="T2067">Laikoma, kad meras išrinktas, o mero pavaduotojas paskirtas, jeigu už jų <text:s/>kandidatūras balsavo visų tarybos narių dauguma. Su meru ir mero pav</text:span><text:span text:style-name="T2068">aduotoju darbo sutartis nesudaroma.</text:span></text:p>
      <text:p text:style-name="P2069"><text:span text:style-name="T2070">187</text:span><text:span text:style-name="T2071">. Meras, mero pavaduotojas prieš terminą netenka savo įgaliojimų tarybos sprendimu, jeigu už tai balsuoja visų tarybos narių dauguma:</text:span></text:p>
      <text:p text:style-name="P2072"><text:span text:style-name="T2073">187.1</text:span><text:span text:style-name="T2074">. Vyriausybės arba Valstybės kontrolės siūlymu už įstatymų ar kitų teisė</text:span><text:span text:style-name="T2075">s aktų pažeidimus, dėl kurių padaryta esminės žalos valstybės ar savivaldybės interesams ir nuosavybei;</text:span></text:p>
      <text:p text:style-name="P2076"><text:span text:style-name="T2077">187.2</text:span><text:span text:style-name="T2078">. kai dėl laikino nedarbingumo nedirba daugiau kaip šimtą dvidešimt kalendorinių dienų iš eilės arba daugiau kaip šimtą keturiasdešimt dienų pe</text:span><text:span text:style-name="T2079">r paskutinius dvylika mėnesių; inicijuoti svarstymą šiuo atveju gali frakcija arba ne mažiau kaip 7 tarybos nariai, pateikę raštą tarybai; informaciją apie laikiną nedarbingumą frakcijos arba ne mažiau kaip 7 tarybos narių prašymu tarybai privalo pateikti<text:s/></text:span><text:span text:style-name="T2080">savivaldybės administracijos direktorius, pridėdamas faktą įrodančius dokumentus;</text:span></text:p>
      <text:p text:style-name="P2081"><text:span text:style-name="T2082">187.3</text:span><text:span text:style-name="T2083">. kai pateikia atsistatydinimo prašymą.</text:span></text:p>
      <text:p text:style-name="P2084"><text:span text:style-name="T2085">188</text:span><text:span text:style-name="T2086">. Meras, mero pavaduotojas taip pat netenka savo įgaliojimų prieš terminą, jeigu ne mažiau kaip 1/3 visų tarybos nar</text:span><text:span text:style-name="T2087">ių pareiškia nepasitikėjimą jais. Taryba priima sprendimą atleisti merą, mero pavaduotoją, jei už tokį sprendimą balsavo ne mažiau <text:s/>kaip 1/2 visų tarybos narių. Jeigu sprendimas atleisti merą, mero pavaduotoją dėl nepasitikėjimo nepriimamas, šį klausimą pa</text:span><text:span text:style-name="T2088">kartotinai svarstyti galima tik po pusės metų.</text:span></text:p>
      <text:p text:style-name="P2089"><text:span text:style-name="T2090">189</text:span><text:span text:style-name="T2091">. Taryba, gavusi pasiūlymą, raštą ar prašymą pagal šio Reglamento 187 punktą arba raštišką pareiškimą dėl nepasitikėjimo meru ar mero pavaduotoju pagal 188 punktą, privalo šį klausimą svarstyti artimiau</text:span><text:span text:style-name="T2092">siame posėdyje</text:span>.</text:p>
      <text:p text:style-name="P2093">Punkto pakeitimai:</text:p>
      <text:p text:style-name="P2094"><text:span text:style-name="T2095">Nr.<text:s/></text:span><text:a xlink:href="https://www.e-tar.lt/portal/legalAct.html?documentId=SAV.491745" office:target-frame-name="_top" xlink:show="replace"><text:span text:style-name="T2096">T-73</text:span></text:a><text:span text:style-name="T2097">, 2012-04-26, paskelbta TAR 2012-04-26, i. k. 2012-00969</text:span></text:p>
      <text:p text:style-name="Normal"/>
      <text:p text:style-name="P2098"><text:span text:style-name="T2099">190</text:span><text:span text:style-name="T2100">. Nepasitikėjimo meru klausimas svarstomas posėdžio pradžioje. Posėdžiui</text:span><text:span text:style-name="T2101"><text:s/>pirmininkauja tarybos išrinktas posėdžio pirmininkas. Meras arba mero pavaduotojas posėdžiui pirmininkauti negali.</text:span></text:p>
      <text:p text:style-name="P2102"><text:span text:style-name="T2103">191</text:span><text:span text:style-name="T2104">. Pirmiausia taryba supažindinama (iki 10 minučių) su pasiūlymu, raštu ar prašymu dėl nepasitikėjimo meru, kurį pateikia jo iniciator</text:span><text:span text:style-name="T2105">iai.</text:span></text:p>
      <text:p text:style-name="P2106"><text:span text:style-name="T2107">192</text:span><text:span text:style-name="T2108">. Vėliau meras pateikia argumentuotą atsakymą dėl pareikšto nepasitikėjimo (iki 30 minučių).</text:span></text:p>
      <text:p text:style-name="P2109"><text:span text:style-name="T2110">193</text:span><text:span text:style-name="T2111">. Meras atsako į tarybos narių klausimus (iki 30 minučių).</text:span></text:p>
      <text:p text:style-name="P2112"><text:span text:style-name="T2113">194</text:span><text:span text:style-name="T2114">. Posėdžio pirmininkas skelbia diskusiją, kurioje žodis paprastai suteikiamas<text:s/></text:span><text:span text:style-name="T2115">paeiliui pritariantiems ir nepritariantiems nepasitikėjimui tarybos nariams.</text:span></text:p>
      <text:p text:style-name="P2116"><text:span text:style-name="T2117">195</text:span><text:span text:style-name="T2118">. Meras ir</text:span><text:span text:style-name="T2119"><text:s/></text:span><text:span text:style-name="T2120">nepasitikėjimą pareiškę atstovai taria baigiamąjį žodį.</text:span></text:p>
      <text:p text:style-name="P2121"><text:span text:style-name="T2122">196</text:span><text:span text:style-name="T2123">. Po šių pasisakymų posėdžio pirmininkas skelbia slaptą balsavimą.</text:span></text:p>
      <text:p text:style-name="P2124"><text:span text:style-name="T2125">197</text:span><text:span text:style-name="T2126">. Jeigu ne mažiau kaip 1</text:span><text:span text:style-name="T2127">/2 visų tarybos narių balsuoja už nepasitikėjimą meru, meras, tarybai patvirtinus slapto balsavimo protokolą (kurio pagrindu įforminamas sprendimas atleisti merą), netenka įgaliojimų</text:span>.</text:p>
      <text:p text:style-name="P2128">Punkto pakeitimai:</text:p>
      <text:p text:style-name="P2129"><text:span text:style-name="T2130">Nr.<text:s/></text:span><text:a xlink:href="https://www.e-tar.lt/portal/legalAct.html?documentId=SAV.491745" office:target-frame-name="_top" xlink:show="replace"><text:span text:style-name="T2131">T-73</text:span></text:a><text:span text:style-name="T2132">, 2012-04-26, paskelbta TAR 2012-04-26, i. k. 2012-00969</text:span></text:p>
      <text:p text:style-name="Normal"/>
      <text:p text:style-name="P2133"><text:span text:style-name="T2134">198</text:span><text:span text:style-name="T2135">. Posėdžio pirmininkas skelbia naujo mero rinkimus. Tarybos sprendimu rinkimai pagal šio Reglamento 22 punktą gal</text:span><text:span text:style-name="T2136">i vykti tame pačiame tarybos posėdyje arba kitame tarybos posėdyje.</text:span></text:p>
      <text:p text:style-name="P2137"><text:span text:style-name="T2138">199</text:span><text:span text:style-name="T2139">.<text:s/></text:span><text:span text:style-name="T2140">Jeigu pareikštam nepasitikėjimui meru nepritarė daugiau kaip pusė visų tarybos narių, meras, mero pavaduotojas, savivaldybės administracijos direktorius ir administracijos<text:s/></text:span><text:span text:style-name="T2141">direktoriaus pavaduotojas tęsia darbą.</text:span></text:p>
      <text:p text:style-name="P2142"><text:span text:style-name="T2143">200</text:span><text:span text:style-name="T2144">. Posėdyje, kuriame svarstomas nepasitikėjimo mero pavaduotoju klausimas, pirmininkauja meras arba kitas posėdyje išrinktas tarybos narys.<text:s/></text:span></text:p>
      <text:p text:style-name="P2145"><text:span text:style-name="T2146">201</text:span><text:span text:style-name="T2147">. Nepasitikėjimo mero pavaduotoju klausimas svarstomas analogiš</text:span><text:span text:style-name="T2148">kai kaip ir nepasitikėjimo meru klausimas.</text:span></text:p>
      <text:p text:style-name="P2149"><text:span text:style-name="T2150">202</text:span><text:span text:style-name="T2151">. Jeigu ne mažiau kaip 1/2 visų tarybos narių pritarė pareikštam nepasitikėjimui mero pavaduotojui, šis netenka įgaliojimų, tarybai patvirtinus slapto balsavimo protokolą (kurio pagrindu įforminamas sprendi</text:span><text:span text:style-name="T2152">mas atleisti merą)</text:span>.</text:p>
      <text:p text:style-name="P2153">Punkto pakeitimai:</text:p>
      <text:p text:style-name="P2154"><text:span text:style-name="T2155">Nr.<text:s/></text:span><text:a xlink:href="https://www.e-tar.lt/portal/legalAct.html?documentId=SAV.491745" office:target-frame-name="_top" xlink:show="replace"><text:span text:style-name="T2156">T-73</text:span></text:a><text:span text:style-name="T2157">, 2012-04-26, paskelbta TAR 2012-04-26, i. k. 2012-00969</text:span></text:p>
      <text:p text:style-name="Normal"/>
      <text:p text:style-name="P2158"><text:span text:style-name="T2159">203</text:span><text:span text:style-name="T2160">. Jeigu pareikštam nepasitikėjimui mero pavaduotoju nepritarė daugia</text:span><text:span text:style-name="T2161">u kaip pusė visų tarybos narių, mero pavaduotojas tęsia darbą.</text:span></text:p>
      <text:p text:style-name="P2162"><text:span text:style-name="T2163">204</text:span><text:span text:style-name="T2164">. Mero, mero pavaduotojo įgaliojimai nutrūksta, jeigu jie netenka Lietuvos Respublikos pilietybės ar tarybos nario mandato.</text:span></text:p>
      <text:p text:style-name="P2165"><text:span text:style-name="T2166">205</text:span><text:span text:style-name="T2167">. Pasibaigus tarybos įgaliojimams, baigiasi ir tarybos<text:s/></text:span><text:span text:style-name="T2168">išrinkto mero ir mero pavaduotojo įgaliojimai.</text:span></text:p>
      <text:p text:style-name="P2169"><text:span text:style-name="T2170">206</text:span><text:span text:style-name="T2171">. Pasibaigus kadencijai meras ir</text:span><text:span text:style-name="T2172"><text:s/></text:span><text:span text:style-name="T2173">mero pavaduotojas, jeigu neišrenkamas meru ar nepaskiriamas mero pavaduotoju arba prieš terminą netenka savo įgaliojimą (išskyrus atvejus, kai meras, mero pavaduotojas s</text:span><text:span text:style-name="T2174">avo įgaliojimų netenka šio Reglamento 187.1 ir 187.3 punktuose nustatyta tvarka), turi teisę Vyriausybės nustatyta tvarka grįžti į iki išrinkimo tarybos nariais eitas pareigas, o kai tokios galimybės nėra, – į kitas tos pačios ar žemesnės kategorijas parei</text:span><text:span text:style-name="T2175">gas, jeigu eitos pareigos pagal teisės aktus priskiriamos valstybės tarnautojų (išskyrus politinio (asmeninio) pasitikėjimo valstybės tarnautojo pareigas) pareigoms arba jie ėjo šias pareigas savivaldybės ar valstybės biudžetinėje ar viešojoje įstaigoje ar</text:span><text:span text:style-name="T2176">ba savivaldybės kontroliuojamoje įmonėje, o kai tokios galimybės nėra, – į kitas pareigas savivaldybės ar valstybės biudžetinėje ar viešojoje įstaigoje arba savivaldybės kontroliuojamoje įmonėje.</text:span><text:span text:style-name="T2177"><text:s/></text:span><text:span text:style-name="T2178">Jeigu šie asmenys iki išrinkimo tarybos nariais tokių pareig</text:span><text:span text:style-name="T2179">ų nėjo arba atsisakė pasiūlytų kitų žemesnės kategorijos pareigų, pagal teisės aktus priskiriamų valstybės tarnautojų (išskyrus politinio (asmeninio) pasitikėjimo valstybės tarnautojo pareigas) pareigoms, arba kitų pareigų savivaldybės ar valstybės biudžet</text:span><text:span text:style-name="T2180">inėje ar viešojoje įstaigoje arba savivaldybės kontroliuojamoje įmonėje, jiems išmokama 3 mėnesių jų vidutinio darbo užmokesčio dydžio išmoka. Ji išmokama per 3 mėnesius lygiomis dalimis kas mėnesį. Jeigu asmuo pradeda eiti pareigas valstybės tarnyboje ank</text:span><text:span text:style-name="T2181">sčiau negu po 3 mėnesių, likusi neišmokėta išmokos dalis nemokama. Jeigu šie asmenys mero ir mero pavaduotojo pareigas ėjo mažiau kaip vienus</text:span><text:span text:style-name="T2182"><text:s/></text:span><text:span text:style-name="T2183">metus iki kadencijos pabaigos, jiems išmokama 1 mėnesio jų vidutinio darbo užmokesčio dydžio išmoka. Nutrūkus mero</text:span><text:span text:style-name="T2184">,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2185">Punkto pakeitimai:</text:p>
      <text:p text:style-name="P2186"><text:span text:style-name="T2187">Nr.<text:s/></text:span><text:a xlink:href="https://www.e-tar.lt/portal/legalAct.html?documentId=SAV.491745" office:target-frame-name="_top" xlink:show="replace"><text:span text:style-name="T2188">T-73</text:span></text:a><text:span text:style-name="T2189">, 2012-04-26, paskelbta TAR 2012-04-26, i. k. 2012-00969</text:span></text:p>
      <text:p text:style-name="Normal"/>
      <text:p text:style-name="P2190"><text:span text:style-name="T2191">207</text:span><text:span text:style-name="T2192">. Mero ir mero pavaduotojo darbo užmokestį pagal įstatymų nustatytus koeficientus tvirtina<text:s/></text:span><text:span text:style-name="T2193">taryba.</text:span></text:p>
      <text:p text:style-name="P2194"><text:span text:style-name="T2195">208</text:span><text:span text:style-name="T2196">. Meras ir mero pavaduotojas negali dirbti kitose institucijose, įstaigose, įmonėse ir organizacijose ir</text:span><text:span text:style-name="T2197"><text:s/></text:span><text:span text:style-name="T2198">gauti kito atlyginimo, išskyrus atlyginimą už mokslinę, pedagoginę ar kūrybinę veiklą. Ši nuostata netaikoma, jeigu mero pavaduotojas<text:s/></text:span><text:span text:style-name="T2199">pareigas atlieka visuomeniniais pagrindais.</text:span></text:p>
      <text:p text:style-name="P2200"><text:span text:style-name="T2201">209</text:span><text:span text:style-name="T2202">. Mero pavaduotojas pirmininkauja tarybos posėdžiui, kai priimant sprendimą meras negali dalyvauti.</text:span></text:p>
      <text:p text:style-name="P2203"><text:span text:style-name="T2204">210</text:span><text:span text:style-name="T2205">. Merui, mero pavaduotojui netaikomos Lietuvos Respublikos darbo kodekso nuostatos, išskyrus nuost</text:span><text:span text:style-name="T2206">atas, reglamentuojančias darbo ir poilsio laiką, atostogas, nurodytas Reglamento 211 punkte, materialinę atsakomybę, darbuotojų saugą ir sveikatą.</text:span></text:p>
      <text:p text:style-name="P2207"><text:span text:style-name="T2208">211</text:span><text:span text:style-name="T2209">. Meras atostogų išeina išleisdamas potvarkį, mero pavaduotojui atostogos suteikiamos mero potvarkiu p</text:span><text:span text:style-name="T2210">agal raštišką prašymą.</text:span></text:p>
      <text:p text:style-name="P2211">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text:s/><text:soft-page-break/>dėl dalyvavimo Seimo, Respublikos Prezidento rinkimuose, rinkimuose į Europos Parlamentą ar savivaldybės tarybos rinkimuose suteikiamos įstatymų nustatyta tvarka.<text:s/></text:p>
      <text:p text:style-name="P2212"><text:span text:style-name="T2213">Atostogų metu meras ir mero pavaduotojas neatlieka mero ar mero pavaduotojo pareigų, tačiau gali atlikti tarybos nario pareigas.</text:span></text:p>
      <text:p text:style-name="P2214"><text:span text:style-name="T2215">212</text:span><text:span text:style-name="T2216">. Komandiruote laikomas mero ir mero pavaduotojo išvykimas iš nuolatinės darbo vie</text:span><text:span text:style-name="T2217">tos į kitas vietoves (išskyrus Šiaulių apskrities ribas). Išvykimas į komandiruotę įforminamas mero potvarkiu, kuriame turi būti nurodyta asmens vardas, pavardė, pareigos, komandiruotės tikslas, vietovė (vietovės), komandiruotės trukmė ir pagal Tarnybinių<text:s/></text:span><text:span text:style-name="T2218">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219">74-2555</text:span></text:a><text:span text:style-name="T2220">), apmokamos komandiruotės išlaidos.</text:span></text:p>
      <text:p text:style-name="P2221"><text:span text:style-name="T2222">213</text:span><text:span text:style-name="T2223">. Tarybos posėdžiams, komitetams, merui aptarnauti, taip pat tarybos sprendimų projektams rengti, nagrinėti ir išvadų dėl tarybos sprendimų projektams rengti mero siūlymu gali būti steigiamas savivaldybės<text:s/></text:span><text:span text:style-name="T2224">tarybos sekretoriatas (toliau – sekretoriatas). Sekretoriato finansinį, ūkinį ir</text:span><text:span text:style-name="T2225"><text:s/></text:span><text:span text:style-name="T2226">materialinį aptarnavimą atlieka savivaldybės administracija. Taryba nustato</text:span><text:span text:style-name="T2227"><text:s/></text:span><text:span text:style-name="T2228">atskirą sekretoriato išlaidų sąmatą. Sekretoriatas gali būti sudaromas iš mero politinio (asmeninio</text:span><text:span text:style-name="T2229">) pasitikėjimo valstybės tarnautojų, karjeros valstybės tarnautojų ir darbuotojų, dirbančių pagal darbo sutartis. Jei sekretoriatas nesudaromas, savo įgaliojimų laikui meras gali turėti politinio (asmeninio) pasitikėjimo valstybės tarnautojų,</text:span><text:span text:style-name="T2230"><text:s/></text:span><text:span text:style-name="T2231">kurie negali<text:s/></text:span><text:span text:style-name="T2232">būti tarybos nariais.</text:span><text:span text:style-name="T2233"><text:s/></text:span></text:p>
      <text:p text:style-name="P2234"/>
      <text:p text:style-name="P2235"><text:span text:style-name="T2236">Mero, mero pavaduotojo įgaliojimai</text:span></text:p>
      <text:p text:style-name="P2237"/>
      <text:p text:style-name="P2238"><text:span text:style-name="T2239">214</text:span><text:span text:style-name="T2240">. Meras yra atskaitingas tarybai ir savivaldybės</text:span><text:span text:style-name="T2241"><text:s/></text:span><text:span text:style-name="T2242">bendruomenei už savivaldybės veiklą.<text:s/></text:span></text:p>
      <text:p text:style-name="P2243"><text:span text:style-name="T2244">215</text:span><text:span text:style-name="T2245">. Meras:</text:span></text:p>
      <text:p text:style-name="P2246"><text:span text:style-name="T2247">215.1</text:span><text:span text:style-name="T2248">. planuoja tarybos veiklą, <text:s/>nustato ir sudaro tarybos posėdžių darbotvarkes ir</text:span><text:span text:style-name="T2249"><text:s/></text:span><text:span text:style-name="T2250">teikia sprendimų projektus, šaukia tarybos posėdžius ir jiems pirmininkauja, koordinuoja tarybos komitetų ir komisijų veiklą, pasirašo tarybos sprendimus ir posėdžių, kuriems pi</text:span><text:span text:style-name="T2251">rmininkavo, protokolus;</text:span></text:p>
      <text:p text:style-name="P2252"><text:span text:style-name="T2253">215.2</text:span><text:span text:style-name="T2254">. atstovauja pats arba potvarkiu įgalioja kitus asmenis atstovauti savivaldybei teisme, bendradarbiaujant su kitomis savivaldybėmis, valstybės ar užsienio šalių institucijomis, kitais juridiniais ir fiziniais asmenimis.<text:s/></text:span></text:p>
      <text:p text:style-name="P2255">Savivaldybės meras atstovauja savivaldybės interesams teisme pats arba per tam įgaliotą savivaldybės tarnautoją (darbuotoją), per advokatą (-us), jo (jų) padėjėją (-us).<text:s/></text:p>
      <text:p text:style-name="P2256"><text:span text:style-name="T2257">Savivaldybės meras, skirdamas atstovauti savivaldybės interesams teisme savivaldybės ta</text:span><text:span text:style-name="T2258">rnautoją (darbuotoją), Lietuvos Respublikos įstatymų nustatyta tvarka pasirašo įgaliojimą juridinio asmens vardu. Savivaldybės meras, nusprendęs, kad savivaldybės interesams teisme turi atstovauti advokatas (-ai), jo (jų) padėjėjas (-ai), pasirašo atstovav</text:span><text:span text:style-name="T2259">imo sutartį;</text:span></text:p>
      <text:p text:style-name="P2260"><text:span text:style-name="T2261">215.3</text:span><text:span text:style-name="T2262">. atstovauja savivaldybei Regiono plėtros taryboje ir turi sprendžiamojo balso teisę sudarant ir įgyvendinant regiono plėtros programą;</text:span></text:p>
      <text:p text:style-name="P2263"><text:span text:style-name="T2264">215.4</text:span><text:span text:style-name="T2265">. siūlo tarybai mero pavaduotojo, savivaldybės administracijos direktoriaus, savivaldybės</text:span><text:span text:style-name="T2266"><text:s/>administracijos direktoriaus pavaduotojo (savivaldybės administracijos direktoriaus siūlymu) ir tarybos sudaromų</text:span><text:span text:style-name="T2267"><text:s/></text:span><text:span text:style-name="T2268">komisijų <text:s/>pirmininkų kandidatūras, taip pat gali siūlyti atleisti juos iš pareigų, siūlyti skirti nuobaudas savivaldybės administracijos direk</text:span><text:span text:style-name="T2269">toriui;</text:span></text:p>
      <text:p text:style-name="P2270"><text:span text:style-name="T2271">215.5</text:span><text:span text:style-name="T2272">. teikia tarybai sprendimo dėl mero pavaduotojo veiklos sričių nustatymo projektą;</text:span></text:p>
      <text:p text:style-name="P2273"><text:span text:style-name="T2274">215.6</text:span><text:span text:style-name="T2275">. teikia tarybai siūlymą dėl tarybos kolegijos sudarymo;</text:span></text:p>
      <text:p text:style-name="P2276"><text:span text:style-name="T2277">215.7</text:span><text:span text:style-name="T2278">. teikia tarybai siūlymus dėl sekretoriato sudarymo arba mero politinio (asmenini</text:span><text:span text:style-name="T2279">o) pasitikėjimo valstybės tarnautojų pareigybių steigimo ir jų skaičiaus nustatymo (jeigu sekretoriatas nesudaromas);</text:span></text:p>
      <text:p text:style-name="P2280"><text:span text:style-name="T2281">215.8</text:span><text:span text:style-name="T2282">. tvirtina sekretoriato nuostatus, Valstybės tarnybos įstatymo, Darbo kodekso nustatyta tvarka skiria į pareigas ir atleidžia iš<text:s/></text:span><text:span text:style-name="T2283">jų sekretoriato darbuotojus;</text:span></text:p>
      <text:p text:style-name="P2284"><text:span text:style-name="T2285">215.9</text:span><text:span text:style-name="T2286">. vadovauja sekretoriato darbui;</text:span></text:p>
      <text:p text:style-name="P2287"><text:span text:style-name="T2288">215.10</text:span><text:span text:style-name="T2289">. gali siūlyti tarybai teikdamas sprendimo projektą pavesti savivaldybės kontrolieriui (savivaldybės kontrolės ir audito tarnybai) atlikti veiklos plane nenumatytą savivaldybė</text:span><text:span text:style-name="T2290">s administracijos, savivaldybės administravimo subjektų ar</text:span><text:span text:style-name="T2291"><text:s/></text:span><text:span text:style-name="T2292">savivaldybės kontroliuojamų įmonių<text:s/></text:span><text:soft-page-break/><text:span text:style-name="T2293">finansinį ir veiklos auditą, priima savivaldybės kontrolieriaus (savivaldybės kontrolės ir audito</text:span><text:span text:style-name="T2294"><text:s/></text:span><text:span text:style-name="T2295">tarnybos) pateiktas audito ataskaitas ir išvadas dėl atlikto fin</text:span><text:span text:style-name="T2296">ansinio ir veiklos audito rezultatų, prireikus organizuoja šių ataskaitų ir išvadų svarstymą komitetų ir tarybos posėdžiuose;</text:span></text:p>
      <text:p text:style-name="P2297">Punkto pakeitimai:</text:p>
      <text:p text:style-name="P2298"><text:span text:style-name="T2299">Nr.<text:s/></text:span><text:a xlink:href="https://www.e-tar.lt/portal/legalAct.html?documentId=SAV.491745" office:target-frame-name="_top" xlink:show="replace"><text:span text:style-name="T2300">T-73</text:span></text:a><text:span text:style-name="T2301">, 2012-04-26, paskelbta TAR</text:span><text:span text:style-name="T2302"><text:s/>2012-04-26, i. k. 2012-00969</text:span></text:p>
      <text:p text:style-name="Normal"/>
      <text:p text:style-name="P2303"><text:span text:style-name="T2304">215.11</text:span><text:span text:style-name="T2305">. kontroliuoja ir prižiūri savivaldybės viešojo administravimo institucijų, įstaigų ir<text:s/></text:span></text:p>
      <text:p text:style-name="P2306"><text:span text:style-name="T2307">įmonių vadovų veiklą, kaip jie įgyvendina įstatymus, Vyriausybės ir</text:span><text:span text:style-name="T2308"><text:s/></text:span><text:span text:style-name="T2309">tarybos sprendimus;</text:span></text:p>
      <text:p text:style-name="P2310"><text:span text:style-name="T2311">215.12</text:span><text:span text:style-name="T2312">. sudaro savivaldybės<text:s/></text:span><text:span text:style-name="T2313">bendradarbiavimo su valstybės institucijomis, kitomis savivaldybėmis ar</text:span><text:span text:style-name="T2314"><text:s/></text:span><text:span text:style-name="T2315">užsienio institucijomis sutartis, gavęs tarybos pritarimą;</text:span></text:p>
      <text:p text:style-name="P2316"><text:span text:style-name="T2317">215.13</text:span><text:span text:style-name="T2318">. kontroliuoja pasirengimą vietos gyventojų apklausai</text:span>;</text:p>
      <text:p text:style-name="P2319">Punkto pakeitimai:</text:p>
      <text:p text:style-name="P2320"><text:span text:style-name="T2321">Nr.<text:s/></text:span><text:a xlink:href="https://www.e-tar.lt/portal/legalAct.html?documentId=SAV.491794" office:target-frame-name="_top" xlink:show="replace"><text:span text:style-name="T2322">T-38</text:span></text:a><text:span text:style-name="T2323">, 2013-03-28, paskelbta TAR 2013-03-28, i. k. 2013-01090</text:span></text:p>
      <text:p text:style-name="Normal"/>
      <text:p text:style-name="P2324"><text:span text:style-name="T2325">215.14</text:span><text:span text:style-name="T2326">. naudoja mero fondo lėšas ir už jas atsiskaito pagal tarybos nustatytą tvarką;</text:span></text:p>
      <text:p text:style-name="P2327"><text:span text:style-name="T2328">215.15.</text:span><text:span text:style-name="T2329"><text:s/>Neteko galios nuo 20</text:span><text:span text:style-name="T2330">12-04-27</text:span></text:p>
      <text:p text:style-name="P2331">Punkto naikinimas:</text:p>
      <text:p text:style-name="P2332"><text:span text:style-name="T2333">Nr.<text:s/></text:span><text:a xlink:href="https://www.e-tar.lt/portal/legalAct.html?documentId=SAV.491745" office:target-frame-name="_top" xlink:show="replace"><text:span text:style-name="T2334">T-73</text:span></text:a><text:span text:style-name="T2335">, 2012-04-26, paskelbta TAR 2012-04-26, i. k. 2012-00969</text:span></text:p>
      <text:p text:style-name="Normal"/>
      <text:p text:style-name="P2336"><text:span text:style-name="T2337">216</text:span><text:span text:style-name="T2338">. Meras rūpinasi, kad:</text:span></text:p>
      <text:p text:style-name="P2339"><text:span text:style-name="T2340">216.1</text:span><text:span text:style-name="T2341">. savivaldybei būtų tinkamai atstovaujama Regio</text:span><text:span text:style-name="T2342">no plėtros taryboje ir šios tarybos priimti sprendimai būtų tinkamai įgyvendinami savivaldybėje;</text:span></text:p>
      <text:p text:style-name="P2343"><text:span text:style-name="T2344">216.2</text:span><text:span text:style-name="T2345">. laiku ir tinkamai būtų rengiami savivaldybės strateginio planavimo dokumentai, užtikrinama šių dokumentų ir juose numatytų pasiekti rezultatų įgyven</text:span><text:span text:style-name="T2346">dinimo kontrolė</text:span>;</text:p>
      <text:p text:style-name="P2347">Punkto pakeitimai:</text:p>
      <text:p text:style-name="P2348"><text:span text:style-name="T2349">Nr.<text:s/></text:span><text:a xlink:href="https://www.e-tar.lt/portal/legalAct.html?documentId=d8b97520be2f11e38766a859941f6073" office:target-frame-name="_top" xlink:show="replace"><text:span text:style-name="T2350">T-36</text:span></text:a><text:span text:style-name="T2351">, 2014-04-03, paskelbta TAR 2014-04-07, i. k. 2014-04159</text:span></text:p>
      <text:p text:style-name="Normal"/>
      <text:p text:style-name="P2352"><text:span text:style-name="T2353">216.3</text:span><text:span text:style-name="T2354">. būtų sudarytos tinkamos prielaidos ir galimyb</text:span><text:span text:style-name="T2355">ės gyvenamųjų vietovių narius įtraukti į vietos reikalų tvarkymą;</text:span></text:p>
      <text:p text:style-name="P2356"><text:span text:style-name="T2357">216.4</text:span><text:span text:style-name="T2358">. būtų užtikrinamas tarybos narių tolygus bendravimas su visais savivaldybės rinkėjais (visoje savivaldybės teritorijoje);</text:span></text:p>
      <text:p text:style-name="P2359"><text:span text:style-name="T2360">216.5</text:span><text:span text:style-name="T2361">. būtų tobulinamas tarybos sprendimų priėmimas ir</text:span><text:span text:style-name="T2362"><text:s/>komitetų veikla;</text:span></text:p>
      <text:p text:style-name="P2363"><text:span text:style-name="T2364">216.6</text:span><text:span text:style-name="T2365">. būtų deramai atstovaujama savivaldybės interesams bendradarbiaujant ir sprendžiant klausimus su valstybės valdžios ir valstybinio administravimo subjektais, teisėsaugos institucijomis, nevyriausybinėmis organizacijomis, užsieni</text:span><text:span text:style-name="T2366">o valstybių savivaldybėmis.</text:span></text:p>
      <text:p text:style-name="P2367"><text:span text:style-name="T2368">217</text:span><text:span text:style-name="T2369">. Mero sprendimai įforminami potvarkiais.</text:span></text:p>
      <text:p text:style-name="P2370"><text:span text:style-name="T2371">218</text:span><text:span text:style-name="T2372">. Meras turi antspaudą su <text:s/>savivaldybės herbu.<text:s/></text:span></text:p>
      <text:p text:style-name="P2373"><text:span text:style-name="T2374">219</text:span><text:span text:style-name="T2375">. Mero antspaudas dedamas:</text:span></text:p>
      <text:p text:style-name="P2376">– mero potvarkių originaluose;</text:p>
      <text:p text:style-name="P2377">– dokumentuose, kuriuose dėti mero antspaudą numatyta<text:s/>pagal įstatymą, tarybos sprendimus;</text:p>
      <text:p text:style-name="P2378">– įgaliojimo dokumentuose, suteikiančiuose teisę savivaldybės valstybės tarnautojams arba kitiems asmenims atstovauti tarybai ar merui teismuose, derybose, bendraujant su juridiniais ar fiziniais asmenimis;</text:p>
      <text:p text:style-name="P2379">– mero tvirtinamuose dokumentuose;</text:p>
      <text:p text:style-name="P2380"><text:span text:style-name="T2381">– kituose dokumentuose mero nurodymu.</text:span></text:p>
      <text:p text:style-name="P2382"><text:span text:style-name="T2383">220</text:span><text:span text:style-name="T2384">. Meras savo kompetencijos klausimais gali sudaryti darbo grupes iš tarybos narių šių sutikimu, savivaldybės administracijos direktoriaus deleguotų savivaldybės administracijos valstybės ta</text:span><text:span text:style-name="T2385">rnautojų ir darbuotojų, dirbančių pagal darbo sutartis, kitų savivaldybės teritorijoje veikiančių asmenų ir visuomenės atstovų.</text:span></text:p>
      <text:p text:style-name="P2386"><text:span text:style-name="T2387">221</text:span><text:span text:style-name="T2388">. Meras tarybai už savo veiklą</text:span><text:span text:style-name="T2389"><text:s/></text:span><text:span text:style-name="T2390">atsiskaito kartą per metus (iki gegužės 1 d.) tarybos posėdyje ir teikia informaciją apie<text:s/></text:span><text:span text:style-name="T2391">tarybos sprendimų vykdymą.</text:span></text:p>
      <text:p text:style-name="P2392"><text:span text:style-name="T2393">222</text:span><text:span text:style-name="T2394">. Meras kartą per metus atsiskaito rinkėjams ir visai savivaldybės bendruomenei už savivaldybės veiklą šio Reglamento X skyriuje nustatyta tvarka.</text:span></text:p>
      <text:p text:style-name="P2395"/>
      <text:p text:style-name="P2396"><text:span text:style-name="T2397">Mero pavadavimas</text:span></text:p>
      <text:p text:style-name="P2398"/>
      <text:p text:style-name="P2399"><text:span text:style-name="T2400">223</text:span><text:span text:style-name="T2401">. Mero pavaduotojas atlieka tarybos nustatyta</text:span><text:span text:style-name="T2402">s funkcijas ir mero pavedimus. Taryba mero pavaduotojo funkcijas nustato mero pavaduotojo kadencijos laikotarpiui ir gali mero siūlymu jas keisti.<text:s/></text:span></text:p>
      <text:p text:style-name="P2403">Kai meras negali eiti savo pareigų, mero pavaduotojas atlieka visas jo pareigas, išskyrus Reglamento 215.4–215.8 punktuose numatytus įgaliojimus.</text:p>
      <text:p text:style-name="P2404"><text:span text:style-name="T2405">Kai meras ir mero pavaduotojas dėl objektyvių priežasčių negali atlikti jiems pavestų pareigų (pvz., dėl ligos), mero pareigas atlieka komiteto (išskyrus Kontrolės komiteto) pagal abėcėlę pirmininkas. Mero pareigos per</text:span><text:span text:style-name="T2406">imamos potvarkiu. Jei potvarkio negali pasirašyti meras ar mero pavaduotojas, potvarkį pasirašo įgaliojimus perimantis komiteto pirmininkas.</text:span></text:p>
      <text:p text:style-name="P2407"><text:span text:style-name="T2408">224</text:span><text:span text:style-name="T2409">. Potvarkį perduoti mero pavaduotojui mero pareigas dėl mero išvykimo, atostogų meras iš anksto pasirašo, nu</text:span><text:span text:style-name="T2410">rodydamas terminą, kuriam perduodamos mero pareigos.<text:s/></text:span></text:p>
      <text:p text:style-name="P2411"><text:span text:style-name="T2412">Potvarkį perimti mero pareigas dėl mero ligos pasirašo mero pavaduotojas, remdamasis nustatyta tvarka merui išduotu nedarbingumo pažymėjimu. Potvarkį perimti mero pareigas dėl kitų netikėtai atsiradusių</text:span><text:span text:style-name="T2413"><text:s/>aplinkybių, dėl kurių meras nebegali vykdyti savo pareigų, pasirašo mero pavaduotojas, remdamasis objektyvia ir pagrįsta informacija. Pasibaigus nedarbingumo laikotarpiui ar išnykus aplinkybėms, dėl kurių meras negalėjo vykdyti savo pareigų, meras išleidž</text:span><text:span text:style-name="T2414">ia potvarkį dėl savo sugrįžimo eiti mero pareigas</text:span>.</text:p>
      <text:p text:style-name="P2415">Punkto pakeitimai:</text:p>
      <text:p text:style-name="P2416"><text:span text:style-name="T2417">Nr.<text:s/></text:span><text:a xlink:href="https://www.e-tar.lt/portal/legalAct.html?documentId=SAV.491745" office:target-frame-name="_top" xlink:show="replace"><text:span text:style-name="T2418">T-73</text:span></text:a><text:span text:style-name="T2419">, 2012-04-26, paskelbta TAR 2012-04-26, i. k. 2012-00969</text:span></text:p>
      <text:p text:style-name="Normal"/>
      <text:p text:style-name="P2420"><text:span text:style-name="T2421">VII</text:span><text:span text:style-name="T2422">.<text:s/></text:span><text:span text:style-name="T2423">Tarybos nario statusas</text:span></text:p>
      <text:p text:style-name="P2424"/>
      <text:p text:style-name="P2425"><text:span text:style-name="T2426">225</text:span><text:span text:style-name="T2427">.</text:span><text:span text:style-name="T2428"><text:s/>Tarybos narys yra Savivaldybių tarybų rinkimų įstatymo nustatyta tvarka<text:s/></text:span><text:span text:style-name="T2429"><text:s/></text:span><text:span text:style-name="T2430">savivaldybės nuolatinių</text:span><text:span text:style-name="T2431"><text:s/></text:span><text:span text:style-name="T2432">gyventojų išrinktas savivaldybės bendruomenės atstovas. Išrinktos naujos</text:span><text:span text:style-name="T2433"><text:s/></text:span><text:span text:style-name="T2434">tarybos nario įgaliojimai prasideda, o ankstesnės kadencijos tarybos nario įgaliojim</text:span><text:span text:style-name="T2435">ai baigiasi nuo tos dienos, kurią išrinkta nauja taryba susirenka į pirmąjį posėdį ir šios tarybos narys jame prisiekia.</text:span><text:span text:style-name="T2436"><text:s/></text:span></text:p>
      <text:p text:style-name="P2437"><text:span text:style-name="T2438">226</text:span><text:span text:style-name="T2439">. Tarybos narys turi teisę pasirinkti vieną iš šių priesaikos tekstų:</text:span></text:p>
      <text:p text:style-name="P2440"><text:span text:style-name="T2441">226.1</text:span><text:span text:style-name="T2442">. „Aš (</text:span><text:span text:style-name="T2443">vardas, pavardė)</text:span><text:span text:style-name="T2444">, prisiekiu gerbti ir vykdy</text:span><text:span text:style-name="T2445">ti Lietuvos Respublikos Konstituciją ir įstatymus, sąžiningai atlikti visas tarybos nario pareigas ir susilaikyti nuo veiksmų, pažeidžiančių gyventojų teises ir viešuosius interesus. Tepadeda man Dievas“;</text:span></text:p>
      <text:p text:style-name="P2446"><text:span text:style-name="T2447">226.2</text:span><text:span text:style-name="T2448">. „Aš,<text:s/></text:span><text:span text:style-name="T2449">(vardas, pavardė)</text:span><text:span text:style-name="T2450">, prisiekiu gerbti</text:span><text:span text:style-name="T2451"><text:s/>ir vykdyti Lietuvos Respublikos Konstituciją ir įstatymus, sąžiningai atlikti visas tarybos nario pareigas ir susilaikyti nuo veiksmų, pažeidžiančių gyventojų teises ir viešuosius interesus.“</text:span></text:p>
      <text:p text:style-name="P2452"><text:span text:style-name="T2453">227</text:span><text:span text:style-name="T2454">. Tarybos nario priesaikos priėmimo tvarka:</text:span></text:p>
      <text:p text:style-name="P2455"><text:span text:style-name="T2456">227.1</text:span><text:span text:style-name="T2457">. t</text:span><text:span text:style-name="T2458">arybos nario priesaiką priima apygardos rinkimų komisijos pirmininkas;<text:s/></text:span></text:p>
      <text:p text:style-name="P2459"><text:span text:style-name="T2460">227.2</text:span><text:span text:style-name="T2461">. tarybos narys prisiekia priešais priimantį priesaiką asmenį – padėjęs ranką ant Lietuvos Respublikos Konstitucijos, skaito priesaiką;</text:span></text:p>
      <text:p text:style-name="P2462"><text:span text:style-name="T2463">227.3</text:span><text:span text:style-name="T2464">. baigęs skaityti priesaiką, t</text:span><text:span text:style-name="T2465">arybos narys pasirašo vardinį priesaikos lapą;</text:span></text:p>
      <text:p text:style-name="P2466"><text:span text:style-name="T2467">227.4</text:span><text:span text:style-name="T2468">. priesaikos tekstas netaisomas ir nekeičiamas. Šios nuostatos nesilaikymas, taip pat atsisakymas pasirašyti vardinį priesaikos lapą arba pasirašymas su išlyga reiškia, kad tarybos narys neprisiekė;</text:span></text:p>
      <text:p text:style-name="P2469"><text:span text:style-name="T2470">227.5</text:span><text:span text:style-name="T2471">. vardiniai priesaikos lapai perduodami priėmusiam priesaiką asmeniui, šis juos patikrina ir paskelbia tarybos narių, įgijusių visas tarybos nario teises ir pareigas, vardus ir pavardes.</text:span></text:p>
      <text:p text:style-name="P2472"><text:span text:style-name="T2473">228</text:span><text:span text:style-name="T2474">. Tarybos narys turi prisiekti tame posėdyje, kuriam</text:span><text:span text:style-name="T2475">e jis dalyvauja pirmą kartą po tarybos rinkimų. Tuo atveju, kai tarybos narys prisiekia ne pirmajame tarybos posėdyje, priesaiką priima Vyriausiosios rinkimų komisijos narys pagal Vyriausiosios rinkimų komisijos pirmininko pavedimą.</text:span></text:p>
      <text:p text:style-name="P2476"><text:span text:style-name="T2477">229</text:span><text:span text:style-name="T2478">. Tarybos narys,</text:span><text:span text:style-name="T2479"><text:s/>nustatyta tvarka neprisiekęs, netenka tarybos nario mandato. Asmuo, priimantis priesaiką, apie tai praneša Vyriausiajai rinkimų komisijai.<text:s/></text:span></text:p>
      <text:p text:style-name="P2480"><text:span text:style-name="T2481">230</text:span><text:span text:style-name="T2482">. Tarybos narys turi teisę gauti</text:span><text:span text:style-name="T2483"><text:s/></text:span><text:span text:style-name="T2484"><text:s/>tarybos nario pažymėjimą. Šį pažymėjimą po tarybos nario priesaikos jam įt</text:span><text:span text:style-name="T2485">eikia priesaiką priimantis asmuo.</text:span></text:p>
      <text:p text:style-name="P2486"><text:span text:style-name="T2487">231</text:span><text:span text:style-name="T2488">. Draudžiama tarybos narį persekioti už balsavimą ar pareikštą nuomonę tarybos ar jos komitetų posėdžiuose. Už asmens įžeidimą ar šmeižtą, už asmens garbę ir orumą žeminančios ir tikrovės neatitinkančios informacijo</text:span><text:span text:style-name="T2489">s paskleidimą tarybos narys atsako įstatymų nustatyta tvarka.</text:span></text:p>
      <text:p text:style-name="P2490"><text:span text:style-name="T2491">232</text:span><text:span text:style-name="T2492">. Tarybos nario pareigas ir teises nustato Lietuvos Respublikos Konstitucija,</text:span><text:span text:style-name="T2493"><text:s/></text:span><text:span text:style-name="T2494">Lietuvos Respublikos vietos savivaldos įstatymas, kiti įstatymai ir šis <text:s/>Reglamentas.</text:span></text:p>
      <text:p text:style-name="P2495"><text:span text:style-name="T2496">233</text:span><text:span text:style-name="T2497">. Tarybos nario<text:s/></text:span><text:span text:style-name="T2498">pareigos:</text:span></text:p>
      <text:p text:style-name="P2499"><text:span text:style-name="T2500">233.1</text:span><text:span text:style-name="T2501">. dalyvauti tarybos posėdžiuose;</text:span></text:p>
      <text:p text:style-name="P2502"><text:span text:style-name="T2503">233.2</text:span><text:span text:style-name="T2504">. būti vieno (be Kontrolės komiteto) tarybos komiteto nariu;</text:span></text:p>
      <text:p text:style-name="P2505"><text:span text:style-name="T2506">233.3</text:span><text:span text:style-name="T2507">. dalyvauti komiteto, kurio narys jis yra, posėdžiuose;</text:span></text:p>
      <text:p text:style-name="P2508"><text:span text:style-name="T2509">233.4</text:span><text:span text:style-name="T2510">. nedalyvauti rengiant, svarstant ir priimant sprendimą klausi</text:span><text:span text:style-name="T2511">mu, kuris sukelia ar gali sukelti viešųjų ir privačiųjų interesų konfliktą;</text:span></text:p>
      <text:p text:style-name="P2512"><text:span text:style-name="T2513">233.5.</text:span><text:span text:style-name="T2514"><text:s/>Neteko galios nuo 2012-04-27</text:span></text:p>
      <text:p text:style-name="P2515">Punkto naikinimas:</text:p>
      <text:p text:style-name="P2516"><text:span text:style-name="T2517">Nr.<text:s/></text:span><text:a xlink:href="https://www.e-tar.lt/portal/legalAct.html?documentId=SAV.491745" office:target-frame-name="_top" xlink:show="replace"><text:span text:style-name="T2518">T-73</text:span></text:a><text:span text:style-name="T2519">, 2012-04-26, paskelbta TAR 2012-04-26,</text:span><text:span text:style-name="T2520"><text:s/>i. k. 2012-00969</text:span></text:p>
      <text:p text:style-name="Normal"/>
      <text:p text:style-name="P2521"><text:span text:style-name="T2522">233.6</text:span><text:span text:style-name="T2523">. nuolat bendrauti ir ne rečiau kaip vieną kartą per metus atsiskaityti rinkėjams Reglamento nustatyta tvarka.</text:span></text:p>
      <text:p text:style-name="P2524"><text:span text:style-name="T2525">234</text:span><text:span text:style-name="T2526">. Tarybos narys turi teisę:</text:span></text:p>
      <text:p text:style-name="P2527"><text:span text:style-name="T2528">234.1</text:span><text:span text:style-name="T2529">. Lietuvos Respublikos vietos savivaldos</text:span><text:span text:style-name="T2530"><text:s/></text:span><text:span text:style-name="T2531">įstatymo nustatyta tvarka rinkti</text:span><text:span text:style-name="T2532"><text:s/>ir būti išrinktas į pareigas savivaldybės institucijose;</text:span></text:p>
      <text:p text:style-name="P2533"><text:span text:style-name="T2534">234.2</text:span><text:span text:style-name="T2535">. Reglamento nustatyta tvarka siūlyti tarybai svarstyti klausimus, rengti tarybos sprendimų projektus, iš savivaldybės administracijos ar kitų savivaldybės įstaigų, savivaldybės kontroliuoj</text:span><text:span text:style-name="T2536">amų įmonių</text:span><text:span text:style-name="T2537"><text:s/></text:span><text:span text:style-name="T2538">gauti visą tarybos nario veiklai reikalingą su taryboje nagrinėjamais ar rengiamais nagrinėti klausimais susijusią informaciją, dalyvauti diskusijose svarstomais klausimais, raštu ir žodžiu pateikti pastabas dėl tarybos sprendimų projektų, dėl t</text:span><text:span text:style-name="T2539">arybos darbo tvarkos ir kt., tarybos posėdžių metu klausti pranešėjus, kalbėti dėl posėdžio</text:span><text:span text:style-name="T2540"><text:s/></text:span><text:span text:style-name="T2541">vedimo tvarkos, kreiptis su paklausimais į savivaldybės institucijų, savivaldybės administracijos, kitų savivaldybės įstaigų, įmonių ir organizacijų, taip pat valst</text:span><text:span text:style-name="T2542">ybės institucijų, kurios veikia savivaldybės teritorijoje, vadovus ir valstybės tarnautojus;</text:span></text:p>
      <text:p text:style-name="P2543"><text:span text:style-name="T2544">234.3</text:span><text:span text:style-name="T2545">. dalyvauti ir kalbėti</text:span><text:span text:style-name="T2546"><text:s/></text:span><text:span text:style-name="T2547">komitetų ir komisijų posėdžiuose, kuriuose svarstomi jo pateikti ar su jo elgesiu susiję klausimai;</text:span></text:p>
      <text:p text:style-name="P2548"><text:span text:style-name="T2549">234.4</text:span><text:span text:style-name="T2550">. jungtis į frakcijas<text:s/></text:span><text:span text:style-name="T2551">Reglamento nustatyta tvarka;</text:span></text:p>
      <text:p text:style-name="P2552"><text:span text:style-name="T2553">234.5</text:span><text:span text:style-name="T2554">. gauti iš savivaldybės administracijos vietą posėdžiui, techninę pagalbą ir priemones tarybos nario įgaliojimams vykdyti.</text:span><text:span text:style-name="T2555"><text:s/></text:span></text:p>
      <text:p text:style-name="P2556"><text:span text:style-name="T2557">235</text:span><text:span text:style-name="T2558">. Tarybos nario įgaliojimų nutrūkimas prieš terminą nustatomas įstatymuose.</text:span></text:p>
      <text:p text:style-name="P2559"><text:span text:style-name="T2560">236</text:span><text:span text:style-name="T2561">.<text:s/></text:span><text:span text:style-name="T2562">Jeigu taryba negali vykdyti savo įgaliojimų dėl aplinkybių, susijusių su nepaprastosios padėties įvedimu savivaldybės teritorijoje, tarybos narių įgaliojimai laikino tiesioginio valdymo laikotarpiu sustabdomi.</text:span></text:p>
      <text:p text:style-name="P2563"><text:span text:style-name="T2564">237</text:span><text:span text:style-name="T2565">. Tarybos nariui su jo, kaip tarybos na</text:span><text:span text:style-name="T2566">rio, veikla susijusioms kanceliarijos, pašto, telefono, interneto ryšio, transporto išlaidoms apmokėti, kiek jų nesuteikia ar tiesiogiai neapmoka savivaldybės administracija, kas mėnesį gali būti skiriama išmoka atsiskaitytinai.<text:s/></text:span></text:p>
      <text:p text:style-name="P2567"><text:span text:style-name="T2568">Išmoka mokama atsiskaityti</text:span><text:span text:style-name="T2569">nai, pateikus savivaldybės administracijos buhalterinės apskaitos skyriui iki kito mėnesio (po atsiskaitomojo mėnesio) 10 dienos išlaidas pateisinančius dokumentus, atitinkančius Lietuvos Respublikos buhalterinės apskaitos įstatymo nustatytus reikalavimus,</text:span><text:span text:style-name="T2570"><text:s/>taikomus apskaitos dokumentams, ir aiškinamąjį raštą, kuriame išsamiai nurodoma kada, kokiems tikslams buvo panaudotos lėšos.<text:s/></text:span></text:p>
      <text:p text:style-name="P2571"><text:span text:style-name="T2572">Visi išlaidas pateisinantys dokumentai pateikiami su avansine apyskaita.</text:span></text:p>
      <text:p text:style-name="P2573"><text:span text:style-name="T2574">Išmoka išmokama tokio dydžio kokiai sumai pateikti išla</text:span><text:span text:style-name="T2575">idas pateisinantys dokumentai (neviršijant nustatytos mėnesinės išmokos dydžio). Nepateikus iki nustatyto termino dokumentų, išmoka neišmokama.</text:span></text:p>
      <text:p text:style-name="P2576">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p>
      <text:p text:style-name="P2577">Punkto pakeitimai:</text:p>
      <text:p text:style-name="P2578"><text:span text:style-name="T2579">Nr.<text:s/></text:span><text:a xlink:href="https://www.e-tar.lt/portal/legalAct.html?documentId=SAV.491722" office:target-frame-name="_top" xlink:show="replace"><text:span text:style-name="T2580">T-179</text:span></text:a><text:span text:style-name="T2581">, 2011-11-03, paskelbta TAR 2011-11-03, i. k. 2011-01724</text:span></text:p>
      <text:p text:style-name="Normal"/>
      <text:p text:style-name="P2582"><text:span text:style-name="T2583">238</text:span><text:span text:style-name="T2584">. Išmokos kanceliarijos, pašto, telefono, interneto ryšio, transporto išlaidoms, susijusioms su tarybos nario ve</text:span><text:span text:style-name="T2585">ikla, dydis per mėnesį – 350 Lt.</text:span></text:p>
      <text:p text:style-name="P2586"><text:span text:style-name="T2587">239</text:span><text:span text:style-name="T2588">. Šio Reglamento 237</text:span><text:span text:style-name="T2589"><text:s/></text:span><text:span text:style-name="T2590">punkte numatyta išmoka gali būti panaudota:</text:span></text:p>
      <text:p text:style-name="P2591"><text:span text:style-name="T2592">239</text:span><text:span text:style-name="T2593">.1</text:span><text:span text:style-name="T2594">. tarybos nario telefoninių pokalbių, interneto išlaidų apmokėjimui;</text:span></text:p>
      <text:p text:style-name="P2595"><text:span text:style-name="T2596">239</text:span><text:span text:style-name="T2597">.2</text:span><text:span text:style-name="T2598">. pašto prekių ir paslaugų įsigijimui;</text:span></text:p>
      <text:p text:style-name="P2599"><text:span text:style-name="T2600">239</text:span><text:span text:style-name="T2601">.3</text:span><text:span text:style-name="T2602">. tarybos nario ve</text:span><text:span text:style-name="T2603">iklai naudojamos transporto priemonės nuomai, išskyrus išperkamąją nuomą, eksploatavimui, techniniam aptarnavimui, remontui, draudimui, taksi paslaugoms, viešojo transporto bilietų įsigijimui</text:span><text:span text:style-name="T2604">;</text:span></text:p>
      <text:p text:style-name="P2605"><text:span text:style-name="T2606">239</text:span><text:span text:style-name="T2607">.4</text:span><text:span text:style-name="T2608">. tarybos nario ataskaitos spausdinimui, platinimui ir</text:span><text:span text:style-name="T2609"><text:s/>kitos informacijos, susijusios su jo kaip tarybos nario veikla, parengimui, viešosios informacijos rengėjų teikiamų paslaugų apmokėjimui;</text:span></text:p>
      <text:p text:style-name="P2610"><text:span text:style-name="T2611">239</text:span><text:span text:style-name="T2612">.5</text:span><text:span text:style-name="T2613">. kanceliarinių prekių įsigijimui;</text:span></text:p>
      <text:p text:style-name="P2614"><text:span text:style-name="T2615">239</text:span><text:span text:style-name="T2616">.6</text:span><text:span text:style-name="T2617">. išmokai gauti atidarytų banko sąskaitų administravimo paslaugo</text:span><text:span text:style-name="T2618">ms apmokėti.</text:span></text:p>
      <text:p text:style-name="P2619"><text:span text:style-name="T2620">240</text:span><text:span text:style-name="T2621">. Tarybos nariams, išskyrus merą ir mero pavaduotoją, už darbo laiką atliekant savivaldybės tarybos nario pareigas yra atlyginama (mokama). Šis atlyginimas apskaičiuojamas pagal skelbiamą Lietuvos ūkio vidutinio mėnesinio darbo užmokesčio (VMDU) <text:s/>dydį, ats</text:span><text:span text:style-name="T2622">ižvelgiant į faktiškai dirbtą laiką.</text:span></text:p>
      <text:p text:style-name="P2623"><text:span text:style-name="T2624">Tarybos, komitetų, komisijų, darbo grupių posėdžiuose praleistas tarybos narių laikas fiksuojamas posėdžių protokoluose. Posėdžių protokolų pagrindu savivaldybės administracijos Kanceliarijos skyrius sudaro darbo laiko<text:s/></text:span><text:span text:style-name="T2625">apskaitos žiniaraštį, kurį pasirašo meras, ir pateikia savivaldybės administracijos buhalterinės apskaitos skyriui iki kiekvieno mėnesio 3 d.</text:span><text:span text:style-name="T2626"><text:s/></text:span><text:span text:style-name="T2627">Atlyginimas išmokamas ne vėliau kaip iki kiekvieno mėnesio 9 dienos.</text:span></text:p>
      <text:p text:style-name="P2628">Punkto pakeitimai:</text:p>
      <text:p text:style-name="P2629"><text:span text:style-name="T2630">Nr.<text:s/></text:span><text:a xlink:href="https://www.e-tar.lt/portal/legalAct.html?documentId=SAV.491794" office:target-frame-name="_top" xlink:show="replace"><text:span text:style-name="T2631">T-38</text:span></text:a><text:span text:style-name="T2632">, 2013-03-28, paskelbta TAR 2013-03-28, i. k. 2013-01090</text:span></text:p>
      <text:p text:style-name="Normal"/>
      <text:p text:style-name="P2633"><text:span text:style-name="T2634">241</text:span><text:span text:style-name="T2635">. Tarybos nariai gali nuspręsti atsisakyti gauti atlyginimą už darbo laiką</text:span><text:span text:style-name="T2636"><text:s/></text:span><text:span text:style-name="T2637">atliekant tarybos nario pareigas. Tarybos nario atsisakyma</text:span><text:span text:style-name="T2638">s turi būti raštu pateikiamas savivaldybės administracijai.</text:span></text:p>
      <text:p text:style-name="P2639"><text:span text:style-name="T2640">242</text:span><text:span text:style-name="T2641">. Jei pagal mero potvarkį tarybos narys atstovauja savivaldybei už savivaldybės ribų, savivaldybės administracija Vyriausybės nustatyta tvarka apmoka jo komandiruotės išlaidas.</text:span></text:p>
      <text:p text:style-name="P2642"><text:span text:style-name="T2643">243</text:span><text:span text:style-name="T2644">. Tar</text:span><text:span text:style-name="T2645">ybos, komitetų, komisijų posėdžių laiku, taip pat kitais atvejais, kai vykdomos tarybos nario pareigos, tarybos narys atleidžiamas nuo savo tiesioginio darbo ar pareigų bet kurioje institucijoje,</text:span><text:span text:style-name="T2646"><text:s/></text:span><text:span text:style-name="T2647">įmonėje, įstaigoje ar organizacijoje.</text:span></text:p>
      <text:p text:style-name="P2648"/>
      <text:p text:style-name="P2649"><text:span text:style-name="T2650">VIII</text:span><text:span text:style-name="T2651">. PAGRINDIN</text:span><text:span text:style-name="T2652">ĖS TARYBOS NARIO BENDRAVIMO</text:span></text:p>
      <text:p text:style-name="P2653"><text:span text:style-name="T2654">SU GYVENTOJAIS FORMOS IR BŪDAI</text:span></text:p>
      <text:p text:style-name="P2655"/>
      <text:p text:style-name="P2656"><text:span text:style-name="T2657">244</text:span><text:span text:style-name="T2658">. Tarybos narių bendravimas su savivaldybės gyventojais yra viena iš tarybos veiklos formų tarp tarybos posėdžių.</text:span></text:p>
      <text:p text:style-name="P2659">Bendravimo su gyventojais formos:</text:p>
      <text:p text:style-name="P2660">gyventojų raštiški kreipimaisi <text:s/>į tarybos narį;</text:p>
      <text:p text:style-name="P2661">gyventojų priėmimas tarybos nario pasirinktu ir viešai paskelbtu ( vietinėje spaudoje, savivaldybės interneto svetainėje, seniūnijose) laiku gyventojams patogiose vietose;</text:p>
      <text:p text:style-name="P2662"><text:span text:style-name="T2663">savivaldybės seniūnijų dienos.</text:span></text:p>
      <text:p text:style-name="P2664"><text:span text:style-name="T2665">245</text:span><text:span text:style-name="T2666">. Tarybos narys į gyventojo raštišką kreipimąsi privalo atsakyti raštu ne vėliau kaip per 20 darbo dienų.</text:span></text:p>
      <text:p text:style-name="P2667"><text:span text:style-name="T2668">246</text:span><text:span text:style-name="T2669">. Tarybos narys merui gali raštu pateikti informaciją apie gyventojams priimti skiriamą laiką. Informacijoje nurodomos mėnesio dienos ir vala</text:span><text:span text:style-name="T2670">ndos, kuriomis jis priima gyventojus, priėmimo vieta. Priėmimo vietą suteikia savivaldybės administracija.</text:span></text:p>
      <text:p text:style-name="P2671"><text:span text:style-name="T2672">247.</text:span><text:span text:style-name="T2673"><text:s/>Neteko galios nuo 2012-04-27</text:span></text:p>
      <text:p text:style-name="P2674">Punkto naikinimas:</text:p>
      <text:p text:style-name="P2675"><text:span text:style-name="T2676">Nr.<text:s/></text:span><text:a xlink:href="https://www.e-tar.lt/portal/legalAct.html?documentId=SAV.491745" office:target-frame-name="_top" xlink:show="replace"><text:span text:style-name="T2677">T-73</text:span></text:a><text:span text:style-name="T2678">, 2012-04-</text:span><text:span text:style-name="T2679">26, paskelbta TAR 2012-04-26, i. k. 2012-00969</text:span></text:p>
      <text:p text:style-name="Normal"/>
      <text:p text:style-name="P2680"><text:span text:style-name="T2681">IX</text:span><text:span text:style-name="T2682">.<text:s/></text:span><text:span text:style-name="T2683">Tarybos narių paklausimai</text:span></text:p>
      <text:p text:style-name="P2684"/>
      <text:p text:style-name="P2685"><text:span text:style-name="T2686">248</text:span><text:span text:style-name="T2687">. Paklausimu laikomas toks savivaldybės kompetencijai priskirtas klausimas, dėl kurio tarybos narys, narių grupė tarybos posėdžio metu žodžiu ar raštu kreipėsi į savivaldybės merą ar tarybos, mero pavaduotoją, savivaldybės kontrolierių, savivaldybės admini</text:span><text:span text:style-name="T2688">stracijos direktorių (toliau – pareigūnas).<text:s/></text:span></text:p>
      <text:p text:style-name="P2689"><text:span text:style-name="T2690">249</text:span><text:span text:style-name="T2691">. Tarybos narys ar tarybos narių grupė su paklausimu gali raštu kreiptis ir ne posėdžio metu. Raštiški paklausimai turi būti įteikti pareigūnui, į kurį kreipiamasi, o paklausimų kopijos – merui.</text:span></text:p>
      <text:p text:style-name="P2692"><text:span text:style-name="T2693">250</text:span><text:span text:style-name="T2694">.<text:s/></text:span><text:span text:style-name="T2695">Paklausimo pateikėjas (pateikėjai) turi nurodyti konkretų pareigūną į kurį kreipiasi, išdėstyti problemas, dėl kurių kreipiasi ir kokio atsakymo – žodžiu ar raštu – laukia. Raštiškus paklausimus registruoja savivaldybės administracijos Kanceliarijos skyriu</text:span><text:span text:style-name="T2696">s.</text:span></text:p>
      <text:p text:style-name="P2697">Punkto pakeitimai:</text:p>
      <text:p text:style-name="P2698"><text:span text:style-name="T2699">Nr.<text:s/></text:span><text:a xlink:href="https://www.e-tar.lt/portal/legalAct.html?documentId=SAV.491794" office:target-frame-name="_top" xlink:show="replace"><text:span text:style-name="T2700">T-38</text:span></text:a><text:span text:style-name="T2701">, 2013-03-28, paskelbta TAR 2013-03-28, i. k. 2013-01090</text:span></text:p>
      <text:p text:style-name="Normal"/>
      <text:p text:style-name="P2702"><text:span text:style-name="T2703">251</text:span><text:span text:style-name="T2704">. Atsakymo į paklausimą terminas negali viršyti 20 darbo dienų. Jeigu pareigūnas,<text:s/></text:span><text:span text:style-name="T2705">kuriam pateiktas paklausimas, negali nustatytu laiku atsakyti, jis privalo tai raštu motyvuoti ir pasiūlyti kitą terminą, bet ne ilgesnį kaip 30 darbo dienų nuo paklausimo gavimo dienos.</text:span></text:p>
      <text:p text:style-name="P2706"><text:span text:style-name="T2707">252</text:span><text:span text:style-name="T2708">. Paklausimai svarstomi tarybos posėdyje, išnagrinėjus posėdži</text:span><text:span text:style-name="T2709">o darbotvarkės klausimus.</text:span></text:p>
      <text:p text:style-name="P2710"><text:span text:style-name="T2711">253</text:span><text:span text:style-name="T2712">. Nagrinėjant paklausimą tarybos posėdyje</text:span><text:span text:style-name="T2713"><text:s/></text:span><text:span text:style-name="T2714">turi dalyvauti jo pateikėjas (pateikėjai arba bent vienas iš pateikėjų) ir pareigūnas, kuriam buvo adresuotas paklausimas. Kai paklausimo pateikėjas (pateikėjai) posėdyje nedalyvauj</text:span><text:span text:style-name="T2715">a, paklausimo nagrinėjimas atidedamas.</text:span></text:p>
      <text:p text:style-name="P2716"><text:span text:style-name="T2717">254</text:span><text:span text:style-name="T2718">. Paklausimas tarybos posėdyje nagrinėjamas šia tvarka:</text:span></text:p>
      <text:p text:style-name="P2719"><text:span text:style-name="T2720">254.1</text:span><text:span text:style-name="T2721">. paklausimo teikėjo pasisakymas (iki 5 min.);</text:span></text:p>
      <text:p text:style-name="P2722"><text:span text:style-name="T2723">254.2</text:span><text:span text:style-name="T2724">. pareigūno, kuriam pateiktas paklausimas, atsakymas (iki 10 min.);</text:span></text:p>
      <text:p text:style-name="P2725"><text:span text:style-name="T2726">254.3</text:span><text:span text:style-name="T2727">. diskusija, j</text:span><text:span text:style-name="T2728">eigu jos reikalauja komitetas ar tarybos narių frakcija.</text:span></text:p>
      <text:p text:style-name="P2729"><text:span text:style-name="T2730">255</text:span><text:span text:style-name="T2731">. Apsvarsčiusi pareigūno, kuriam adresuotas tarybos nario ar tarybos narių grupės paklausimas, atsakymą, taryba priima dėl jo protokolinį sprendimą.<text:s/></text:span></text:p>
      <text:p text:style-name="P2732"><text:span text:style-name="T2733">256</text:span><text:span text:style-name="T2734">. Sprendimų dėl paklausimų vykdym</text:span><text:span text:style-name="T2735">ą pagal kompetenciją kontroliuoja meras ar savivaldybės administracijos direktorius. Jie informuoja tarybą, kaip vykdomi sprendimai dėl tarybos narių paklausimų.</text:span></text:p>
      <text:p text:style-name="P2736"/>
      <text:p text:style-name="P2737"><text:span text:style-name="T2738">X</text:span><text:span text:style-name="T2739">.<text:s/></text:span><text:span text:style-name="T2740">atsiskaitymas savivaldybės bendruomenei ir tarybai</text:span></text:p>
      <text:p text:style-name="P2741"/>
      <text:p text:style-name="P2742"><text:span text:style-name="T2743">257</text:span><text:span text:style-name="T2744">. Taryba posėdyje išklaus</text:span><text:span text:style-name="T2745">o ir tvirtina sprendimu:</text:span></text:p>
      <text:p text:style-name="P2746"><text:span text:style-name="T2747">257.1</text:span><text:span text:style-name="T2748">. mero metų veiklos ataskaitą iki gegužės 1 d.;</text:span></text:p>
      <text:p text:style-name="P2749"><text:span text:style-name="T2750">257.2</text:span><text:span text:style-name="T2751">. savivaldybės administracijos direktoriaus ir savivaldybės administracijos metų veiklos ataskaitą iki gegužės 1 d.;</text:span></text:p>
      <text:p text:style-name="P2752"><text:span text:style-name="T2753">257.3</text:span><text:span text:style-name="T2754">. savivaldybės biudžetinių įstaigų<text:s/></text:span><text:span text:style-name="T2755">finansinių ataskaitų rinkinius iki rugsėjo 1 d.</text:span></text:p>
      <text:p text:style-name="P2756">Punkto pakeitimai:</text:p>
      <text:p text:style-name="P2757"><text:span text:style-name="T2758">Nr.<text:s/></text:span><text:a xlink:href="https://www.e-tar.lt/portal/legalAct.html?documentId=SAV.491810" office:target-frame-name="_top" xlink:show="replace"><text:span text:style-name="T2759">T-89</text:span></text:a><text:span text:style-name="T2760">, 2013-05-30, paskelbta TAR 2013-05-30, i. k. 2013-01694</text:span></text:p>
      <text:p text:style-name="Normal"/>
      <text:p text:style-name="P2761"><text:span text:style-name="T2762">257.4</text:span><text:span text:style-name="T2763">. savivaldybės viešųjų įstaigų (kurių<text:s/></text:span><text:span text:style-name="T2764">savininkė yra savivaldybė) finansinių ataskaitų rinkinius iki gegužės 1 d.;</text:span></text:p>
      <text:p text:style-name="P2765"><text:span text:style-name="T2766">257.5</text:span><text:span text:style-name="T2767">. savivaldybės konsoliduotųjų ataskaitų rinkinį (iki rugsėjo 1 d.). Ataskaita teikiama kartu su savivaldybės kontrolieriaus išvada dėl pateikto tvirtinti savivaldybės kons</text:span><text:span text:style-name="T2768">oliduotųjų ataskaitų rinkinio, savivaldybės biudžeto ir turto naudojimo;</text:span></text:p>
      <text:p text:style-name="P2769"><text:span text:style-name="T2770">257.6</text:span><text:span text:style-name="T2771">. savivaldybei nuosavybės teise priklausančio turto ir patikėjimo teise valdomo valstybės turto ataskaitą iki spalio 1 d.</text:span>;</text:p>
      <text:p text:style-name="P2772">Punkto pakeitimai:</text:p>
      <text:p text:style-name="P2773"><text:span text:style-name="T2774">Nr.<text:s/></text:span><text:a xlink:href="https://www.e-tar.lt/portal/legalAct.html?documentId=d8b97520be2f11e38766a859941f6073" office:target-frame-name="_top" xlink:show="replace"><text:span text:style-name="T2775">T-36</text:span></text:a><text:span text:style-name="T2776">, 2014-04-03, paskelbta TAR 2014-04-07, i. k. 2014-04159</text:span></text:p>
      <text:p text:style-name="Normal"/>
      <text:p text:style-name="P2777"><text:span text:style-name="T2778">257.7</text:span><text:span text:style-name="T2779">. Savivaldybės kontrolės ir audito tarnybos veiklos ataskaitą (iki rugsėjo 31 d.). Ataskaitą arba jos santrauką sav</text:span><text:span text:style-name="T2780">ivaldybės kontrolierius paskelbia savivaldybės interneto svetainėje, vietinėje spaudoje, o jei įmanoma – ir per kitas visuomenės informavimo priemones;</text:span></text:p>
      <text:p text:style-name="P2781"><text:span text:style-name="T2782">257.8</text:span><text:span text:style-name="T2783">. biudžetinių ir viešųjų įstaigų (kurių savininkė yra savivaldybė), savivaldybės kontroliuojamų</text:span><text:span text:style-name="T2784"><text:s/>įmonių vadovų veiklos ataskaitas. Ataskaitą pateikia įstaigos vadovas. Ataskaitos pateikimą inicijuoja meras, mero pavaduotojas, komitetas ar frakcija. Vadovo veiklos ataskaita turi būti pateikiama bent kartą per 3 metus.</text:span></text:p>
      <text:p text:style-name="P2785"><text:span text:style-name="T2786">258</text:span><text:span text:style-name="T2787">. Savivaldybės administr</text:span><text:span text:style-name="T2788">acijos direktorius savo veiklos ataskaitą teikia merui jo reikalavimu.</text:span></text:p>
      <text:p text:style-name="P2789"><text:span text:style-name="T2790">259</text:span><text:span text:style-name="T2791">. Savivaldybės bendruomenei teikiama:</text:span></text:p>
      <text:p text:style-name="P2792"><text:span text:style-name="T2793">259.1</text:span><text:span text:style-name="T2794">. tarybos vieša atlikto darbo ataskaita, kurią tarybos vardu teikia meras ne rečiau kaip vieną kartą per metus (iki kiekvienų kalendo</text:span><text:span text:style-name="T2795">rinių metų gegužės 1 d.). Ataskaita gali būti pateikta savivaldybės interneto svetainėje ir / arba vietinėje spaudoje, arba atskiru leidiniu;</text:span></text:p>
      <text:p text:style-name="P2796"><text:span text:style-name="T2797">259.2</text:span><text:span text:style-name="T2798">. savivaldybės administracijos direktoriaus informacija apie jo veiklą teikiama ne rečiau kaip kartą per<text:s/></text:span><text:span text:style-name="T2799">metus (iki gegužės 1 d.). Informacija gali būti pateikiama kartu su tarybos vieša atlikto darbo ataskaita;</text:span></text:p>
      <text:p text:style-name="P2800"><text:span text:style-name="T2801">259.3</text:span><text:span text:style-name="T2802">. tarybos nario veiklos ataskaita ne rečiau kaip kartą per metus. Ataskaitos teikimo datą tarybos narys pasirenka savo nuožiūra, suderinęs<text:s/></text:span><text:span text:style-name="T2803">su gyvenamosios vietos seniūnu. Susitikimai gali būti organizuojami seniūnijose ir kitose savivaldybės bendruomenei patogiose vietose. Tarybos narys savo ataskaitą gali pateikit per vietinę spaudą ar savivaldybės interneto svetainėje.</text:span></text:p>
      <text:p text:style-name="P2804"/>
      <text:p text:style-name="P2805"><text:span text:style-name="T2806">X</text:span><text:span text:style-name="T2807">1</text:span><text:span text:style-name="T2808">. SAVIVALDYBĖS A</text:span><text:span text:style-name="T2809">DMINISTRACIJOS DIREKTORIAUS PAVADAVIMAS<text:s/></text:span></text:p>
      <text:p text:style-name="P2810"/>
      <text:p text:style-name="P2811"><text:span text:style-name="T2812">259</text:span><text:span text:style-name="T2813">1</text:span><text:span text:style-name="T2814">. Savivaldybės administracijos direktoriaus atostogų, komandiruočių ar ligos metu, taip pat kai jis laikinai negali eiti pareigų dėl kitų priežasčių, savivaldybės administracijos direktoriaus pareigas,<text:s/></text:span><text:span text:style-name="T2815">nustatytas Lietuvos Respublikos vietos savivaldos ir kituose įstatymuose, taip pat kituose teisės aktuose, atlieka savivaldybės administracijos direktoriaus pavaduotojas, o jei savivaldybės administracijos direktoriaus pavaduotojas dėl objektyvių priežasči</text:span><text:span text:style-name="T2816">ų negali atlikti savivaldybės administracijos direktoriaus pareigų, savivaldybės administracijos direktoriaus funkcijas vykdo Finansų skyriaus vedėjas, jei jo nėra – Ekonominės plėtros ir investicijų skyriaus vedėjas, jei jo nėra – Kanceliarijos skyriaus v</text:span><text:span text:style-name="T2817">edėjas.</text:span></text:p>
      <text:p text:style-name="P2818"><text:span text:style-name="T2819">Kasmetinės ir tikslinės atostogos savivaldybės administracijos direktoriui ir savivaldybės administracijos direktoriaus pavaduotojui suteikiamos ir atšaukiama iš jų mero potvarkiu</text:span>.</text:p>
      <text:p text:style-name="P2820">Papildyta skyriumi:</text:p>
      <text:p text:style-name="P2821"><text:span text:style-name="T2822">Nr.<text:s/></text:span><text:a xlink:href="https://www.e-tar.lt/portal/legalAct.html?documentId=d8b97520be2f11e38766a859941f6073" office:target-frame-name="_top" xlink:show="replace"><text:span text:style-name="T2823">T-36</text:span></text:a><text:span text:style-name="T2824">, 2014-04-03, paskelbta TAR 2014-04-07, i. k. 2014-04159</text:span></text:p>
      <text:p text:style-name="Normal"/>
      <text:p text:style-name="P2825"><text:span text:style-name="T2826">XI</text:span><text:span text:style-name="T2827">.<text:s/></text:span><text:span text:style-name="T2828">ASMENŲ APTARNAVIMAS, PRAŠYMŲ IR SKUNDŲ NAGRINĖJIMAS</text:span></text:p>
      <text:p text:style-name="P2829"/>
      <text:p text:style-name="P2830"><text:span text:style-name="T2831">260</text:span><text:span text:style-name="T2832">. Asmenų aptarnavimą, jų pareiškimų ir skundų nagrinėjimą organiz</text:span><text:span text:style-name="T2833">uoja savivaldybės administracija.<text:s/></text:span></text:p>
      <text:p text:style-name="P2834"><text:span text:style-name="T2835">261</text:span><text:span text:style-name="T2836">. Asmenų prašymai, pranešimai ir skundai nagrinėjami Lietuvos Respublikos viešojo administravimo įstatymo (Žin., 1999, Nr.<text:s/></text:span><text:a xlink:href="https://www.e-tar.lt/portal/lt/legalAct/TAR.0BDFFD850A66" office:target-frame-name="_blank" xlink:show="new"><text:span text:style-name="T2837">60-194</text:span><text:span text:style-name="T2838">5</text:span></text:a><text:span text:style-name="T2839">; 2006, Nr. 77-2975) ir kitų teisės aktų nustatyta tvarka.</text:span></text:p>
      <text:p text:style-name="P2840"><text:span text:style-name="T2841">Asmenų prašymai, pranešimai, skundai adresuoti tarybai, komitetui, savivaldybės vadovams turi būti išnagrinėti ne vėliau kaip per 20 darbo dienų nuo jų registravimo savivaldybės administracijoje<text:s/></text:span><text:span text:style-name="T2842">dienos. Jeigu atsakymo pateikimas gali užsitęsti ilgiau kaip 20 darbo dienų nuo prašymo, pranešimo, skundo registravimo, savivaldybės meras turi teisę pratęsti šį terminą dar iki 10 darbo dienų. Apie termino pratęsimą, nurodant priežastis, išsiunčiamas asm</text:span><text:span text:style-name="T2843">eniui savivaldybės mero pasirašytas</text:span><text:span text:style-name="T2844"><text:s/></text:span><text:span text:style-name="T2845">pranešimas.<text:s/></text:span></text:p>
      <text:p text:style-name="P2846"><text:span text:style-name="T2847">Apie prašymo, pranešimo, skundo nagrinėjimo rezultatus raštu pranešama jį pateikusiam asmeniui. Pranešime apie nepatenkintą prašymą, pareiškimą, skundą turi būti nurodyti nepatenkinimo motyvai, pagrįsti teis</text:span><text:span text:style-name="T2848">ės aktų nuostatomis.</text:span></text:p>
      <text:p text:style-name="P2849"><text:span text:style-name="T2850">262</text:span><text:span text:style-name="T2851">. Tarybos nariai gautus asmenų prašymus, pranešimus, skundus nagrinėja patys arba siunčia juos svarstyti kompetentingai institucijai (pasilikdami prašymo, pranešimo, skundo kopiją) ir raštu praneša apie tai asmeniui, paaiškindam</text:span><text:span text:style-name="T2852">i persiuntimo priežastis.<text:s/></text:span></text:p>
      <text:p text:style-name="P2853"><text:span text:style-name="T2854">Apie prašymo, pranešimo, skundo nagrinėjimo rezultatus pareiškėją ne vėliau kaip per 20 darbo dienų nuo prašymo, pranešimo, skundo gavimo dienos informuoja pats tarybos narys arba nagrinėjusi institucija.</text:span></text:p>
      <text:p text:style-name="P2855"><text:span text:style-name="T2856">263</text:span><text:span text:style-name="T2857">. Tarybos ar tary</text:span><text:span text:style-name="T2858">bos nario vardu gauti pareiškimai, skundai gali būti nagrinėjami tarybos komitetuose.</text:span></text:p>
      <text:p text:style-name="P2859"><text:span text:style-name="T2860">264</text:span><text:span text:style-name="T2861">. Nagrinėti savivaldybės administracijoje pareiškimai, kurių rezultatai pareiškėjų netenkina, komiteto siūlymu gali būti svarstomi taryboje.</text:span></text:p>
      <text:p text:style-name="P2862"><text:span text:style-name="T2863">265</text:span><text:span text:style-name="T2864">. Savivaldybės<text:s/></text:span><text:span text:style-name="T2865">meras, mero pavaduotojas jų kompetencijai priskirtais klausimais</text:span><text:span text:style-name="T2866"><text:s/></text:span><text:span text:style-name="T2867">asmeniškai priima gyventojus iš anksto suderinus priėmimo laiką ne rečiau kaip vieną kartą per savaitę ir ne mažiau kaip po dvi valandas. Informacija apie gyventojų priėmimą skelbiama savival</text:span><text:span text:style-name="T2868">dybės interneto tinklalapyje, gali būti skelbiama vietinėje spaudoje.</text:span></text:p>
      <text:p text:style-name="P2869"/>
      <text:p text:style-name="P2870"><text:span text:style-name="T2871">XII</text:span><text:span text:style-name="T2872">.<text:s/></text:span><text:span text:style-name="T2873">Savivaldybės atributika, antspaudai ir raštvedyba</text:span></text:p>
      <text:p text:style-name="P2874"/>
      <text:p text:style-name="P2875"><text:span text:style-name="T2876">266</text:span><text:span text:style-name="T2877">.</text:span><text:span text:style-name="T2878"><text:s/>Savivaldybė turi savo atributiką.</text:span></text:p>
      <text:p text:style-name="P2879"><text:span text:style-name="T2880">267</text:span><text:span text:style-name="T2881">. Savivaldybės atributiką ir jos naudojimo tvarką reglamentuoja Lietuvos<text:s/></text:span><text:span text:style-name="T2882">Respublikos valstybės herbo, kitų herbų ir herbinių ženklų įstatymas ir kiti teisės aktai.</text:span></text:p>
      <text:p text:style-name="P2883"><text:span text:style-name="T2884">268</text:span><text:span text:style-name="T2885">. Savivaldybės vėliavos etaloną tvirtina taryba.</text:span></text:p>
      <text:p text:style-name="P2886"><text:span text:style-name="T2887">269</text:span><text:span text:style-name="T2888">. Savivaldybės taryba turi antspaudą su savivaldybės herbu.</text:span></text:p>
      <text:p text:style-name="P2889"><text:span text:style-name="T2890">270</text:span><text:span text:style-name="T2891">. Už tarybos antspaudo naudojimą ir</text:span><text:span text:style-name="T2892"><text:s/>saugojimą atsako savivaldybės meras.</text:span></text:p>
      <text:p text:style-name="P2893"><text:span text:style-name="T2894">271</text:span><text:span text:style-name="T2895">. Tarybos antspaudas dedamas ant tarybos sprendimų, kitų oficialių dokumentų, taip pat siunčiamų valstybės valdžios ir valdymo institucijoms, tarptautinių sutarčių ir kitų dokumentų, kuriuos tarybos vardu pasira</text:span><text:span text:style-name="T2896">šo meras.</text:span></text:p>
      <text:p text:style-name="P2897"><text:span text:style-name="T2898">272</text:span><text:span text:style-name="T2899">. Antspaudas taip pat dedamas ant mero arba jo pavaduotojo pasirašytų tarnybinių pažymėjimų ir kitų dokumentų.</text:span></text:p>
      <text:p text:style-name="P2900"><text:span text:style-name="T2901">273</text:span><text:span text:style-name="T2902">. Savivaldybės raštvedyba, apskaitos, savivaldybės ataskaitų rinkinių ir konsoliduotųjų ataskaitų rinkinių, finansiniai<text:s/></text:span><text:span text:style-name="T2903">ir techniniai dokumentai tvarkomi valstybine kalba ir turi atitikti galiojančių teisės aktų nustatytus raštvedybos reikalavimus.</text:span></text:p>
      <text:p text:style-name="P2904"><text:span text:style-name="T2905">274</text:span><text:span text:style-name="T2906">. Už tarybos ir savivaldybės administracijos veiklos dokumentų registravimą, įforminimą, tvarkymą, apskaitą ir</text:span><text:span text:style-name="T2907"><text:s/></text:span><text:span text:style-name="T2908">jų saugoj</text:span><text:span text:style-name="T2909">imą iki perdavimo valstybiniam archyvui atsakinga savivaldybės administracija.</text:span></text:p>
      <text:p text:style-name="P2910"/>
      <text:p text:style-name="P2911"><text:span text:style-name="T2912">XIII</text:span><text:span text:style-name="T2913">.<text:s/></text:span><text:span text:style-name="T2914">VIETOS GYVENTOJŲ APKLAUSA</text:span></text:p>
      <text:p text:style-name="P2915"/>
      <text:p text:style-name="P2916"><text:span text:style-name="T2917">275</text:span><text:span text:style-name="T2918">. Gyventojai savo nuomonę viešųjų savivaldybės reikalų tvarkymo klausimais gali pareikšti dalyvaudami vietos gyventojų apklausoje<text:s/></text:span><text:span text:style-name="T2919">(toliau – apklausa).</text:span></text:p>
      <text:p text:style-name="P2920"><text:span text:style-name="T2921">276</text:span><text:span text:style-name="T2922">. Apklausos rezultatai yra patariamojo pobūdžio.</text:span></text:p>
      <text:p text:style-name="P2923"><text:span text:style-name="T2924">277</text:span><text:span text:style-name="T2925">. Dalyvavimas apklausoje yra laisvas (savanoriškas) ir grindžiamas visuotine, lygia teise tiesiogiai pareikšti nuomonę.</text:span></text:p>
      <text:p text:style-name="P2926"><text:span text:style-name="T2927">278</text:span><text:span text:style-name="T2928">. Apklausoje gali dalyvauti savivaldybės gyve</text:span><text:span text:style-name="T2929">ntojai, kurie turi teisę rinkti tarybą.</text:span></text:p>
      <text:p text:style-name="P2930"><text:span text:style-name="T2931">279</text:span><text:span text:style-name="T2932">. Atrankinės apklausos metu apklausiami gyventojai turi būti parenkami taip, kad kiekvienas, kuris galėtų būti apklausiamas, turėtų vienodas galimybes patekti tarp apklausiamųjų. Vertinant atrankinių apklausų<text:s/></text:span><text:span text:style-name="T2933">rezultatus, turi būti nurodomi jų patikimumo duomenys.</text:span></text:p>
      <text:p text:style-name="P2934"><text:span text:style-name="T2935">280</text:span><text:span text:style-name="T2936">. Apklausa yra tiesioginė. Gyventojai apklausoje dalyvauja asmeniškai, jų reiškiamos valios kontroliuoti neleidžiama.</text:span></text:p>
      <text:p text:style-name="P2937"><text:span text:style-name="T2938">281</text:span><text:span text:style-name="T2939">.</text:span><text:span text:style-name="T2940"><text:s/></text:span><text:span text:style-name="T2941">Negalima varžyti gyventojų teisės dalyvauti apklausoje dėl jų lytie</text:span><text:span text:style-name="T2942">s, rasės, tautybės, kalbos, kilmės, socialinės padėties, tikėjimo, įsitikinimų ar pažiūrų.</text:span></text:p>
      <text:p text:style-name="P2943"><text:span text:style-name="T2944">282</text:span><text:span text:style-name="T2945">. Apklausai gali būti teikiami klausimai, kuriuos savivaldybė sprendžia atlikdama savarankiškąsias funkcijas.</text:span></text:p>
      <text:p text:style-name="P2946"><text:span text:style-name="T2947">283</text:span><text:span text:style-name="T2948">. Apklausos dėl savivaldybių steigimo,<text:s/></text:span><text:span text:style-name="T2949">esamos savivaldybės panaikinimo, taip pat jų teritorijų ir centrų nustatymo ir keitimo rengiamos vadovaujantis Teritorijos administracinių vienetų ir jų ribų įstatymu.</text:span></text:p>
      <text:p text:style-name="P2950"><text:span text:style-name="T2951">284</text:span><text:span text:style-name="T2952">. Apklausos būdai:</text:span></text:p>
      <text:p text:style-name="P2953"><text:span text:style-name="T2954">284.1</text:span><text:span text:style-name="T2955">.<text:s/></text:span><text:span text:style-name="T2956"><text:s/></text:span><text:span text:style-name="T2957">tiesioginis</text:span><text:span text:style-name="T2958"><text:s/></text:span><text:span text:style-name="T2959">gyventojų nuomonės įrašymas apklausos da</text:span><text:span text:style-name="T2960">lyvių sąrašo lapuose;</text:span></text:p>
      <text:p text:style-name="P2961"><text:span text:style-name="T2962">284.2</text:span><text:span text:style-name="T2963">. gyventojų nuomonės pareiškimas sueigoje balsuojant;</text:span></text:p>
      <text:p text:style-name="P2964"><text:span text:style-name="T2965">284.3</text:span><text:span text:style-name="T2966">. atrankinė gyventojų apklausa apklausos dalyvių būstuose;</text:span></text:p>
      <text:p text:style-name="P2967"><text:span text:style-name="T2968">284.4</text:span><text:span text:style-name="T2969">. gyventojų apklausa apklausos dalyvių būstuose.</text:span></text:p>
      <text:p text:style-name="P2970"><text:span text:style-name="T2971">285</text:span><text:span text:style-name="T2972">. Apklausos būdą pasiūlo apklausos<text:s/></text:span><text:span text:style-name="T2973">iniciatorius, sprendimą dėl apklausos būdo priima taryba, atsižvelgdama į vietos</text:span><text:span text:style-name="T2974"><text:s/></text:span><text:span text:style-name="T2975">sąlygas ir aplinkybes.</text:span></text:p>
      <text:p text:style-name="P2976"><text:span text:style-name="T2977">286</text:span><text:span text:style-name="T2978">. Taryba nustato apklausos tvarką ir</text:span><text:span text:style-name="T2979"><text:s/></text:span><text:span text:style-name="T2980">apklausos komisijos įgaliojimus.</text:span></text:p>
      <text:p text:style-name="P2981"><text:span text:style-name="T2982">287</text:span><text:span text:style-name="T2983">.<text:s/></text:span><text:span text:style-name="T2984">Apklausa gali būti surengta visoje savivaldybės teritorijoje, seni</text:span><text:span text:style-name="T2985">ūnijos (kelių seniūnijų) aptarnaujamoje teritorijoje (aptarnaujamose teritorijose) ar jos (jų) dalyse arba gyvenamosios vietovės teritorijoje ar jos dalyje. Apklausos teritorija parenkama atsižvelgiant į tai, kokios teritorijos gyventojams yra aktualūs apk</text:span><text:span text:style-name="T2986">lausai teikiami klausimai.</text:span></text:p>
      <text:p text:style-name="P2987"><text:span text:style-name="T2988">288</text:span><text:span text:style-name="T2989">.<text:s/></text:span><text:span text:style-name="T2990">Apklausos paskelbimo iniciatyvos teisė priklauso savivaldybės gyventojams, tarybai ir seniūnui</text:span><text:span text:style-name="T2991">.</text:span></text:p>
      <text:p text:style-name="P2992"><text:span text:style-name="T2993">289</text:span><text:span text:style-name="T2994">. Gyventojai apklausos paskelbimo iniciatyvos teisę įgyvendina Lietuvos Respublikos vietos savivaldos įstatymo (Žin.,</text:span><text:span text:style-name="T2995"><text:s/>1994, Nr.<text:s/></text:span><text:a xlink:href="https://www.e-tar.lt/portal/lt/legalAct/TAR.D0CD0966D67F" office:target-frame-name="_blank" xlink:show="new"><text:span text:style-name="T2996">55-1049</text:span></text:a><text:span text:style-name="T2997">; 2008, Nr.<text:s/></text:span><text:a xlink:href="https://www.e-tar.lt/portal/lt/legalAct/TAR.CF599A1A6DD5" office:target-frame-name="_blank" xlink:show="new"><text:span text:style-name="T2998">113-4290</text:span></text:a><text:span text:style-name="T2999">) nustatyta tvarka.</text:span></text:p>
      <text:p text:style-name="P3000"><text:span text:style-name="T3001">290</text:span><text:span text:style-name="T3002">. Taryba apklausos pa</text:span><text:span text:style-name="T3003">skelbimo iniciatyvos teisę įgyvendina ne mažiau kaip 1/4 tarybos narių grupės reikalavimu tokia tvarka:</text:span></text:p>
      <text:p text:style-name="P3004"><text:span text:style-name="T3005">290.1</text:span><text:span text:style-name="T3006">. tarybos narių grupė pateikia merui reikalavimą teikti svarstyti tarybai klausimą dėl apklausos organizavimo. Reikalavimas turi būti pasirašytas</text:span><text:span text:style-name="T3007"><text:s/>visų iniciatyvinės grupės narių;</text:span></text:p>
      <text:p text:style-name="P3008"><text:span text:style-name="T3009">290.2</text:span><text:span text:style-name="T3010">. reikalavime turi būti nurodytas apklausai teikiamo klausimo tekstas, siūlomas apklausos būdas, nurodytas Reglamento 284 punkte, apklausos teritorija ir tarybos narių iniciatyvinės grupės narys, atsakingas už tar</text:span><text:span text:style-name="T3011">ybos sprendimo projekto pristatymą tarybai;</text:span></text:p>
      <text:p text:style-name="P3012"><text:span text:style-name="T3013">290.3</text:span><text:span text:style-name="T3014">. meras, gavęs tarybos narių iniciatyvinės grupės reikalavimą, atitinkantį Reglamento 290.1 ir 290.2 punktuose nustatytus reikalavimus, ne vėliau kaip per 3 darbo dienas nuo reikalavimo gavimo dienos pav</text:span><text:span text:style-name="T3015">eda savivaldybės administracijos direktoriui parengti sprendimo projektą dėl apklausos paskelbimo. Jei pateiktas reikalavimas neatitinka nustatytų reikalavimų, ne vėliau kaip per 3 darbo dienas jis grąžinamas pareiškėjams, nurodant grąžinimo priežastis.</text:span></text:p>
      <text:p text:style-name="P3016"><text:span text:style-name="T3017">291</text:span><text:span text:style-name="T3018">. Taryba privalo paskelbti apklausą ne vėliau kaip per vieną mėnesį nuo tarybos narių grupės tinkamai įforminto reikalavimo gavimo dienos.</text:span></text:p>
      <text:p text:style-name="P3019"><text:span text:style-name="T3020">292</text:span><text:span text:style-name="T3021">. Seniūnas seniūnaičių sueigos pritarimu seniūnijos aptarnaujamoje teritorijoje gali inicijuoti<text:s/></text:span><text:span text:style-name="T3022">apklausą dėl jo kompetencijai priskirtų klausimų. Seniūnas apklausos iniciatyvos teisę įgyvendina laikydamasis tarybos narių grupės iniciatyvos teisės įgyvendinimo tvarkos.</text:span></text:p>
      <text:p text:style-name="P3023"><text:span text:style-name="T3024">293</text:span><text:span text:style-name="T3025">. Tarybos sprendime paskelbti apklausą turi būti nustatyta: apklausai teikia</text:span><text:span text:style-name="T3026">mo (teikiamų) klausimo (klausimų) tekstas, apklausos teritorija, apklausos būdai, apklausos data ir vieta, apklausos komisijos sudėtis. Tarybos narių iniciatyvinės grupė turi teisę į apklausos komisiją deleguoti savo atstovą.</text:span></text:p>
      <text:p text:style-name="P3027"><text:span text:style-name="T3028">294</text:span><text:span text:style-name="T3029">. Tarybos sprendimas pa</text:span><text:span text:style-name="T3030">skelbti apklausą turi būti paskelbtas per vietinės (regiono) visuomenės informavimo priemones, savivaldybės interneto svetainėje (</text:span><text:span text:style-name="T3031">www.joniskis.lt</text:span><text:span text:style-name="T3032">) ir seniūnijų, kurių teritorijose vyks apklausa, skelbimų lentose.</text:span></text:p>
      <text:p text:style-name="P3033"><text:span text:style-name="T3034">295</text:span><text:span text:style-name="T3035">.</text:span><text:span text:style-name="T3036"><text:s/></text:span><text:span text:style-name="T3037">Apklausą organizuoja savivaldybės<text:s/></text:span><text:span text:style-name="T3038">administracijos direktorius</text:span><text:span text:style-name="T3039"><text:s/></text:span><text:span text:style-name="T3040">tarybos nustatyta tvarka.</text:span></text:p>
      <text:p text:style-name="P3041"><text:span text:style-name="T3042">296</text:span><text:span text:style-name="T3043">.</text:span><text:span text:style-name="T3044"><text:s/></text:span><text:span text:style-name="T3045">Taryba privalo svarstyti apklausai pateiktą (-us) klausimą (-us), jeigu savo nuomonę pateiktu (-ais) klausimu (-ais) pareiškė ne mažiau kaip 15 procentų</text:span><text:span text:style-name="T3046"><text:s/></text:span><text:span text:style-name="T3047">apklausos teritorijos gyventojų, turinči</text:span><text:span text:style-name="T3048">ų teisę dalyvauti apklausoje. Šis reikalavimas netaikomas atrankinei apklausai.</text:span></text:p>
      <text:p text:style-name="P3049"><text:span text:style-name="T3050">297</text:span><text:span text:style-name="T3051">. Paskelbti apklausos rezultatai (gyventojų nuomonė dėl apklausai pateikto (-ų) klausimo (-ų) turi būti svarstomi artimiausiame tarybos posėdyje.</text:span></text:p>
      <text:p text:style-name="P3052"><text:span text:style-name="T3053">298</text:span><text:span text:style-name="T3054">. Tarybos sprend</text:span><text:span text:style-name="T3055">ime dėl apklausai pateikto (-ų) klausimo (-ų) turi būti nurodyti apklausos rezultatai (gyventojų nuomonė dėl apklausai pateikto (-ų) klausimo (-ų) ir tarybos sprendimo priėmimo motyvai.</text:span></text:p>
      <text:p text:style-name="P3056"><text:span text:style-name="T3057">299</text:span><text:span text:style-name="T3058">. Tarybos sprendimas dėl apklausai pateikto (-ų) klausimo (-ų)<text:s/></text:span><text:span text:style-name="T3059">turi būti paskelbtas Reglamento 294 punkte nustatyta tvarka</text:span>.</text:p>
      <text:p text:style-name="P3060">Skyriaus pakeitimai:</text:p>
      <text:p text:style-name="P3061"><text:span text:style-name="T3062">Nr.<text:s/></text:span><text:a xlink:href="https://www.e-tar.lt/portal/legalAct.html?documentId=SAV.491794" office:target-frame-name="_top" xlink:show="replace"><text:span text:style-name="T3063">T-38</text:span></text:a><text:span text:style-name="T3064">, 2013-03-28, paskelbta TAR 2013-03-28, i. k. 2013-01090</text:span></text:p>
      <text:p text:style-name="Normal"/>
      <text:p text:style-name="P3065"><text:span text:style-name="T3066">XIV</text:span><text:span text:style-name="T3067">.</text:span><text:span text:style-name="T3068"><text:s/></text:span><text:span text:style-name="T3069">Reikalų perdavimas</text:span></text:p>
      <text:p text:style-name="P3070"/>
      <text:p text:style-name="P3071"><text:span text:style-name="T3072">300</text:span><text:span text:style-name="T3073">. Tarybai priėmus sprendimą dėl mero atleidimo iš pareigų, buvęs meras tarybos sprendime nurodytu laiku turi perduoti reikalus išrinktam merui ar kitam tarybos įgaliotam asmeniui.</text:span></text:p>
      <text:p text:style-name="P3074">Punkto numeracijos pakeitimas:</text:p>
      <text:p text:style-name="P3075"><text:span text:style-name="T3076">Nr.<text:s/></text:span><text:a xlink:href="https://www.e-tar.lt/portal/legalAct.html?documentId=SAV.491794" office:target-frame-name="_top" xlink:show="replace"><text:span text:style-name="T3077">T-38</text:span></text:a><text:span text:style-name="T3078">, 2013-03-28, paskelbta TAR 2013-03-28, i. k. 2013-01090</text:span></text:p>
      <text:p text:style-name="Normal"/>
      <text:p text:style-name="P3079"><text:span text:style-name="T3080">301</text:span><text:span text:style-name="T3081">. Perduodant reikalus, turi būti surašomas perdavimo ir perėmimo aktas. Reikalų perdavimo ir perėmimo akte turi būti pateikti svarbiausi duomenys,</text:span><text:span text:style-name="T3082"><text:s/>apibūdinantys tarybą, savivaldybės administracijos struktūrą ir pareigybes, savivaldybei pavaldžias įmones, įstaigas ir organizacijas, savivaldybės turtą, savivaldybės biudžeto lėšų naudojimą, buhalterinės apskaitos ir atsakomybės būklę, archyvo būklę, Li</text:span><text:span text:style-name="T3083">etuvos Respublikos įstatymų, Vyriausybės nutarimų, tiesiogiai susijusių su savivaldybe, ir savivaldybės tarybos sprendimų vykdymą, perduodamus antspaudus.</text:span></text:p>
      <text:p text:style-name="P3084">Punkto numeracijos pakeitimas:</text:p>
      <text:p text:style-name="P3085"><text:span text:style-name="T3086">Nr.<text:s/></text:span><text:a xlink:href="https://www.e-tar.lt/portal/legalAct.html?documentId=SAV.491794" office:target-frame-name="_top" xlink:show="replace"><text:span text:style-name="T3087">T-38</text:span></text:a><text:span text:style-name="T3088">, 2013-03-28, paskelbta TAR 2013-03-28, i. k. 2013-01090</text:span></text:p>
      <text:p text:style-name="Normal"/>
      <text:p text:style-name="P3089"><text:span text:style-name="T3090">302</text:span><text:span text:style-name="T3091">. Reikalų perdavimo ir perėmimo aktą pasirašo reikalus perduodantis ir juos perimantis asmenys.</text:span></text:p>
      <text:p text:style-name="P3092">Punkto numeracijos pakeitimas:</text:p>
      <text:p text:style-name="P3093"><text:span text:style-name="T3094">Nr.<text:s/></text:span><text:a xlink:href="https://www.e-tar.lt/portal/legalAct.html?documentId=SAV.491794" office:target-frame-name="_top" xlink:show="replace"><text:span text:style-name="T3095">T-38</text:span></text:a><text:span text:style-name="T3096">, 2013-03-28, paskelbta TAR 2013-03-28, i. k. 2013-01090</text:span></text:p>
      <text:p text:style-name="Normal"/>
      <text:p text:style-name="P3097"><text:span text:style-name="T3098">303</text:span><text:span text:style-name="T3099">. Jei reikalus perduodantis ar juos perimantis asmuo nesutinka su kai kuriais akto skyriais (punktais), jis nurodo tai raštu, pasirašydamas aktą.</text:span></text:p>
      <text:p text:style-name="P3100">Punkto numeracijos pakeitimas:</text:p>
      <text:p text:style-name="P3101"><text:span text:style-name="T3102">Nr.<text:s/></text:span><text:a xlink:href="https://www.e-tar.lt/portal/legalAct.html?documentId=SAV.491794" office:target-frame-name="_top" xlink:show="replace"><text:span text:style-name="T3103">T-38</text:span></text:a><text:span text:style-name="T3104">, 2013-03-28, paskelbta TAR 2013-03-28, i. k. 2013-01090</text:span></text:p>
      <text:p text:style-name="Normal"/>
      <text:p text:style-name="P3105"><text:span text:style-name="T3106">304</text:span><text:span text:style-name="T3107">. Reikalų perdavimo ir perėmimo aktas surašomas dviem egzemplioriais po vieną merui ir<text:s/></text:span><text:span text:style-name="T3108">savivaldybės administracijos Kanceliarijos skyriui. Buvęs meras turi teisę gauti akto kopiją.</text:span></text:p>
      <text:p text:style-name="P3109">Punkto pakeitimai:</text:p>
      <text:p text:style-name="P3110"><text:span text:style-name="T3111">Nr.<text:s/></text:span><text:a xlink:href="https://www.e-tar.lt/portal/legalAct.html?documentId=SAV.491794" office:target-frame-name="_top" xlink:show="replace"><text:span text:style-name="T3112">T-38</text:span></text:a><text:span text:style-name="T3113">, 2013-03-28, paskelbta TAR 2013-03-28, i. k. 2013-01090</text:span></text:p>
      <text:p text:style-name="P3114">Punkto numeracijos pakeitimas:</text:p>
      <text:p text:style-name="P3115"><text:span text:style-name="T3116">Nr.<text:s/></text:span><text:a xlink:href="https://www.e-tar.lt/portal/legalAct.html?documentId=SAV.491794" office:target-frame-name="_top" xlink:show="replace"><text:span text:style-name="T3117">T-38</text:span></text:a><text:span text:style-name="T3118">, 2013-03-28, paskelbta TAR 2013-03-28, i. k. 2013-01090</text:span></text:p>
      <text:p text:style-name="Normal"/>
      <text:p text:style-name="P3119"><text:span text:style-name="T3120">305</text:span><text:span text:style-name="T3121">. Tokia pat tvarka įforminamas reikalų perdavimas ir perėmimas, Seimui priėmus</text:span><text:span text:style-name="T3122"><text:s/>sprendimą dėl tiesioginio valdymo įvedimo.</text:span></text:p>
      <text:p text:style-name="P3123"/>
      <text:p text:style-name="P3124">Punkto numeracijos pakeitimas:</text:p>
      <text:p text:style-name="P3125"><text:span text:style-name="T3126">Nr.<text:s/></text:span><text:a xlink:href="https://www.e-tar.lt/portal/legalAct.html?documentId=SAV.491794" office:target-frame-name="_top" xlink:show="replace"><text:span text:style-name="T3127">T-38</text:span></text:a><text:span text:style-name="T3128">, 2013-03-28, paskelbta TAR 2013-03-28, i. k. 2013-01090</text:span></text:p>
      <text:p text:style-name="Normal"/>
      <text:p text:style-name="P3129"><text:span text:style-name="T3130">XV</text:span><text:span text:style-name="T3131">. Reglamente nenumatytų</text:span></text:p>
      <text:p text:style-name="P3132"><text:span text:style-name="T3133">proced</text:span><text:span text:style-name="T3134">ūrinių klausimų sprendimas</text:span></text:p>
      <text:p text:style-name="P3135"/>
      <text:p text:style-name="P3136"><text:span text:style-name="T3137">306</text:span><text:span text:style-name="T3138">. Tarybos veiklos procedūrinius klausimus, kurie nenumatyti Reglamente ir Lietuvos Respublikos įstatymuose, siūlo spręsti posėdžio pirmininkas. Toks sprendimas po trumpo posėdžio pirmininko motyvų išdėstymo priimamas be d</text:span><text:span text:style-name="T3139">iskusijų balsavusiųjų narių dauguma.</text:span></text:p>
      <text:p text:style-name="P3140">Punkto numeracijos pakeitimas:</text:p>
      <text:p text:style-name="P3141"><text:span text:style-name="T3142">Nr.<text:s/></text:span><text:a xlink:href="https://www.e-tar.lt/portal/legalAct.html?documentId=SAV.491794" office:target-frame-name="_top" xlink:show="replace"><text:span text:style-name="T3143">T-38</text:span></text:a><text:span text:style-name="T3144">, 2013-03-28, paskelbta TAR 2013-03-28, i. k. 2013-01090</text:span></text:p>
      <text:p text:style-name="Normal"/>
      <text:p text:style-name="P3145"><text:span text:style-name="T3146">___________________</text:span></text:p>
      <text:p text:style-name="P3147"/>
      <text:p text:style-name="P3148"/>
      <text:p text:style-name="P3149"><text:span text:style-name="T3150">Pakeitimai:</text:span></text:p>
      <text:p text:style-name="P3151"/>
      <text:p text:style-name="P3152"><text:span text:style-name="T3153">1.</text:span></text:p>
      <text:p text:style-name="P3154"><text:span text:style-name="T3155">Joniškio rajono savivaldybės taryba, Sprendimas</text:span></text:p>
      <text:p text:style-name="P3156"><text:span text:style-name="T3157">Nr.<text:s/></text:span><text:a xlink:href="https://www.e-tar.lt/portal/legalAct.html?documentId=SAV.491717" office:target-frame-name="_top" xlink:show="replace"><text:span text:style-name="T3158">T-148</text:span></text:a><text:span text:style-name="T3159">, 2011-08-25, paskelbta TAR 2011-08-25, i. k. 2011-01265</text:span></text:p>
      <text:p text:style-name="P3160"><text:span text:style-name="T3161">Dėl Joniškio rajono savivaldybės tarybos 2011 m. gegužės 26 d.<text:s/></text:span><text:span text:style-name="T3162">sprendimo Nr. T-81 „Dėl Joniškio rajono savivaldybės tarybos veiklos reglamento patvirtinimo“ pakeitimo</text:span></text:p>
      <text:p text:style-name="P3163"/>
      <text:p text:style-name="P3164"><text:span text:style-name="T3165">2.</text:span></text:p>
      <text:p text:style-name="P3166"><text:span text:style-name="T3167">Joniškio rajono savivaldybės taryba, Sprendimas</text:span></text:p>
      <text:p text:style-name="P3168"><text:span text:style-name="T3169">Nr.<text:s/></text:span><text:a xlink:href="https://www.e-tar.lt/portal/legalAct.html?documentId=SAV.491722" office:target-frame-name="_top" xlink:show="replace"><text:span text:style-name="T3170">T-179</text:span></text:a><text:span text:style-name="T3171">, 2011-11-03, p</text:span><text:span text:style-name="T3172">askelbta TAR 2011-11-03, i. k. 2011-01724</text:span></text:p>
      <text:p text:style-name="P3173"><text:span text:style-name="T3174">Dėl Joniškio rajono savivaldybės tarybos 2011 m. gegužės 26 d. sprendimo Nr. T-81 „Dėl Joniškio rajono savivaldybės tarybos veiklos reglamento patvirtinimo“ pakeitimo</text:span></text:p>
      <text:p text:style-name="P3175"/>
      <text:p text:style-name="P3176"><text:span text:style-name="T3177">3.</text:span></text:p>
      <text:p text:style-name="P3178"><text:span text:style-name="T3179">Joniškio rajono savivaldybės taryba, Sprend</text:span><text:span text:style-name="T3180">imas</text:span></text:p>
      <text:p text:style-name="P3181"><text:span text:style-name="T3182">Nr.<text:s/></text:span><text:a xlink:href="https://www.e-tar.lt/portal/legalAct.html?documentId=SAV.491745" office:target-frame-name="_top" xlink:show="replace"><text:span text:style-name="T3183">T-73</text:span></text:a><text:span text:style-name="T3184">, 2012-04-26, paskelbta TAR 2012-04-26, i. k. 2012-00969</text:span></text:p>
      <text:p text:style-name="P3185"><text:span text:style-name="T3186">Dėl Joniškio rajono savivaldybės tarybos 2011 m. gegužės 26 d. sprendimo Nr. T-81 „Dėl Joniškio rajono savival</text:span><text:span text:style-name="T3187">dybės tarybos veiklos reglamento patvirtinimo“ pakeitimo ir papildymo</text:span></text:p>
      <text:p text:style-name="P3188"/>
      <text:p text:style-name="P3189"><text:span text:style-name="T3190">4.</text:span></text:p>
      <text:p text:style-name="P3191"><text:span text:style-name="T3192">Joniškio rajono savivaldybės taryba, Sprendimas</text:span></text:p>
      <text:p text:style-name="P3193"><text:span text:style-name="T3194">Nr.<text:s/></text:span><text:a xlink:href="https://www.e-tar.lt/portal/legalAct.html?documentId=SAV.491794" office:target-frame-name="_top" xlink:show="replace"><text:span text:style-name="T3195">T-38</text:span></text:a><text:span text:style-name="T3196">, 2013-03-28, paskelbta TAR 2013-03-28, i. k.<text:s/></text:span><text:span text:style-name="T3197">2013-01090</text:span></text:p>
      <text:p text:style-name="P3198"><text:span text:style-name="T3199">Dėl Joniškio rajono savivaldybės tarybos 2011 m. gegužės 26 d. sprendimo Nr. T-81 „Dėl Joniškio rajono savivaldybės tarybos veiklos reglamento patvirtinimo“ pakeitimo ir papildymo</text:span></text:p>
      <text:p text:style-name="P3200"/>
      <text:p text:style-name="P3201"><text:span text:style-name="T3202">5.</text:span></text:p>
      <text:p text:style-name="P3203"><text:span text:style-name="T3204">Joniškio rajono savivaldybės taryba, Sprendimas</text:span></text:p>
      <text:p text:style-name="P3205"><text:span text:style-name="T3206">Nr.<text:s/></text:span><text:a xlink:href="https://www.e-tar.lt/portal/legalAct.html?documentId=SAV.491810" office:target-frame-name="_top" xlink:show="replace"><text:span text:style-name="T3207">T-89</text:span></text:a><text:span text:style-name="T3208">, 2013-05-30, paskelbta TAR 2013-05-30, i. k. 2013-01694</text:span></text:p>
      <text:p text:style-name="P3209"><text:span text:style-name="T3210">Dėl Joniškio rajono savivaldybės tarybos 2011 m. gegužės 26 d. sprendimo Nr. T-81 „Dėl Joniškio rajono savivaldybės tarybos veik</text:span><text:span text:style-name="T3211">los reglamento patvirtinimo“ pakeitimo</text:span></text:p>
      <text:p text:style-name="P3212"/>
      <text:p text:style-name="P3213"><text:span text:style-name="T3214">6.</text:span></text:p>
      <text:p text:style-name="P3215"><text:span text:style-name="T3216">Joniškio rajono savivaldybės taryba, Sprendimas</text:span></text:p>
      <text:p text:style-name="P3217"><text:span text:style-name="T3218">Nr.<text:s/></text:span><text:a xlink:href="https://www.e-tar.lt/portal/legalAct.html?documentId=d8b97520be2f11e38766a859941f6073" office:target-frame-name="_top" xlink:show="replace"><text:span text:style-name="T3219">T-36</text:span></text:a><text:span text:style-name="T3220">, 2014-04-03, paskelbta TAR 2014-04-07, i. k. 2014-04159</text:span></text:p>
      <text:p text:style-name="P3221"><text:span text:style-name="T3222">Dė</text:span><text:span text:style-name="T3223">l Joniškio rajono savivaldybės tarybos 2011 m. gegužės 26 d. sprendimo Nr. T-81 „Dėl Joniškio rajono savivaldybės tarybos veiklos reglamento patvirtinimo“ pakeitimo</text:span></text:p>
      <text:p text:style-name="P3224"/>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310" meta:word-count="22006" meta:character-count="145476" meta:row-count="4621" meta:non-whitespace-character-count="124780"/>
  </office:meta>
</office:document-meta>
</file>