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0.5in"/>
          <style:tab-stop style:type="left" style:position="1.5in"/>
        </style:tab-stops>
      </style:paragraph-properties>
    </style:style>
    <style:style style:name="P326"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3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tab-stops>
          <style:tab-stop style:type="left" style:position="0.5in"/>
          <style:tab-stop style:type="left" style:position="1.5in"/>
        </style:tab-stops>
      </style:paragraph-properties>
    </style:style>
    <style:style style:name="P542" style:parent-style-name="Normal" style:family="paragraph">
      <style:paragraph-properties fo:text-align="center">
        <style:tab-stops>
          <style:tab-stop style:type="left" style:position="0.5in"/>
          <style:tab-stop style:type="left" style:position="1.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7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6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6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892" style:parent-style-name="Normal" style:family="paragraph">
      <style:paragraph-properties fo:text-align="center">
        <style:tab-stops>
          <style:tab-stop style:type="left" style:position="0.5in"/>
          <style:tab-stop style:type="left" style:position="1.5in"/>
        </style:tab-stops>
      </style:paragraph-properties>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8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indent="0.5in">
        <style:tab-stops>
          <style:tab-stop style:type="left" style:position="0.5in"/>
          <style:tab-stop style:type="left" style:position="1.5in"/>
        </style:tab-stops>
      </style:paragraph-properties>
    </style:style>
    <style:style style:name="P95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widows="0" fo:orphans="0">
        <style:tab-stops>
          <style:tab-stop style:type="left" style:position="1.5in"/>
        </style:tab-stops>
      </style:paragraph-properties>
      <style:text-properties style:font-size-complex="12pt"/>
    </style:style>
    <style:style style:name="P9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T1000" style:parent-style-name="DefaultParagraphFont" style:family="text">
      <style:text-properties fo:color="#0000FF" style:font-size-complex="12pt" style:text-underline-type="single" style:text-underline-style="solid" style:text-underline-width="auto" style:text-underline-mode="continuou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tab-stops>
          <style:tab-stop style:type="left" style:position="0in"/>
          <style:tab-stop style:type="left" style:position="1.5in"/>
        </style:tab-stops>
      </style:paragraph-properties>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1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1.5in"/>
        </style:tab-stops>
      </style:paragraph-properties>
    </style:style>
    <style:style style:name="P1263" style:parent-style-name="Normal" style:family="paragraph">
      <style:paragraph-properties fo:text-align="center">
        <style:tab-stops>
          <style:tab-stop style:type="left" style:position="0.5in"/>
          <style:tab-stop style:type="left" style:position="1.5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tab-stops>
          <style:tab-stop style:type="left" style:position="0.5in"/>
          <style:tab-stop style:type="left" style:position="1.5in"/>
        </style:tab-stops>
      </style:paragraph-properties>
    </style:style>
    <style:style style:name="P130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307"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6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8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8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10"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11"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1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1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1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19"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4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4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4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4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4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5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5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652"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6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669"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699"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713"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72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73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74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743" style:parent-style-name="DefaultParagraphFont" style:family="text">
      <style:text-properties fo:font-weight="bold" style:font-weight-asian="bold" fo:text-transform="uppercase" style:font-size-complex="12pt"/>
    </style:style>
    <style:style style:name="T1744" style:parent-style-name="DefaultParagraphFont" style:family="text">
      <style:text-properties fo:font-weight="bold" style:font-weight-asian="bold" fo:text-transform="uppercase" style:font-size-complex="12pt"/>
    </style:style>
    <style:style style:name="T1745" style:parent-style-name="DefaultParagraphFont" style:family="text">
      <style:text-properties fo:font-weight="bold" style:font-weight-asian="bold" fo:text-transform="uppercase" style:font-size-complex="12pt"/>
    </style:style>
    <style:style style:name="P1746"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7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tab-stops>
          <style:tab-stop style:type="left" style:position="0.5in"/>
          <style:tab-stop style:type="left" style:position="1.5in"/>
        </style:tab-stops>
      </style:paragraph-properties>
    </style:style>
    <style:style style:name="P1876" style:parent-style-name="Normal" style:family="paragraph">
      <style:paragraph-properties fo:text-align="center">
        <style:tab-stops>
          <style:tab-stop style:type="left" style:position="0.5in"/>
          <style:tab-stop style:type="left" style:position="1.5in"/>
        </style:tab-stops>
      </style:paragraph-properties>
    </style:style>
    <style:style style:name="T1877" style:parent-style-name="DefaultParagraphFont" style:family="text">
      <style:text-properties fo:font-weight="bold" style:font-weight-asian="bold" style:font-style-complex="italic" fo:text-transform="uppercase" style:font-size-complex="12pt"/>
    </style:style>
    <style:style style:name="T1878" style:parent-style-name="DefaultParagraphFont" style:family="text">
      <style:text-properties fo:font-weight="bold" style:font-weight-asian="bold" style:font-style-complex="italic" fo:text-transform="uppercase" style:font-size-complex="12pt"/>
    </style:style>
    <style:style style:name="T1879" style:parent-style-name="DefaultParagraphFont" style:family="text">
      <style:text-properties fo:font-weight="bold" style:font-weight-asian="bold" style:font-style-complex="italic" fo:text-transform="uppercase" style:font-size-complex="12pt"/>
    </style:style>
    <style:style style:name="P1880"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881" style:parent-style-name="Normal" style:family="paragraph">
      <style:paragraph-properties fo:text-align="center">
        <style:tab-stops>
          <style:tab-stop style:type="left" style:position="0.5in"/>
          <style:tab-stop style:type="left" style:position="1.5in"/>
        </style:tab-stops>
      </style:paragraph-properties>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8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FF" style:font-size-complex="12pt" style:text-underline-type="single" style:text-underline-style="solid" style:text-underline-width="auto" style:text-underline-mode="continuous"/>
    </style:style>
    <style:style style:name="T2041" style:parent-style-name="DefaultParagraphFont" style:family="text">
      <style:text-properties fo:color="#0000FF"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style:tab-stops>
          <style:tab-stop style:type="left" style:position="0.5in"/>
          <style:tab-stop style:type="left" style:position="1.5in"/>
        </style:tab-stops>
      </style:paragraph-properties>
    </style:style>
    <style:style style:name="P2057" style:parent-style-name="Normal" style:family="paragraph">
      <style:paragraph-properties fo:text-align="center">
        <style:tab-stops>
          <style:tab-stop style:type="left" style:position="0.5in"/>
          <style:tab-stop style:type="left" style:position="1.5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ab-stops>
          <style:tab-stop style:type="left" style:position="0in"/>
          <style:tab-stop style:type="left" style:position="1.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9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9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21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ext-properties style:font-size-complex="12pt"/>
    </style:style>
    <style:style style:name="P22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237" style:parent-style-name="DefaultParagraphFont" style:family="text">
      <style:text-properties fo:font-weight="bold" style:font-weight-asian="bold" fo:text-transform="uppercase" style:font-size-complex="12pt"/>
    </style:style>
    <style:style style:name="T2238" style:parent-style-name="DefaultParagraphFont" style:family="text">
      <style:text-properties fo:font-weight="bold" style:font-weight-asian="bold" fo:text-transform="uppercase" style:font-size-complex="12pt"/>
    </style:style>
    <style:style style:name="T2239" style:parent-style-name="DefaultParagraphFont" style:family="text">
      <style:text-properties fo:font-weight="bold" style:font-weight-asian="bold" fo:text-transform="uppercase" style:font-size-complex="12pt"/>
    </style:style>
    <style:style style:name="P224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9" style:parent-style-name="DefaultParagraphFont" style:family="text">
      <style:text-properties fo:text-transform="uppercase"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3" style:parent-style-name="DefaultParagraphFont" style:family="text">
      <style:text-properties fo:text-transform="uppercase"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text-transform="uppercase" style:text-position="super 66.6%"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8" style:parent-style-name="DefaultParagraphFont" style:family="text">
      <style:text-properties fo:text-transform="uppercase"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3" style:parent-style-name="DefaultParagraphFont" style:family="text">
      <style:text-properties fo:text-transform="uppercase"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7" style:parent-style-name="DefaultParagraphFont" style:family="text">
      <style:text-properties fo:text-transform="uppercase"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text-transform="uppercase" style:font-size-complex="12pt"/>
    </style:style>
    <style:style style:name="P24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3" style:parent-style-name="DefaultParagraphFont" style:family="text">
      <style:text-properties fo:text-transform="uppercase"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7" style:parent-style-name="DefaultParagraphFont" style:family="text">
      <style:text-properties fo:text-transform="uppercase"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2" style:parent-style-name="DefaultParagraphFont" style:family="text">
      <style:text-properties fo:text-transform="uppercase"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5in"/>
          <style:tab-stop style:type="left" style:position="1.5in"/>
        </style:tab-stops>
      </style:paragraph-properties>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497" style:parent-style-name="DefaultParagraphFont" style:family="text">
      <style:text-properties fo:font-weight="bold" style:font-weight-asian="bold" fo:text-transform="uppercase" style:font-size-complex="12pt"/>
    </style:style>
    <style:style style:name="T2498" style:parent-style-name="DefaultParagraphFont" style:family="text">
      <style:text-properties fo:font-weight="bold" style:font-weight-asian="bold" fo:text-transform="uppercase" style:font-size-complex="12pt"/>
    </style:style>
    <style:style style:name="T2499" style:parent-style-name="DefaultParagraphFont" style:family="text">
      <style:text-properties fo:font-weight="bold" style:font-weight-asian="bold" fo:text-transform="uppercase" style:font-size-complex="12pt"/>
    </style:style>
    <style:style style:name="P2500"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indent="0.5in">
        <style:tab-stops>
          <style:tab-stop style:type="left" style:position="0.5in"/>
          <style:tab-stop style:type="left" style:position="1.5in"/>
        </style:tab-stops>
      </style:paragraph-properties>
    </style:style>
    <style:style style:name="P255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fo:font-weight="bold" style:font-weight-asian="bold" fo:text-transform="uppercase" style:font-size-complex="12pt"/>
    </style:style>
    <style:style style:name="T2556" style:parent-style-name="DefaultParagraphFont" style:family="text">
      <style:text-properties fo:font-weight="bold" style:font-weight-asian="bold" fo:text-transform="uppercase" style:font-size-complex="12pt"/>
    </style:style>
    <style:style style:name="P2557"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5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tab-stops>
          <style:tab-stop style:type="left" style:position="0.5in"/>
          <style:tab-stop style:type="left" style:position="1.5in"/>
        </style:tab-stops>
      </style:paragraph-properties>
    </style:style>
    <style:style style:name="P2617" style:parent-style-name="Normal" style:family="paragraph">
      <style:paragraph-properties fo:text-align="center">
        <style:tab-stops>
          <style:tab-stop style:type="left" style:position="0.5in"/>
          <style:tab-stop style:type="left" style:position="1.5in"/>
        </style:tab-stops>
      </style:paragraph-properties>
    </style:style>
    <style:style style:name="T2618" style:parent-style-name="DefaultParagraphFont" style:family="text">
      <style:text-properties fo:font-weight="bold" style:font-weight-asian="bold" fo:text-transform="uppercase" style:font-size-complex="12pt"/>
    </style:style>
    <style:style style:name="T2619" style:parent-style-name="DefaultParagraphFont" style:family="text">
      <style:text-properties fo:font-weight="bold" style:font-weight-asian="bold" fo:text-transform="uppercase" style:font-size-complex="12pt"/>
    </style:style>
    <style:style style:name="T2620" style:parent-style-name="DefaultParagraphFont" style:family="text">
      <style:text-properties fo:font-weight="bold" style:font-weight-asian="bold" fo:text-transform="uppercase" style:font-size-complex="12pt"/>
    </style:style>
    <style:style style:name="P2621"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62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FF" style:font-size-complex="12pt" style:text-underline-type="single" style:text-underline-style="solid" style:text-underline-width="auto" style:text-underline-mode="continuo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8" style:parent-style-name="DefaultParagraphFont" style:family="text">
      <style:text-properties style:font-size-complex="12pt"/>
    </style:style>
    <style:style style:name="P2639"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ab-stops>
          <style:tab-stop style:type="left" style:position="0.5in"/>
          <style:tab-stop style:type="left" style:position="1.5in"/>
        </style:tab-stops>
      </style:paragraph-properties>
    </style:style>
    <style:style style:name="P2661" style:parent-style-name="Normal" style:family="paragraph">
      <style:paragraph-properties fo:text-align="center">
        <style:tab-stops>
          <style:tab-stop style:type="left" style:position="0.5in"/>
          <style:tab-stop style:type="left" style:position="1.5in"/>
        </style:tab-stops>
      </style:paragraph-properties>
    </style:style>
    <style:style style:name="T2662" style:parent-style-name="DefaultParagraphFont" style:family="text">
      <style:text-properties fo:font-weight="bold" style:font-weight-asian="bold" style:font-style-complex="italic" fo:text-transform="uppercase" style:font-size-complex="12pt"/>
    </style:style>
    <style:style style:name="T2663" style:parent-style-name="DefaultParagraphFont" style:family="text">
      <style:text-properties fo:font-weight="bold" style:font-weight-asian="bold" style:font-style-complex="italic" fo:text-transform="uppercase" style:font-size-complex="12pt"/>
    </style:style>
    <style:style style:name="T2664" style:parent-style-name="DefaultParagraphFont" style:family="text">
      <style:text-properties fo:font-weight="bold" style:font-weight-asian="bold" style:font-style-complex="italic" fo:text-transform="uppercase" style:font-size-complex="12pt"/>
    </style:style>
    <style:style style:name="P2665"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style:tab-stops>
          <style:tab-stop style:type="left" style:position="0.5in"/>
          <style:tab-stop style:type="left" style:position="1.5in"/>
        </style:tab-stops>
      </style:paragraph-properties>
    </style:style>
    <style:style style:name="P2701" style:parent-style-name="Normal" style:family="paragraph">
      <style:paragraph-properties fo:text-align="center">
        <style:tab-stops>
          <style:tab-stop style:type="left" style:position="0.5in"/>
          <style:tab-stop style:type="left" style:position="1.5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70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FF" style:font-size-complex="12pt" style:text-underline-type="single" style:text-underline-style="solid" style:text-underline-width="auto" style:text-underline-mode="continuou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FF" style:font-size-complex="12pt" style:text-underline-type="single" style:text-underline-style="solid" style:text-underline-width="auto" style:text-underline-mode="continuous"/>
    </style:style>
    <style:style style:name="T2787" style:parent-style-name="DefaultParagraphFont" style:family="text">
      <style:text-properties fo:color="#000000" style:font-size-complex="12pt"/>
    </style:style>
    <style:style style:name="P2788"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weight="bold" style:font-weight-asian="bold"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style:tab-stops>
          <style:tab-stop style:type="left" style:position="0.5in"/>
          <style:tab-stop style:type="left" style:position="1.5in"/>
        </style:tab-stops>
      </style:paragraph-properties>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font-weight="bold" style:font-weight-asian="bold" style:font-weight-complex="bold" fo:text-transform="uppercase" style:font-size-complex="12pt"/>
    </style:style>
    <style:style style:name="P2858"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922" style:parent-style-name="DefaultParagraphFont" style:family="text">
      <style:text-properties fo:font-weight="bold" style:font-weight-asian="bold" style:font-weight-complex="bold" fo:text-transform="uppercase" style:font-size-complex="12pt"/>
    </style:style>
    <style:style style:name="T2923" style:parent-style-name="DefaultParagraphFont" style:family="text">
      <style:text-properties fo:font-weight="bold" style:font-weight-asian="bold" style:font-weight-complex="bold" fo:text-transform="uppercase" style:font-size-complex="12pt"/>
    </style:style>
    <style:style style:name="P2924" style:parent-style-name="Normal" style:family="paragraph">
      <style:paragraph-properties fo:text-align="center">
        <style:tab-stops>
          <style:tab-stop style:type="left" style:position="0.5in"/>
          <style:tab-stop style:type="left" style:position="1.5in"/>
        </style:tab-stops>
      </style:paragraph-properties>
    </style:style>
    <style:style style:name="T2925" style:parent-style-name="DefaultParagraphFont" style:family="text">
      <style:text-properties fo:font-weight="bold" style:font-weight-asian="bold" style:font-weight-complex="bold" fo:text-transform="uppercase" style:font-size-complex="12pt"/>
    </style:style>
    <style:style style:name="T2926" style:parent-style-name="DefaultParagraphFont" style:family="text">
      <style:text-properties fo:font-weight="bold" style:font-weight-asian="bold" style:font-weight-complex="bold" fo:text-transform="uppercase" style:font-size-complex="12pt"/>
    </style:style>
    <style:style style:name="P2927"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9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tab-stops>
          <style:tab-stop style:type="left" style:position="0.5in"/>
          <style:tab-stop style:type="left" style:position="1.5in"/>
        </style:tab-stops>
      </style:paragraph-properties>
    </style:style>
    <style:style style:name="T2938" style:parent-style-name="DefaultParagraphFont" style:family="text">
      <style:text-properties style:font-size-complex="12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1 iki 2014-04-07</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teritorijų planavimo dokumentus įstatymų nustatyta tvarka;</text:span></text:p>
      <text:p text:style-name="P221"><text:span text:style-name="T222">7.33</text:span><text:span text:style-name="T223">. steigia savivaldybės saugomas teritorijas pagal Saugomų teritorijų įstatymo nustatytą tvarką, skelbia savivaldybės saugomų vietinės reikšmės gamtos ir<text:s/></text:span><text:span text:style-name="T224">kultūros paveldo objektus;</text:span></text:p>
      <text:p text:style-name="P225"><text:span text:style-name="T226">7.34</text:span><text:span text:style-name="T227">. priima sprendimus dėl siūlymų keisti savivaldybės teritorijos ribas, suteikti savivaldybei pavadinimą ir jį keisti, sudaryti gyvenamąsias vietoves, nustatyti ir keisti jų pavadinimus, teritorijų ribas teikimo Vyriausybe</text:span><text:span text:style-name="T228">i, taip pat suteikia ir keičia pagal Vyriausybės ar jos įgaliotos institucijos nustatytus kriterijus gatvių, aikščių, pastatų, statinių ir kitų savivaldybei nuosavybės teise priklausančių objektų pavadinimus;</text:span></text:p>
      <text:p text:style-name="P229"><text:span text:style-name="T230">7.35</text:span><text:span text:style-name="T231">. tvirtina savivaldybės triukšmo preven</text:span><text:span text:style-name="T232">cijos veiksmų planą, triukšmo savivaldybės teritorijoje rodiklius, aglomeracijų strateginių triukšmo žemėlapių, gyvenamųjų vietovių teritorijų, kuriose būtina įgyvendinti triukšmo prevencijos ir mažinimo (triukšmo prevencijos zonų), ir triukšmo prevencijos</text:span><text:span text:style-name="T233"><text:s/>viešose vietose taisykles, nustato tyliąsias zonas. Nustato ir prižiūri kaip savivaldybės vykdomosios institucijos, kiti pavaldūs viešojo administravimo subjektai įgyvendina savo kompetenciją triukšmo valdymo srityje;</text:span></text:p>
      <text:p text:style-name="P234"><text:span text:style-name="T235">7.36</text:span><text:span text:style-name="T236">. tvirtina taisykles, už kuri</text:span><text:span text:style-name="T237">ų pažeidimą atsiranda administracinė atsakomybė, ir kitas taisykles;</text:span></text:p>
      <text:p text:style-name="P238"><text:span text:style-name="T239">7.37</text:span><text:span text:style-name="T240">. nustato kainas ir tarifus už savivaldybės kontroliuojamų įmonių, savivaldybės ir viešųjų įstaigų (kurių savininkė yra savivaldybė) teikiamas atlygintinas paslaugas ir keleivių v</text:span><text:span text:style-name="T241">ežimą vietiniais maršrutais, nustato (tvirtina) centralizuotai tiekiamos šilumos, šalto ir karšto vandens kainas įstatymų nustatyta tvarka, nustato (tvirtina) vietines rinkliavas ir mokesčių tarifus įstatymų nustatyta tvarka;</text:span></text:p>
      <text:p text:style-name="P242"><text:span text:style-name="T243">7.38</text:span><text:span text:style-name="T244">. priima sprendimus dė</text:span><text:span text:style-name="T245">l kompensacijų tam tikroms vartotojų grupėms mokėjimo, nustato papildomos socialinės paramos, socialinių pašalpų ir kompensacijų skyrimo iš savivaldybės biudžeto tvarką, nustato priedo fiziniam asmeniui (globėjui) už vaiko globą dydį ir mokėjimo iš savival</text:span><text:span text:style-name="T246">dybės biudžeto tvarką;</text:span></text:p>
      <text:p text:style-name="P247"><text:span text:style-name="T248">7.39</text:span><text:span text:style-name="T249">. nustato savivaldybės biudžetinės įstaigos vardu gautos paramos skirstymo taisykles;</text:span></text:p>
      <text:p text:style-name="P250"><text:span text:style-name="T251">7.40</text:span><text:span text:style-name="T252">. tvirtina savivaldybės strateginius plėtros ir veiklos planus, socialinių, ekonominių, kaimo plėtros ir kitas programas;</text:span></text:p>
      <text:p text:style-name="P253"><text:span text:style-name="T254">7.41</text:span><text:span text:style-name="T255">.</text:span><text:span text:style-name="T256"><text:s/>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257"><text:span text:style-name="T258">7.42</text:span><text:span text:style-name="T259">.<text:s/></text:span><text:span text:style-name="T260">priima sprendimus dėl jungimosi į savivaldybių sąjungas, dėl bendradarbiavimo su užsienio šalių savivaldybėmis ar prisijungimo prie tarptautinių savivaldos organizacijų;</text:span></text:p>
      <text:p text:style-name="P261"><text:span text:style-name="T262">7.43</text:span><text:span text:style-name="T263">. deleguoja tarybos narius į įstatymų nustatytas regionines tarybas, komisijas</text:span><text:span text:style-name="T264"><text:s/>ir sprendimu suteikia jiems įgaliojimus</text:span>;</text:p>
      <text:p text:style-name="P265">Punkto pakeitimai:</text:p>
      <text:p text:style-name="P266"><text:span text:style-name="T267">Nr.<text:s/></text:span><text:a xlink:href="https://www.e-tar.lt/portal/legalAct.html?documentId=SAV.491745" office:target-frame-name="_top" xlink:show="replace"><text:span text:style-name="T268">T-73</text:span></text:a><text:span text:style-name="T269">, 2012-04-26, paskelbta TAR 2012-04-26, i. k. 2012-00969</text:span></text:p>
      <text:p text:style-name="Normal"/>
      <text:p text:style-name="P270"><text:span text:style-name="T271">7.44</text:span><text:span text:style-name="T272">. priima sprendimus skelbti vietos gyventojų<text:s/></text:span><text:span text:style-name="T273">apklausą;</text:span></text:p>
      <text:p text:style-name="P274"><text:span text:style-name="T275">7.45</text:span><text:span text:style-name="T276">. teikia siūlymus nustatyta tvarka tvirtinti savivaldybės gyvenamųjų vietovių herbus, tvirtina kitus savivaldybės simbolius ir jų naudojimo tvarką, nustatyta tvarka už nuopelnus gali suteikti Joniškio ar kitos Joniškio rajono gyvenamosios</text:span><text:span text:style-name="T277"><text:s/>vietovės piliečio garbės vardą;</text:span></text:p>
      <text:p text:style-name="P278"><text:span text:style-name="T279">7.46</text:span><text:span text:style-name="T280">. tvirtina savivaldybės biudžetinių įstaigų finansinių ataskaitų rinkinius;</text:span></text:p>
      <text:p text:style-name="P281"><text:span text:style-name="T282">7.47</text:span><text:span text:style-name="T283">. sudaro savivaldybės viešųjų įstaigų (kurių savininkė yra savivaldybė) kolegialius organus, kai tai numatyta viešosios įstaigos įs</text:span><text:span text:style-name="T284">tatuose;</text:span></text:p>
      <text:p text:style-name="P285"><text:span text:style-name="T286">7.48</text:span><text:span text:style-name="T287">. tvirtina savivaldybės viešųjų įstaigų (kurių savininkė yra savivaldybė) finansinių ataskaitų rinkinius;</text:span></text:p>
      <text:p text:style-name="P288"><text:span text:style-name="T289">7.49</text:span><text:span text:style-name="T290">. priima sprendimus dėl valstybės socialinių ir ekonominių programų tikslinių lėšų, kitų valstybės fondų lėšų ir materialiojo</text:span><text:span text:style-name="T291"><text:s/>turto paskirstymo savivaldybės biudžetinėms įstaigoms;</text:span></text:p>
      <text:p text:style-name="P292"><text:span text:style-name="T293">7.50</text:span><text:span text:style-name="T294">. priima sprendimus dėl savivaldybės valdomo išlikusio nekilnojamojo turto nuosavybės teisių atkūrimo religinėms bendrijoms ir bendruomenėms;</text:span></text:p>
      <text:p text:style-name="P295"><text:span text:style-name="T296">7.51</text:span><text:span text:style-name="T297">. priima sprendimus dėl konkrečių įgalioji</text:span><text:span text:style-name="T298">mų, priskirtų tarybos paprastajai kompetencijai, pavedimo vykdyti savivaldybės administracijos direktoriui;</text:span></text:p>
      <text:p text:style-name="P299"><text:span text:style-name="T300">7.52</text:span><text:span text:style-name="T301">. priima sprendimus dėl partnerystės su privačiais subjektais tikslingumo; gavusi savivaldybės kontrolieriaus išvadą iki viešųjų pirkimų,<text:s/></text:span><text:span text:style-name="T302">reikalingų partnerystei su privačiais subjektais įgyvendinti, paskelbimo, tvirtina viešųjų pirkimų sąlygas, būdą ir pagrindines sutarties dėl partnerystės su privačiais subjektais sąlygas; gavusi savivaldybės kontrolieriaus išvadą, pritaria galutiniam part</text:span><text:span text:style-name="T303">nerystės su privačiais subjektais sutarties projektui iki tokios sutarties pasirašymo;</text:span></text:p>
      <text:p text:style-name="P304"><text:span text:style-name="T305">7.53</text:span><text:span text:style-name="T306">. prižiūri Reglamento 257 punkte nustatyta tvarka savivaldybės vykdomąją instituciją ir kitus subjektus, tiesiogiai įgyvendinančius valstybines (perduotas saviva</text:span><text:span text:style-name="T307">ldybėms) funkcijas</text:span>;</text:p>
      <text:p text:style-name="P308">Papildyta punktu:</text:p>
      <text:p text:style-name="P309"><text:span text:style-name="T310">Nr.<text:s/></text:span><text:a xlink:href="https://www.e-tar.lt/portal/legalAct.html?documentId=SAV.491745" office:target-frame-name="_top" xlink:show="replace"><text:span text:style-name="T311">T-73</text:span></text:a><text:span text:style-name="T312">, 2012-04-26, paskelbta TAR 2012-04-26, i. k. 2012-00969</text:span></text:p>
      <text:p text:style-name="Normal"/>
      <text:p text:style-name="P313"><text:span text:style-name="T314">7.54</text:span><text:span text:style-name="T315">. tvirtina vietos gyventojų apklausos tvarkos aprašą</text:span>.</text:p>
      <text:p text:style-name="P316">Papildyta<text:s/>punktu:</text:p>
      <text:p text:style-name="P317"><text:span text:style-name="T318">Nr.<text:s/></text:span><text:a xlink:href="https://www.e-tar.lt/portal/legalAct.html?documentId=SAV.491794" office:target-frame-name="_top" xlink:show="replace"><text:span text:style-name="T319">T-38</text:span></text:a><text:span text:style-name="T320">, 2013-03-28, paskelbta TAR 2013-03-28, i. k. 2013-01090</text:span></text:p>
      <text:p text:style-name="Normal"/>
      <text:p text:style-name="P321"><text:span text:style-name="T322">8</text:span><text:span text:style-name="T323">. Jeigu teisės aktuose yra nustatyta papildomų įgaliojimų savivaldybei, taryba, neperžengdama nusta</text:span><text:span text:style-name="T324">tytų įgaliojimų, priima sprendimus dėl tokių įgaliojimų vykdymo.</text:span></text:p>
      <text:p text:style-name="P325"/>
      <text:p text:style-name="P326"><text:span text:style-name="T327">iii</text:span><text:span text:style-name="T328">.</text:span><text:span text:style-name="T329"><text:s/></text:span><text:span text:style-name="T330">tarybos posėdžiai, jų organizavimo ir darbo tvarka</text:span></text:p>
      <text:p text:style-name="P331"/>
      <text:p text:style-name="P332"><text:span text:style-name="T333">Pirmasis tarybos posėdis</text:span></text:p>
      <text:p text:style-name="P334"/>
      <text:p text:style-name="P335"><text:span text:style-name="T336">9</text:span><text:span text:style-name="T337">. Pirmąjį išrinktos naujos tarybos posėdį šaukia apygardos rinkimų komisijos pirmininkas ne an</text:span><text:span text:style-name="T338">ksčiau kaip ankstesnės kadencijos tarybos įgaliojimų paskutinę dieną ir ne vėliau kaip praėjus 7 kalendorinėms dienoms nuo ankstesnės kadencijos tarybos įgaliojimų paskutinės dienos, kuri nustatoma vadovaujantis Lietuvos Respublikos Konstitucijos 119 strai</text:span><text:span text:style-name="T339">psniu, o jeigu rinkimai įvyko įvedus tiesioginį valdymą ar buvo surengti pakartotiniai rinkimai Savivaldybių tarybų rinkimų įstatymo 86 straipsnyje numatytu atveju, – ne vėliau kaip per dvi savaites po rinkimų rezultatų paskelbimo.<text:s/></text:span></text:p>
      <text:p text:style-name="P340"><text:span text:style-name="T341">10</text:span><text:span text:style-name="T342">. Pirmajam išrink</text:span><text:span text:style-name="T343">tos naujos tarybos posėdžiui pirmininkauja apygardos rinkimų komisijos pirmininkas.<text:s/></text:span></text:p>
      <text:p text:style-name="P344"><text:span text:style-name="T345">11</text:span><text:span text:style-name="T346">. Apie pirmojo posėdžio sušaukimo laiką ir vietą apygardos rinkimų komisijos pirmininkas ne vėliau kaip prieš 14 dienų paskelbia per visuomenės informavimo priemones</text:span><text:span text:style-name="T347">.</text:span></text:p>
      <text:p text:style-name="P348"><text:span text:style-name="T349">12</text:span><text:span text:style-name="T350">. Jeigu apygardos rinkimų komisijos pirmininkas išrinktos naujos tarybos pirmojo posėdžio nesušaukia iki 9 punkte nustatyto termino pabaigos, išrinktos naujos</text:span><text:span text:style-name="T351"><text:s/></text:span><text:span text:style-name="T352">tarybos nariai renkasi patys kitą dieną pasibaigus šiam terminui. Šiuo atveju posėdžiui p</text:span><text:span text:style-name="T353">irmininkauja vyriausias pagal amžių tarybos narys.</text:span></text:p>
      <text:p text:style-name="P354"><text:span text:style-name="T355">13</text:span><text:span text:style-name="T356">. Pirmajam ir kitiems išrinktos naujos tarybos posėdžiams, kol bus išrinktas meras, pirmininkauja Reglamento 10 ir 12 punktuose nustatyti asmenys.<text:s/></text:span></text:p>
      <text:p text:style-name="P357"><text:span text:style-name="T358">14</text:span><text:span text:style-name="T359">. Pirmajame išrinktos naujos</text:span><text:span text:style-name="T360"><text:s/></text:span><text:span text:style-name="T361">tarybos posėdyje</text:span><text:span text:style-name="T362">:</text:span></text:p>
      <text:p text:style-name="P363"><text:span text:style-name="T364">14.1</text:span><text:span text:style-name="T365">. prisiekia tarybos nariai;</text:span></text:p>
      <text:p text:style-name="P366"><text:span text:style-name="T367">14.2</text:span><text:span text:style-name="T368">. gali būti posėdžio pirmininkui įteikiami vieši pareiškimai dėl tarybos narių vienijimosi į frakcijas, dėl tarybos daugumos ir tarybos mažumos (opozicijos) sudarymo;</text:span></text:p>
      <text:p text:style-name="P369"><text:span text:style-name="T370">14.3</text:span><text:span text:style-name="T371">. priimamas sprendimas dėl savivaldybės administracijos direktoriaus (direktoriaus pavaduotojo) atleidimo iš pareigų, nes baigėsi jo įgaliojimų laikas, ir pavedimo jam eiti pareigas tol, kol bus paskirtas savivaldybės administracijos direktorius (direktori</text:span><text:span text:style-name="T372">aus pavaduotojas) naujai kadencijai;<text:s/></text:span></text:p>
      <text:p text:style-name="P373"><text:span text:style-name="T374">14.4</text:span><text:span text:style-name="T375">. renkamas meras, gali būti skiriamas mero pavaduotojas</text:span><text:span text:style-name="T376"><text:s/></text:span><text:span text:style-name="T377">ir savivaldybės administracijos direktorius. Jeigu per pirmąjį posėdį meras neišrenkamas, mero pavaduotojas ir savivaldybės administracijos direktorius ne</text:span><text:span text:style-name="T378">gali būti skiriami, ir taryba priima sprendimą dėl kito posėdžio datos. Jis turi įvykti ne vėliau kaip per 5 kalendorines dienas po pirmojo posėdžio, jam taip pat pirmininkauja apygardos rinkimų komisijos pirmininkas (vyriausias pagal amžių tarybos narys).</text:span></text:p>
      <text:p text:style-name="P379"><text:span text:style-name="T380">15</text:span><text:span text:style-name="T381">. Patalpas pirmajam išrinktos naujos tarybos posėdžiui parengia savivaldybės administracija. Atskiroje patalpoje turi būti pastatyta balsadėžė ir</text:span><text:span text:style-name="T382"><text:s/></text:span><text:span text:style-name="T383">parengta vieta slaptam balsavimui. Už tinkamą pasirengimą pirmajam posėdžiui atsakingas savivaldybės<text:s/></text:span><text:span text:style-name="T384">administracijos direktorius.</text:span></text:p>
      <text:p text:style-name="P385"><text:span text:style-name="T386">Išrinkti tarybos nariai posėdžio metu salėje turi sėdėti atskirai nuo kitų posėdžio dalyvių.</text:span></text:p>
      <text:p text:style-name="P387"><text:span text:style-name="T388">16</text:span><text:span text:style-name="T389">. Posėdį pradeda apygardos rinkimų komisijos pirmininkas (vyriausias pagal amžių tarybos narys). Jis skelbia išrinktų naujos tar</text:span><text:span text:style-name="T390">ybos narių registraciją. Posėdis tęsiamas, jeigu užsiregistravo daugiau kaip pusė išrinktų tarybos narių. Jeigu nedalyvauja daugiau kaip pusė išrinktų tarybos narių, apygardos rinkimų komisijos pirmininkas (vyriausias pagal amžių tarybos narys) paskelbia k</text:span><text:span text:style-name="T391">ito posėdžio datą. Kitas posėdis turi būti sušauktas ne vėliau kaip per 5 kalendorines dienas po pirmojo posėdžio.<text:s/></text:span></text:p>
      <text:p text:style-name="P392"><text:span text:style-name="T393">17</text:span><text:span text:style-name="T394">. Pirmininkaujant apygardos rinkimų komisijos pirmininkui (vyriausiam pagal amžių tarybos nariui) tarybos nariai patvirtina posėdžio d</text:span><text:span text:style-name="T395">arbotvarkę.<text:s/></text:span></text:p>
      <text:p text:style-name="P396"><text:span text:style-name="T397">18</text:span><text:span text:style-name="T398">. Prieš pradedant nagrinėti posėdžio darbotvarkę pirmininkas paskelbia, kad baigėsi ankstesnės kadencijos tarybos narių, mero ir mero pavaduotojo įgaliojimai. <text:s/></text:span></text:p>
      <text:p text:style-name="P399"><text:span text:style-name="T400">19</text:span><text:span text:style-name="T401">. Išrenkama balsų skaičiavimo komisija, į kurią kiekviena rinkimus lai</text:span><text:span text:style-name="T402">mėjusi partija turi deleguoti savo atstovą. Balsų skaičiavimo komisijos nariai išsirenka komisijos pirmininką</text:span>;</text:p>
      <text:p text:style-name="P403">Punkto pakeitimai:</text:p>
      <text:p text:style-name="P404"><text:span text:style-name="T405">Nr.<text:s/></text:span><text:a xlink:href="https://www.e-tar.lt/portal/legalAct.html?documentId=SAV.491745" office:target-frame-name="_top" xlink:show="replace"><text:span text:style-name="T406">T-73</text:span></text:a><text:span text:style-name="T407">, 2012-04-26, paskelbta TAR 2012-04-26, i.</text:span><text:span text:style-name="T408"><text:s/>k. 2012-00969</text:span></text:p>
      <text:p text:style-name="Normal"/>
      <text:p text:style-name="P409"><text:span text:style-name="T410">20</text:span><text:span text:style-name="T411">. Apygardos rinkimų komisijos pirmininkas (vyriausias pagal amžių tarybos narys) supažindina tarybos narius su mero rinkimų procedūra ir pateikia tarybai tvirtinti slapto balsavimo biuletenio pavyzdį.</text:span></text:p>
      <text:p text:style-name="P412"><text:span text:style-name="T413">21</text:span><text:span text:style-name="T414">. Tarybos patvirtinto pavyz</text:span><text:span text:style-name="T415">džio slapto balsavimo biuletenius balsų skaičiavimo komisija antspauduoja apygardos rinkimų komisijos antspaudu.<text:s/></text:span></text:p>
      <text:p text:style-name="P416"><text:span text:style-name="T417">22</text:span><text:span text:style-name="T418">. Mero rinkimų procedūra:</text:span></text:p>
      <text:p text:style-name="P419"><text:span text:style-name="T420">22.1</text:span><text:span text:style-name="T421">. Mero kandidatūrą gali siūlyti partijos, frakcijos, koalicijos ir atskiri tarybos nariai. Tarybos narys</text:span><text:span text:style-name="T422"><text:s/>gali siūlyti ir savo kandidatūrą. Atskiro tarybos nario pasiūlytai kandidatūrai turi pritarti dar bent vienas tarybos narys. Tarybos narys gali siūlyti tik vieną ir pritarti tik vienam kandidatui. Kandidatų skaičius neribojamas.</text:span></text:p>
      <text:p text:style-name="P423"><text:span text:style-name="T424">22.2</text:span><text:span text:style-name="T425">. Baigus siūlyti k</text:span><text:span text:style-name="T426">andidatus, posėdžio pirmininkas perskaito visų kandidatų pavardes ir paklausia, ar jie sutinka balotiruotis.</text:span></text:p>
      <text:p text:style-name="P427"><text:span text:style-name="T428">22.3</text:span><text:span text:style-name="T429">. Posėdžio pirmininkas visiems pasiūlytiems ir sutikusiems balotiruotis kandidatams jų pavardžių abėcėlės tvarka suteikia žodį savo būsimos</text:span><text:span text:style-name="T430"><text:s/>veiklos programai pristatyti ir atsakymams į<text:s/></text:span><text:soft-page-break/><text:span text:style-name="T431">tarybos narių klausimus. Veiklos programai pristatyti skiriama iki 15 minučių, klausimams ir</text:span><text:span text:style-name="T432"><text:s/></text:span><text:span text:style-name="T433">atsakymams – iki 15 minučių.</text:span></text:p>
      <text:p text:style-name="P434"><text:span text:style-name="T435">22.4</text:span><text:span text:style-name="T436">. Po to posėdžio pirmininkas skelbia diskusiją dėl pasiūlytų kandidatų ir jų pro</text:span><text:span text:style-name="T437">gramų. Diskusijoje turi teisę pasisakyti visi tarybos nariai, diskusijai skiriama iki 20 minučių.</text:span></text:p>
      <text:p text:style-name="P438"><text:span text:style-name="T439">22.5</text:span><text:span text:style-name="T440">. Pasibaigus diskusijai, posėdžio pirmininkas suteikia kandidatams baigiamąjį žodį, kurio metu kandidatas gali atsisakyti balotiruotis rinkimuose į me</text:span><text:span text:style-name="T441">ro pareigas, baigiamajam žodžiui skiriama iki 5 minučių.<text:s/></text:span></text:p>
      <text:p text:style-name="P442"><text:span text:style-name="T443">22.6</text:span><text:span text:style-name="T444">. Visų balotiruotis sutikusių kandidatų vardai ir pavardės abėcėlės tvarka įrašomi į slapto balsavimo biuletenius.</text:span></text:p>
      <text:p text:style-name="P445"><text:span text:style-name="T446">22.7</text:span><text:span text:style-name="T447">. Už <text:s/>balsavimo organizavimą yra atsakinga tarybos išrinkta balsų s</text:span><text:span text:style-name="T448">kaičiavimo komisija. Ji antspauduoja balsavimo biuletenius, išdalija juos tarybos nariams, kurie pasirašo balsavimo biuletenių išdavimo sąraše.</text:span></text:p>
      <text:p text:style-name="P449"><text:span text:style-name="T450">22.8</text:span><text:span text:style-name="T451">. Kiekvienas tarybos narys balsavimo biuletenyje palieka tik vieno kandidato, už kurį jis balsuoja, pava</text:span><text:span text:style-name="T452">rdę, kitas išbraukia.<text:s/></text:span></text:p>
      <text:p text:style-name="P453"><text:span text:style-name="T454">22.9</text:span><text:span text:style-name="T455">. Užpildytus balsavimo biuletenius tarybos nariai sumeta į balsadėžę. Pasibaigus balsuoti skirtam laikui, balsų skaičiavimo komisija išima balsavimo biuletenius iš balsadėžės ir suskaičiuoja balsus, atiduotus už kiekvieną kan</text:span><text:span text:style-name="T456">didatą, užpildo balsavimo protokolą.<text:s/></text:span></text:p>
      <text:p text:style-name="P457"><text:span text:style-name="T458">22.10</text:span><text:span text:style-name="T459">. Negaliojančiais pripažįstami nepatvirtinto pavyzdžio biuleteniai, taip pat biuleteniai, kuriuose palikta daugiau kaip vieno kandidato pavardė. Papildomai įrašytos pavardės neskaičiuojamos.</text:span></text:p>
      <text:p text:style-name="P460"><text:span text:style-name="T461">22.11</text:span><text:span text:style-name="T462">. Jeigu<text:s/></text:span><text:span text:style-name="T463">buvo pasiūlyti daugiau kaip du kandidatai ir nė vienas nesurinko reikiamo balsų skaičiaus (visų tarybos narių daugumos), balsavimas kartojamas ir į biuletenį įrašomos dviejų daugiausia balsų gavusių kandidatų pavardės.</text:span></text:p>
      <text:p text:style-name="P464"><text:span text:style-name="T465">22.12</text:span><text:span text:style-name="T466">. Jeigu daugiau kaip du kand</text:span><text:span text:style-name="T467">idatai surinko po vienodą balsų skaičių, balsavimas kartojamas ir į biuletenį įrašomos visų kandidatų pavardės. Jeigu balsavimas nesumažina kandidatų skaičiaus, kitame tarybos posėdyje kandidatai siūlomi iš naujo.<text:s/></text:span></text:p>
      <text:p text:style-name="P468"><text:span text:style-name="T469">22.13</text:span><text:span text:style-name="T470">. Jeigu dalyvaujant 2 daugiausia</text:span><text:span text:style-name="T471"><text:s/>balsų surinkusiems kandidatams nė vienas iš jų nesurinko daugiau kaip pusės visų tarybos narių balsų, taryba priima sprendimą dėl kito posėdžio datos. Jis turi įvykti ne vėliau kaip per 5 kalendorines dienas po pirmojo posėdžio.</text:span></text:p>
      <text:p text:style-name="P472"><text:span text:style-name="T473">22.14</text:span><text:span text:style-name="T474">. Kitame tarybos<text:s/></text:span><text:span text:style-name="T475">posėdyje kandidatai siūlomi iš naujo ir procedūros kartojamos.</text:span></text:p>
      <text:p text:style-name="P476"><text:span text:style-name="T477">22.15</text:span><text:span text:style-name="T478">. Kai vienas iš siūlomų kandidatų balsavimo metu surenka daugiau kaip pusę visų tarybos narių balsų, jis laikomas išrinktu meru ir posėdžio pirmininkas teikia tarybai tvirtinti mero ri</text:span><text:span text:style-name="T479">nkimų rezultatus.<text:s/></text:span></text:p>
      <text:p text:style-name="P480"><text:span text:style-name="T481">Tarybos</text:span><text:span text:style-name="T482"><text:s/></text:span><text:span text:style-name="T483">sprendimą dėl mero rinkimų rezultatų patvirtinimo pasirašo posėdžio pirmininkas ir mero įgaliojimai prasideda. Toliau posėdžiuose pirmininkauja meras.</text:span></text:p>
      <text:p text:style-name="P484"><text:span text:style-name="T485">23</text:span><text:span text:style-name="T486">. Meras turi būti išrinktas, mero pavaduotojas ir savivaldybės adminis</text:span><text:span text:style-name="T487">tracijos direktorius turi būti paskirti, savivaldybės tarybos kolegija sudaryta, jei nusprendžiama ją sudaryti, – per du mėnesius nuo pirmojo išrinktos naujos tarybos posėdžio sušaukimo.</text:span></text:p>
      <text:p text:style-name="P488"><text:span text:style-name="T489">24</text:span><text:span text:style-name="T490">. Jeigu taryba nusprendžia pirmajame posėdyje skirti mero<text:s/></text:span><text:span text:style-name="T491">pavaduotoją ir savivaldybės administracijos direktorių, jų skyrimo procedūrą organizuoja meras.</text:span></text:p>
      <text:p text:style-name="P492"><text:span text:style-name="T493">25</text:span><text:span text:style-name="T494">. Mero pavaduotojas skiriamas mero siūlymu. Mero pavaduotojo skyrimo procedūra vykdoma laikantis mero rinkimų procedūros reikalavimų.</text:span></text:p>
      <text:p text:style-name="P495"><text:span text:style-name="T496">26</text:span><text:span text:style-name="T497">. Jeigu už mer</text:span><text:span text:style-name="T498">o pasiūlytą kandidatą nebalsuoja visų tarybos narių dauguma, meras tą patį kandidatą gali siūlyti dar vieną kartą kitame tarybos posėdyje. Jeigu ir antrą kartą pasiūlytai kandidatūrai taryba nepritaria, meras turi siūlyti kitą kandidatą.</text:span></text:p>
      <text:p text:style-name="P499"><text:span text:style-name="T500">27</text:span><text:span text:style-name="T501">. Taryba gal</text:span><text:span text:style-name="T502">i nuspręsti, kad mero pavaduotojas pareigas atliks visuomeniniais pagrindais.</text:span></text:p>
      <text:p text:style-name="P503"><text:span text:style-name="T504">28</text:span><text:span text:style-name="T505">. Mero pavaduotojo įgaliojimai prasideda tarybos sprendimo priėmimo dieną, jei pačiame sprendime nenustatyta vėlesnė data.</text:span></text:p>
      <text:p text:style-name="P506"><text:span text:style-name="T507">29</text:span><text:span text:style-name="T508">. Jeigu taryba nusprendžia, kad mero pavadu</text:span><text:span text:style-name="T509">otojas dirbs visuomeniniais pagrindais, jis gali neatsisakyti savo tiesioginio darbo, o už sugaištą laiką vykdant tarybos nario pareigas jam mokama Reglamento nustatyta tvarka. Visuomeniniais pagrindais dirbantis mero pavaduotojas, pavaduodamas merą, gauna</text:span><text:span text:style-name="T510"><text:s/>tokio pat dydžio atlyginimą <text:s/>kaip meras.<text:s/></text:span></text:p>
      <text:p text:style-name="P511"><text:span text:style-name="T512">30</text:span><text:span text:style-name="T513">. Savivaldybės administracijos direktorius skiriamas mero teikimu, o savivaldybės administracijos direktoriaus pavaduotojas – savivaldybės administracijos direktoriaus siūlymu mero teikimu, tarybos sprendimu</text:span><text:span text:style-name="T514"><text:s/>slaptu balsavimu tarybos įgaliojimų laikui politinio (asmeninio) pasitikėjimo pagrindu. Savivaldybės administracijos direktoriaus ar jo pavaduotojo skyrimo procedūra vykdoma laikantis mero rinkimų procedūros reikalavimų.</text:span><text:span text:style-name="T515"><text:s/></text:span></text:p>
      <text:p text:style-name="P516"><text:span text:style-name="T517">31</text:span><text:span text:style-name="T518">. Jeigu teiktas kandidatas<text:s/></text:span><text:span text:style-name="T519">į savivaldybės administracijos direktoriaus ar jo pavaduotojo pareigas</text:span><text:span text:style-name="T520"><text:s/></text:span><text:span text:style-name="T521">nesurinko reikiamo balsų skaičiaus, taryba priima sprendimą dėl kito posėdžio datos. Jis turi įvykti ne vėliau kaip per 5 kalendorines dienas.</text:span></text:p>
      <text:p text:style-name="P522"><text:span text:style-name="T523">Kitame tarybos posėdyje kandidatas į saviv</text:span><text:span text:style-name="T524">aldybės administracijos direktoriaus ar jo pavaduotojo pareigas teikiamas iš naujo ir procedūros kartojamos. Jei antrojo posėdžio metu kandidatas nesurenka reikiamo</text:span><text:span text:style-name="T525"><text:s/></text:span><text:span text:style-name="T526">balsų skaičiaus, kitame posėdyje, kuris turi įvykti ne vėliau kaip per 5 kalendorines diena</text:span><text:span text:style-name="T527">s, to paties kandidato teikimas nėra galimas.</text:span></text:p>
      <text:p text:style-name="P528"><text:span text:style-name="T529">Kai teikiamas kandidatas į savivaldybės administracijos direktoriaus ar jo pavaduotojo pareigas balsavimo metu surenka daugiau kaip pusę visų balsavusių (kurių biuleteniai nepripažinti negaliojančiais) tarybos<text:s/></text:span><text:span text:style-name="T530">narių balsų</text:span><text:span text:style-name="T531">,</text:span><text:span text:style-name="T532"><text:s/>taryba priima sprendimą dėl asmens paskyrimo į pareigas.</text:span></text:p>
      <text:p text:style-name="P533"><text:span text:style-name="T534">32</text:span><text:span text:style-name="T535">. Jeigu išrinktos naujos tarybos rinkimų rezultatai pripažinti negaliojančiais, esamos tarybos įgaliojimai tęsiasi iki tarybos, kuri bus išrinkta per <text:s/>pakartotinius rinkimus, pirmo</text:span><text:span text:style-name="T536">jo posėdžio arba laikino tiesioginio valdymo įvedimo savivaldybės teritorijoje.</text:span></text:p>
      <text:p text:style-name="P537"><text:span text:style-name="T538">33</text:span><text:span text:style-name="T539">. Kai savivaldybės teritorijoje laikinai įvedamas tiesioginis valdymas, taryba netenka įgaliojimų arba tarybos įgaliojimai laikino tiesioginio valdymo laikotarpiu sustabd</text:span><text:span text:style-name="T540">omi, jeigu taryba negali vykdyti savo įgaliojimų dėl aplinkybių, susijusių su nepaprastosios padėties įvedimu savivaldybės teritorijoje.</text:span></text:p>
      <text:p text:style-name="P541"/>
      <text:p text:style-name="P542"><text:span text:style-name="T543">Kiti tarybos posėdžiai</text:span></text:p>
      <text:p text:style-name="P544"/>
      <text:p text:style-name="P545"><text:span text:style-name="T546">34</text:span><text:span text:style-name="T547">. Tarybos posėdžius, išskyrus pirmąjį, prireikus, bet ne rečiau kaip kas 3 mėnesiai<text:s/></text:span><text:span text:style-name="T548">(paprastai paskutinį mėnesio ketvirtadienį, tryliktą valandą), šaukia meras, o kai jo nėra, – mero pavaduotojas.<text:s/></text:span></text:p>
      <text:p text:style-name="P549"><text:span text:style-name="T550">35</text:span><text:span text:style-name="T551">. Meras, o kai jo nėra, – mero pavaduotojas, privalo sušaukti posėdį, jeigu to raštu reikalauja ne mažiau kaip 1/3 išrinktų tarybos<text:s/></text:span><text:span text:style-name="T552">narių, nurodydami tarybos posėdžio sušaukimo motyvus, sušaukimo datą, pateikdami svarstytinus klausimus ir jų sprendimų projektus, ne vėliau kaip per dvi savaites nuo tarybos narių reikalavimo gavimo. Pareiškimą pasirašo visi tarybos nariai, inicijuojantys</text:span><text:span text:style-name="T553"><text:s/>tarybos posėdžio sušaukimą.</text:span></text:p>
      <text:p text:style-name="P554"><text:span text:style-name="T555">36</text:span><text:span text:style-name="T556">. Jeigu per nustatytą laiką meras ar jo pavaduotojas posėdžio nesušaukia, jį gali šaukti ne mažiau kaip 1/3 visų išrinktų tarybos narių.</text:span></text:p>
      <text:p text:style-name="P557"><text:span text:style-name="T558">37</text:span><text:span text:style-name="T559">. Apie šaukiamo tarybos posėdžio datą, laiką, vietą, svarstyti parengtus ir<text:s/></text:span><text:span text:style-name="T560">Reglamento nustatyta tvarka įregistruotus klausimus kartu su sprendimų projektais meras, o kai jo nėra (Reglamento nustatytais atvejais), – mero pavaduotojas arba įgaliojimus iš 1/3 išrinktų tarybos narių gavęs tarybos narys (toliau – posėdžio organizatori</text:span><text:span text:style-name="T561">us) ne vėliau kaip prieš 3 darbo dienas iki posėdžio dienos per savivaldybės administracijos direktoriaus paskirtą Kanceliarijos skyriaus valstybės tarnautoją ar darbuotoją (toliau – Kanceliarijos skyriaus darbuotojas) praneša rajono gyventojams savivaldyb</text:span><text:span text:style-name="T562">ės interneto svetainėje (www.joniskis.lt), vietinėje spaudoje (be sprendimų projektų), tarybos nariams elektroniniu paštu, seniūnaičiams (elektroniniu paštu arba telefonu), kai svarstomi klausimai susiję su jų atstovaujama gyvenamosios vietovės bendruomene</text:span><text:span text:style-name="T563">,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564">Punkto pakeitimai:</text:p>
      <text:p text:style-name="P565"><text:span text:style-name="T566">Nr.<text:s/></text:span><text:a xlink:href="https://www.e-tar.lt/portal/legalAct.html?documentId=SAV.491794" office:target-frame-name="_top" xlink:show="replace"><text:span text:style-name="T567">T-38</text:span></text:a><text:span text:style-name="T568">, 2013-03-28, paskelbta TAR 2013-03-28, i. k. 2013-01090</text:span></text:p>
      <text:p text:style-name="Normal"/>
      <text:p text:style-name="P569"><text:span text:style-name="T570">38</text:span><text:span text:style-name="T571">. Jeigu tarybos narys negali atvykti į posėdį, apie tai jis praneša posėdžio organizatoriui ik</text:span><text:span text:style-name="T572">i tarybos posėdžio pradžios,</text:span><text:span text:style-name="T573"><text:s/></text:span><text:span text:style-name="T574">nurodydamas priežastį. Jeigu paaiškėja, kad nebus kvorumo,<text:s/></text:span><text:soft-page-break/><text:span text:style-name="T575">posėdžio organizatorius numato kitą posėdžio datą ir apie tai praneša tarybos nariams, paskelbia vietinėje spaudoje ir savivaldybės interneto svetainėje.<text:s/></text:span></text:p>
      <text:p text:style-name="P576"><text:span text:style-name="T577">39</text:span><text:span text:style-name="T578">. Negal</text:span><text:span text:style-name="T579">intis dalyvauti posėdyje tarybos narys gali raštu pateikti svarstomais klausimais savo nuomonę, kuri turi būti paskelbta posėdyje.</text:span></text:p>
      <text:p text:style-name="P580"><text:span text:style-name="T581">40</text:span><text:span text:style-name="T582">. Tarybos posėdžiai yra atviri.</text:span><text:span text:style-name="T583"><text:s/></text:span></text:p>
      <text:p text:style-name="P584"><text:span text:style-name="T585">41</text:span><text:span text:style-name="T586">. Tarybos posėdyje dalyvauja savivaldybės administracijos direktorius, o kai jo<text:s/></text:span><text:span text:style-name="T587">nėra, – savivaldybės administracijos direktoriaus pavaduotojas.<text:s/></text:span></text:p>
      <text:p text:style-name="P588"><text:span text:style-name="T589">Į tarybos posėdį kviečiami savivaldybės kontrolierius, klausimus posėdžiui rengusių komisijų pirmininkai (arba jų įgalioti komisijų nariai), savivaldybės administracijos struktūrinių, struktū</text:span><text:span text:style-name="T590">rinių teritorinių padalinių vadovai arba jų atstovai, savivaldybės įmonių, įstaigų vadovai ir kiti su posėdyje svarstomu klausimu tiesiogiai susiję asmenys.<text:s/></text:span></text:p>
      <text:p text:style-name="P591"><text:span text:style-name="T592">42</text:span><text:span text:style-name="T593">. Apie tarybos posėdį ir jo darbotvarkę (kartu su sprendimų projektais ir aiškinamaisiais ra</text:span><text:span text:style-name="T594">štais) informuojamas Lietuvos Respublikos Vyriausybės atstovas Šiaulių apskrityje elektroniniu paštu ne vėliau kaip prieš 4 darbo dienas iki tarybos posėdžio</text:span>.</text:p>
      <text:p text:style-name="P595">Punkto pakeitimai:</text:p>
      <text:p text:style-name="P596"><text:span text:style-name="T597">Nr.<text:s/></text:span><text:a xlink:href="https://www.e-tar.lt/portal/legalAct.html?documentId=SAV.491745" office:target-frame-name="_top" xlink:show="replace"><text:span text:style-name="T598">T-73</text:span></text:a><text:span text:style-name="T599">, 2012-04-26, paskelbta TAR 2012-04-26, i. k. 2012-00969</text:span></text:p>
      <text:p text:style-name="Normal"/>
      <text:p text:style-name="P600"><text:span text:style-name="T601">43</text:span><text:span text:style-name="T602">. Jeigu tarybos posėdyje svarstomas klausimas yra susijęs su kitais posėdyje dalyvaujančiais asmenimis, jiems leidžiama užduoti klausimus pranešėjams ir kalbėti tarybos leidimu bent vien</text:span><text:span text:style-name="T603">o tarybos</text:span><text:span text:style-name="T604"><text:s/></text:span><text:span text:style-name="T605">nario siūlymu. Kiekvienam asmeniui klausimų pateikimui ir pasisakymams skiriama iki 5 minučių. Šis laikas gali būti pratęstas tarybos pritarimu, bet ne ilgiau kaip 10 minučių.<text:s/></text:span></text:p>
      <text:p text:style-name="P606"><text:span text:style-name="T607">44</text:span><text:span text:style-name="T608">. Kai posėdyje svarstomas su valstybės, tarnybos ar komercine paslaptimi susijęs <text:s/>klausimas, taryba gali nuspręsti jį nagrinėti uždarame posėdyje.</text:span></text:p>
      <text:p text:style-name="P609"><text:span text:style-name="T610">45</text:span>.<text:s/><text:span text:style-name="T611">Iki tarybos</text:span><text:span text:style-name="T612"><text:s/></text:span><text:span text:style-name="T613">posėdžio pradžios</text:span><text:span text:style-name="T614"><text:s/></text:span><text:span text:style-name="T615">registruojami tarybos nariai ir kiti posėdyje dalyvausiantys asmenys. J</text:span><text:span text:style-name="T616">ei naudojama elektroninė balsavimo sistema, tarybos nariai joje registruojasi vardinėmis kortelėmis</text:span>.</text:p>
      <text:p text:style-name="P617">Punkto pakeitimai:</text:p>
      <text:p text:style-name="P618"><text:span text:style-name="T619">Nr.<text:s/></text:span><text:a xlink:href="https://www.e-tar.lt/portal/legalAct.html?documentId=SAV.491810" office:target-frame-name="_top" xlink:show="replace"><text:span text:style-name="T620">T-89</text:span></text:a><text:span text:style-name="T621">, 2013-05-30, paskelbta TAR 2013-05-30, i. k. 2013-0</text:span><text:span text:style-name="T622">1694</text:span></text:p>
      <text:p text:style-name="Normal"/>
      <text:p text:style-name="P623"><text:span text:style-name="T624">46</text:span><text:span text:style-name="T625">. Posėdis yra teisėtas, jeigu jame dalyvauja išrinktų tarybos narių</text:span><text:span text:style-name="T626"><text:s/></text:span><text:span text:style-name="T627">dauguma (toliau – kvorumas).</text:span></text:p>
      <text:p text:style-name="P628"><text:span text:style-name="T629">47</text:span><text:span text:style-name="T630">. Išvykdamas iš posėdžio jam nepasibaigus arba laikinai išeidamas iš posėdžių salės, tarybos narys apie tai turi informuoti posėdžio sekretor</text:span><text:span text:style-name="T631">ių. Jei naudojama elektroninė balsavimo sistema, tarybos narys, išeidamas iš posėdžio salės, privalo kartu pasiimti savo vardinę kortelę</text:span>.</text:p>
      <text:p text:style-name="P632">Punkto pakeitimai:</text:p>
      <text:p text:style-name="P633"><text:span text:style-name="T634">Nr.<text:s/></text:span><text:a xlink:href="https://www.e-tar.lt/portal/legalAct.html?documentId=SAV.491810" office:target-frame-name="_top" xlink:show="replace"><text:span text:style-name="T635">T-89</text:span></text:a><text:span text:style-name="T636">, 2013-05-30,<text:s/></text:span><text:span text:style-name="T637">paskelbta TAR 2013-05-30, i. k. 2013-01694</text:span></text:p>
      <text:p text:style-name="Normal"/>
      <text:p text:style-name="P638"><text:span text:style-name="T639">48</text:span><text:span text:style-name="T640">. Posėdžiui pirmininkauja meras, o kai jo nėra (neatvyksta į posėdį dėl objektyvių priežasčių ir Reglamento nustatyta tvarka nėra įformintas mero pareigų perdavimas ar perėmimas), – mero pavaduotojas. Jei m</text:span><text:span text:style-name="T641">eras ir mero pavaduotojas posėdyje nedalyvauja, posėdžiui pirmininkauja ir visus posėdyje priimtus dokumentus pasirašo tarybos paskirtas tarybos narys. Kai svarstomi su mero asmeniu susiję klausimai, posėdžiui pirmininkauja mero pavaduotojas, o kai posėdyj</text:span><text:span text:style-name="T642">e nedalyvauja ir mero pavaduotojas, – tarybos paskirtas tarybos narys</text:span>.</text:p>
      <text:p text:style-name="P643">Punkto pakeitimai:</text:p>
      <text:p text:style-name="P644"><text:span text:style-name="T645">Nr.<text:s/></text:span><text:a xlink:href="https://www.e-tar.lt/portal/legalAct.html?documentId=SAV.491745" office:target-frame-name="_top" xlink:show="replace"><text:span text:style-name="T646">T-73</text:span></text:a><text:span text:style-name="T647">, 2012-04-26, paskelbta TAR 2012-04-26, i. k. 2012-00969</text:span></text:p>
      <text:p text:style-name="Normal"/>
      <text:p text:style-name="P648"><text:span text:style-name="T649">49</text:span><text:span text:style-name="T650">. Posėdžio pirmini</text:span><text:span text:style-name="T651">nkas:</text:span></text:p>
      <text:p text:style-name="P652"><text:span text:style-name="T653">49.1</text:span><text:span text:style-name="T654">. žodžiu ir plaktuko dūžiu skelbia posėdžio pradžią ir pabaigą, teikia posėdžio darbotvarkę ir posėdžio darbo reglamentą, prireikus gali skelbti posėdžio darbo reglamente</text:span><text:span text:style-name="T655"><text:s/></text:span><text:span text:style-name="T656">nenumatytą pertrauką;</text:span></text:p>
      <text:p text:style-name="P657"><text:span text:style-name="T658">49.2</text:span><text:span text:style-name="T659">. tikrina, ar yra kvorumas;</text:span></text:p>
      <text:p text:style-name="P660"><text:span text:style-name="T661">49.3</text:span><text:span text:style-name="T662">.<text:s/></text:span><text:span text:style-name="T663">prižiūri, kad būtų laikomasi šio</text:span><text:span text:style-name="T664"><text:s/></text:span><text:span text:style-name="T665">Reglamento reikalavimų;</text:span></text:p>
      <text:p text:style-name="P666"><text:span text:style-name="T667">49.4</text:span><text:span text:style-name="T668">. suteikia žodį pranešėjams,</text:span><text:span text:style-name="T669"><text:s/></text:span><text:span text:style-name="T670">tarybos nariams, savivaldybės kontrolieriui, savivaldybės administracijos direktoriui, kitiems kviestiesiems asmenims ir, tarybos pritarimu, kitiems posėdyje daly</text:span><text:span text:style-name="T671">vaujantiems</text:span><text:span text:style-name="T672"><text:s/></text:span><text:span text:style-name="T673">asmenims, vadovauja klausimų svarstymui;</text:span></text:p>
      <text:p text:style-name="P674"><text:span text:style-name="T675">49.5</text:span><text:span text:style-name="T676">. kontroliuoja pasisakymų trukmę ir, jeigu ji viršijama, įspėja kalbėtoją, o po antro įspėjimo gali nutraukti kalbėtoją; nutraukia kalbėtoją, jeigu jis kalba ne į veikiantį įjungtą mikrofoną;</text:span></text:p>
      <text:p text:style-name="P677"><text:span text:style-name="T678">4</text:span><text:span text:style-name="T679">9.6</text:span><text:span text:style-name="T680">. tarybos pritarimu gali pratęsti pasisakymo laiką;</text:span></text:p>
      <text:p text:style-name="P681"><text:span text:style-name="T682">49.7</text:span><text:span text:style-name="T683">. įspėja kalbėtoją, jeigu jis nukrypsta nuo svarstomo klausimo esmės, o po antro įspėjimo gali kalbėtoją nutraukti;</text:span></text:p>
      <text:p text:style-name="P684"><text:span text:style-name="T685">49.8</text:span><text:span text:style-name="T686">. formuluoja klausimus balsuoti, vadovaudamasis šiuo Reglamentu nus</text:span><text:span text:style-name="T687">tatyta balsavimo tvarka, skelbia balsavimo pradžią ir pagal posėdžio sekretoriaus pateiktus duomenis skelbia atviro balsavimo rezultatus;</text:span></text:p>
      <text:p text:style-name="P688"><text:span text:style-name="T689">49.9</text:span><text:span text:style-name="T690">. siūlo tarybos</text:span><text:span text:style-name="T691"><text:s/></text:span><text:span text:style-name="T692">nariams spręsti dėl kviestųjų ar kitų asmenų pašalinimo iš posėdžių salės, jeigu jie trukdo po</text:span><text:span text:style-name="T693">sėdžiui;</text:span></text:p>
      <text:p text:style-name="P694"><text:span text:style-name="T695">49.10</text:span><text:span text:style-name="T696">. drausmina tarybos narius, jeigu jie nesilaiko Reglamento, kelia triukšmą salėje, įžeidinėja tarybą, kitus asmenis ar kitaip trukdo tarybos darbui, gali teikti siūlymus dėl įspėjimo tarybos nariui įrašymo į tarybos posėdžio protokolą ar<text:s/></text:span><text:span text:style-name="T697">tarybos nario elgesio apsvarstymo Etikos komisijoje;</text:span></text:p>
      <text:p text:style-name="P698"><text:span text:style-name="T699">49.11</text:span><text:span text:style-name="T700">. posėdžio pradžioje primena tarybos nariams apie pareigą Reglamento nustatyta tvarka nusišalinti svarstant klausimą ir priimant sprendimą, kuris sukelia viešųjų ir privačių interesų konfliktą.</text:span></text:p>
      <text:p text:style-name="P701"><text:span text:style-name="T702">50</text:span><text:span text:style-name="T703">. Tarybos posėdis negali tęstis ilgiau kaip 6 valandas.</text:span></text:p>
      <text:p text:style-name="P704"><text:span text:style-name="T705">51</text:span><text:span text:style-name="T706">. Tarybos posėdžiuose svarstomi tik tie klausimai, dėl kurių Reglamente nustatyta tvarka yra pateikti sprendimų projektai. Ekstremalių įvykių, atitinkančių Vyriausybės patvirtintus krite</text:span><text:span text:style-name="T707">rijus, atvejais meras turi teisę pateikti tarybai svarstyti klausimą ir siūlyti priimti sprendimą</text:span><text:span text:style-name="T708"><text:s/></text:span><text:span text:style-name="T709">skubos tvarka.<text:s/></text:span></text:p>
      <text:p text:style-name="P710"><text:span text:style-name="T711">52</text:span><text:span text:style-name="T712">. Darbotvarkė gali būti papildyta ar pakeista tarybos sprendimu komiteto, komisijos, frakcijos ar</text:span><text:span text:style-name="T713"><text:s/></text:span><text:span text:style-name="T714">1/3 dalyvaujančių posėdyje tarybos nar</text:span><text:span text:style-name="T715">ių siūlymu,</text:span><text:span text:style-name="T716"><text:s/></text:span><text:span text:style-name="T717">jei dėl šių siūlymų sprendimų projektai įregistruoti ne vėliau kaip prieš 24 valandas iki posėdžio pradžios.</text:span></text:p>
      <text:p text:style-name="P718"><text:span text:style-name="T719">53</text:span><text:span text:style-name="T720">. Posėdžio darbotvarkę tvirtina ir papildomus klausimus į darbotvarkę įtraukia taryba posėdžio pradžioje.</text:span></text:p>
      <text:p text:style-name="P721"><text:span text:style-name="T722">54</text:span><text:span text:style-name="T723">. Jeigu gaunami k</text:span><text:span text:style-name="T724">eli alternatyvūs to paties klausimo sprendimo projektai, tarybos posėdžio metu tarybos pritarimu jie nagrinėjami arba jų svarstymas atidedamas kitam posėdžiui.</text:span></text:p>
      <text:p text:style-name="P725"><text:span text:style-name="T726">55</text:span><text:span text:style-name="T727">.</text:span><text:span text:style-name="T728"><text:s/></text:span><text:span text:style-name="T729">Kiekvienu darbotvarkės klausimu daromas vienas pagrindinis pranešimas ir, jeigu reikia, vienas papildomas pranešimas. Pagrindiniam pranešimui skiriama iki 20 minučių, papildomam – iki 10 minučių, jeigu taryba nenustato kitaip. Visi pranešimai tarybos posėd</text:span><text:span text:style-name="T730">yje skaitomi iš tribūnos.<text:s/></text:span></text:p>
      <text:p text:style-name="P731"><text:span text:style-name="T732">56</text:span><text:span text:style-name="T733">. Patvirtintos darbotvarkės klausimus tarybos posėdyje pristato klausimo rengėjas arba kitas asmuo (toliau – pranešėjas). Tai gali būti savivaldybės administracijos direktorius arba kitas savivaldybės administracijos valsty</text:span><text:span text:style-name="T734">bės tarnautojas, jeigu tarybos sprendimo projektą svarstomu klausimu rengė savivaldybės administracija, komiteto pirmininkas arba komiteto atstovas, komisijos pirmininkas ar komisijos atstovas, savivaldybės kontrolierius ar savivaldybės kontrolės ir audito</text:span><text:span text:style-name="T735"><text:s/>tarnybos atstovas, frakcijos, tarybos narių grupės atstovas arba bet kuris tarybos narys.</text:span></text:p>
      <text:p text:style-name="P736"><text:span text:style-name="T737">57</text:span><text:span text:style-name="T738">. Tarybos narys privalo nedalyvauti svarstant klausimą ir priimant sprendimą, kuris sukelia viešųjų ir privačių interesų konfliktą. Posėdžio pirmininkui paskel</text:span><text:span text:style-name="T739">bus darbotvarkės klausimą tarybos narys turi pranešti apie interesų konfliktą ir palikti posėdžių salę, o į posėdžių salę grįžti pakvietus po sprendimo priėmimo procedūros.</text:span></text:p>
      <text:p text:style-name="P740"><text:span text:style-name="T741">58</text:span><text:span text:style-name="T742">. Po klausimo pristatymo pranešėjai atsako į tarybos narių klausimus. Klausim</text:span><text:span text:style-name="T743">as neturi trukti ilgiau kaip 1 minutę, o atsakymas į klausimą – ilgiau kaip 3 minutes.</text:span></text:p>
      <text:p text:style-name="P744"><text:span text:style-name="T745">Klausti galima tik po vieną klausimą.</text:span><text:span text:style-name="T746"><text:s/></text:span><text:span text:style-name="T747">Dar kartą klausti galima tik po to, kai klausiantysis iš naujo sulaukia eilės.</text:span></text:p>
      <text:p text:style-name="P748"><text:span text:style-name="T749">Klausimų pateikimą taryba gali nutraukti, jei<text:s/></text:span><text:span text:style-name="T750">pasiūlymą paremia dauguma tarybos narių.</text:span></text:p>
      <text:p text:style-name="P751"><text:span text:style-name="T752">59</text:span><text:span text:style-name="T753">. Posėdžio pirmininkas arba, jo siūlymu, komitetų pirmininkai praneša komitetų išvadas ir siūlymus svarstomu klausimu.<text:s/></text:span></text:p>
      <text:p text:style-name="P754"><text:span text:style-name="T755">60</text:span><text:span text:style-name="T756">. Diskusijose kiekvienu svarstomu klausimu gali pasisakyti visi tarybos nariai.</text:span><text:span text:style-name="T757"><text:s/></text:span><text:span text:style-name="T758">Pas</text:span><text:span text:style-name="T759">isakymo trukmė – iki 5 minučių, kalbant komiteto (frakcijos) vardu, – iki 10 minučių. Diskusijos baigiamos, kai nebėra norinčių pasisakyti ar</text:span><text:span text:style-name="T760"><text:s/></text:span><text:span text:style-name="T761">kai yra tarybos nario siūlymas ir diskusijas baigti nusprendžia taryba. Tarybos nariai, kurie buvo pareiškę norą k</text:span><text:span text:style-name="T762">albėti, bet jiems nebuvo suteiktas žodis dėl tarybos sprendimo baigti diskusijas, pastabas ir pasiūlymus svarstomais klausimais gali pateikti raštu. Jie pridedami prie posėdžio protokolo arba pateikiami tarybos sudarytai redakcinei komisijai.</text:span></text:p>
      <text:p text:style-name="P763"><text:span text:style-name="T764">61</text:span><text:span text:style-name="T765">. Taryb</text:span><text:span text:style-name="T766">os posėdyje kiekvienu svarstomu klausimu turi teisę pasisakyti Lietuvos Respublikos Vyriausybės atstovas arba jo įgaliotas Vyriausybės atstovo tarnybos tarnautojas. Kai yra pagrindas, jie gali pranešti tarybos nariams, kad svarstomi projektai neatitinka įs</text:span><text:span text:style-name="T767">tatymų ar Vyriausybės sprendimų.<text:s/></text:span></text:p>
      <text:p text:style-name="P768"><text:span text:style-name="T769">62</text:span><text:span text:style-name="T770">.</text:span><text:span text:style-name="T771"><text:s/></text:span><text:span text:style-name="T772">Tarybos sprendimo projekto pataisas tarybos nariai pateikia posėdžio pirmininkui raštu arba žodžiu. Tarybos nariui suteikiamas žodis pataisai pagrįsti.</text:span></text:p>
      <text:p text:style-name="P773"><text:span text:style-name="T774">63</text:span><text:span text:style-name="T775">. Pasibaigus diskusijoms, pranešėjai turi teisę tarti ba</text:span><text:span text:style-name="T776">igiamąjį žodį. Baigiamajam žodžiui skiriama iki 5 minučių.</text:span></text:p>
      <text:p text:style-name="P777"><text:span text:style-name="T778">64</text:span><text:span text:style-name="T779">. Baigus diskusijas dėl kiekvieno svarstomo klausimo, balsavimu yra priimamas tarybos sprendimas. Balsavimo procedūros pradžią žodžiu skelbia posėdžio pirmininkas.</text:span></text:p>
      <text:p text:style-name="P780">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781"><text:span text:style-name="T782">Kai tokio sprendimo neįmanoma išskaidyti į dalis ir daugumai tarybos narių nusišalinus sprendimą priimti būtų neįmanoma, meras (jo pareigas vykdantis asmuo) gali nepriimti pareikšto nusišalinimo ir įpareigoti tarybos narius dalyvauti tolesnėje procedūroj</text:span><text:span text:style-name="T783">e ir klausimą spręsti iš esmės</text:span>.</text:p>
      <text:p text:style-name="P784">Punkto pakeitimai:</text:p>
      <text:p text:style-name="P785"><text:span text:style-name="T786">Nr.<text:s/></text:span><text:a xlink:href="https://www.e-tar.lt/portal/legalAct.html?documentId=SAV.491745" office:target-frame-name="_top" xlink:show="replace"><text:span text:style-name="T787">T-73</text:span></text:a><text:span text:style-name="T788">, 2012-04-26, paskelbta TAR 2012-04-26, i. k. 2012-00969</text:span></text:p>
      <text:p text:style-name="Normal"/>
      <text:p text:style-name="P789"><text:span text:style-name="T790">65</text:span><text:span text:style-name="T791">. Balsuojant replikos ir pastabos dėl balsavimo motyvų<text:s/></text:span><text:span text:style-name="T792">neleidžiamos. Tarybos nariai replikos teise gali pasinaudoti prieš paskelbiant balsavimą ir po balsavimo.</text:span></text:p>
      <text:p text:style-name="P793"><text:span text:style-name="T794">66</text:span><text:span text:style-name="T795">. Jeigu dėl svarstomo sprendimo projekto yra gauta pasiūlymų, pirmiausia balsuojama dėl pasiūlytų sprendimo projekto pataisų ir papildymų pagal<text:s/></text:span><text:span text:style-name="T796">posėdžio pirmininko nustatytą eilę. Už kiekvieną pataisą paprastai balsuojama atskirai, prieš ir susilaikiusių balsai neskaičiuojami.</text:span></text:p>
      <text:p text:style-name="P797"><text:span text:style-name="T798">67</text:span><text:span text:style-name="T799">. Sprendimai gali būti tokie: pritarti pateiktam sprendimo projektui, atmesti sprendimo projektą, patikslinti ir pri</text:span><text:span text:style-name="T800">tarti patikslintam sprendimo projektui, atidėti sprendimo projekto svarstymą.</text:span></text:p>
      <text:p text:style-name="P801"><text:span text:style-name="T802">68</text:span><text:span text:style-name="T803">. Atidėtam</text:span><text:span text:style-name="T804"><text:s/></text:span><text:span text:style-name="T805">sprendimo projektui rengti gali būti sudaroma redakcinė komisija, mero teikimu paskiriamas komisijos pirmininkas. Jis praneša tarybai komisijos darbo rezultatus<text:s/></text:span><text:span text:style-name="T806">ir pristato tarybai sprendimo projektą.<text:s/></text:span></text:p>
      <text:p text:style-name="P807"><text:span text:style-name="T808">69</text:span><text:span text:style-name="T809">. Tarybos sprendimai priimami atviru balsavimu, išskyrus atvejus, kai renkamas meras, skiriamas mero pavaduotojas, savivaldybės administracijos direktorius, savivaldybės administracijos direktoriaus pavaduotoj</text:span><text:span text:style-name="T810">as, sprendžiamas nepasitikėjimo meru, mero pavaduotoju, savivaldybės administracijos direktoriumi ar jo pavaduotoju klausimas. Slaptas balsavimas galimas ir tais atvejais, kai skiriami Kontrolės komiteto pirmininkas, Kontrolės komiteto pirmininko pavaduoto</text:span><text:span text:style-name="T811">jas, Administracinės komisijos pirmininkas, Etikos komisijos pirmininkas, sprendžiamas nepasitikėjimo Kontrolės komiteto pirmininku, Kontrolės komiteto pirmininko pavaduotoju, Administracinės komisijos pirmininku, Etikos komisijos pirmininku klausimas. Šiu</text:span><text:span text:style-name="T812">o atveju procedūra vykdoma laikantis mero rinkimų procedūros reikalavimų. Balsuoja tik posėdyje dalyvaujantys tarybos nariai</text:span>.</text:p>
      <text:p text:style-name="P813">Punkto pakeitimai:</text:p>
      <text:p text:style-name="P814"><text:span text:style-name="T815">Nr.<text:s/></text:span><text:a xlink:href="https://www.e-tar.lt/portal/legalAct.html?documentId=SAV.491745" office:target-frame-name="_top" xlink:show="replace"><text:span text:style-name="T816">T-73</text:span></text:a><text:span text:style-name="T817">, 2012-04-26, paskelbta TAR</text:span><text:span text:style-name="T818"><text:s/>2012-04-26, i. k. 2012-00969</text:span></text:p>
      <text:p text:style-name="Normal"/>
      <text:p text:style-name="P819"><text:span text:style-name="T820">70</text:span><text:span text:style-name="T821">. Atvirai balsuojama naudojant atviro balsavimo elektroninę sistemą, išimtiniais atvejais (sugedus elektroninei sistemai, dingus elektrai ir kt.) – rankos pakėlimu. Tuo atveju, kai balsuojant naudojama atviro balsavimo<text:s/></text:span><text:span text:style-name="T822">elektroninė sistema, balsavusių tarybos narių pavardės ir balsavimo rezultatai gali būti rodomi ekrane, jei to pageidauja ne mažiau kaip 3 tarybos nariai. Balsavimo trukmė naudojant atviro balsavimo elektroninę sistemą – iki 30 sekundžių. Balso teisė negal</text:span><text:span text:style-name="T823">i būti perduota kitiems asmenims</text:span>.</text:p>
      <text:p text:style-name="P824">Punkto pakeitimai:</text:p>
      <text:p text:style-name="P825"><text:span text:style-name="T826">Nr.<text:s/></text:span><text:a xlink:href="https://www.e-tar.lt/portal/legalAct.html?documentId=SAV.491810" office:target-frame-name="_top" xlink:show="replace"><text:span text:style-name="T827">T-89</text:span></text:a><text:span text:style-name="T828">, 2013-05-30, paskelbta TAR 2013-05-30, i. k. 2013-01694</text:span></text:p>
      <text:p text:style-name="Normal"/>
      <text:p text:style-name="P829"><text:span text:style-name="T830">71</text:span><text:span text:style-name="T831">. Balsuojant rankos pakėlimu, balsus skaičiuoja posėdžio sekretorius.<text:s/></text:span></text:p>
      <text:p text:style-name="P832"><text:span text:style-name="T833">72</text:span><text:span text:style-name="T834">. Balsuoti gali būti pateiktas vienas teiginys arba keli alternatyvūs teiginiai.<text:s/></text:span></text:p>
      <text:p text:style-name="P835">Dėl pateikto vieno teiginio balsuojama už, prieš arba susilaikoma.</text:p>
      <text:p text:style-name="P836"><text:span text:style-name="T837">Jeigu pateikti keli teiginiai,</text:span><text:span text:style-name="T838"><text:s/>tarybos narys balsuoja tik už vieną pasirinktą teiginį.</text:span></text:p>
      <text:p text:style-name="P839"><text:span text:style-name="T840">73</text:span><text:span text:style-name="T841">. Jeigu teiginių yra daugiau kaip du, tarybos narys balsuoja tik už vieną pasirinktą teiginį. Daugiausia balsų surinkęs teiginys, jeigu yra surinkta reikiama balsų dauguma, teikiamas kaip spren</text:span><text:span text:style-name="T842">dimo projekto pataisa. Jei nė vienas iš kelių pateiktų teiginių nesurinko daugumos balsų, papildomai teikiami balsuoti du teiginiai, surinkę daugiausia balsų. Jei nė vienas teiginys nesurenka reikiamo balsų skaičiaus, tarybos nariai gali pasiūlyti kompromi</text:span><text:span text:style-name="T843">sinį sprendimą arba atidėti sprendimo projekto svarstymą</text:span>.</text:p>
      <text:p text:style-name="P844">Punkto pakeitimai:</text:p>
      <text:p text:style-name="P845"><text:span text:style-name="T846">Nr.<text:s/></text:span><text:a xlink:href="https://www.e-tar.lt/portal/legalAct.html?documentId=SAV.491745" office:target-frame-name="_top" xlink:show="replace"><text:span text:style-name="T847">T-73</text:span></text:a><text:span text:style-name="T848">, 2012-04-26, paskelbta TAR 2012-04-26, i. k. 2012-00969</text:span></text:p>
      <text:p text:style-name="Normal"/>
      <text:p text:style-name="P849"><text:span text:style-name="T850">74</text:span><text:span text:style-name="T851">.</text:span><text:span text:style-name="T852"><text:s/></text:span><text:span text:style-name="T853">Dėl sprendimo atidėti klausim</text:span><text:span text:style-name="T854">o svarstymą balsuojama pirmiau negu dėl klausimo esmės. Dėl skaičių balsuojama jų didėjimo tvarka. Prireikus posėdžio pirmininkas gali keisti balsavimo tvarką, jeigu neprieštarauja pasiūlymų teikėjai.</text:span></text:p>
      <text:p text:style-name="P855"><text:span text:style-name="T856">Dėl atskirų svarstomo klausimo nuostatų, sprendimo punk</text:span><text:span text:style-name="T857">tų ar teiginių sprendimai gali būti priimti ir be balsavimo (visų pritarimu), jei į posėdžio pirmininko klausimą „Ar yra prieštaraujančių?“ niekas neatsako ir posėdžio pirmininkas paskelbia „Priimta“.</text:span></text:p>
      <text:p text:style-name="P858"><text:span text:style-name="T859">75</text:span><text:span text:style-name="T860">. Tarybos sprendimai priimami posėdyje dalyvaujan</text:span><text:span text:style-name="T861">čių tarybos narių balsų dauguma. Jeigu balsai pasiskirsto po lygiai, lemia mero balsas. Jeigu meras posėdyje nedalyvauja, o balsai pasiskirsto po lygiai, laikoma, kad sprendimas nepriimtas.</text:span></text:p>
      <text:p text:style-name="P862">Tarybos narys gali atsisakyti dalyvauti balsavime apie tai pranešęs tarybai.</text:p>
      <text:p text:style-name="P863">Balsavimo rezultatai skaičiuojami ne nuo posėdyje dalyvaujančių, o nuo balsavime dalyvaujančių tarybos narių skaičiaus.</text:p>
      <text:p text:style-name="P864">Balsuojant atvirai rankos pakėlimu kiekvienas tarybos narys privalo užpildyti vardinį balsavimo lapą. Duomenys apie kiekvieno<text:s/>tarybos nario balsavimą, išskyrus atvejus, kai balsuojama slaptai, yra vieši.<text:s/></text:p>
      <text:p text:style-name="P865">Tarybos narių balsavimo rezultatai yra saugomi informacinėse laikmenose ir skelbiami savivaldybės interneto svetainėje.</text:p>
      <text:p text:style-name="P866">Punkto pakeitimai:</text:p>
      <text:p text:style-name="P867"><text:span text:style-name="T868">Nr.<text:s/></text:span><text:a xlink:href="https://www.e-tar.lt/portal/legalAct.html?documentId=SAV.491810" office:target-frame-name="_top" xlink:show="replace"><text:span text:style-name="T869">T-89</text:span></text:a><text:span text:style-name="T870">, 2013-05-30, paskelbta TAR 2013-05-30, i. k. 2013-01694</text:span></text:p>
      <text:p text:style-name="Normal"/>
      <text:p text:style-name="P871"><text:span text:style-name="T872">76</text:span><text:span text:style-name="T873">. Jei nagrinėtu klausimu buvo balsuojama, bet sprendimas nebuvo priimtas, pakartotinai šis klausimas gali būti svarstomas tik kitame tarybos posė</text:span><text:span text:style-name="T874">dyje.</text:span></text:p>
      <text:p text:style-name="P875"><text:span text:style-name="T876">77</text:span><text:span text:style-name="T877">. Posėdžio pabaigoje suteikiama galimybė tarybos nariams savo, frakcijos ar grupės vardu perskaityti pareiškimus.<text:s/></text:span></text:p>
      <text:p text:style-name="P878"><text:span text:style-name="T879">78</text:span><text:span text:style-name="T880">. Tarybos posėdžius aptarnauja savivaldybės administracija.</text:span></text:p>
      <text:p text:style-name="P881"><text:span text:style-name="T882">79</text:span><text:span text:style-name="T883">.</text:span><text:span text:style-name="T884"><text:s/>Visi pasisakantieji tarybos posėdžio metu privalo kalbėti į įjungtą mikrofoną.</text:span></text:p>
      <text:p text:style-name="P885"><text:span text:style-name="T886">Tarybos posėdis įrašomas garso aparatūra į kompaktines plokšteles. Gali būti daromas posėdžio vaizdo įrašas. Kai yra techninės galimybės, tarybos posėdžiai tarybos nustatyta tv</text:span><text:span text:style-name="T887">arka transliuojami interneto svetainėje.</text:span></text:p>
      <text:p text:style-name="P888"><text:span text:style-name="T889">80</text:span><text:span text:style-name="T890">. Kuriems nors klausimams preliminariai aptarti taryba gali surengti visų tarybos narių pasitarimą. Jam šis Reglamentas negalioja. Pasitarimo metu taryba jokių sprendimų nepriima.</text:span></text:p>
      <text:p text:style-name="P891"/>
      <text:p text:style-name="P892"><text:span text:style-name="T893">Savivaldybės biudžeto<text:s/></text:span><text:span text:style-name="T894">svarstymas ir tvirtinimas</text:span></text:p>
      <text:p text:style-name="P895"/>
      <text:p text:style-name="P896"><text:span text:style-name="T897">81</text:span><text:span text:style-name="T898">. Joniškio rajono savivaldybės biudžetas (toliau – biudžetas) sudaromas vieniems metams.</text:span></text:p>
      <text:p text:style-name="P899"><text:span text:style-name="T900">82</text:span><text:span text:style-name="T901">. Biudžeto sudarymo pagrindas yra savivaldybės tarybos daugumos (koalicijos) bendros veiklos programos pagrindu tarybos patvirti</text:span><text:span text:style-name="T902">ntos socialinės, ekonominės ir kitos programos, taip pat savivaldybės funkcijoms įgyvendinti reikalingų lėšų skaičiavimai.</text:span><text:span text:style-name="T903"><text:s/></text:span><text:span text:style-name="T904">Biudžeto projektą rengia savivaldybės administracija, vadovaudamasi Biudžeto sandaros įstatymu, kitais teisės aktais ir</text:span><text:span text:style-name="T905"><text:s/></text:span><text:span text:style-name="T906">Joniškio rajo</text:span><text:span text:style-name="T907">no savivaldybės biudžeto sudarymo ir vykdymo taisyklėmis ir atsižvelgdama į savivaldybės administracijos direktoriaus nustatytus biudžeto projekto rengimo terminus.</text:span></text:p>
      <text:p text:style-name="P908"><text:span text:style-name="T909">83</text:span><text:span text:style-name="T910">. Biudžeto projektas svarstomas ir tvirtinamas tokia tvarka:</text:span></text:p>
      <text:p text:style-name="P911"><text:span text:style-name="T912">83.1</text:span><text:span text:style-name="T913">. parengtas biudže</text:span><text:span text:style-name="T914">to projektas teikiamas svarstyti komitetams, frakcijoms ir skelbiamas savivaldybės interneto svetainėje ir</text:span><text:span text:style-name="T915"><text:s/></text:span><text:span text:style-name="T916">vietinėje spaudoje gyventojams viešai svarstyti. Biudžeto projektas, pateiktas gyventojams viešai svarstyti, turi būti aiškus. Savivaldybės gyventoja</text:span><text:span text:style-name="T917">i ar juridiniai asmenys dvi savaites nuo biudžeto projekto viešo paskelbimo dienos gali teikti pastabas ir pasiūlymus dėl biudžeto projekto savivaldybės administracijai raštu arba elektroniniu paštu<text:s/></text:span><text:span text:style-name="T918">savivaldybe@joniskis.lt;</text:span><text:span text:style-name="T919"><text:s/></text:span></text:p>
      <text:p text:style-name="P920"><text:span text:style-name="T921">83.2</text:span><text:span text:style-name="T922">. komitetai turi išnagr</text:span><text:span text:style-name="T923">inėti biudžeto projektą pagal savo kompetenciją ir sprendimus priimti per dvi savaites nuo biudžeto projekto gavimo dienos. Į komitetų posėdžius kviečiami savivaldybės administracijos padalinių, biudžetinių, viešųjų įstaigų vadovai;</text:span></text:p>
      <text:p text:style-name="P924"><text:span text:style-name="T925">83.3</text:span><text:span text:style-name="T926">. per Reglament</text:span><text:span text:style-name="T927">o</text:span><text:span text:style-name="T928"><text:s/></text:span><text:span text:style-name="T929">83.1 punkte nurodytą laiką gautus gyventojų ar juridinių asmenų atsiliepimus apibendrina savivaldybės administracija ir pateikia merui.</text:span></text:p>
      <text:p text:style-name="P930"><text:span text:style-name="T931">Pasiūlymai didinti biudžeto projekte numatytus asignavimus arba numatyti naujus asignavimus paprastai svarstomi tik ta</text:span><text:span text:style-name="T932">da, kai pasiūlymo iniciatoriai nurodo šiems asignavimams finansuoti reikalingą biudžeto šaltinį;</text:span></text:p>
      <text:p text:style-name="P933"><text:span text:style-name="T934">83.4</text:span><text:span text:style-name="T935">. biudžeto projektas tarybos posėdyje svarstomas vadovaujantis šiame Reglamente nustatyta tarybos sprendimų svarstymo tvarka. Savivaldybės biudžeto pro</text:span><text:span text:style-name="T936">jektą tarybos posėdyje pristato savivaldybės administracijos direktorius arba jo pavaduotojas. Posėdyje būtinai išklausoma Ekonomikos ir finansų komiteto išvada dėl biudžeto projekto. Pasibaigus tarybos narių diskusijoms ir pranešėjui tarus baigiamąjį žodį</text:span><text:span text:style-name="T937">, posėdžio pirmininkas turi apibendrinti tarybos komitetų, frakcijų ir tarybos narių pateiktus pasiūlymus (jei jų yra) ir teikti klausimą balsuoti. Esant siūlymui atidėti sprendimo dėl biudžeto tvirtinimo priėmimą, posėdžio pirmininkas turi teikti balsuoti</text:span><text:span text:style-name="T938"><text:s/>dėl to pirmiausiai. Nepriėmus sprendimo atidėti klausimo svarstymą arba nesant tokio pasiūlymo, posėdžio pirmininkas teikia tarybai balsuoti dėl biudžeto projekto patvirtinimo. Sprendimas dėl savivaldybės biudžeto patvirtinimo priimamas posėdyje dalyvauja</text:span><text:span text:style-name="T939">nčių tarybos narių balsų dauguma. Jei sprendimas nepriimamas ir taryba nusprendžia taisyti biudžeto projektą, jis svarstomas ir tvirtinamas kitame tarybos posėdyje ne vėliau kaip po 7 dienų. Per šį laikotarpį biudžeto projektą privaloma apsvarstyti Ekonomi</text:span><text:span text:style-name="T940">kos ir finansų komitete. Patikslintas biudžeto projektas teikiamas tarybai šiame Reglamente</text:span><text:span text:style-name="T941"><text:s/></text:span><text:span text:style-name="T942">nustatyta tvarka.</text:span></text:p>
      <text:p text:style-name="P943"><text:span text:style-name="T944">Paprastai svarstant ir tvirtinant biudžeto projektą kartu parengiami ir svarstomi klausimai dėl kitų finansavimo šaltinių (Europos Sąjungos strukt</text:span><text:span text:style-name="T945">ūrinių fondų, bankų paskolų, privatizavimo fondo ir pan.) lėšų naudojimo biudžetiniais metais.</text:span></text:p>
      <text:p text:style-name="P946"><text:span text:style-name="T947">84</text:span><text:span text:style-name="T948">. Kartu su parengtu biudžeto projektu komitetams pateikiami visi netenkinti asmenų prašymai dėl biudžeto lėšų skyrimo.</text:span></text:p>
      <text:p text:style-name="P949"><text:span text:style-name="T950">85</text:span><text:span text:style-name="T951">. Taryba biudžetiniais<text:s/></text:span><text:span text:style-name="T952">metais gali tikslinti biudžetą.</text:span></text:p>
      <text:p text:style-name="P953"><text:span text:style-name="T954">86</text:span><text:span text:style-name="T955">. Pasibaigus biudžetiniams metams, taryba gali nuspręsti atlikti nepriklausomą finansinį ir (ar) veiklos auditą. Jeigu nepriklausomas auditas atliekamas, audito ataskaita turi būti viešai apsvarstyta tarybos posėdyje n</text:span><text:span text:style-name="T956">e vėliau kaip iki biudžetinių metų rugsėjo 1 dienos.</text:span></text:p>
      <text:p text:style-name="P957"/>
      <text:p text:style-name="P958"><text:span text:style-name="T959">Tarybos posėdžiui teikiamų svarstyti klausimų rengimas</text:span></text:p>
      <text:p text:style-name="P960"/>
      <text:p text:style-name="P961"><text:span text:style-name="T962">87</text:span><text:span text:style-name="T963">. Savivaldybės tarybos posėdžiams klausimus rengia savivaldybės tarybos komitetai ir komisijos savo posėdžiuose, tarybos narių frakcijos</text:span><text:span text:style-name="T964"><text:s/>ir grupės pasitarimuose, tarybos nariai, savivaldybės kontrolierius,</text:span><text:span text:style-name="T965"><text:s/></text:span><text:span text:style-name="T966">meras ir savivaldybės administracijos direktorius (toliau – sprendimų projektų rengėjai).</text:span></text:p>
      <text:p text:style-name="P967"><text:span text:style-name="T968">88</text:span><text:span text:style-name="T969">. Savivaldybės tarybos komitetai, komisijos, tarybos narių frakcijos ir grupės, tarybos na</text:span><text:span text:style-name="T970">riai gali kreiptis į merą dėl klausimų rengimo. Meras siūlomiems svarstyti tarybos posėdyje klausimams parengti gali sudaryti darbo grupę, į kurią įrašomi klausimų iniciatoriai, arba įpareigoti savivaldybės administraciją parengti tarybos sprendimo projekt</text:span><text:span text:style-name="T971">ą</text:span>.</text:p>
      <text:p text:style-name="P972">Punkto pakeitimai:</text:p>
      <text:p text:style-name="P973"><text:span text:style-name="T974">Nr.<text:s/></text:span><text:a xlink:href="https://www.e-tar.lt/portal/legalAct.html?documentId=SAV.491745" office:target-frame-name="_top" xlink:show="replace"><text:span text:style-name="T975">T-73</text:span></text:a><text:span text:style-name="T976">, 2012-04-26, paskelbta TAR 2012-04-26, i. k. 2012-00969</text:span></text:p>
      <text:p text:style-name="Normal"/>
      <text:p text:style-name="P977"><text:span text:style-name="T978">89</text:span><text:span text:style-name="T979">. Inicijuoti klausimus, svarstytinus tarybos posėdyje, gali visuomeninės organizacijos ir gyventojai ar jų įgalioti atstovai. Visuomeninės organizacijos, gyventojai ar jų įgalioti atstovai dėl siūlomo svarstyti tarybos posėdyje klausimo rengimo turi kreipt</text:span><text:span text:style-name="T980">is į merą, tarybos komitetą ar tarybos narį.</text:span></text:p>
      <text:p text:style-name="P981"><text:span text:style-name="T982">90</text:span><text:span text:style-name="T983">. Savivaldybės taryba šio Reglamento nustatyta tvarka svarsto ir priima sprendimus, taip pat rezoliucijas, pareiškimus, kreipimusis ir kitus dokumentus.<text:s/></text:span></text:p>
      <text:p text:style-name="P984"><text:span text:style-name="T985">91</text:span><text:span text:style-name="T986">. Savivaldybės taryboje</text:span><text:span text:style-name="T987"><text:s/></text:span><text:span text:style-name="T988">svarstytinus</text:span><text:span text:style-name="T989"><text:s/></text:span><text:span text:style-name="T990">klausimus kartu su sprendimų projektais merui pateikia komitetai, komisijos, tarybos nariai, savivaldybės kontrolierius, savivaldybės administracijos direktorius.</text:span></text:p>
      <text:p text:style-name="P991"><text:span text:style-name="T992">92</text:span><text:span text:style-name="T993">. Rengiami sprendimų projektai turi atitikti Lietuvos Respublikos įstatymų ir kitų teis</text:span><text:span text:style-name="T994">ės aktų rengimo tvarkos įstatymo (Žin., 1995, Nr.<text:s/></text:span><text:a xlink:href="https://www.e-tar.lt/portal/lt/legalAct/TAR.502CB1B9F3DB" office:target-frame-name="_blank" xlink:show="new"><text:span text:style-name="T995">41-991</text:span></text:a><text:span text:style-name="T996">) nuostatas, Lietuvos Respublikos teisingumo ministro 1998 m. rugpjūčio 17 d. įsakymu Nr. 104 patvirtintų Įstatymų<text:s/></text:span><text:span text:style-name="T997">ir kitų teisės aktų rengimo rekomendacijų (Žin., 1998, Nr.<text:s/></text:span><text:a xlink:href="https://www.e-tar.lt/portal/lt/legalAct/TAR.84BA09B7F50B" office:target-frame-name="_blank" xlink:show="new"><text:span text:style-name="T998">87-2416</text:span></text:a><text:span text:style-name="T999">; 2002, Nr.<text:s/></text:span><text:a xlink:href="https://www.e-tar.lt/portal/lt/legalAct/TAR.6E8262E60853" office:target-frame-name="_blank" xlink:show="new"><text:span text:style-name="T1000">50-1923</text:span></text:a><text:span text:style-name="T1001">)</text:span><text:span text:style-name="T1002">, Lietuvos vyriausiojo archyvaro 2011 m. liepos 4 d. įsakymu Nr. V-117 (Žin., 2011, Nr.<text:s/></text:span><text:a xlink:href="https://www.e-tar.lt/portal/lt/legalAct/TAR.E60E6A140217" office:target-frame-name="_blank" xlink:show="new"><text:span text:style-name="T1003">88-4229</text:span></text:a><text:span text:style-name="T1004">) patvirtintų Dokumentų rengimo taisyklių reikalavimus</text:span>.</text:p>
      <text:p text:style-name="P1005">Punkto pakeitimai:</text:p>
      <text:p text:style-name="P1006"><text:span text:style-name="T1007">N</text:span><text:span text:style-name="T1008">r.<text:s/></text:span><text:a xlink:href="https://www.e-tar.lt/portal/legalAct.html?documentId=SAV.491745" office:target-frame-name="_top" xlink:show="replace"><text:span text:style-name="T1009">T-73</text:span></text:a><text:span text:style-name="T1010">, 2012-04-26, paskelbta TAR 2012-04-26, i. k. 2012-00969</text:span></text:p>
      <text:p text:style-name="Normal"/>
      <text:p text:style-name="P1011"><text:span text:style-name="T1012">93</text:span><text:span text:style-name="T1013">. Teikiamas svarstyti sprendimo projektas turi būti vizuotas dokumentą rengusio asmens, savivaldybės administ</text:span><text:span text:style-name="T1014">racijos direktoriaus ar direktoriaus pavaduotojo (kai sprendimo projektą teikia ne savivaldybės administracijos direktorius, turi būti jo susipažinimo žyma), suderintas su kitomis suinteresuotomis institucijomis, kurių valdymo sritis ar kompetencija susiju</text:span><text:span text:style-name="T1015">si su sprendžiamu klausimu</text:span>.</text:p>
      <text:p text:style-name="P1016">Punkto pakeitimai:</text:p>
      <text:p text:style-name="P1017"><text:span text:style-name="T1018">Nr.<text:s/></text:span><text:a xlink:href="https://www.e-tar.lt/portal/legalAct.html?documentId=SAV.491745" office:target-frame-name="_top" xlink:show="replace"><text:span text:style-name="T1019">T-73</text:span></text:a><text:span text:style-name="T1020">, 2012-04-26, paskelbta TAR 2012-04-26, i. k. 2012-00969</text:span></text:p>
      <text:p text:style-name="Normal"/>
      <text:p text:style-name="P1021"><text:span text:style-name="T1022">94</text:span><text:span text:style-name="T1023">. Sprendimų projektų rengėjai sprendimų projektus turi derint</text:span><text:span text:style-name="T1024">i su savivaldybės administracija. Administracija išvadas dėl pateiktų sprendimų projektų turi parengti per 5 darbo dienas nuo projekto gavimo dienos. Už savivaldybės administracijos išvadų parengimą atsakingas savivaldybės administracijos direktorius.</text:span></text:p>
      <text:p text:style-name="P1025"><text:span text:style-name="T1026">95</text:span><text:span text:style-name="T1027">. Sprendimų projektuose nurodomos priemonės ir pavedimai, vykdytojai ir vykdymo terminai, lėšos, reikalingos sprendimui įgyvendinti.</text:span></text:p>
      <text:p text:style-name="P1028"><text:span text:style-name="T1029">96</text:span><text:span text:style-name="T1030">. Sprendimo projektas teikiamas su lydraščiu. Prie lydraščio pridedama: sprendimo projektas ir priedai (jei jų yra), aiškinamasis raštas, keičiamų, naikinamų ar pripažįstamų negaliojančiais savivaldybės institucijų teisės aktų kopijos.<text:s/></text:span></text:p>
      <text:p text:style-name="P1031"><text:span text:style-name="T1032">97</text:span><text:span text:style-name="T1033">. Atsižvelgia</text:span><text:span text:style-name="T1034">nt į sprendimo projekto pobūdį aiškinamajame rašte išdėstoma:</text:span></text:p>
      <text:p text:style-name="P1035"><text:span text:style-name="T1036">97.1</text:span><text:span text:style-name="T1037">. kokia problema sprendžiama, kokios priežastys lėmė sprendimo projekto rengimą, kodėl būtinas savivaldybės tarybos sprendimas;</text:span></text:p>
      <text:p text:style-name="P1038"><text:span text:style-name="T1039">97.2</text:span><text:span text:style-name="T1040">. tikslas, kurio siekiama įgyvendinus sprendimo proj</text:span><text:span text:style-name="T1041">ektą (jeigu įmanoma, išreiškiama kiekybiškai);</text:span></text:p>
      <text:p text:style-name="P1042"><text:span text:style-name="T1043">97.3</text:span><text:span text:style-name="T1044">. ryšys su savivaldybės patvirtintais prioritetais, ilgalaikiais ir vidutinės trukmės planavimo dokumentais;</text:span></text:p>
      <text:p text:style-name="P1045"><text:span text:style-name="T1046">97.4</text:span><text:span text:style-name="T1047">. galimos problemos sprendimo alternatyvos ir jų įgyvendinimo teigiamos ir neigiamos</text:span><text:span text:style-name="T1048"><text:s/>pasekmės;</text:span></text:p>
      <text:p text:style-name="P1049"><text:span text:style-name="T1050">97.5</text:span><text:span text:style-name="T1051">. priimtiniausias problemos sprendimo būdas ir kodėl jis pasirinktas;</text:span><text:span text:style-name="T1052"><text:tab/></text:span></text:p>
      <text:p text:style-name="P1053"><text:span text:style-name="T1054">97.6</text:span><text:span text:style-name="T1055">. kita svarbi informacija, suinteresuotos socialinės grupės ir / ar visuomeninės organizacijos, su kuriomis buvo konsultuotasi;</text:span></text:p>
      <text:p text:style-name="P1056"><text:span text:style-name="T1057">97.7</text:span><text:span text:style-name="T1058">. kokias teisines, adm</text:span><text:span text:style-name="T1059">inistracines ar kitas priemones ir kada planuojama vykdyti;</text:span></text:p>
      <text:p text:style-name="P1060"><text:span text:style-name="T1061">97.8</text:span><text:span text:style-name="T1062">. išvada dėl sprendimo įtakos korupcijai (kai sprendimo projekto antikorupcinis vertinimas turi būti atliekamas vadovaujantis tarybos patvirtintu Joniškio rajono savivaldybės institucijų t</text:span><text:span text:style-name="T1063">eisės aktų ar jų projektų antikorupcinio vertinimo tvarkos aprašu)</text:span><text:span text:style-name="T1064">.</text:span></text:p>
      <text:p text:style-name="P1065"><text:span text:style-name="T1066">98</text:span><text:span text:style-name="T1067">. Jeigu teikiamo sprendimo projekto įgyvendinimas susijęs su piniginėmis lėšomis, pateikiami reikiami skaičiavimai, išlaidų sąmatos, nurodomi galimi finansavimo šaltiniai. Taip pat</text:span><text:span text:style-name="T1068"><text:s/>nurodoma, ar būtina priimtą sprendimą skelbti vietinėje spaudoje.</text:span></text:p>
      <text:p text:style-name="P1069"><text:span text:style-name="T1070">99</text:span><text:span text:style-name="T1071">. Jeigu teikiamu sprendimo projektu iš esmės keičiamas sprendimo ar juo tvirtinamų teisės aktų punktas, pastraipa, aiškinamajame rašte pateikiamas keitimų lyginamasis variantas, pažym</text:span><text:span text:style-name="T1072">int (paryškinant, išbraukiant) tekste daromus keitimus.</text:span></text:p>
      <text:p text:style-name="P1073"><text:span text:style-name="T1074">100</text:span><text:span text:style-name="T1075">. Sprendimų projektai (visos projekto redakcijos) registruojami savivaldybės administracijos Kanceliarijos skyriuje. Rengėjas papildomai pateikia Kanceliarijos skyriaus darbuotojui sprendimo pr</text:span><text:span text:style-name="T1076">ojektą, aiškinamąjį raštą ir įrašą apie sprendimo projekto esmę skaitmeninėje laikmenoje.</text:span></text:p>
      <text:p text:style-name="P1077">Punkto pakeitimai:</text:p>
      <text:p text:style-name="P1078"><text:span text:style-name="T1079">Nr.<text:s/></text:span><text:a xlink:href="https://www.e-tar.lt/portal/legalAct.html?documentId=SAV.491794" office:target-frame-name="_top" xlink:show="replace"><text:span text:style-name="T1080">T-38</text:span></text:a><text:span text:style-name="T1081">, 2013-03-28, paskelbta TAR 2013-03-28, i. k. 2013-01090</text:span></text:p>
      <text:p text:style-name="Normal"/>
      <text:p text:style-name="P1082"><text:span text:style-name="T1083">101</text:span><text:span text:style-name="T1084">. Jeigu teikiami registruoti dokumentai neatitinka šiame Reglamento skyriuje nustatytų reikalavimų, Kanceliarijos skyrius turi teisę grąžinti rengėjui ištaisyti trūkumus.</text:span></text:p>
      <text:p text:style-name="P1085">Punkto pakeitimai:</text:p>
      <text:p text:style-name="P1086"><text:span text:style-name="T1087">Nr.<text:s/></text:span><text:a xlink:href="https://www.e-tar.lt/portal/legalAct.html?documentId=SAV.491794" office:target-frame-name="_top" xlink:show="replace"><text:span text:style-name="T1088">T-38</text:span></text:a><text:span text:style-name="T1089">, 2013-03-28, paskelbta TAR 2013-03-28, i. k. 2013-01090</text:span></text:p>
      <text:p text:style-name="Normal"/>
      <text:p text:style-name="P1090"><text:span text:style-name="T1091">102</text:span><text:span text:style-name="T1092">. Parengti savivaldybės tarybos teisės aktų projektai su visa teisės aktų projektų lydimąja medžiaga skelbiami savivaldybės interneto svetainėje teisės aktų nustatyta tvar</text:span><text:span text:style-name="T1093">ka ne vėliau kaip iki projektų svarstymo komitetų posėdžiuose pradžios.</text:span></text:p>
      <text:p text:style-name="P1094"><text:span text:style-name="T1095">103</text:span><text:span text:style-name="T1096">. Sprendimo projektus su mero ar mero pavaduotojo rezoliucija ir prie projektų pridėtus dokumentus Kanceliarijos skyriaus darbuotojas siunčia kiekvienam tarybos nariui į jo nuro</text:span><text:span text:style-name="T1097">dytą</text:span><text:span text:style-name="T1098"><text:s/></text:span><text:span text:style-name="T1099">elektronio pašto dėžutę ne vėliau kaip prieš 3 dienas iki komiteto posėdžio dienos.</text:span></text:p>
      <text:p text:style-name="P1100">Punkto pakeitimai:</text:p>
      <text:p text:style-name="P1101"><text:span text:style-name="T1102">Nr.<text:s/></text:span><text:a xlink:href="https://www.e-tar.lt/portal/legalAct.html?documentId=SAV.491794" office:target-frame-name="_top" xlink:show="replace"><text:span text:style-name="T1103">T-38</text:span></text:a><text:span text:style-name="T1104">, 2013-03-28, paskelbta TAR 2013-03-28, i. k. 2013-01090</text:span></text:p>
      <text:p text:style-name="Normal"/>
      <text:p text:style-name="P1105"><text:span text:style-name="T1106">104</text:span><text:span text:style-name="T1107">. Svarstytinų tarybos posėdyje klausimų sprendimų projektus iš anksto apsvarsto visi tarybos komitetai.</text:span></text:p>
      <text:p text:style-name="P1108"><text:span text:style-name="T1109">105</text:span><text:span text:style-name="T1110">. Po svarstymo komitetuose sprendimo projekto rengėjas ne mažiau kaip trijų komitetų siūlymu parengia naują sprendimo projekto redakciją, atsižv</text:span><text:span text:style-name="T1111">elgdamas į komitetų argumentuotai pateiktas pastabas, pasiūlymus, suderina Reglamento 93 punkte nustatyta tvarka ir pateikia Kanceliarijos skyriaus darbuotojui registruoti.</text:span></text:p>
      <text:p text:style-name="P1112">Punkto pakeitimai:</text:p>
      <text:p text:style-name="P1113"><text:span text:style-name="T1114">Nr.<text:s/></text:span><text:a xlink:href="https://www.e-tar.lt/portal/legalAct.html?documentId=SAV.491794" office:target-frame-name="_top" xlink:show="replace"><text:span text:style-name="T1115">T-38</text:span></text:a><text:span text:style-name="T1116">, 2013-03-28, paskelbta TAR 2013-03-28, i. k. 2013-01090</text:span></text:p>
      <text:p text:style-name="Normal"/>
      <text:p text:style-name="P1117"><text:span text:style-name="T1118">106</text:span><text:span text:style-name="T1119">. Kanceliarijos skyriaus darbuotojas pateikia merui komitetų išvadas dėl sprendimų projektų likus ne mažiau kaip 2 darbo dienoms iki tarybos posėdžio dienos.</text:span></text:p>
      <text:p text:style-name="P1120">Punkto pakeitimai:</text:p>
      <text:p text:style-name="P1121"><text:span text:style-name="T1122">Nr.<text:s/></text:span><text:a xlink:href="https://www.e-tar.lt/portal/legalAct.html?documentId=SAV.491794" office:target-frame-name="_top" xlink:show="replace"><text:span text:style-name="T1123">T-38</text:span></text:a><text:span text:style-name="T1124">, 2013-03-28, paskelbta TAR 2013-03-28, i. k. 2013-01090</text:span></text:p>
      <text:p text:style-name="Normal"/>
      <text:p text:style-name="P1125"><text:span text:style-name="T1126">107</text:span><text:span text:style-name="T1127">. Meras sudaro tarybos posėdžio darbotvarkę ir pasirašo potvarkį dėl tarybos posėdžio sušaukimo ir<text:s/></text:span><text:span text:style-name="T1128">teikiamų tarybai svarstyti klausimų. Ne vėliau kaip prieš 4 darbo dienas iki tarybos posėdžio svarstytinus klausimus kartu su įregistruotais sprendimų projektais meras privalo įtraukti į<text:s/></text:span><text:soft-page-break/><text:span text:style-name="T1129">posėdžio darbotvarkę. Jei meras svarstytinų klausimų į posėdžio darbo</text:span><text:span text:style-name="T1130">tvarkę neįtraukia, dėl jų įtraukimo į darbotvarkę sprendžia taryba.</text:span></text:p>
      <text:p text:style-name="P1131"><text:span text:style-name="T1132">108</text:span><text:span text:style-name="T1133">. Jeigu meras į posėdžio darbotvarkę neįrašo pateikto projekto, apie tai privalo informuoti projekto rengėją, nurodydamas motyvus.<text:s/></text:span></text:p>
      <text:p text:style-name="P1134"><text:span text:style-name="T1135">Projekto teikėjas iki tarybos posėdžio pradžios g</text:span><text:span text:style-name="T1136">ali atsiimti projektą.</text:span></text:p>
      <text:p text:style-name="P1137"><text:span text:style-name="T1138">109</text:span><text:span text:style-name="T1139">. Sprendimų projektai visuomenei svarstyti skelbiami savivaldybės interneto svetainėje, taip pat gali būti skelbiami vietinėje spaudoje. Skelbiant projektą turi būti nurodomi jo rengėjai ir iniciatoriai, kiek laiko ir kokia tv</text:span><text:span text:style-name="T1140">arka gyventojai gali teikti pastabas ir pasiūlymus dėl projekto.</text:span></text:p>
      <text:p text:style-name="P1141"><text:span text:style-name="T1142">110</text:span><text:span text:style-name="T1143">. Tarybos posėdžio medžiaga elektroniniu paštu taip pat teikiama savivaldybės administracijos direktoriui, savivaldybės kontrolieriui, Lietuvos Respublikos Vyriausybės atstovui Šiaulių</text:span><text:span text:style-name="T1144"><text:s/>apskrityje, žiniasklaidos atstovams.</text:span></text:p>
      <text:p text:style-name="P1145"><text:span text:style-name="T1146">111</text:span><text:span text:style-name="T1147">. Tarybos narių parengtus (ar iš kitur gautus) ir siūlomus platinti dokumentus, skirtus visiems tarybos nariams, komitetams, frakcijoms, išdalija savivaldybės mero padėjėjas. Dokumentai turi būti užregistruoti K</text:span><text:span text:style-name="T1148">anceliarijos skyriuje</text:span>.</text:p>
      <text:p text:style-name="P1149">Punkto pakeitimai:</text:p>
      <text:p text:style-name="P1150"><text:span text:style-name="T1151">Nr.<text:s/></text:span><text:a xlink:href="https://www.e-tar.lt/portal/legalAct.html?documentId=SAV.491794" office:target-frame-name="_top" xlink:show="replace"><text:span text:style-name="T1152">T-38</text:span></text:a><text:span text:style-name="T1153">, 2013-03-28, paskelbta TAR 2013-03-28, i. k. 2013-01090</text:span></text:p>
      <text:p text:style-name="Normal"/>
      <text:p text:style-name="P1154"><text:span text:style-name="T1155">Tarybos posėdyje priimtų dokumentų įforminimas, skelbimas</text:span></text:p>
      <text:p text:style-name="P1156"/>
      <text:p text:style-name="P1157"><text:span text:style-name="T1158">112</text:span><text:span text:style-name="T1159">.<text:s/></text:span><text:span text:style-name="T1160">Tarybos posėdžiai protokoluojami. Posėdžių protokolus ir tarybos sprendimus privalo pasirašyti tam posėdžiui pirmininkavęs meras arba jo pavaduotojas ar kitas tarybos narys. Posėdžių protokolus turi pasirašyti savivaldybės administracijos direktoriaus (kai</text:span><text:span text:style-name="T1161"><text:s/>yra gautas mero pritarimas) paskirtas valstybės tarnautojas arba darbuotojas, dirbantis pagal darbo sutartį (toliau – darbuotojas). Sprendimą dėl mero išrinkimo pasirašo apygardos rinkimų komisijos pirmininkas ar pagal amžių vyriausias tarybos narys, pirm</text:span><text:span text:style-name="T1162">ininkavęs tarybos posėdžiui.</text:span></text:p>
      <text:p text:style-name="P1163"><text:span text:style-name="T1164">113</text:span><text:span text:style-name="T1165">. Posėdžio protokolas ir tarybos sprendimai įforminami pagal Lietuvos archyvų departamento prie Lietuvos Respublikos Vyriausybės patvirtintas Dokumentų rengimo taisykles.<text:s/></text:span></text:p>
      <text:p text:style-name="P1166"><text:span text:style-name="T1167">114</text:span><text:span text:style-name="T1168">. Posėdžio protokole nurodoma: tarybos<text:s/></text:span><text:span text:style-name="T1169">pavadinimas, posėdžio data (laikas), vieta, protokolo numeris, posėdžio pirmininko, sekretoriaus ar protokolą rašiusio asmens vardai, pavardės, pareigos, visų tarybos narių, iš jų dalyvavusių ir nedalyvavusių posėdyje skaičius, nedalyvavusių tarybos narių<text:s/></text:span><text:span text:style-name="T1170">vardai, pavardės ir nedalyvavimo priežastys (jeigu nedalyvavusių tarybos narių yra daugiau kaip penki, surašomas atskiras sąrašas), posėdžio darbotvarkė, svarstyti klausimai, kiekvieno klausimo pranešėjo ir papildomo pranešėjo, jeigu jis nurodytas darbotva</text:span><text:span text:style-name="T1171">rkėje, vardas, pavardė ir pareigos, diskusijose dalyvavusių tarybos narių vardai, pavardės, taip pat asmenų, pateikusių klausimus ar paklausimus (raštu ar žodžiu) pranešėjams, vardai ir pavardės, trumpas šių kalbų ar paklausimų turinys, tarybos narių nusiš</text:span><text:span text:style-name="T1172">alinimas (kas ir dėl kokios priežasties nusišalino, kada išėjo ir grįžo į posėdžių salę) priimti sprendimai ir balsavimų rezultatai.</text:span></text:p>
      <text:p text:style-name="P1173"><text:span text:style-name="T1174">115</text:span><text:span text:style-name="T1175">. Prie posėdžio protokolo pridedama: tarybos priimti sprendimai, jų sąrašas, posėdyje dalyvavusių tarybos narių, kvi</text:span><text:span text:style-name="T1176">estųjų asmenų ir svečių sąrašai, pranešimai, posėdžio pirmininkui raštu pateikti siūlymai ir pastabos, vardinių, slaptų balsavimų rezultatai, tarybos narių pareiškimai.</text:span></text:p>
      <text:p text:style-name="P1177"><text:span text:style-name="T1178">116</text:span><text:span text:style-name="T1179">. Posėdžių protokolai saugomi savivaldybės administracijos Kanceliarijos skyriuj</text:span><text:span text:style-name="T1180">e vienerius kalendorinius metus, o vėliau perduodami į savivaldybės archyvą.</text:span></text:p>
      <text:p text:style-name="P1181"><text:span text:style-name="T1182">117</text:span><text:span text:style-name="T1183">. Tarybos posėdžio garso (vaizdo) įrašas saugomas 3 metus. Už įrašų saugojimą atsakingas darbuotojas, savivaldybės administracijos direktoriaus paskirtas protokoluoti taryb</text:span><text:span text:style-name="T1184">os posėdžius.<text:s/></text:span></text:p>
      <text:p text:style-name="P1185"><text:span text:style-name="T1186">118</text:span><text:span text:style-name="T1187">. Priimti tarybos sprendimai, vizuoti sprendimus įforminusio posėdžio sekretoriaus, perduodami posėdžio pirmininkui pasirašyti.<text:s/></text:span></text:p>
      <text:p text:style-name="P1188"><text:span text:style-name="T1189">119</text:span><text:span text:style-name="T1190">. Tarybos sprendimus posėdžio pirmininkas turi pasirašyti ne vėliau kaip per 3 darbo dienas po jų<text:s/></text:span><text:span text:style-name="T1191">priėmimo.</text:span></text:p>
      <text:p text:style-name="P1192"><text:span text:style-name="T1193">120</text:span><text:span text:style-name="T1194">.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195">12-296</text:span></text:a><text:span text:style-name="T1196">; 2002, Nr.<text:s/></text:span><text:a xlink:href="https://www.e-tar.lt/portal/lt/legalAct/TAR.2DF80CC54E6F" office:target-frame-name="_blank" xlink:show="new"><text:span text:style-name="T1197">124-5626</text:span></text:a><text:span text:style-name="T1198">) nustatyta tvarka.</text:span></text:p>
      <text:p text:style-name="P1199"><text:span text:style-name="T1200">121</text:span><text:span text:style-name="T1201">. Už priimtų dokumentų įforminimą ir protokolo sutvarkymą atsako darbuotojas, savivaldybės administracij</text:span><text:span text:style-name="T1202">os direktoriaus paskirtas protokoluoti tarybos posėdžius.<text:s/></text:span></text:p>
      <text:p text:style-name="P1203"><text:span text:style-name="T1204">122</text:span><text:span text:style-name="T1205">. Įforminant priimtą sprendimą galimi korektūros klaidų taisymai, nekeičiantys sprendimo esmės.</text:span></text:p>
      <text:p text:style-name="P1206"><text:span text:style-name="T1207">Dėl skaičiavimo, spausdinimo, faktinių duomenų neatitikimo ar kitų techninių klaidų sprendime<text:s/></text:span><text:span text:style-name="T1208">pateikiamas motyvuotas raštiškas pranešimas merui, kuris imasi reikalingų priemonių klaidoms ištaisyti.</text:span></text:p>
      <text:p text:style-name="P1209"><text:span text:style-name="T1210">123</text:span><text:span text:style-name="T1211">. Posėdžio protokolas įforminamas, kartu su priedais sutvarkomas ir pasirašomas ne vėliau kaip per dvi savaites po įvykusio posėdžio.</text:span></text:p>
      <text:p text:style-name="P1212"><text:span text:style-name="T1213">124</text:span><text:span text:style-name="T1214">. Ta</text:span><text:span text:style-name="T1215">rybos nariai su posėdžių protokolais ir jų priedais gali susipažinti savivaldybės administracijos Kanceliarijos skyriuje jos darbo metu. Tarybos nariai per 3 savaites po įvykusio posėdžio gali patikslinti savo kalbos išdėstymą, jeigu tai nekeičia pasakytos</text:span><text:span text:style-name="T1216"><text:s/>kalbos esmės, patikrinę pagal garso įrašą.</text:span></text:p>
      <text:p text:style-name="P1217">Punkto pakeitimai:</text:p>
      <text:p text:style-name="P1218"><text:span text:style-name="T1219">Nr.<text:s/></text:span><text:a xlink:href="https://www.e-tar.lt/portal/legalAct.html?documentId=SAV.491794" office:target-frame-name="_top" xlink:show="replace"><text:span text:style-name="T1220">T-38</text:span></text:a><text:span text:style-name="T1221">, 2013-03-28, paskelbta TAR 2013-03-28, i. k. 2013-01090</text:span></text:p>
      <text:p text:style-name="Normal"/>
      <text:p text:style-name="P1222"><text:span text:style-name="T1223">125</text:span><text:span text:style-name="T1224">. Jei yra ginčytinų klausimų dėl įvykusio tarybos posėdžio protokolo, to posėdžio pirmininkas teikia paaiškinimą tarybai, kuri <text:s/>priima sprendimą paprasta balsavusiųjų dauguma.</text:span></text:p>
      <text:p text:style-name="P1225"><text:span text:style-name="T1226">126</text:span><text:span text:style-name="T1227">. Tarybos posėdžio protokolo išrašas tarybos nariui rengiamas jo rašytini</text:span><text:span text:style-name="T1228">u prašymu</text:span>.</text:p>
      <text:p text:style-name="P1229">Punkto pakeitimai:</text:p>
      <text:p text:style-name="P1230"><text:span text:style-name="T1231">Nr.<text:s/></text:span><text:a xlink:href="https://www.e-tar.lt/portal/legalAct.html?documentId=SAV.491745" office:target-frame-name="_top" xlink:show="replace"><text:span text:style-name="T1232">T-73</text:span></text:a><text:span text:style-name="T1233">, 2012-04-26, paskelbta TAR 2012-04-26, i. k. 2012-00969</text:span></text:p>
      <text:p text:style-name="Normal"/>
      <text:p text:style-name="P1234"><text:span text:style-name="T1235">127</text:span><text:span text:style-name="T1236">. Tarybos sprendimus registruoja Kanceliarijos skyriaus darbuotojas Lietuvos<text:s/></text:span><text:span text:style-name="T1237">archyvų departamento prie Lietuvos Respublikos Vyriausybės patvirtintų Dokumentų tvarkymo ir apskaitos taisyklių nustatyta tvarka ir ne vėliau kaip per savaitę po posėdžio išsiunčia sprendimų projektų lydraščiuose nurodytiems adresatams.</text:span></text:p>
      <text:p text:style-name="P1238">Punkto pakeitimai:</text:p>
      <text:p text:style-name="P1239"><text:span text:style-name="T1240">Nr.<text:s/></text:span><text:a xlink:href="https://www.e-tar.lt/portal/legalAct.html?documentId=SAV.491794" office:target-frame-name="_top" xlink:show="replace"><text:span text:style-name="T1241">T-38</text:span></text:a><text:span text:style-name="T1242">, 2013-03-28, paskelbta TAR 2013-03-28, i. k. 2013-01090</text:span></text:p>
      <text:p text:style-name="Normal"/>
      <text:p text:style-name="P1243"><text:span text:style-name="T1244">128</text:span><text:span text:style-name="T1245">. Informacija juridiniams ir fiziniams asmenims apie tarybos priimtus sprendimus ir jų turinį teikiama Lie</text:span><text:span text:style-name="T1246">tuvos Respublikos teisės gauti informaciją iš valstybės ir savivaldybių institucijų ir įstaigų įstatymo nustatyta tvarka.</text:span></text:p>
      <text:p text:style-name="P1247"><text:span text:style-name="T1248">129</text:span><text:span text:style-name="T1249">. Tarybos priimti norminiai teisės aktai arba oficialus informacinis pranešimas apie norminio teisės akto priėmimą skelbiami vi</text:span><text:span text:style-name="T1250">etinėje spaudoje.</text:span></text:p>
      <text:p text:style-name="P1251"><text:span text:style-name="T1252">Tais atvejais, kai tarybos norminiai teisės aktai turi priedų (brėžinių, lentelių, schemų, žemėlapių ar kt.), kuriuos paskelbti vietinėje spaudoje nėra techninių galimybių, jie oficialiai skelbiami be priedų, ir tą pačią dieną savivaldybė</text:span><text:span text:style-name="T1253">s interneto svetainėje (www.joniskis.lt) – su priedais.</text:span></text:p>
      <text:p text:style-name="P1254"><text:span text:style-name="T1255">130</text:span><text:span text:style-name="T1256">. Savivaldybės administracija privalo garantuoti, kad pasirašyti tarybos norminiai teisės aktai ar oficialus pranešimas apie priimtą norminį teisės aktą būtų perduotas vietinio laikraščio redak</text:span><text:span text:style-name="T1257">cijai (su kuria sudaryta sutartis) ne vėliau kaip per 3 darbo dienas nuo jų pasirašymo.</text:span></text:p>
      <text:p text:style-name="P1258"><text:span text:style-name="T1259">131</text:span><text:span text:style-name="T1260">. Visi tarybos priimti teisės aktai skelbiami savivaldybės interneto svetainėje (www.joniskis.lt) teisės aktų nustatyta tvarka ne vėliau kaip per 3 darbo dienas<text:s/></text:span><text:span text:style-name="T1261">nuo jų pasirašymo ir užregistravimo.</text:span></text:p>
      <text:p text:style-name="P1262"/>
      <text:p text:style-name="P1263"><text:span text:style-name="T1264">Sprendimų įgyvendinimas ir kontrolė</text:span></text:p>
      <text:p text:style-name="P1265"/>
      <text:p text:style-name="P1266"><text:span text:style-name="T1267">132</text:span><text:span text:style-name="T1268">. Už tarybos sprendimų ir juose esančių pavedimų vykdymo kontrolės organizavimą ir praktišką įgyvendinimą atsako savivaldybės administracijos direktorius.</text:span></text:p>
      <text:p text:style-name="P1269"><text:span text:style-name="T1270">133</text:span><text:span text:style-name="T1271">.<text:s/></text:span><text:span text:style-name="T1272">Sprendimai su mero rezoliucija ir kontrolės žyma perduodami savivaldybės administracijos direktoriui, kuris paskiria už sprendimo vykdymą atsakingą savivaldybės administracijos padalinį (valstybės tarnautoją) ir nustato užduoties įvykdymo terminą.</text:span></text:p>
      <text:p text:style-name="P1273"><text:span text:style-name="T1274">134</text:span><text:span text:style-name="T1275">.</text:span><text:span text:style-name="T1276"><text:s/>Sprendimai su vadovų rezoliucijomis grąžinami Kanceliarijos skyriui, kuri juos perduoda sprendimo vykdytojams. Sprendimo vykdymo terminus kontroliuoja Kanceliarijos skyriaus darbuotojas.<text:s/></text:span></text:p>
      <text:p text:style-name="P1277">Punkto pakeitimai:</text:p>
      <text:p text:style-name="P1278"><text:span text:style-name="T1279">Nr.<text:s/></text:span><text:a xlink:href="https://www.e-tar.lt/portal/legalAct.html?documentId=SAV.491794" office:target-frame-name="_top" xlink:show="replace"><text:span text:style-name="T1280">T-38</text:span></text:a><text:span text:style-name="T1281">, 2013-03-28, paskelbta TAR 2013-03-28, i. k. 2013-01090</text:span></text:p>
      <text:p text:style-name="Normal"/>
      <text:p text:style-name="P1282"><text:span text:style-name="T1283">135</text:span><text:span text:style-name="T1284">. Savivaldybės administracijos direktoriaus paskirtas savivaldybės administracijos padalinio vadovas (valstybės tarnautojas) yra tiesiogiai atsakingas už n</text:span><text:span text:style-name="T1285">urodyto tarybos sprendimo vykdymą.</text:span></text:p>
      <text:p text:style-name="P1286"><text:span text:style-name="T1287">136</text:span><text:span text:style-name="T1288">. Savivaldybės administracijos padalinio vadovas už sprendimo įvykdymą atsiskaito savivaldybės administracijos direktoriui.<text:s/></text:span></text:p>
      <text:p text:style-name="P1289"><text:span text:style-name="T1290">137</text:span><text:span text:style-name="T1291">. Apie sprendimo įvykdymą vykdytojas parengia informaciją raštu arba įrašo sprendi</text:span><text:span text:style-name="T1292">mo paskutiniame lape virš apatinės paraštės, kaip išspręstas klausimas, kada ir kokiu dokumentu tai padaryta, pasirašo ir nurodo datą. Sprendimas kartu su informacija apie įvykdymą grąžinamas į kanceliariją.<text:s/></text:span></text:p>
      <text:p text:style-name="P1293"><text:span text:style-name="T1294">138</text:span><text:span text:style-name="T1295">. Sprendimo vykdymo kontrolė baigiama,<text:s/></text:span><text:span text:style-name="T1296">kai atlikti visi reikalingi darbai. Dėl sprendimo vykdymo kontrolės baigimo sprendžia meras.</text:span></text:p>
      <text:p text:style-name="P1297"><text:span text:style-name="T1298">139</text:span><text:span text:style-name="T1299">. Apie tarybos sprendimų įvykdymą savivaldybės administracijos direktorius atsiskaito tarybai ir merui. Ne rečiau kaip kartą per pusmetį savivaldybės admini</text:span><text:span text:style-name="T1300">stracijos direktorius teikia tarybai informaciją apie tarybos sprendimų vykdymą.</text:span></text:p>
      <text:p text:style-name="P1301"/>
      <text:p text:style-name="P1302"><text:span text:style-name="T1303">IV</text:span><text:span text:style-name="T1304">.<text:s/></text:span><text:span text:style-name="T1305">Tarybos komitetai</text:span></text:p>
      <text:p text:style-name="P1306"/>
      <text:p text:style-name="P1307"><text:span text:style-name="T1308">140</text:span><text:span text:style-name="T1309">. Komitetų sudarymas:</text:span></text:p>
      <text:p text:style-name="P1310"><text:span text:style-name="T1311">140.1</text:span><text:span text:style-name="T1312">.</text:span><text:span text:style-name="T1313"><text:s/>Tarybos komitetai sudaromi tarybai teikiamiems klausimams preliminariai nagrinėti ir išvadoms, pasiūlymam</text:span><text:span text:style-name="T1314">s teikti, kontroliuoti, kaip laikomasi įstatymų ir vykdomi tarybos, mero sprendimai.</text:span></text:p>
      <text:p text:style-name="P1315"><text:span text:style-name="T1316">140.2</text:span><text:span text:style-name="T1317">. Komitetai sudaromi ne mažiau kaip iš 3 tarybos narių tarybos sprendimu, laikantis proporcinio</text:span><text:span text:style-name="T1318"><text:s/></text:span><text:span text:style-name="T1319">daugumos ir mažumos atstovavimo principo. Meras negali būti<text:s/></text:span><text:span text:style-name="T1320">komitetų nariu.</text:span><text:span text:style-name="T1321"><text:s/></text:span><text:span text:style-name="T1322">Komitetų ir jų narių skaičių, komitetų</text:span><text:span text:style-name="T1323"><text:s/></text:span><text:span text:style-name="T1324">įgaliojimus, išskyrus Kontrolės komiteto, nustato taryba. Tarybos narys gali būti tik vieno komiteto narys (išskyrus Kontrolės komitetą).</text:span></text:p>
      <text:p text:style-name="P1325"><text:span text:style-name="T1326">140.3</text:span><text:span text:style-name="T1327">. Savivaldybėje privaloma sudaryti Kontrolės komitetą.</text:span><text:span text:style-name="T1328"><text:s/>Į Kontrolės komitetą įeina vienodas visų tarybos narių frakcijų ir tarybos narių grupės, jeigu ją sudaro ne mažiau kaip trys tarybos nariai,</text:span><text:span text:style-name="T1329"><text:s/></text:span><text:span text:style-name="T1330">deleguotų atstovų skaičius.<text:s/></text:span></text:p>
      <text:p text:style-name="P1331"><text:span text:style-name="T1332">140.4</text:span><text:span text:style-name="T1333">. Komitetų, išskyrus Kontrolės komitetą, pirmininkus ir jų pavaduotojus renk</text:span><text:span text:style-name="T1334">a komitetų nariai. Kontrolės komiteto pirmininką tarybos mažumos (opozicijos) siūlymu (jeigu tarybos mažuma (opozicija) nepasiūlo Kontrolės komiteto pirmininko kandidatūros arba nėra paskelbta tarybos mažuma (opozicija) – mero siūlymu), Kontrolės komiteto<text:s/></text:span><text:span text:style-name="T1335">pirmininko pavaduotoją mero siūlymu skiria taryba. Kontrolės komiteto pirmininkas, Kontrolės komiteto pirmininko pavaduotojas laikomi paskirtais, jeigu už tai balsuoja tarybos narių dauguma.</text:span></text:p>
      <text:p text:style-name="P1336"><text:span text:style-name="T1337">141</text:span><text:span text:style-name="T1338">. Komitetai pagal savo kompetenciją priima rekomendacini</text:span><text:span text:style-name="T1339">us sprendimus, kuriuos savivaldybės administracijos Kanceliarijos skyriaus darbuotojas išsiunčia vykdytojams. Savivaldybės administracija, jos padaliniai, savivaldybės biudžetinės ir viešosios įstaigos, savivaldybės kontroliuojamos įmonės su jų veikla susi</text:span><text:span text:style-name="T1340">jusius komitetų sprendimus turi per 2 savaites apsvarstyti ir atsakymą pateikti savivaldybės administracijos Kanceliarijos skyriui, kuri, užregistravusi atsakymą, elektroniniu paštu turi pateikti jį komitetų nariams.<text:s/></text:span></text:p>
      <text:p text:style-name="P1341">Punkto pakeitimai:</text:p>
      <text:p text:style-name="P1342"><text:span text:style-name="T1343">Nr.<text:s/></text:span><text:a xlink:href="https://www.e-tar.lt/portal/legalAct.html?documentId=SAV.491794" office:target-frame-name="_top" xlink:show="replace"><text:span text:style-name="T1344">T-38</text:span></text:a><text:span text:style-name="T1345">, 2013-03-28, paskelbta TAR 2013-03-28, i. k. 2013-01090</text:span></text:p>
      <text:p text:style-name="Normal"/>
      <text:p text:style-name="P1346"><text:span text:style-name="T1347">142</text:span><text:span text:style-name="T1348">. Sudaromi šie tarybos komitetai:</text:span></text:p>
      <text:p text:style-name="P1349"><text:span text:style-name="T1350">142.1</text:span><text:span text:style-name="T1351">. Ekonomikos ir finansų;</text:span></text:p>
      <text:p text:style-name="P1352"><text:span text:style-name="T1353">142.2</text:span><text:span text:style-name="T1354">. Švietimo, kultūros, sporto;</text:span></text:p>
      <text:p text:style-name="P1355"><text:span text:style-name="T1356">142.3</text:span><text:span text:style-name="T1357">. Socialinių</text:span><text:span text:style-name="T1358"><text:s/>ir sveikatos reikalų;</text:span></text:p>
      <text:p text:style-name="P1359"><text:span text:style-name="T1360">142.4</text:span><text:span text:style-name="T1361">. Rajono plėtros;</text:span></text:p>
      <text:p text:style-name="P1362"><text:span text:style-name="T1363">142.5</text:span><text:span text:style-name="T1364">. Kontrolės.</text:span></text:p>
      <text:p text:style-name="P1365"><text:span text:style-name="T1366">143</text:span><text:span text:style-name="T1367">. Komitetų bendroji kompetencija:</text:span></text:p>
      <text:p text:style-name="P1368"><text:span text:style-name="T1369">143.1</text:span><text:span text:style-name="T1370">. savo iniciatyva arba tarybos pavedimu rengti tarybos sprendimų projektus pagal savo kompetenciją;</text:span></text:p>
      <text:p text:style-name="P1371"><text:span text:style-name="T1372">143.2</text:span><text:span text:style-name="T1373">. svarstyti tarybai<text:s/></text:span><text:span text:style-name="T1374">pateiktų sprendimų projektus, teikti pasiūlymus ir išvadas dėl jų;</text:span></text:p>
      <text:p text:style-name="P1375"><text:span text:style-name="T1376">143.3</text:span><text:span text:style-name="T1377">. siūlyti tarybai papildyti arba pakeisti tarybos posėdžio darbotvarkę;</text:span></text:p>
      <text:p text:style-name="P1378"><text:span text:style-name="T1379">143.4</text:span><text:span text:style-name="T1380">. svarstyti kandidatūras, siūlomas į tarybos sudaromų institucijų vadovų pareigas;</text:span></text:p>
      <text:p text:style-name="P1381"><text:span text:style-name="T1382">143.5</text:span><text:span text:style-name="T1383">. svars</text:span><text:span text:style-name="T1384">tyti biudžeto projektą ir biudžeto vykdymo ataskaitą;</text:span></text:p>
      <text:p text:style-name="P1385"><text:span text:style-name="T1386">143.6</text:span><text:span text:style-name="T1387">. dalyvauti organizaciniame darbe praktiškai įgyvendinant tarybos sprendimus, Lietuvos Respublikos įstatymus, Vyriausybės nutarimus ir kitus teisės aktus;</text:span></text:p>
      <text:p text:style-name="P1388"><text:span text:style-name="T1389">143.7</text:span><text:span text:style-name="T1390">. susipažinti su visais rašta</text:span><text:span text:style-name="T1391">is, prašymais, pareiškimais ir skundais, adresuotais tarybai;</text:span></text:p>
      <text:p text:style-name="P1392"><text:span text:style-name="T1393">143.8</text:span><text:span text:style-name="T1394">. nagrinėti asmenų ir</text:span><text:span text:style-name="T1395"><text:s/></text:span><text:span text:style-name="T1396">visuomeninių organizacijų pasiūlymus, skundus pagal kompetenciją ir, jei reikia, su rekomendacijomis juos perduoti merui, savivaldybės administracijos direktoriui<text:s/></text:span><text:span text:style-name="T1397">arba tarybai.</text:span></text:p>
      <text:p text:style-name="P1398"><text:span text:style-name="T1399">144</text:span><text:span text:style-name="T1400">. Komitetas turi teisę pagal kompetenciją išklausyti savivaldybės administracijos padalinių, savivaldybės teritorijoje esančių valstybinių įstaigų ir įmonių vadovus ar atstovus. Apie tai šiems pareigūnams turi būti pranešta iš anksto</text:span><text:span text:style-name="T1401">.</text:span></text:p>
      <text:p text:style-name="P1402"><text:span text:style-name="T1403">Komiteto prašymu pareigūnai privalo atvykti į komiteto posėdį ir paaiškinti svarstomus klausimus.</text:span></text:p>
      <text:p text:style-name="P1404"><text:span text:style-name="T1405">145</text:span><text:span text:style-name="T1406">. Komitetai turi teisę pagal kompetenciją reikalauti iš savivaldybės administracijos padalinių, savivaldybės įmonių, įstaigų pareigūnų ataskaitinių d</text:span><text:span text:style-name="T1407">uomenų ar kitokios klausimui nagrinėti reikalingos medžiagos, o šių įstaigų pareigūnai privalo reikalaujamus duomenis pateikti.</text:span></text:p>
      <text:p text:style-name="P1408"><text:span text:style-name="T1409">146</text:span><text:span text:style-name="T1410">. Komitetų posėdžiuose patariamojo balso teise gali dalyvauti visuomenės atstovai – seniūnaičiai, kai svarstomas klausima</text:span><text:span text:style-name="T1411">s, susijęs su seniūnaitijos gyventojais, jų poreikiais ir (ar) interesais, ekspertai, valstybės tarnautojai ir kiti suinteresuoti asmenys.<text:s/></text:span></text:p>
      <text:p text:style-name="P1412"><text:span text:style-name="T1413">147</text:span><text:span text:style-name="T1414">. Komitetai turi teisę pagal kompetenciją tikrinti, kaip vykdomi tarybos sprendimai, kaip atsižvelgiama į rek</text:span><text:span text:style-name="T1415">omendacijas ir pasiūlymus.</text:span></text:p>
      <text:p text:style-name="P1416"><text:span text:style-name="T1417">148</text:span><text:span text:style-name="T1418">. Komitetai pagal savo kompetenciją turi teisę pateikti paklausimus visoms savivaldybės teritorijoje esančioms įstaigoms ir pareigūnams.</text:span></text:p>
      <text:p text:style-name="P1419"><text:span text:style-name="T1420">149</text:span><text:span text:style-name="T1421">. Komitetų atstovai gali tarybos posėdžiuose skaityti pranešimus komiteto komp</text:span><text:span text:style-name="T1422">etencijos klausimais ir papildomus pranešimus visais svarstomais klausimais.</text:span></text:p>
      <text:p text:style-name="P1423">Savo pateiktiems tarybai klausimams arba perduotiems komitetui preliminariai arba papildomai svarstyti klausimams pristatyti komitetai skiria pranešėjus arba papildomus pranešėjus.</text:p>
      <text:p text:style-name="P1424"><text:span text:style-name="T1425">Komitetai bendrai parengtais klausimais gali daryti bendrus pranešimus arba atskirai pateikti savo pastabas ir pasiūlymus.</text:span></text:p>
      <text:p text:style-name="P1426"><text:span text:style-name="T1427">150</text:span><text:span text:style-name="T1428">. Komitetai turi teisę pateikti tarybai siūlymus, kad tarybos sprendimų projektai ir kiti savivaldybės teritorijoje esantiem</text:span><text:span text:style-name="T1429">s juridiniams ir fiziniams asmenims svarbūs klausimai būtų perduoti svarstyti visuomenei.</text:span></text:p>
      <text:p text:style-name="P1430"><text:span text:style-name="T1431">151</text:span><text:span text:style-name="T1432">. Komitetai turi teisę kviesti į posėdžius kitus tarybos narius, valstybinių organų, visuomeninių organizacijų atstovus, taip pat specialistus ir kitus asmenis</text:span><text:span text:style-name="T1433">.</text:span></text:p>
      <text:p text:style-name="P1434"><text:span text:style-name="T1435">152</text:span><text:span text:style-name="T1436">. Komiteto narys turi sprendžiamojo balso teisę visais komiteto svarstomais klausimais,<text:s/></text:span><text:span text:style-name="T1437"><text:s/></text:span><text:span text:style-name="T1438">turi teisę siūlyti svarstyti klausimus, dalyvauti juos rengiant, teikti siūlymus dėl savivaldybės institucijų ir kitų organizacijų tikrinimo.</text:span></text:p>
      <text:p text:style-name="P1439"><text:span text:style-name="T1440">Komiteto narys,<text:s/></text:span><text:span text:style-name="T1441">kurio siūlymams komitetas nepritarė, gali raštu arba žodžiu juos pateikti svarstyti tarybai, jeigu tam pritaria dar bent vienas tarybos narys.</text:span></text:p>
      <text:p text:style-name="P1442"><text:span text:style-name="T1443">153</text:span><text:span text:style-name="T1444">. Komiteto pirmininkas:</text:span></text:p>
      <text:p text:style-name="P1445"><text:span text:style-name="T1446">153.1</text:span><text:span text:style-name="T1447">. skiria komiteto nariams užduotis, pateikia jiems medžiagą ir dokumentus,<text:s/></text:span><text:span text:style-name="T1448">susijusius su komiteto veikla;</text:span></text:p>
      <text:p text:style-name="P1449"><text:span text:style-name="T1450">153.2</text:span><text:span text:style-name="T1451">. kviečia dalyvauti komiteto posėdžiuose reikalingus asmenis;</text:span></text:p>
      <text:p text:style-name="P1452"><text:span text:style-name="T1453">153.3</text:span><text:span text:style-name="T1454">. vadovauja komiteto posėdžiams;</text:span></text:p>
      <text:p text:style-name="P1455"><text:span text:style-name="T1456">153.4</text:span><text:span text:style-name="T1457">. organizuoja komiteto sprendimų vykdymą;</text:span></text:p>
      <text:p text:style-name="P1458"><text:span text:style-name="T1459">153.5</text:span><text:span text:style-name="T1460">. informuoja komiteto narius apie komiteto sprendimų</text:span><text:span text:style-name="T1461"><text:s/>ir rekomendacijų vykdymą.</text:span></text:p>
      <text:p text:style-name="P1462"><text:span text:style-name="T1463">154</text:span><text:span text:style-name="T1464">. Komiteto pirmininkui negalint eiti pareigų, jas vykdo pavaduotojas.</text:span></text:p>
      <text:p text:style-name="P1465"><text:span text:style-name="T1466">155</text:span><text:span text:style-name="T1467">. Komitetų veiklos forma yra posėdžiai. Komiteto veiklos organizacinį, informacinį ir techninį aptarnavimą atlieka savivaldybės</text:span><text:span text:style-name="T1468"><text:s/></text:span><text:span text:style-name="T1469">administracija.</text:span></text:p>
      <text:p text:style-name="P1470"><text:span text:style-name="T1471">156</text:span><text:span text:style-name="T1472">. Likus 15 kalendorinių dienų iki numatomo tarybos posėdžio, savivaldybės mero padėjėjas su komiteto pirmininku derina komiteto posėdžio datą ir laiką, kviečia komiteto narius dalyvauti komiteto posėdyje.</text:span><text:span text:style-name="T1473"><text:s/></text:span><text:span text:style-name="T1474">Apie numatomą komiteto posėdį, kuriame bus<text:s/></text:span><text:span text:style-name="T1475">svarstomas su seniūnaitijos interesais susijęs klausimas, prieš savaitę pranešama atitinkamos seniūnaitijos seniūnaičiui. Posėdį taip pat gali sušaukti komiteto pirmininkas ar bent du komiteto nariai, komiteto pirmininkui raštu pateikę svarstyti klausimą.</text:span></text:p>
      <text:p text:style-name="P1476">Punkto pakeitimai:</text:p>
      <text:p text:style-name="P1477"><text:span text:style-name="T1478">Nr.<text:s/></text:span><text:a xlink:href="https://www.e-tar.lt/portal/legalAct.html?documentId=SAV.491794" office:target-frame-name="_top" xlink:show="replace"><text:span text:style-name="T1479">T-38</text:span></text:a><text:span text:style-name="T1480">, 2013-03-28, paskelbta TAR 2013-03-28, i. k. 2013-01090</text:span></text:p>
      <text:p text:style-name="Normal"/>
      <text:p text:style-name="P1481"><text:span text:style-name="T1482">157</text:span><text:span text:style-name="T1483">. Apie komitetų posėdžių datą ir laiką skelbiama savivaldybės interneto svetainėje (www.</text:span><text:span text:style-name="T1484">joniskis.lt).<text:s/></text:span></text:p>
      <text:p text:style-name="P1485"><text:span text:style-name="T1486">158</text:span><text:span text:style-name="T1487">. Komitetų posėdžiai paprastai šaukiami ne vėliau kaip prieš 3 darbo dienas iki numatomo tarybos posėdžio.</text:span></text:p>
      <text:p text:style-name="P1488">159. Komitetų posėdžiai yra teisėti, jei juose dalyvauja daugiau kaip pusė visų komiteto narių.</text:p>
      <text:p text:style-name="P1489">Punkto pakeitimai:</text:p>
      <text:p text:style-name="P1490"><text:span text:style-name="T1491">Nr.<text:s/></text:span><text:a xlink:href="https://www.e-tar.lt/portal/legalAct.html?documentId=SAV.491717" office:target-frame-name="_top" xlink:show="replace"><text:span text:style-name="T1492">T-148</text:span></text:a><text:span text:style-name="T1493">, 2011-08-25, paskelbta TAR 2011-08-25, i. k. 2011-01265</text:span></text:p>
      <text:p text:style-name="Normal"/>
      <text:p text:style-name="P1494"><text:span text:style-name="T1495">160</text:span><text:span text:style-name="T1496">. Kai komiteto posėdyje svarstomas su valstybės, tarnybos ar komercine paslaptimi susijęs klausimas, komitetas g</text:span><text:span text:style-name="T1497">ali nuspręsti jį nagrinėti uždarame posėdyje.</text:span></text:p>
      <text:p text:style-name="P1498"><text:span text:style-name="T1499">161</text:span><text:span text:style-name="T1500">. Komitetų posėdžiai protokoluojami.</text:span></text:p>
      <text:p text:style-name="P1501"><text:span text:style-name="T1502">162</text:span><text:span text:style-name="T1503">. Komitetų posėdžių darbotvarkės ne vėliau kaip artimiausią darbo dieną po jų patvirtinimo paskelbiamos savivaldybės interneto svetainėje (www.joniskis.lt).</text:span></text:p>
      <text:p text:style-name="P1504"><text:span text:style-name="T1505">163</text:span><text:span text:style-name="T1506">. Komitetų sprendimai, siūlymai ir išvados įforminami komiteto posėdžio protokole dalyvavusių komiteto narių balsų dauguma. Balsavimo būdą nustato komitetas. Balsams pasiskirsčius po lygiai, lemia komiteto pirmininko balsas. Jeigu komiteto pirmininkas</text:span><text:span text:style-name="T1507"><text:s/>posėdyje nedalyvauja, o balsai pasiskirsto po lygiai, laikoma, kad sprendimas nepriimtas.</text:span></text:p>
      <text:p text:style-name="P1508"><text:span text:style-name="T1509">164</text:span><text:span text:style-name="T1510">. Komiteto sprendimus, siūlymus, išvadas ir posėdžių protokolus pasirašo komiteto pirmininkas (jo nesant – komiteto pirmininko pavaduotojas ar kitas komiteto<text:s/></text:span><text:span text:style-name="T1511">narys, pirmininkavęs posėdžiui) ir</text:span><text:span text:style-name="T1512"><text:s/></text:span><text:span text:style-name="T1513">savivaldybės administracijos tarnautojas, atsakingas už tarybos komitetų protokolų rašymą.</text:span></text:p>
      <text:p text:style-name="P1514"><text:span text:style-name="T1515">165</text:span><text:span text:style-name="T1516">. Keli komitetai savo iniciatyva pirmininkų susitarimu gali sušaukti bendrą posėdį. Bendram posėdžiui pirmininkauja vieno i</text:span><text:span text:style-name="T1517">š komitetų pirmininkas. Sprendimai priimami dalyvavusių komitetų narių balsų dauguma. Komitetų posėdžio protokolą pasirašo posėdžio pirmininkas ir</text:span><text:span text:style-name="T1518"><text:s/></text:span><text:span text:style-name="T1519"><text:s/>savivaldybės administracijos Kanceliarijos skyriaus darbuotojas, atsakingas už komitetų protokolų rašymą.</text:span></text:p>
      <text:p text:style-name="P1520">Punkto pakeitimai:</text:p>
      <text:p text:style-name="P1521"><text:span text:style-name="T1522">Nr.<text:s/></text:span><text:a xlink:href="https://www.e-tar.lt/portal/legalAct.html?documentId=SAV.491794" office:target-frame-name="_top" xlink:show="replace"><text:span text:style-name="T1523">T-38</text:span></text:a><text:span text:style-name="T1524">, 2013-03-28, paskelbta TAR 2013-03-28, i. k. 2013-01090</text:span></text:p>
      <text:p text:style-name="Normal"/>
      <text:p text:style-name="P1525"><text:span text:style-name="T1526">166</text:span><text:span text:style-name="T1527">. Komitetai, svarstydami savo kompetencijos klausimus, turi lygias teises.</text:span></text:p>
      <text:p text:style-name="P1528"><text:span text:style-name="T1529">167</text:span><text:span text:style-name="T1530">. Jei<text:s/></text:span><text:span text:style-name="T1531">komitetų bendrame posėdyje komitetas neturi kvorumo, tai šis komitetas nedalyvauja balsavimuose ir tokiu atveju sprendimai priimami komitetų, kurių kvorumas yra, dalyvavusių narių balsų dauguma.</text:span></text:p>
      <text:p text:style-name="P1532"><text:span text:style-name="T1533">168</text:span><text:span text:style-name="T1534">. Komitetų veiklos kryptys:</text:span></text:p>
      <text:p text:style-name="P1535"><text:span text:style-name="T1536">168.1</text:span><text:span text:style-name="T1537">.<text:s/></text:span><text:span text:style-name="T1538">Ekonomikos ir<text:s/></text:span><text:span text:style-name="T1539">finansų komitetas</text:span><text:span text:style-name="T1540"><text:s/>svarsto, rengia ir teikia išvadas ir siūlymus dėl:</text:span></text:p>
      <text:p text:style-name="P1541">– pateikto tarybai tvirtinti biudžeto projekto ir visų komitetų išvadų tuo klausimu;</text:p>
      <text:p text:style-name="P1542">– biudžeto vykdymo ataskaitos;</text:p>
      <text:p text:style-name="P1543">– biudžeto tikslinimo;</text:p>
      <text:p text:style-name="P1544"><text:span text:style-name="T1545">– nebiudžetinių fondų ir kitų lėšų sudarymo ir</text:span><text:span text:style-name="T1546"><text:s/></text:span><text:span text:style-name="T1547">n</text:span><text:span text:style-name="T1548">audojimo tvarkos, jų panaudojimo ataskaitų;</text:span></text:p>
      <text:soft-page-break/>
      <text:p text:style-name="P1549"><text:span text:style-name="T1550">– papildomų ir</text:span><text:span text:style-name="T1551"><text:s/></text:span><text:span text:style-name="T1552">planą viršijančių biudžeto pajamų ir kitų lėšų paskirstymo ir</text:span><text:span text:style-name="T1553"><text:s/></text:span><text:span text:style-name="T1554">tikslinės paskirties fondų sudarymo ir naudojimo;</text:span></text:p>
      <text:p text:style-name="P1555"><text:span text:style-name="T1556">– kainų ir tarifų už savivaldybės kontroliuojamų įmonių, savivaldybės biudžetinių ir<text:s/></text:span><text:span text:style-name="T1557">viešųjų įstaigų teikiamų atlygintinų paslaugų ir</text:span><text:span text:style-name="T1558"><text:s/></text:span><text:span text:style-name="T1559">keleivių vežimo vietiniais maršrutais, centralizuotai tiekiamos šilumos, šalto ir karšto vandens kainų, vietinių rinkliavų ir kitų įmokų nustatymo;</text:span></text:p>
      <text:p text:style-name="P1560">– biudžeto asignavimų biudžetinėms įstaigoms skirstymo;</text:p>
      <text:p text:style-name="P1561"><text:span text:style-name="T1562">– v</text:span><text:span text:style-name="T1563">alstybės socialinių ir ekonominių programų tikslinių lėšų ir kitų valstybės fondų lėšų ir</text:span><text:span text:style-name="T1564"><text:s/></text:span><text:span text:style-name="T1565">materialiojo turto paskirstymo savivaldybės biudžetinėms įstaigoms;</text:span></text:p>
      <text:p text:style-name="P1566"><text:span text:style-name="T1567">– biudžetinių įstaigų, savivaldybės įmonių, šeimynų, savivaldybės viešųjų įstaigų, akcinių bendrov</text:span><text:span text:style-name="T1568">ių steigimo, dalyvavimo jas steigiant, dėl šių įstaigų, įmonių ir</text:span><text:span text:style-name="T1569"><text:s/></text:span><text:span text:style-name="T1570">šeimynų reorganizavimo, pertvarkymo ir likvidavimo arba dalyvavimo jas reorganizuojant, pertvarkant ir likviduojant;</text:span></text:p>
      <text:p text:style-name="P1571">– bendrų su kitomis savivaldybėmis įmonių steigimo;</text:p>
      <text:p text:style-name="P1572"><text:span text:style-name="T1573">– uždarųjų akcinių be</text:span><text:span text:style-name="T1574">ndrovių ir</text:span><text:span text:style-name="T1575"><text:s/></text:span><text:span text:style-name="T1576">viešųjų įstaigų finansinių atskaitomybių;</text:span></text:p>
      <text:p text:style-name="P1577"><text:span text:style-name="T1578">– mokesčių arba kompensacijų už išperkamus žemės sklypus, naudojimąsi savivaldybės įrenginiais, objektais ir</text:span><text:span text:style-name="T1579"><text:s/></text:span><text:span text:style-name="T1580">gamtos ištekliais dydžių nustatymo;</text:span></text:p>
      <text:p text:style-name="P1581"><text:span text:style-name="T1582">– kompensacijų už perkamą kurą, elektros ir šilumos energi</text:span><text:span text:style-name="T1583">ją, karštą vandenį ir</text:span><text:span text:style-name="T1584"><text:s/></text:span><text:span text:style-name="T1585">gamtines dujas tam tikroms vartotojų grupėms mokėjimo;</text:span></text:p>
      <text:p text:style-name="P1586">– koncesijų suteikimo tikslingumo, koncesijos konkurso sąlygų, pagrindinių koncesijos sutarties sąlygų, konkurso etapų, galutinio koncesijos sutarties projekto;<text:s/></text:p>
      <text:p text:style-name="P1587">– mokesčių, rinkliavų ir kitų įstatymų nustatytų lengvatų teikimo biudžeto sąskaita;<text:s/></text:p>
      <text:p text:style-name="P1588">– subsidijų ir kompensacijų skyrimo visų rūšių įmonėms, steigiančioms naujas darbo vietas;</text:p>
      <text:p text:style-name="P1589">– ekonominės plėtros programų tvirtinimo;</text:p>
      <text:p text:style-name="P1590">– naudojimosi bankų kreditais, paskolų ėmimo ir teikimo, garantijų suteikimo ir laidavimo kreditoriams už savivaldybės kontroliuojamų įmonių imamas paskolas;</text:p>
      <text:p text:style-name="P1591">– savivaldybės teritorijos raidos analizių, bendrųjų ilgalaikių investicinių ir kitų programų projektų rengimo;</text:p>
      <text:p text:style-name="P1592">– tarybos sprendimų, turinčių įtakos biudžeto pajamoms ir išlaidoms, projektų;</text:p>
      <text:p text:style-name="P1593">– savivaldybės administracijos struktūros, funkcijų ir darbo užmokesčio fondo;</text:p>
      <text:p text:style-name="P1594"><text:span text:style-name="T1595">– revizijų, nepriklausomo audito ir tikrinimų administracijoje, savivaldybės įmonėse, įstaigose ir organizacijose.</text:span></text:p>
      <text:p text:style-name="P1596"><text:span text:style-name="T1597">168.2</text:span><text:span text:style-name="T1598">.<text:s/></text:span><text:span text:style-name="T1599">Švietimo,<text:s/></text:span><text:span text:style-name="T1600">kultūros, sporto komitetas</text:span><text:span text:style-name="T1601"><text:s/>svarsto, rengia ir teikia išvadas ir</text:span><text:span text:style-name="T1602"><text:s/></text:span><text:span text:style-name="T1603">pasiūlymus dėl:</text:span></text:p>
      <text:p text:style-name="P1604">– pagalbos reformuojamai mokyklai, įgyvendinant jos tikslus ir uždavinius;</text:p>
      <text:p text:style-name="P1605"><text:span text:style-name="T1606">– mokyklos lankomumo ir</text:span><text:span text:style-name="T1607"><text:s/></text:span><text:span text:style-name="T1608">mokinių kontingento mokyklose išlaikymo;</text:span></text:p>
      <text:p text:style-name="P1609">– bendrosios kultūros ugdymo ir etnokultūros puoselėjimo;</text:p>
      <text:p text:style-name="P1610">– savivaldybės ilgalaikių kultūrinių, demografinių ir kitų programų projektų rengimo;</text:p>
      <text:p text:style-name="P1611">– etninės kultūros ir paveldo globos;</text:p>
      <text:p text:style-name="P1612"><text:span text:style-name="T1613">– Švietimo ir sporto, Kultūros ir viešųjų ryšių skyrių</text:span><text:span text:style-name="T1614"><text:s/></text:span><text:span text:style-name="T1615">veiklos metodų;</text:span></text:p>
      <text:p text:style-name="P1616">– Jaunimo politikos koncepcijos<text:s/>įgyvendinimo;</text:p>
      <text:p text:style-name="P1617">– savivaldybės gyvenamųjų vietovių herbų tvirtinimo;</text:p>
      <text:p text:style-name="P1618">– savivaldybės garbės piliečio vardo suteikimo už nuopelnus;</text:p>
      <text:p text:style-name="P1619">– kraštotyros darbo organizavimo;</text:p>
      <text:p text:style-name="P1620"><text:span text:style-name="T1621">– pagalbos Švietimo ir sporto, Kultūros ir viešųjų ryšių skyriams planuojant ir</text:span><text:span text:style-name="T1622"><text:s/></text:span><text:span text:style-name="T1623">organizuojant<text:s/></text:span><text:span text:style-name="T1624">renginius;</text:span></text:p>
      <text:p text:style-name="P1625">– kūno kultūros ir sporto plėtojimo, sveikos gyvensenos propagavimo;</text:p>
      <text:p text:style-name="P1626"><text:span text:style-name="T1627">– biudžeto lėšomis išlaikomų švietimo, kultūros ir sporto įstaigų steigimo, reorganizavimo ir</text:span><text:span text:style-name="T1628"><text:s/></text:span><text:span text:style-name="T1629">likvidavimo;</text:span></text:p>
      <text:p text:style-name="P1630">– sprendimų skelbti vietos gyventojų apklausas;</text:p>
      <text:p text:style-name="P1631">– savivaldybės ryšių<text:s/>su užsienio institucijomis plėtojimo.<text:s/></text:p>
      <text:p text:style-name="P1632">Punkto pakeitimai:</text:p>
      <text:p text:style-name="P1633"><text:span text:style-name="T1634">Nr.<text:s/></text:span><text:a xlink:href="https://www.e-tar.lt/portal/legalAct.html?documentId=SAV.491794" office:target-frame-name="_top" xlink:show="replace"><text:span text:style-name="T1635">T-38</text:span></text:a><text:span text:style-name="T1636">, 2013-03-28, paskelbta TAR 2013-03-28, i. k. 2013-01090</text:span></text:p>
      <text:p text:style-name="Normal"/>
      <text:p text:style-name="P1637"><text:span text:style-name="T1638">168.3</text:span><text:span text:style-name="T1639">.<text:s/></text:span><text:span text:style-name="T1640">Socialinių ir sveikatos reikalų komitetas</text:span><text:span text:style-name="T1641"><text:s/>sva</text:span><text:span text:style-name="T1642">rsto, rengia ir teikia išvadas,<text:s/></text:span><text:soft-page-break/><text:span text:style-name="T1643">pasiūlymus dėl:</text:span></text:p>
      <text:p text:style-name="P1644">– gyventojų sveikatos priežiūros, sergamumo prevencijos, ligonių, invalidų ir senelių slaugos organizavimo, sanitarijos ir higienos reikalavimų laikymosi;</text:p>
      <text:p text:style-name="P1645">– socialiai remtinų asmenų rūpybos, priežiūros ir<text:s/>aptarnavimo, labdaros renginių organizavimo;</text:p>
      <text:p text:style-name="P1646">– viešųjų asmens sveikatos priežiūros įstaigų finansinių atskaitomybių;</text:p>
      <text:p text:style-name="P1647">– bendrųjų ilgalaikių socialinių, demografinių, nusikaltimų kontrolės ir prevencijos, sveikatos ir kitų programų projektų rengimo;</text:p>
      <text:p text:style-name="P1648">– valstybės socialinių programų tikslinių lėšų paskirstymo savivaldybės biudžetinėms įstaigoms;</text:p>
      <text:p text:style-name="P1649">– socialinio būsto fondo formavimo;</text:p>
      <text:p text:style-name="P1650">– savivaldybės socialinės plėtros programos tvirtinimo;</text:p>
      <text:p text:style-name="P1651">– socialinių paslaugų įstaigų, šeimynų steigimo, bendradarbiavimo su visuomeninėmis organizacijomis;</text:p>
      <text:p text:style-name="P1652"><text:span text:style-name="T1653">– neįgalių gyventojų socialinio integravimo į bendruomenę.</text:span></text:p>
      <text:p text:style-name="P1654"><text:span text:style-name="T1655">168.4</text:span><text:span text:style-name="T1656">.<text:s/></text:span><text:span text:style-name="T1657">Rajono plėtros komitetas<text:s/></text:span><text:span text:style-name="T1658">svarsto, rengia ir teikia išvadas dėl:</text:span></text:p>
      <text:p text:style-name="P1659"><text:span text:style-name="T1660">– seniūnijų steigimo ir jų skaičiaus, pavadinimų seniūnijoms suteikimo ir jų keitimo, teritorijų<text:s/></text:span><text:span text:style-name="T1661">seniūnijoms priskyrimo, jų ribų nustatymo ir</text:span><text:span text:style-name="T1662"><text:s/></text:span><text:span text:style-name="T1663">keitimo;</text:span></text:p>
      <text:p text:style-name="P1664"><text:span text:style-name="T1665">– gyvenamųjų vietovių ar jų dalių suskirstymo (sugrupavimo) į seniūnaitijas;</text:span></text:p>
      <text:p text:style-name="P1666">– savivaldybės teritorijos raidos analizės, bendrųjų ilgalaikių ūkinių, ekologinių ir kitų programų projektų rengimo;</text:p>
      <text:p text:style-name="P1667">–<text:s/>savivaldybės saugomų teritorijų steigimo, vietinės reikšmės gamtos ir kultūros paveldo objektų skelbimo savivaldybės saugomais, aplinkos apsaugos būklės gerinimo;</text:p>
      <text:p text:style-name="P1668">–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669"><text:span text:style-name="T1670">– želdinių apsaugos, miesto ir kitų gyvenamųjų vi</text:span><text:span text:style-name="T1671">etovių tvarkymo, atliekų tvarkymo ir</text:span><text:span text:style-name="T1672"><text:s/></text:span><text:span text:style-name="T1673">aplinkos apsaugos, gyvūnų laikymo, prekybos turgavietėse ir kitų taisyklių, už kurių pažeidimą įstatymais nustatyta administracinė atsakomybė;</text:span></text:p>
      <text:p text:style-name="P1674"><text:span text:style-name="T1675">– kaimo plėtros programos tvirtinimo;</text:span></text:p>
      <text:p text:style-name="P1676"><text:span text:style-name="T1677">– <text:s/>sąlygų verslo plėtrai sudarymo ir š</text:span><text:span text:style-name="T1678">ios veiklos skatinimo;</text:span></text:p>
      <text:p text:style-name="P1679"><text:span text:style-name="T1680">– kraštovaizdžio, nekilnojamųjų kultūros vertybių ir</text:span><text:span text:style-name="T1681"><text:s/></text:span><text:span text:style-name="T1682">savivaldybės įsteigtų saugomų teritorijų tvarkymo ir apsaugos;</text:span></text:p>
      <text:p text:style-name="P1683"><text:span text:style-name="T1684">– savivaldybės teritorijos ir jos dalių bendrųjų planų rengimo ir</text:span><text:span text:style-name="T1685"><text:s/></text:span><text:span text:style-name="T1686">keitimo, teritorijų planavimo dokumentų tvirtinimo;</text:span></text:p>
      <text:p text:style-name="P1687"><text:span text:style-name="T1688">– aplinkos kokybės gerinimo ir apsaugos;</text:span></text:p>
      <text:p text:style-name="P1689"><text:span text:style-name="T1690">– <text:s/>komunalinių atliekų tvarkymo sistemų diegimo, antrinių žaliavų surinkimo ir</text:span><text:span text:style-name="T1691"><text:s/></text:span><text:span text:style-name="T1692">perdirbimo organizavimo;</text:span></text:p>
      <text:p text:style-name="P1693"><text:span text:style-name="T1694">– socialinės ir gamybos infrastruktūros objektų projektavimo, statybos ir eksploatavimo;</text:span></text:p>
      <text:p text:style-name="P1695"><text:span text:style-name="T1696">– savivaldybės aplink</text:span><text:span text:style-name="T1697">os apsaugos politikos;</text:span></text:p>
      <text:p text:style-name="P1698">– kelių fondo, melioracijai skirtų lėšų naudojimo;</text:p>
      <text:p text:style-name="P1699"><text:span text:style-name="T1700">– vietinės reikšmės kelių ir gatvių priežiūros, taisymo, tiesimo ir saugaus eismo sąlygų užtikrinimo;</text:span></text:p>
      <text:p text:style-name="P1701"><text:span text:style-name="T1702">– finansinių lengvatų suteikimo ūkininkams, žemės ūkio įmonėms.</text:span></text:p>
      <text:p text:style-name="P1703"><text:span text:style-name="T1704">168.5</text:span><text:span text:style-name="T1705">.</text:span><text:span text:style-name="T1706"><text:s/>Kontr</text:span><text:span text:style-name="T1707">olės komitetas:</text:span></text:p>
      <text:p text:style-name="P1708"><text:span text:style-name="T1709">– siūlo tarybai atleisti savivaldybės kontrolierių, kai yra įstatymuose nurodyti</text:span><text:span text:style-name="T1710"><text:s/></text:span><text:span text:style-name="T1711">atleidimo iš valstybės tarnybos pagrindai;</text:span></text:p>
      <text:p text:style-name="P1712">– teikia tarybai išvadas dėl Savivaldybės kontrolės ir audito tarnybos veiklos rezultatų;</text:p>
      <text:p text:style-name="P1713"><text:span text:style-name="T1714">– svarsto Savivaldybės kon</text:span><text:span text:style-name="T1715">trolės ir audito tarnybos</text:span><text:span text:style-name="T1716"><text:s/></text:span><text:span text:style-name="T1717">kitų metų veiklos</text:span><text:span text:style-name="T1718"><text:s/></text:span><text:span text:style-name="T1719">plano projektą ir teikia pasiūlymus dėl šio plano projekto pildymo ar pakeitimo, Reglamento nustatyta tvarka iki einamųjų metų lapkričio 5 d.</text:span><text:span text:style-name="T1720"><text:s/></text:span><text:span text:style-name="T1721">grąžina šį plano projektą savivaldybės kontrolieriui tvirtinti;</text:span></text:p>
      <text:soft-page-break/>
      <text:p text:style-name="P1722">–<text:s/>įvertina Savivaldybės kontrolės ir audito tarnybos ateinančių metų veiklos planui vykdyti reikalingus asignavimus ir išvadą dėl jų teikia tarybai;</text:p>
      <text:p text:style-name="P1723"><text:span text:style-name="T1724">– svarsto savivaldybės kontrolieriaus parengtą ataskaitą dėl Savivaldybės kontrolės ir audito tarnybos veiklo</text:span><text:span text:style-name="T1725">s plano įvykdymo, jos pagrindu rengia ir teikia tarybai išvadas dėl savivaldybės turto ir lėšų naudojimo teisėtumo, tikslingumo, efektyvumo ir</text:span><text:span text:style-name="T1726"><text:s/></text:span><text:span text:style-name="T1727">savivaldybės kontrolieriaus ar <text:s/>Savivaldybės</text:span><text:span text:style-name="T1728"><text:s/></text:span><text:span text:style-name="T1729">kontrolės ir audito tarnybos veiklos;</text:span></text:p>
      <text:p text:style-name="P1730">– siūlo tarybai atlikti nepriklausomą savivaldybės turto ir lėšų naudojimo ir savivaldybės veiklos auditą, teikia savo išvadas dėl audito rezultatų;</text:p>
      <text:p text:style-name="P1731"><text:span text:style-name="T1732">– periodiškai (kartą per ketvirtį) svarsto, kaip vykdomas Savivaldybės kontrolės ir audito tarnybos veiklos planas, savivaldybės kontroli</text:span><text:span text:style-name="T1733">eriaus ar savo iniciatyva išklauso institucijų, įstaigų ir įmonių vadovus dėl Savivaldybės kontrolės ir audito tarnybos atlikto finansinio ir veiklos audito</text:span><text:span text:style-name="T1734"><text:s/></text:span><text:span text:style-name="T1735">metu nustatytų trūkumų ar teisės aktų pažeidimų pašalinimo, prireikus kreipiasi į savivaldybės admi</text:span><text:span text:style-name="T1736">nistracijos direktorių dėl savivaldybės kontrolieriaus reikalavimų vykdymo;</text:span></text:p>
      <text:p text:style-name="P1737"><text:span text:style-name="T1738">– dirba pagal tarybos patvirtintą metinę</text:span><text:span text:style-name="T1739"><text:s/></text:span><text:span text:style-name="T1740">veiklos programą ir kiekvienų metų pabaigoje už savo veiklą atsiskaito tarybai.</text:span></text:p>
      <text:p text:style-name="P1741"/>
      <text:p text:style-name="P1742"><text:span text:style-name="T1743">V</text:span><text:span text:style-name="T1744">.<text:s/></text:span><text:span text:style-name="T1745">Tarybos komisijos, frakcijos</text:span></text:p>
      <text:p text:style-name="P1746"/>
      <text:p text:style-name="P1747"><text:span text:style-name="T1748">169</text:span><text:span text:style-name="T1749">. Taryba<text:s/></text:span><text:span text:style-name="T1750">savo įgaliojimų laikui sudaro Administracinę komisiją ir Etikos komisiją. Taryba šių komisijų pirmininkus mero teikimu skiria iš</text:span><text:span text:style-name="T1751"><text:s/></text:span><text:span text:style-name="T1752">tarybos narių.<text:s/></text:span><text:span text:style-name="T1753">Jeigu yra paskelbta savivaldybės tarybos mažuma (opozicija),<text:s/></text:span><text:span text:style-name="T1754">Etikos komisijos pirmininko kandidatūrą meras teiki</text:span><text:span text:style-name="T1755">a savivaldybės tarybos mažumos (opozicijos) raštišku siūlymu, pasirašytu ne mažiau kaip pusės savivaldybės tarybos mažuma (opozicija) pasiskelbusių tarybos narių. Jeigu savivaldybės tarybos mažuma (opozicija) nepasiūlo Etikos komisijos pirmininko kandidatū</text:span><text:span text:style-name="T1756">ros, Etikos komisijos pirmininką taryba skiria mero teikimu.<text:s/></text:span></text:p>
      <text:p text:style-name="P1757"><text:span text:style-name="T1758">Komisijų atsakingųjų sekretorių pareigas atlieka savivaldybės administracijos direktoriaus paskirti valstybės tarnautojai. Šios</text:span><text:span text:style-name="T1759"><text:s/></text:span><text:span text:style-name="T1760"><text:s/>funkcijos įrašomos į jų pareigybės aprašymą.</text:span></text:p>
      <text:p text:style-name="P1761"><text:span text:style-name="T1762">170</text:span><text:span text:style-name="T1763">. Administrac</text:span><text:span text:style-name="T1764">inė komisija nagrinėja Administracinių teisės pažeidimų kodekso jos kompetencijai priskirtas administracinių teisės pažeidimų bylas.<text:s/></text:span></text:p>
      <text:p text:style-name="P1765"><text:span text:style-name="T1766">171</text:span><text:span text:style-name="T1767">. Etikos komisija:</text:span></text:p>
      <text:p text:style-name="P1768"><text:span text:style-name="T1769">171.1</text:span><text:span text:style-name="T1770">. prižiūri, kaip savivaldybės tarybos nariai laikosi šio įstatymo, Valstybės politikų elg</text:span><text:span text:style-name="T1771">esio kodekso, Reglamento, kitų teisės aktų, reglamentuojančių savivaldybės tarybos narių veiklą ir elgesį, reikalavimų;</text:span></text:p>
      <text:p text:style-name="P1772"><text:span text:style-name="T1773">171.2</text:span><text:span text:style-name="T1774">. analizuoja savivaldybės tarybos narių nedalyvavimo savivaldybės tarybos, komitetų ir komisijų posėdžiuose ir šio įstatymo nus</text:span><text:span text:style-name="T1775">tatytų pareigų nevykdymo priežastis;</text:span></text:p>
      <text:p text:style-name="P1776"><text:span text:style-name="T1777">171.3</text:span><text:span text:style-name="T1778">. nagrinėja gautą informaciją dėl savivaldybės tarybos nario veiklos ar jo viešųjų ir privačių interesų nesuderinamumo;</text:span></text:p>
      <text:p text:style-name="P1779"><text:span text:style-name="T1780">171.4</text:span><text:span text:style-name="T1781">. nagrinėja savivaldybės bendruomenės narių, valstybės institucijų, gyvenamųjų vi</text:span><text:span text:style-name="T1782">etovių bendruomenių ar bendruomeninių organizacijų atstovų siūlymus ir pastabas dėl savivaldybės tarybos narių veiklos skaidrumo;</text:span></text:p>
      <text:p text:style-name="P1783"><text:span text:style-name="T1784">171.5</text:span><text:span text:style-name="T1785">. teikia Vyriausiajai rinkimų komisijai siūlymą dėl savivaldybės tarybos nario įgaliojimų nutraukimo, jeigu šis taryb</text:span><text:span text:style-name="T1786">os narys yra praleidęs iš eilės tris savivaldybės tarybos posėdžius be pateisinamos priežasties.</text:span></text:p>
      <text:p text:style-name="P1787"><text:span text:style-name="T1788">172</text:span><text:span text:style-name="T1789">. Įstatymų nustatytais atvejais ar tarybos sprendimu gali būti sudaromos ir kitos nuolatinės (tos kadencijos laikotarpiui) ir laikinosios (atskiriems<text:s/></text:span><text:span text:style-name="T1790">klausimams nagrinėti) komisijos. Jų veiklos nuostatus tvirtina taryba.<text:s/></text:span></text:p>
      <text:p text:style-name="P1791"><text:span text:style-name="T1792">173</text:span><text:span text:style-name="T1793">. Nuolatinių komisijų sudarymo tvarka:</text:span></text:p>
      <text:p text:style-name="P1794"><text:span text:style-name="T1795">173.1</text:span><text:span text:style-name="T1796">. Tarybos sprendime dėl komisijos sudarymo turi būti nurodytas tikslus komisijos pavadinimas, komisijos nariai, komisijos pirminink</text:span><text:span text:style-name="T1797">as, jei kituose teisės aktuose nenurodyta arba taryba nenusprendžia kitaip.</text:span></text:p>
      <text:p text:style-name="P1798"><text:span text:style-name="T1799">173.2</text:span><text:span text:style-name="T1800">. Komisijos pirmininką siūlo meras, jei kituose teisės aktuose nenurodyta arba taryba nenusprendžia kitaip.</text:span></text:p>
      <text:p text:style-name="P1801"><text:span text:style-name="T1802">173.3</text:span><text:span text:style-name="T1803">. Komisijos nariais gali būti tarybos nariai,<text:s/></text:span><text:span text:style-name="T1804">savivaldybės administracijos valstybės tarnautojai, deleguoti kitų institucijų atstovai, gyvenamųjų vietovių bendruomenių ir bendruomeninių organizacijų atstovai, kiti savivaldybės bendruomenės nariai. Etikos komisijoje gyvenamųjų vietovių bendruomenių ats</text:span><text:span text:style-name="T1805">tovai turi sudaryti ne mažiau kaip 1/3 komisijos narių.</text:span></text:p>
      <text:p text:style-name="P1806"><text:span text:style-name="T1807">173.4</text:span><text:span text:style-name="T1808">. Atsižvelgiant į komisijos darbo specifiką, komisijos sudėtyje gali būti ir sekretorius. Kitais atvejai komisijos posėdžius protokoluoja savivaldybės administracijos direktoriaus paskirtas d</text:span><text:span text:style-name="T1809">arbuotojas</text:span>.</text:p>
      <text:p text:style-name="P1810">Punkto pakeitimai:</text:p>
      <text:p text:style-name="P1811"><text:span text:style-name="T1812">Nr.<text:s/></text:span><text:a xlink:href="https://www.e-tar.lt/portal/legalAct.html?documentId=SAV.491745" office:target-frame-name="_top" xlink:show="replace"><text:span text:style-name="T1813">T-73</text:span></text:a><text:span text:style-name="T1814">, 2012-04-26, paskelbta TAR 2012-04-26, i. k. 2012-00969</text:span></text:p>
      <text:p text:style-name="Normal"/>
      <text:p text:style-name="P1815"><text:span text:style-name="T1816">174</text:span><text:span text:style-name="T1817">. Taryba gali sudaryti laikinąsias</text:span><text:span text:style-name="T1818"><text:s/></text:span><text:span text:style-name="T1819">komisijas sudėtingiems, skubiems,<text:s/></text:span><text:span text:style-name="T1820">svarbiems ar kitiems klausimams tirti, parengti ar kitiems tarybos pavedimams atlikti.</text:span></text:p>
      <text:p text:style-name="P1821"><text:span text:style-name="T1822">175</text:span><text:span text:style-name="T1823">. Sudarant laikinąją komisiją, apibrėžiamas jos veiklos tikslas, įgaliojimai, nustatomas narių skaičius, darbo trukmė, mero teikimu skiriamas pirmininkas.</text:span></text:p>
      <text:p text:style-name="P1824"><text:span text:style-name="T1825">176</text:span><text:span text:style-name="T1826">. Komisijų darbe patariamojo balso teise gali dalyvauti visuomenės atstovai, ekspertai ir savivaldybės administracijos valstybės tarnautojai.<text:s/></text:span></text:p>
      <text:p text:style-name="P1827"><text:span text:style-name="T1828">177</text:span><text:span text:style-name="T1829">. Pagal darbo pobūdį komisija rengia aktus, protokolus, išvadas, priima sprendimus (rekomendacinius), kitu</text:span><text:span text:style-name="T1830">s dokumentus.</text:span></text:p>
      <text:p text:style-name="P1831"><text:span text:style-name="T1832">178</text:span><text:span text:style-name="T1833">. Komisijos priimtus dokumentus, atsižvelgiant į dokumento paskirtį, pasirašo pirmininkas arba visa komisija. Tai numato komisijos veiklos nuostatai.</text:span></text:p>
      <text:p text:style-name="P1834"><text:span text:style-name="T1835">179</text:span><text:span text:style-name="T1836">. Darbo grupes mero kompetencijos klausimams spręsti gali sudaryti meras. Jis<text:s/></text:span><text:span text:style-name="T1837">nustato darbo grupei užduotį ir darbo trukmę, paskiria darbo grupės vadovą</text:span>.</text:p>
      <text:p text:style-name="P1838">Punkto pakeitimai:</text:p>
      <text:p text:style-name="P1839"><text:span text:style-name="T1840">Nr.<text:s/></text:span><text:a xlink:href="https://www.e-tar.lt/portal/legalAct.html?documentId=SAV.491745" office:target-frame-name="_top" xlink:show="replace"><text:span text:style-name="T1841">T-73</text:span></text:a><text:span text:style-name="T1842">, 2012-04-26, paskelbta TAR 2012-04-26, i. k. 2012-00969</text:span></text:p>
      <text:p text:style-name="Normal"/>
      <text:p text:style-name="P1843"><text:span text:style-name="T1844">180</text:span><text:span text:style-name="T1845">. Nuolatinių</text:span><text:span text:style-name="T1846"><text:s/>komisijų veiklos dokumentai saugomi jų nuostatuose nustatyta tvarka.</text:span></text:p>
      <text:p text:style-name="P1847"><text:span text:style-name="T1848">181</text:span><text:span text:style-name="T1849">. Laikinosios komisijos veiklos dokumentai turi būti perduoti savivaldybės administracijos Kanceliarijos skyriui per 10 dienų, pasibaigus šios komisijos įgaliojimų laikui.</text:span></text:p>
      <text:p text:style-name="P1850">Punkto<text:s/>pakeitimai:</text:p>
      <text:p text:style-name="P1851"><text:span text:style-name="T1852">Nr.<text:s/></text:span><text:a xlink:href="https://www.e-tar.lt/portal/legalAct.html?documentId=SAV.491794" office:target-frame-name="_top" xlink:show="replace"><text:span text:style-name="T1853">T-38</text:span></text:a><text:span text:style-name="T1854">, 2013-03-28, paskelbta TAR 2013-03-28, i. k. 2013-01090</text:span></text:p>
      <text:p text:style-name="Normal"/>
      <text:p text:style-name="P1855"><text:span text:style-name="T1856">182</text:span><text:span text:style-name="T1857">. Savo politiniams tikslams įgyvendinti tarybos nariai gali jungtis į frakcijas. Frakciją turi<text:s/></text:span><text:span text:style-name="T1858">sudaryti</text:span><text:span text:style-name="T1859"><text:s/></text:span><text:span text:style-name="T1860">ne mažiau kaip 3 tarybos nariai. Kiekvienas tarybos narys gali būti tik vienos frakcijos nariu.<text:s/></text:span></text:p>
      <text:p text:style-name="P1861"><text:span text:style-name="T1862">Frakcijos gali jungtis į koalicijas. Frakcijos pačios nustato savo darbo tvarką, išsirenka vadovą.</text:span></text:p>
      <text:p text:style-name="P1863"><text:span text:style-name="T1864">183</text:span><text:span text:style-name="T1865">. Tarybos nariai, norintys įkurti frakciją,<text:s/></text:span><text:span text:style-name="T1866">viename iš tarybos posėdžių įteikia posėdžio pirmininkui viešą pareiškimą, kad veiklą taryboje tęsia susivieniję į frakciją.<text:s/></text:span></text:p>
      <text:p text:style-name="P1867"><text:span text:style-name="T1868">184</text:span><text:span text:style-name="T1869">. Frakcija veikia pagal savo patvirtintą reglamentą ir gali būti atstovaujama savivaldybės taryboje, sudarant balsų skaičia</text:span><text:span text:style-name="T1870">vimo komisiją, Kontrolės komitetą, komisijas ir darbo grupes.</text:span></text:p>
      <text:p text:style-name="P1871"><text:span text:style-name="T1872">185</text:span><text:span text:style-name="T1873">. Pasikeitus frakcijos pavadinimui, sudėčiai ar vadovui, frakcijai iširus ar nutraukus veiklą, turi būti viešu pareiškimu (raštu) pranešta posėdžio pirmininkui, kuris tai paskelbia tarybo</text:span><text:span text:style-name="T1874">s posėdyje.</text:span></text:p>
      <text:p text:style-name="P1875"/>
      <text:p text:style-name="P1876"><text:span text:style-name="T1877">VI</text:span><text:span text:style-name="T1878">.<text:s/></text:span><text:span text:style-name="T1879">Meras, mero pavaduotojas</text:span></text:p>
      <text:p text:style-name="P1880"/>
      <text:p text:style-name="P1881"><text:span text:style-name="T1882">Meras, mero pavaduotojas ir jų įgaliojimų pasibaigimas</text:span></text:p>
      <text:p text:style-name="P1883"/>
      <text:p text:style-name="P1884"><text:span text:style-name="T1885">186</text:span><text:span text:style-name="T1886">. Taryba savo įgaliojimų laikui iš tarybos narių renka savivaldybės merą ir mero siūlymu skiria mero pavaduotoją. Meras yra savivaldybės vadovas. Meru ir mero pavaduotoju gali būti tik Lietuvos Respublikos piliečiai. Taryba gali nuspręsti, kad mero pavaduo</text:span><text:span text:style-name="T1887">tojas pareigas atlieka visuomeniniais pagrindais. Meras renkamas, o mero pavaduotojas skiriamas slaptu balsavimu.<text:s/></text:span><text:soft-page-break/><text:span text:style-name="T1888">Laikoma, kad meras išrinktas, o mero pavaduotojas paskirtas, jeigu už jų <text:s/>kandidatūras balsavo visų tarybos narių dauguma. Su meru ir mero pav</text:span><text:span text:style-name="T1889">aduotoju darbo sutartis nesudaroma.</text:span></text:p>
      <text:p text:style-name="P1890"><text:span text:style-name="T1891">187</text:span><text:span text:style-name="T1892">. Meras, mero pavaduotojas prieš terminą netenka savo įgaliojimų tarybos sprendimu, jeigu už tai balsuoja visų tarybos narių dauguma:</text:span></text:p>
      <text:p text:style-name="P1893"><text:span text:style-name="T1894">187.1</text:span><text:span text:style-name="T1895">. Vyriausybės arba Valstybės kontrolės siūlymu už įstatymų ar kitų teisė</text:span><text:span text:style-name="T1896">s aktų pažeidimus, dėl kurių padaryta esminės žalos valstybės ar savivaldybės interesams ir nuosavybei;</text:span></text:p>
      <text:p text:style-name="P1897"><text:span text:style-name="T1898">187.2</text:span><text:span text:style-name="T1899">. kai dėl laikino nedarbingumo nedirba daugiau kaip šimtą dvidešimt kalendorinių dienų iš eilės arba daugiau kaip šimtą keturiasdešimt dienų pe</text:span><text:span text:style-name="T1900">r paskutinius dvylika mėnesių; inicijuoti svarstymą šiuo atveju gali frakcija arba ne mažiau kaip 7 tarybos nariai, pateikę raštą tarybai; informaciją apie laikiną nedarbingumą frakcijos arba ne mažiau kaip 7 tarybos narių prašymu tarybai privalo pateikti<text:s/></text:span><text:span text:style-name="T1901">savivaldybės administracijos direktorius, pridėdamas faktą įrodančius dokumentus;</text:span></text:p>
      <text:p text:style-name="P1902"><text:span text:style-name="T1903">187.3</text:span><text:span text:style-name="T1904">. kai pateikia atsistatydinimo prašymą.</text:span></text:p>
      <text:p text:style-name="P1905"><text:span text:style-name="T1906">188</text:span><text:span text:style-name="T1907">. Meras, mero pavaduotojas taip pat netenka savo įgaliojimų prieš terminą, jeigu ne mažiau kaip 1/3 visų tarybos nar</text:span><text:span text:style-name="T1908">ių pareiškia nepasitikėjimą jais. Taryba priima sprendimą atleisti merą, mero pavaduotoją, jei už tokį sprendimą balsavo ne mažiau <text:s/>kaip 1/2 visų tarybos narių. Jeigu sprendimas atleisti merą, mero pavaduotoją dėl nepasitikėjimo nepriimamas, šį klausimą pa</text:span><text:span text:style-name="T1909">kartotinai svarstyti galima tik po pusės metų.</text:span></text:p>
      <text:p text:style-name="P1910"><text:span text:style-name="T1911">189</text:span><text:span text:style-name="T1912">. Taryba, gavusi pasiūlymą, raštą ar prašymą pagal šio Reglamento 187 punktą arba raštišką pareiškimą dėl nepasitikėjimo meru ar mero pavaduotoju pagal 188 punktą, privalo šį klausimą svarstyti<text:s/></text:span><text:span text:style-name="T1913">artimiausiame posėdyje</text:span>.</text:p>
      <text:p text:style-name="P1914">Punkto pakeitimai:</text:p>
      <text:p text:style-name="P1915"><text:span text:style-name="T1916">Nr.<text:s/></text:span><text:a xlink:href="https://www.e-tar.lt/portal/legalAct.html?documentId=SAV.491745" office:target-frame-name="_top" xlink:show="replace"><text:span text:style-name="T1917">T-73</text:span></text:a><text:span text:style-name="T1918">, 2012-04-26, paskelbta TAR 2012-04-26, i. k. 2012-00969</text:span></text:p>
      <text:p text:style-name="Normal"/>
      <text:p text:style-name="P1919"><text:span text:style-name="T1920">190</text:span><text:span text:style-name="T1921">. Nepasitikėjimo meru klausimas svarstomas posėdžio pradžioje. P</text:span><text:span text:style-name="T1922">osėdžiui pirmininkauja tarybos išrinktas posėdžio pirmininkas. Meras arba mero pavaduotojas posėdžiui pirmininkauti negali.</text:span></text:p>
      <text:p text:style-name="P1923"><text:span text:style-name="T1924">191</text:span><text:span text:style-name="T1925">. Pirmiausia taryba supažindinama (iki 10 minučių) su pasiūlymu, raštu ar prašymu dėl nepasitikėjimo meru, kurį pateikia jo i</text:span><text:span text:style-name="T1926">niciatoriai.</text:span></text:p>
      <text:p text:style-name="P1927"><text:span text:style-name="T1928">192</text:span><text:span text:style-name="T1929">. Vėliau meras pateikia argumentuotą atsakymą dėl pareikšto nepasitikėjimo (iki 30 minučių).</text:span></text:p>
      <text:p text:style-name="P1930"><text:span text:style-name="T1931">193</text:span><text:span text:style-name="T1932">. Meras atsako į tarybos narių klausimus (iki 30 minučių).</text:span></text:p>
      <text:p text:style-name="P1933"><text:span text:style-name="T1934">194</text:span><text:span text:style-name="T1935">. Posėdžio pirmininkas skelbia diskusiją, kurioje žodis paprastai sute</text:span><text:span text:style-name="T1936">ikiamas paeiliui pritariantiems ir nepritariantiems nepasitikėjimui tarybos nariams.</text:span></text:p>
      <text:p text:style-name="P1937"><text:span text:style-name="T1938">195</text:span><text:span text:style-name="T1939">. Meras ir</text:span><text:span text:style-name="T1940"><text:s/></text:span><text:span text:style-name="T1941">nepasitikėjimą pareiškę atstovai taria baigiamąjį žodį.</text:span></text:p>
      <text:p text:style-name="P1942"><text:span text:style-name="T1943">196</text:span><text:span text:style-name="T1944">. Po šių pasisakymų posėdžio pirmininkas skelbia slaptą balsavimą.</text:span></text:p>
      <text:p text:style-name="P1945"><text:span text:style-name="T1946">197</text:span><text:span text:style-name="T1947">. Jeigu ne mažia</text:span><text:span text:style-name="T1948">u kaip 1/2 visų tarybos narių balsuoja už nepasitikėjimą meru, meras, tarybai patvirtinus slapto balsavimo protokolą (kurio pagrindu įforminamas sprendimas atleisti merą), netenka įgaliojimų</text:span>.</text:p>
      <text:p text:style-name="P1949">Punkto pakeitimai:</text:p>
      <text:p text:style-name="P1950"><text:span text:style-name="T1951">Nr.<text:s/></text:span><text:a xlink:href="https://www.e-tar.lt/portal/legalAct.html?documentId=SAV.491745" office:target-frame-name="_top" xlink:show="replace"><text:span text:style-name="T1952">T-73</text:span></text:a><text:span text:style-name="T1953">, 2012-04-26, paskelbta TAR 2012-04-26, i. k. 2012-00969</text:span></text:p>
      <text:p text:style-name="Normal"/>
      <text:p text:style-name="P1954"><text:span text:style-name="T1955">198</text:span><text:span text:style-name="T1956">. Posėdžio pirmininkas skelbia naujo mero rinkimus. Tarybos sprendimu rinkimai pagal šio Reglamento 22 punktą gal</text:span><text:span text:style-name="T1957">i vykti tame pačiame tarybos posėdyje arba kitame tarybos posėdyje.</text:span></text:p>
      <text:p text:style-name="P1958"><text:span text:style-name="T1959">199</text:span><text:span text:style-name="T1960">.<text:s/></text:span><text:span text:style-name="T1961">Jeigu pareikštam nepasitikėjimui meru nepritarė daugiau kaip pusė visų tarybos narių, meras, mero pavaduotojas, savivaldybės administracijos direktorius ir administracijos<text:s/></text:span><text:span text:style-name="T1962">direktoriaus pavaduotojas tęsia darbą.</text:span></text:p>
      <text:p text:style-name="P1963"><text:span text:style-name="T1964">200</text:span><text:span text:style-name="T1965">. Posėdyje, kuriame svarstomas nepasitikėjimo mero pavaduotoju klausimas, pirmininkauja meras arba kitas posėdyje išrinktas tarybos narys.<text:s/></text:span></text:p>
      <text:p text:style-name="P1966"><text:span text:style-name="T1967">201</text:span><text:span text:style-name="T1968">. Nepasitikėjimo mero pavaduotoju klausimas svarstomas analogiš</text:span><text:span text:style-name="T1969">kai kaip ir nepasitikėjimo meru klausimas.</text:span></text:p>
      <text:p text:style-name="P1970"><text:span text:style-name="T1971">202</text:span><text:span text:style-name="T1972">. Jeigu ne mažiau kaip 1/2 visų tarybos narių pritarė pareikštam nepasitikėjimui mero pavaduotojui, šis netenka įgaliojimų, tarybai patvirtinus slapto balsavimo protokolą (kurio pagrindu įforminamas sprendi</text:span><text:span text:style-name="T1973">mas atleisti merą)</text:span>.</text:p>
      <text:p text:style-name="P1974">Punkto pakeitimai:</text:p>
      <text:p text:style-name="P1975"><text:span text:style-name="T1976">Nr.<text:s/></text:span><text:a xlink:href="https://www.e-tar.lt/portal/legalAct.html?documentId=SAV.491745" office:target-frame-name="_top" xlink:show="replace"><text:span text:style-name="T1977">T-73</text:span></text:a><text:span text:style-name="T1978">, 2012-04-26, paskelbta TAR 2012-04-26, i. k. 2012-00969</text:span></text:p>
      <text:p text:style-name="Normal"/>
      <text:p text:style-name="P1979"><text:span text:style-name="T1980">203</text:span><text:span text:style-name="T1981">. Jeigu pareikštam nepasitikėjimui mero pavaduotoju nepritarė daugia</text:span><text:span text:style-name="T1982">u kaip pusė visų tarybos narių, mero pavaduotojas tęsia darbą.</text:span></text:p>
      <text:p text:style-name="P1983"><text:span text:style-name="T1984">204</text:span><text:span text:style-name="T1985">. Mero, mero pavaduotojo įgaliojimai nutrūksta, jeigu jie netenka Lietuvos Respublikos pilietybės ar tarybos nario mandato.</text:span></text:p>
      <text:p text:style-name="P1986"><text:span text:style-name="T1987">205</text:span><text:span text:style-name="T1988">. Pasibaigus tarybos įgaliojimams, baigiasi ir tarybos<text:s/></text:span><text:span text:style-name="T1989">išrinkto mero ir mero pavaduotojo įgaliojimai.</text:span></text:p>
      <text:p text:style-name="P1990"><text:span text:style-name="T1991">206</text:span><text:span text:style-name="T1992">. Pasibaigus kadencijai meras ir</text:span><text:span text:style-name="T1993"><text:s/></text:span><text:span text:style-name="T1994">mero pavaduotojas, jeigu neišrenkamas meru ar nepaskiriamas mero pavaduotoju arba prieš terminą netenka savo įgaliojimą (išskyrus atvejus, kai meras, mero pavaduotojas s</text:span><text:span text:style-name="T1995">avo įgaliojimų netenka šio Reglamento 187.1 ir 187.3 punktuose nustatyta tvarka), turi teisę Vyriausybės nustatyta tvarka grįžti į iki išrinkimo tarybos nariais eitas pareigas, o kai tokios galimybės nėra, – į kitas tos pačios ar žemesnės kategorijas parei</text:span><text:span text:style-name="T1996">gas, jeigu eitos pareigos pagal teisės aktus priskiriamos valstybės tarnautojų (išskyrus politinio (asmeninio) pasitikėjimo valstybės tarnautojo pareigas) pareigoms arba jie ėjo šias pareigas savivaldybės ar valstybės biudžetinėje ar viešojoje įstaigoje ar</text:span><text:span text:style-name="T1997">ba savivaldybės kontroliuojamoje įmonėje, o kai tokios galimybės nėra, – į kitas pareigas savivaldybės ar valstybės biudžetinėje ar viešojoje įstaigoje arba savivaldybės kontroliuojamoje įmonėje.</text:span><text:span text:style-name="T1998"><text:s/></text:span><text:span text:style-name="T1999">Jeigu šie asmenys iki išrinkimo tarybos nariais tokių pareig</text:span><text:span text:style-name="T2000">ų nėjo arba atsisakė pasiūlytų kitų žemesnės kategorijos pareigų, pagal teisės aktus priskiriamų valstybės tarnautojų (išskyrus politinio (asmeninio) pasitikėjimo valstybės tarnautojo pareigas) pareigoms, arba kitų pareigų savivaldybės ar valstybės biudžet</text:span><text:span text:style-name="T2001">inėje ar viešojoje įstaigoje arba savivaldybės kontroliuojamoje įmonėje, jiems išmokama 3 mėnesių jų vidutinio darbo užmokesčio dydžio išmoka. Ji išmokama per 3 mėnesius lygiomis dalimis kas mėnesį. Jeigu asmuo pradeda eiti pareigas valstybės tarnyboje ank</text:span><text:span text:style-name="T2002">sčiau negu po 3 mėnesių, likusi neišmokėta išmokos dalis nemokama. Jeigu šie asmenys mero ir mero pavaduotojo pareigas ėjo mažiau kaip vienus</text:span><text:span text:style-name="T2003"><text:s/></text:span><text:span text:style-name="T2004">metus iki kadencijos pabaigos, jiems išmokama 1 mėnesio jų vidutinio darbo užmokesčio dydžio išmoka. Nutrūkus mero</text:span><text:span text:style-name="T2005">,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2006">Punkto pakeitimai:</text:p>
      <text:p text:style-name="P2007"><text:span text:style-name="T2008">Nr.<text:s/></text:span><text:a xlink:href="https://www.e-tar.lt/portal/legalAct.html?documentId=SAV.491745" office:target-frame-name="_top" xlink:show="replace"><text:span text:style-name="T2009">T-73</text:span></text:a><text:span text:style-name="T2010">, 2012-04-26, paskelbta TAR 2012-04-26, i. k. 2012-00969</text:span></text:p>
      <text:p text:style-name="Normal"/>
      <text:p text:style-name="P2011"><text:span text:style-name="T2012">207</text:span><text:span text:style-name="T2013">. Mero ir mero pavaduotojo darbo užmokestį pagal įstatymų nustatytus koeficientus tvirtina<text:s/></text:span><text:span text:style-name="T2014">taryba.</text:span></text:p>
      <text:p text:style-name="P2015"><text:span text:style-name="T2016">208</text:span><text:span text:style-name="T2017">. Meras ir mero pavaduotojas negali dirbti kitose institucijose, įstaigose, įmonėse ir organizacijose ir</text:span><text:span text:style-name="T2018"><text:s/></text:span><text:span text:style-name="T2019">gauti kito atlyginimo, išskyrus atlyginimą už mokslinę, pedagoginę ar kūrybinę veiklą. Ši nuostata netaikoma, jeigu mero pavaduotojas pa</text:span><text:span text:style-name="T2020">reigas atlieka visuomeniniais pagrindais.</text:span></text:p>
      <text:p text:style-name="P2021"><text:span text:style-name="T2022">209</text:span><text:span text:style-name="T2023">. Mero pavaduotojas pirmininkauja tarybos posėdžiui, kai priimant sprendimą meras negali dalyvauti.</text:span></text:p>
      <text:p text:style-name="P2024"><text:span text:style-name="T2025">210</text:span><text:span text:style-name="T2026">. Merui, mero pavaduotojui netaikomos Lietuvos Respublikos darbo kodekso nuostatos, išskyrus nuostat</text:span><text:span text:style-name="T2027">as, reglamentuojančias darbo ir poilsio laiką, atostogas, nurodytas Reglamento 211 punkte, materialinę atsakomybę, darbuotojų saugą ir sveikatą.</text:span></text:p>
      <text:p text:style-name="P2028"><text:span text:style-name="T2029">211</text:span><text:span text:style-name="T2030">. Meras atostogų išeina išleisdamas potvarkį, mero pavaduotojui atostogos suteikiamos mero potvarkiu pag</text:span><text:span text:style-name="T2031">al raštišką prašymą.</text:span></text:p>
      <text:p text:style-name="P2032">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text:s/><text:soft-page-break/>dėl dalyvavimo Seimo, Respublikos Prezidento rinkimuose, rinkimuose į Europos Parlamentą ar savivaldybės tarybos rinkimuose suteikiamos įstatymų nustatyta tvarka.<text:s/></text:p>
      <text:p text:style-name="P2033"><text:span text:style-name="T2034">Atostogų metu meras ir mero pavaduotojas neatlieka mero ar mero pavaduotojo pareigų, tačiau gali atlikti tarybos nario pareigas.</text:span></text:p>
      <text:p text:style-name="P2035"><text:span text:style-name="T2036">212</text:span><text:span text:style-name="T2037">. Komandiruote laikomas mero ir mero pavaduotojo išvykimas iš nuolatinės darbo vieto</text:span><text:span text:style-name="T2038">s į kitas vietoves (išskyrus Šiaulių apskrities ribas). Išvykimas į komandiruotę įforminamas mero potvarkiu, kuriame turi būti nurodyta asmens vardas, pavardė, pareigos, komandiruotės tikslas, vietovė (vietovės), komandiruotės trukmė ir pagal Tarnybinių ko</text:span><text:span text:style-name="T2039">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040">74</text:span><text:span text:style-name="T2041">-2555</text:span></text:a><text:span text:style-name="T2042">), apmokamos komandiruotės išlaidos.</text:span></text:p>
      <text:p text:style-name="P2043"><text:span text:style-name="T2044">213</text:span><text:span text:style-name="T2045">. Tarybos posėdžiams, komitetams, merui aptarnauti, taip pat tarybos sprendimų projektams rengti, nagrinėti ir išvadų dėl tarybos sprendimų projektams rengti mero siūlymu gali būti steigiamas savivaldybės ta</text:span><text:span text:style-name="T2046">rybos sekretoriatas (toliau – sekretoriatas). Sekretoriato finansinį, ūkinį ir</text:span><text:span text:style-name="T2047"><text:s/></text:span><text:span text:style-name="T2048">materialinį aptarnavimą atlieka savivaldybės administracija. Taryba nustato</text:span><text:span text:style-name="T2049"><text:s/></text:span><text:span text:style-name="T2050">atskirą sekretoriato išlaidų sąmatą. Sekretoriatas gali būti sudaromas iš mero politinio (asmeninio)<text:s/></text:span><text:span text:style-name="T2051">pasitikėjimo valstybės tarnautojų, karjeros valstybės tarnautojų ir darbuotojų, dirbančių pagal darbo sutartis. Jei sekretoriatas nesudaromas, savo įgaliojimų laikui meras gali turėti politinio (asmeninio) pasitikėjimo valstybės tarnautojų,</text:span><text:span text:style-name="T2052"><text:s/></text:span><text:span text:style-name="T2053">kurie negali bū</text:span><text:span text:style-name="T2054">ti tarybos nariais.</text:span><text:span text:style-name="T2055"><text:s/></text:span></text:p>
      <text:p text:style-name="P2056"/>
      <text:p text:style-name="P2057"><text:span text:style-name="T2058">Mero, mero pavaduotojo įgaliojimai</text:span></text:p>
      <text:p text:style-name="P2059"/>
      <text:p text:style-name="P2060"><text:span text:style-name="T2061">214</text:span><text:span text:style-name="T2062">. Meras yra atskaitingas tarybai ir savivaldybės</text:span><text:span text:style-name="T2063"><text:s/></text:span><text:span text:style-name="T2064">bendruomenei už savivaldybės veiklą.<text:s/></text:span></text:p>
      <text:p text:style-name="P2065"><text:span text:style-name="T2066">215</text:span><text:span text:style-name="T2067">. Meras:</text:span></text:p>
      <text:p text:style-name="P2068"><text:span text:style-name="T2069">215.1</text:span><text:span text:style-name="T2070">. planuoja tarybos veiklą, <text:s/>nustato ir sudaro tarybos posėdžių darbotvarkes ir</text:span><text:span text:style-name="T2071"><text:s/></text:span><text:span text:style-name="T2072">teikia sprendimų projektus, šaukia tarybos posėdžius ir jiems pirmininkauja, koordinuoja tarybos komitetų ir komisijų veiklą, pasirašo tarybos sprendimus ir posėdžių, kuriems pi</text:span><text:span text:style-name="T2073">rmininkavo, protokolus;</text:span></text:p>
      <text:p text:style-name="P2074"><text:span text:style-name="T2075">215.2</text:span><text:span text:style-name="T2076">. atstovauja pats arba potvarkiu įgalioja kitus asmenis atstovauti savivaldybei teisme, bendradarbiaujant su kitomis savivaldybėmis, valstybės ar užsienio šalių institucijomis, kitais juridiniais ir fiziniais asmenimis.<text:s/></text:span></text:p>
      <text:p text:style-name="P2077">Savivaldybės meras atstovauja savivaldybės interesams teisme pats arba per tam įgaliotą savivaldybės tarnautoją (darbuotoją), per advokatą (-us), jo (jų) padėjėją (-us).<text:s/></text:p>
      <text:p text:style-name="P2078"><text:span text:style-name="T2079">Savivaldybės meras, skirdamas atstovauti savivaldybės interesams teisme savivaldybės<text:s/></text:span><text:span text:style-name="T2080">tarnautoją (darbuotoją), Lietuvos Respublikos įstatymų nustatyta tvarka pasirašo įgaliojimą juridinio asmens vardu. Savivaldybės meras, nusprendęs, kad savivaldybės interesams teisme turi atstovauti advokatas (-ai), jo (jų) padėjėjas (-ai), pasirašo atstov</text:span><text:span text:style-name="T2081">avimo sutartį;</text:span></text:p>
      <text:p text:style-name="P2082"><text:span text:style-name="T2083">215.3</text:span><text:span text:style-name="T2084">. atstovauja savivaldybei Regiono plėtros taryboje ir turi sprendžiamojo balso teisę sudarant ir įgyvendinant regiono plėtros programą;</text:span></text:p>
      <text:p text:style-name="P2085"><text:span text:style-name="T2086">215.4</text:span><text:span text:style-name="T2087">. siūlo tarybai mero pavaduotojo, savivaldybės administracijos direktoriaus, savivaldyb</text:span><text:span text:style-name="T2088">ės administracijos direktoriaus pavaduotojo (savivaldybės administracijos direktoriaus siūlymu) ir tarybos sudaromų</text:span><text:span text:style-name="T2089"><text:s/></text:span><text:span text:style-name="T2090">komisijų <text:s/>pirmininkų kandidatūras, taip pat gali siūlyti atleisti juos iš pareigų, siūlyti skirti nuobaudas savivaldybės administracijos dir</text:span><text:span text:style-name="T2091">ektoriui;</text:span></text:p>
      <text:p text:style-name="P2092"><text:span text:style-name="T2093">215.5</text:span><text:span text:style-name="T2094">. teikia tarybai sprendimo dėl mero pavaduotojo veiklos sričių nustatymo projektą;</text:span></text:p>
      <text:p text:style-name="P2095"><text:span text:style-name="T2096">215.6</text:span><text:span text:style-name="T2097">. teikia tarybai siūlymą dėl tarybos kolegijos sudarymo;</text:span></text:p>
      <text:p text:style-name="P2098"><text:span text:style-name="T2099">215.7</text:span><text:span text:style-name="T2100">. teikia tarybai siūlymus dėl sekretoriato sudarymo arba mero politinio (asmeni</text:span><text:span text:style-name="T2101">nio) pasitikėjimo valstybės tarnautojų pareigybių steigimo ir jų skaičiaus nustatymo (jeigu sekretoriatas nesudaromas);</text:span></text:p>
      <text:p text:style-name="P2102"><text:span text:style-name="T2103">215.8</text:span><text:span text:style-name="T2104">. tvirtina sekretoriato nuostatus, Valstybės tarnybos įstatymo, Darbo kodekso nustatyta tvarka skiria į pareigas ir atleidžia i</text:span><text:span text:style-name="T2105">š jų sekretoriato darbuotojus;</text:span></text:p>
      <text:p text:style-name="P2106"><text:span text:style-name="T2107">215.9</text:span><text:span text:style-name="T2108">. vadovauja sekretoriato darbui;</text:span></text:p>
      <text:p text:style-name="P2109"><text:span text:style-name="T2110">215.10</text:span><text:span text:style-name="T2111">. gali siūlyti tarybai teikdamas sprendimo projektą pavesti savivaldybės kontrolieriui (savivaldybės kontrolės ir audito tarnybai) atlikti veiklos plane nenumatytą savivaldy</text:span><text:span text:style-name="T2112">bės administracijos, savivaldybės administravimo subjektų ar</text:span><text:span text:style-name="T2113"><text:s/></text:span><text:span text:style-name="T2114">savivaldybės kontroliuojamų įmonių<text:s/></text:span><text:soft-page-break/><text:span text:style-name="T2115">finansinį ir veiklos auditą, priima savivaldybės kontrolieriaus (savivaldybės kontrolės ir audito</text:span><text:span text:style-name="T2116"><text:s/></text:span><text:span text:style-name="T2117">tarnybos) pateiktas audito ataskaitas ir išvadas dėl atlikto f</text:span><text:span text:style-name="T2118">inansinio ir veiklos audito rezultatų, prireikus organizuoja šių ataskaitų ir išvadų svarstymą komitetų ir tarybos posėdžiuose;</text:span></text:p>
      <text:p text:style-name="P2119">Punkto pakeitimai:</text:p>
      <text:p text:style-name="P2120"><text:span text:style-name="T2121">Nr.<text:s/></text:span><text:a xlink:href="https://www.e-tar.lt/portal/legalAct.html?documentId=SAV.491745" office:target-frame-name="_top" xlink:show="replace"><text:span text:style-name="T2122">T-73</text:span></text:a><text:span text:style-name="T2123">, 2012-04-26, paskelbta T</text:span><text:span text:style-name="T2124">AR 2012-04-26, i. k. 2012-00969</text:span></text:p>
      <text:p text:style-name="Normal"/>
      <text:p text:style-name="P2125"><text:span text:style-name="T2126">215.11</text:span><text:span text:style-name="T2127">. kontroliuoja ir prižiūri savivaldybės viešojo administravimo institucijų, įstaigų ir<text:s/></text:span></text:p>
      <text:p text:style-name="P2128"><text:span text:style-name="T2129">įmonių vadovų veiklą, kaip jie įgyvendina įstatymus, Vyriausybės ir</text:span><text:span text:style-name="T2130"><text:s/></text:span><text:span text:style-name="T2131">tarybos sprendimus;</text:span></text:p>
      <text:p text:style-name="P2132"><text:span text:style-name="T2133">215.12</text:span><text:span text:style-name="T2134">. sudaro savivaldybės<text:s/></text:span><text:span text:style-name="T2135">bendradarbiavimo su valstybės institucijomis, kitomis savivaldybėmis ar</text:span><text:span text:style-name="T2136"><text:s/></text:span><text:span text:style-name="T2137">užsienio institucijomis sutartis, gavęs tarybos pritarimą;</text:span></text:p>
      <text:p text:style-name="P2138"><text:span text:style-name="T2139">215.13</text:span><text:span text:style-name="T2140">. kontroliuoja pasirengimą vietos gyventojų apklausai</text:span>;</text:p>
      <text:p text:style-name="P2141">Punkto pakeitimai:</text:p>
      <text:p text:style-name="P2142"><text:span text:style-name="T2143">Nr.<text:s/></text:span><text:a xlink:href="https://www.e-tar.lt/portal/legalAct.html?documentId=SAV.491794" office:target-frame-name="_top" xlink:show="replace"><text:span text:style-name="T2144">T-38</text:span></text:a><text:span text:style-name="T2145">, 2013-03-28, paskelbta TAR 2013-03-28, i. k. 2013-01090</text:span></text:p>
      <text:p text:style-name="Normal"/>
      <text:p text:style-name="P2146"><text:span text:style-name="T2147">215.14</text:span><text:span text:style-name="T2148">. naudoja mero fondo lėšas ir už jas atsiskaito pagal tarybos nustatytą tvarką;</text:span></text:p>
      <text:p text:style-name="P2149"><text:span text:style-name="T2150">215.15.</text:span><text:span text:style-name="T2151"><text:s/>Neteko galios nuo 2012-04-27</text:span></text:p>
      <text:p text:style-name="P2152">Punkto naikinimas:</text:p>
      <text:p text:style-name="P2153"><text:span text:style-name="T2154">Nr.<text:s/></text:span><text:a xlink:href="https://www.e-tar.lt/portal/legalAct.html?documentId=SAV.491745" office:target-frame-name="_top" xlink:show="replace"><text:span text:style-name="T2155">T-73</text:span></text:a><text:span text:style-name="T2156">, 2012-04-26, paskelbta TAR 2012-04-26, i. k. 2012-00969</text:span></text:p>
      <text:p text:style-name="Normal"/>
      <text:p text:style-name="P2157"><text:span text:style-name="T2158">216</text:span><text:span text:style-name="T2159">. Meras rūpinasi, kad:</text:span></text:p>
      <text:p text:style-name="P2160"><text:span text:style-name="T2161">216.1</text:span><text:span text:style-name="T2162">. savivaldybei būtų tinkamai atstovaujama Regiono plėtros taryboje ir šios tarybos</text:span><text:span text:style-name="T2163"><text:s/>priimti sprendimai būtų tinkamai įgyvendinami savivaldybėje;</text:span></text:p>
      <text:p text:style-name="P2164"><text:span text:style-name="T2165">216.2</text:span><text:span text:style-name="T2166">. laiku ir tinkamai būtų rengiami savivaldybės teritorijos raidos analizės ir ilgalaikių socialinių, kultūrinių, ūkinių, investicinių ir kitų programų projektai, užtikrinama jų įgyvendi</text:span><text:span text:style-name="T2167">nimo kontrolė;</text:span></text:p>
      <text:p text:style-name="P2168"><text:span text:style-name="T2169">216.3</text:span><text:span text:style-name="T2170">. būtų sudarytos tinkamos prielaidos ir galimybės gyvenamųjų vietovių narius įtraukti į vietos reikalų tvarkymą;</text:span></text:p>
      <text:p text:style-name="P2171"><text:span text:style-name="T2172">216.4</text:span><text:span text:style-name="T2173">. būtų užtikrinamas tarybos narių tolygus bendravimas su visais savivaldybės rinkėjais (visoje savivaldybės te</text:span><text:span text:style-name="T2174">ritorijoje);</text:span></text:p>
      <text:p text:style-name="P2175"><text:span text:style-name="T2176">216.5</text:span><text:span text:style-name="T2177">. būtų tobulinamas tarybos sprendimų priėmimas ir komitetų veikla;</text:span></text:p>
      <text:p text:style-name="P2178"><text:span text:style-name="T2179">216.6</text:span><text:span text:style-name="T2180">. būtų deramai atstovaujama savivaldybės interesams bendradarbiaujant ir sprendžiant klausimus su valstybės valdžios ir valstybinio administravimo subjektais,</text:span><text:span text:style-name="T2181"><text:s/>teisėsaugos institucijomis, nevyriausybinėmis organizacijomis, užsienio valstybių savivaldybėmis.</text:span></text:p>
      <text:p text:style-name="P2182"><text:span text:style-name="T2183">217</text:span><text:span text:style-name="T2184">. Mero sprendimai įforminami potvarkiais.</text:span></text:p>
      <text:p text:style-name="P2185"><text:span text:style-name="T2186">218</text:span><text:span text:style-name="T2187">. Meras turi antspaudą su <text:s/>savivaldybės herbu.<text:s/></text:span></text:p>
      <text:p text:style-name="P2188"><text:span text:style-name="T2189">219</text:span><text:span text:style-name="T2190">. Mero antspaudas dedamas:</text:span></text:p>
      <text:p text:style-name="P2191">– mero potvarkių<text:s/>originaluose;</text:p>
      <text:p text:style-name="P2192">– dokumentuose, kuriuose dėti mero antspaudą numatyta pagal įstatymą, tarybos sprendimus;</text:p>
      <text:p text:style-name="P2193">– įgaliojimo dokumentuose, suteikiančiuose teisę savivaldybės valstybės tarnautojams arba kitiems asmenims atstovauti tarybai ar merui teismuose, derybose, bendraujant su juridiniais ar fiziniais asmenimis;</text:p>
      <text:p text:style-name="P2194">– mero tvirtinamuose dokumentuose;</text:p>
      <text:p text:style-name="P2195"><text:span text:style-name="T2196">– kituose dokumentuose mero nurodymu.</text:span></text:p>
      <text:p text:style-name="P2197"><text:span text:style-name="T2198">220</text:span><text:span text:style-name="T2199">. Meras savo kompetencijos klausimais gali sudaryti darbo grupes iš tarybos narių šių sutikimu, savivaldybės<text:s/></text:span><text:span text:style-name="T2200">administracijos direktoriaus deleguotų savivaldybės administracijos valstybės tarnautojų ir darbuotojų, dirbančių pagal darbo sutartis, kitų savivaldybės teritorijoje veikiančių asmenų ir visuomenės atstovų.</text:span></text:p>
      <text:p text:style-name="P2201"><text:span text:style-name="T2202">221</text:span><text:span text:style-name="T2203">. Meras tarybai už savo veiklą</text:span><text:span text:style-name="T2204"><text:s/></text:span><text:span text:style-name="T2205">atsiskaito</text:span><text:span text:style-name="T2206"><text:s/>kartą per metus (iki gegužės 1 d.) tarybos posėdyje ir teikia informaciją apie tarybos sprendimų vykdymą.</text:span></text:p>
      <text:p text:style-name="P2207"><text:span text:style-name="T2208">222</text:span><text:span text:style-name="T2209">. Meras kartą per metus atsiskaito rinkėjams ir visai savivaldybės bendruomenei už savivaldybės veiklą šio Reglamento X skyriuje nustatyta tva</text:span><text:span text:style-name="T2210">rka.</text:span></text:p>
      <text:p text:style-name="P2211"/>
      <text:p text:style-name="P2212"><text:span text:style-name="T2213">Mero pavadavimas</text:span></text:p>
      <text:p text:style-name="P2214"/>
      <text:p text:style-name="P2215"><text:span text:style-name="T2216">223</text:span><text:span text:style-name="T2217">. Mero pavaduotojas atlieka tarybos nustatytas funkcijas ir mero pavedimus. Taryba mero pavaduotojo funkcijas nustato mero pavaduotojo kadencijos laikotarpiui ir gali mero siūlymu jas keisti.<text:s/></text:span></text:p>
      <text:p text:style-name="P2218">Kai meras negali eiti savo pareigų, mero pavaduotojas atlieka visas jo pareigas, išskyrus Reglamento 215.4–215.8 punktuose numatytus įgaliojimus.</text:p>
      <text:p text:style-name="P2219"><text:span text:style-name="T2220">Kai meras ir mero pavaduotojas dėl objektyvių priežasčių negali atlikti jiems pavestų pareigų (pvz., dėl ligos), mero pareigas atlieka kom</text:span><text:span text:style-name="T2221">iteto (išskyrus Kontrolės komiteto) pagal abėcėlę pirmininkas. Mero pareigos perimamos potvarkiu. Jei potvarkio negali pasirašyti meras ar mero pavaduotojas, potvarkį pasirašo įgaliojimus perimantis komiteto pirmininkas.</text:span></text:p>
      <text:p text:style-name="P2222"><text:span text:style-name="T2223">224</text:span><text:span text:style-name="T2224">. Potvarkį perduoti mero pav</text:span><text:span text:style-name="T2225">aduotojui mero pareigas dėl mero išvykimo, atostogų meras iš anksto pasirašo, nurodydamas terminą, kuriam perduodamos mero pareigos.<text:s/></text:span></text:p>
      <text:p text:style-name="P2226"><text:span text:style-name="T2227">Potvarkį perimti mero pareigas dėl mero ligos pasirašo mero pavaduotojas, remdamasis nustatyta tvarka merui išduotu nedarb</text:span><text:span text:style-name="T2228">ingumo pažymėjimu. Potvarkį perimti mero pareigas dėl kitų netikėtai atsiradusių aplinkybių, dėl kurių meras nebegali vykdyti savo pareigų, pasirašo mero pavaduotojas, remdamasis objektyvia ir pagrįsta informacija. Pasibaigus nedarbingumo laikotarpiui ar i</text:span><text:span text:style-name="T2229">šnykus aplinkybėms, dėl kurių meras negalėjo vykdyti savo pareigų, meras išleidžia potvarkį dėl savo sugrįžimo eiti mero pareigas</text:span>.</text:p>
      <text:p text:style-name="P2230">Punkto pakeitimai:</text:p>
      <text:p text:style-name="P2231"><text:span text:style-name="T2232">Nr.<text:s/></text:span><text:a xlink:href="https://www.e-tar.lt/portal/legalAct.html?documentId=SAV.491745" office:target-frame-name="_top" xlink:show="replace"><text:span text:style-name="T2233">T-73</text:span></text:a><text:span text:style-name="T2234">, 2012-04-26,<text:s/></text:span><text:span text:style-name="T2235">paskelbta TAR 2012-04-26, i. k. 2012-00969</text:span></text:p>
      <text:p text:style-name="Normal"/>
      <text:p text:style-name="P2236"><text:span text:style-name="T2237">VII</text:span><text:span text:style-name="T2238">.<text:s/></text:span><text:span text:style-name="T2239">Tarybos nario statusas</text:span></text:p>
      <text:p text:style-name="P2240"/>
      <text:p text:style-name="P2241"><text:span text:style-name="T2242">225</text:span><text:span text:style-name="T2243">.</text:span><text:span text:style-name="T2244"><text:s/>Tarybos narys yra Savivaldybių tarybų rinkimų įstatymo nustatyta tvarka<text:s/></text:span><text:span text:style-name="T2245"><text:s/></text:span><text:span text:style-name="T2246">savivaldybės nuolatinių</text:span><text:span text:style-name="T2247"><text:s/></text:span><text:span text:style-name="T2248">gyventojų išrinktas savivaldybės bendruomenės atstovas. Išrinktos nau</text:span><text:span text:style-name="T2249">jos</text:span><text:span text:style-name="T2250"><text:s/></text:span><text:span text:style-name="T2251">tarybos nario įgaliojimai prasideda, o ankstesnės kadencijos tarybos nario įgaliojimai baigiasi nuo tos dienos, kurią išrinkta nauja taryba susirenka į pirmąjį posėdį ir šios tarybos narys jame prisiekia.</text:span><text:span text:style-name="T2252"><text:s/></text:span></text:p>
      <text:p text:style-name="P2253"><text:span text:style-name="T2254">226</text:span><text:span text:style-name="T2255">. Tarybos narys turi teisę pasirinkti v</text:span><text:span text:style-name="T2256">ieną iš šių priesaikos tekstų:</text:span></text:p>
      <text:p text:style-name="P2257"><text:span text:style-name="T2258">226.1</text:span><text:span text:style-name="T2259">. „Aš (</text:span><text:span text:style-name="T2260">vardas, pavardė)</text:span><text:span text:style-name="T2261">, prisiekiu gerbti ir vykdyti Lietuvos Respublikos Konstituciją ir įstatymus, sąžiningai atlikti visas tarybos nario pareigas ir susilaikyti nuo veiksmų, pažeidžiančių gyventojų teises ir<text:s/></text:span><text:span text:style-name="T2262">viešuosius interesus. Tepadeda man Dievas“;</text:span></text:p>
      <text:p text:style-name="P2263"><text:span text:style-name="T2264">226.2</text:span><text:span text:style-name="T2265">. „Aš,<text:s/></text:span><text:span text:style-name="T2266">(vardas, pavardė)</text:span><text:span text:style-name="T2267">, prisiekiu gerbti ir vykdyti Lietuvos Respublikos Konstituciją ir įstatymus, sąžiningai atlikti visas tarybos nario pareigas ir susilaikyti nuo veiksmų, pažeidžiančių gyventojų t</text:span><text:span text:style-name="T2268">eises ir viešuosius interesus.“</text:span></text:p>
      <text:p text:style-name="P2269"><text:span text:style-name="T2270">227</text:span><text:span text:style-name="T2271">. Tarybos nario priesaikos priėmimo tvarka:</text:span></text:p>
      <text:p text:style-name="P2272"><text:span text:style-name="T2273">227.1</text:span><text:span text:style-name="T2274">. tarybos nario priesaiką priima apygardos rinkimų komisijos pirmininkas;<text:s/></text:span></text:p>
      <text:p text:style-name="P2275"><text:span text:style-name="T2276">227.2</text:span><text:span text:style-name="T2277">. tarybos narys prisiekia priešais priimantį priesaiką asmenį – padėjęs ranką an</text:span><text:span text:style-name="T2278">t Lietuvos Respublikos Konstitucijos, skaito priesaiką;</text:span></text:p>
      <text:p text:style-name="P2279"><text:span text:style-name="T2280">227.3</text:span><text:span text:style-name="T2281">. baigęs skaityti priesaiką, tarybos narys pasirašo vardinį priesaikos lapą;</text:span></text:p>
      <text:p text:style-name="P2282"><text:span text:style-name="T2283">227.4</text:span><text:span text:style-name="T2284">. priesaikos tekstas netaisomas ir nekeičiamas. Šios nuostatos nesilaikymas, taip pat atsisakymas<text:s/></text:span><text:span text:style-name="T2285">pasirašyti vardinį priesaikos lapą arba pasirašymas su išlyga reiškia, kad tarybos narys neprisiekė;</text:span></text:p>
      <text:p text:style-name="P2286"><text:span text:style-name="T2287">227.5</text:span><text:span text:style-name="T2288">. vardiniai priesaikos lapai perduodami priėmusiam priesaiką asmeniui, šis juos patikrina ir paskelbia tarybos narių, įgijusių visas tarybos nario</text:span><text:span text:style-name="T2289"><text:s/>teises ir pareigas, vardus ir pavardes.</text:span></text:p>
      <text:p text:style-name="P2290"><text:span text:style-name="T2291">228</text:span><text:span text:style-name="T2292">. Tarybos narys turi prisiekti tame posėdyje, kuriame jis dalyvauja pirmą kartą po tarybos rinkimų. Tuo atveju, kai tarybos narys prisiekia ne pirmajame tarybos posėdyje, priesaiką priima Vyriausiosios rink</text:span><text:span text:style-name="T2293">imų komisijos narys pagal Vyriausiosios rinkimų komisijos pirmininko pavedimą.</text:span></text:p>
      <text:p text:style-name="P2294"><text:span text:style-name="T2295">229</text:span><text:span text:style-name="T2296">. Tarybos narys, nustatyta tvarka neprisiekęs, netenka tarybos nario mandato. Asmuo, priimantis priesaiką, apie tai praneša Vyriausiajai rinkimų komisijai.<text:s/></text:span></text:p>
      <text:p text:style-name="P2297"><text:span text:style-name="T2298">230</text:span><text:span text:style-name="T2299">. Tary</text:span><text:span text:style-name="T2300">bos narys turi teisę gauti</text:span><text:span text:style-name="T2301"><text:s/></text:span><text:span text:style-name="T2302"><text:s/>tarybos nario pažymėjimą. Šį pažymėjimą po tarybos nario priesaikos jam įteikia priesaiką priimantis asmuo.</text:span></text:p>
      <text:p text:style-name="P2303"><text:span text:style-name="T2304">231</text:span><text:span text:style-name="T2305">. Draudžiama tarybos narį persekioti už balsavimą ar pareikštą nuomonę tarybos ar jos komitetų posėdžiuose. Už as</text:span><text:span text:style-name="T2306">mens įžeidimą ar šmeižtą, už asmens garbę ir orumą žeminančios ir tikrovės neatitinkančios informacijos paskleidimą tarybos narys atsako įstatymų nustatyta tvarka.</text:span></text:p>
      <text:p text:style-name="P2307"><text:span text:style-name="T2308">232</text:span><text:span text:style-name="T2309">. Tarybos nario pareigas ir teises nustato Lietuvos Respublikos Konstitucija,</text:span><text:span text:style-name="T2310"><text:s/></text:span><text:span text:style-name="T2311">Lietuvo</text:span><text:span text:style-name="T2312">s Respublikos vietos savivaldos įstatymas, kiti įstatymai ir šis <text:s/>Reglamentas.</text:span></text:p>
      <text:p text:style-name="P2313"><text:span text:style-name="T2314">233</text:span><text:span text:style-name="T2315">. Tarybos nario pareigos:</text:span></text:p>
      <text:p text:style-name="P2316"><text:span text:style-name="T2317">233.1</text:span><text:span text:style-name="T2318">. dalyvauti tarybos posėdžiuose;</text:span></text:p>
      <text:p text:style-name="P2319"><text:span text:style-name="T2320">233.2</text:span><text:span text:style-name="T2321">. būti vieno (be Kontrolės komiteto) tarybos komiteto nariu;</text:span></text:p>
      <text:p text:style-name="P2322"><text:span text:style-name="T2323">233.3</text:span><text:span text:style-name="T2324">. dalyvauti komiteto, kur</text:span><text:span text:style-name="T2325">io narys jis yra, posėdžiuose;</text:span></text:p>
      <text:p text:style-name="P2326"><text:span text:style-name="T2327">233.4</text:span><text:span text:style-name="T2328">. nedalyvauti rengiant, svarstant ir priimant sprendimą klausimu, kuris sukelia ar gali sukelti viešųjų ir privačiųjų interesų konfliktą;</text:span></text:p>
      <text:p text:style-name="P2329"><text:span text:style-name="T2330">233.5.</text:span><text:span text:style-name="T2331"><text:s/>Neteko galios nuo 2012-04-27</text:span></text:p>
      <text:p text:style-name="P2332">Punkto naikinimas:</text:p>
      <text:p text:style-name="P2333"><text:span text:style-name="T2334">Nr.<text:s/></text:span><text:a xlink:href="https://www.e-tar.lt/portal/legalAct.html?documentId=SAV.491745" office:target-frame-name="_top" xlink:show="replace"><text:span text:style-name="T2335">T-73</text:span></text:a><text:span text:style-name="T2336">, 2012-04-26, paskelbta TAR 2012-04-26, i. k. 2012-00969</text:span></text:p>
      <text:p text:style-name="Normal"/>
      <text:p text:style-name="P2337"><text:span text:style-name="T2338">233.6</text:span><text:span text:style-name="T2339">. nuolat bendrauti ir ne rečiau kaip vieną kartą per metus atsiskaityti rinkėjams Reglamento nustatyta tvarka.</text:span></text:p>
      <text:p text:style-name="P2340"><text:span text:style-name="T2341">234</text:span><text:span text:style-name="T2342">.<text:s/></text:span><text:span text:style-name="T2343">Tarybos narys turi teisę:</text:span></text:p>
      <text:p text:style-name="P2344"><text:span text:style-name="T2345">234.1</text:span><text:span text:style-name="T2346">. Lietuvos Respublikos vietos savivaldos</text:span><text:span text:style-name="T2347"><text:s/></text:span><text:span text:style-name="T2348">įstatymo nustatyta tvarka rinkti ir būti išrinktas į pareigas savivaldybės institucijose;</text:span></text:p>
      <text:p text:style-name="P2349"><text:span text:style-name="T2350">234.2</text:span><text:span text:style-name="T2351">. Reglamento nustatyta tvarka siūlyti tarybai svarstyti klausimus, rengti tarybos s</text:span><text:span text:style-name="T2352">prendimų projektus, iš savivaldybės administracijos ar kitų savivaldybės įstaigų, savivaldybės kontroliuojamų įmonių</text:span><text:span text:style-name="T2353"><text:s/></text:span><text:span text:style-name="T2354">gauti visą tarybos nario veiklai reikalingą su taryboje nagrinėjamais ar rengiamais nagrinėti klausimais susijusią informaciją, dalyvauti d</text:span><text:span text:style-name="T2355">iskusijose svarstomais klausimais, raštu ir žodžiu pateikti pastabas dėl tarybos sprendimų projektų, dėl tarybos darbo tvarkos ir kt., tarybos posėdžių metu klausti pranešėjus, kalbėti dėl posėdžio</text:span><text:span text:style-name="T2356"><text:s/></text:span><text:span text:style-name="T2357">vedimo tvarkos, kreiptis su paklausimais į savivaldybės in</text:span><text:span text:style-name="T2358">stitucijų, savivaldybės administracijos, kitų savivaldybės įstaigų, įmonių ir organizacijų, taip pat valstybės institucijų, kurios veikia savivaldybės teritorijoje, vadovus ir valstybės tarnautojus;</text:span></text:p>
      <text:p text:style-name="P2359"><text:span text:style-name="T2360">234.3</text:span><text:span text:style-name="T2361">. dalyvauti ir kalbėti</text:span><text:span text:style-name="T2362"><text:s/></text:span><text:span text:style-name="T2363">komitetų ir komisijų<text:s/></text:span><text:span text:style-name="T2364">posėdžiuose, kuriuose svarstomi jo pateikti ar su jo elgesiu susiję klausimai;</text:span></text:p>
      <text:p text:style-name="P2365"><text:span text:style-name="T2366">234.4</text:span><text:span text:style-name="T2367">. jungtis į frakcijas Reglamento nustatyta tvarka;</text:span></text:p>
      <text:p text:style-name="P2368"><text:span text:style-name="T2369">234.5</text:span><text:span text:style-name="T2370">. gauti iš savivaldybės administracijos vietą posėdžiui, techninę pagalbą ir priemones tarybos nario įgalioj</text:span><text:span text:style-name="T2371">imams vykdyti.</text:span><text:span text:style-name="T2372"><text:s/></text:span></text:p>
      <text:p text:style-name="P2373"><text:span text:style-name="T2374">235</text:span><text:span text:style-name="T2375">. Tarybos nario įgaliojimų nutrūkimas prieš terminą nustatomas įstatymuose.</text:span></text:p>
      <text:p text:style-name="P2376"><text:span text:style-name="T2377">236</text:span><text:span text:style-name="T2378">. Jeigu taryba negali vykdyti savo įgaliojimų dėl aplinkybių, susijusių su nepaprastosios padėties įvedimu savivaldybės teritorijoje, tarybos narių<text:s/></text:span><text:span text:style-name="T2379">įgaliojimai laikino tiesioginio valdymo laikotarpiu sustabdomi.</text:span></text:p>
      <text:p text:style-name="P2380"><text:span text:style-name="T2381">237</text:span><text:span text:style-name="T2382">. Tarybos nariui su jo, kaip tarybos nario, veikla susijusioms kanceliarijos, pašto, telefono, interneto ryšio, transporto išlaidoms apmokėti, kiek jų nesuteikia ar tiesiogiai neapmoka<text:s/></text:span><text:span text:style-name="T2383">savivaldybės administracija, kas mėnesį gali būti skiriama išmoka atsiskaitytinai.<text:s/></text:span></text:p>
      <text:p text:style-name="P2384"><text:span text:style-name="T2385">Išmoka mokama atsiskaitytinai, pateikus savivaldybės administracijos buhalterinės apskaitos skyriui iki kito mėnesio (po atsiskaitomojo mėnesio) 10 dienos išlaidas pateisin</text:span><text:span text:style-name="T2386">ančius dokumentus, atitinkančius Lietuvos Respublikos buhalterinės apskaitos įstatymo nustatytus reikalavimus, taikomus apskaitos dokumentams, ir aiškinamąjį raštą, kuriame išsamiai nurodoma kada, kokiems tikslams buvo panaudotos lėšos.<text:s/></text:span></text:p>
      <text:p text:style-name="P2387"><text:span text:style-name="T2388">Visi išlaidas pate</text:span><text:span text:style-name="T2389">isinantys dokumentai pateikiami su avansine apyskaita.</text:span></text:p>
      <text:p text:style-name="P2390"><text:span text:style-name="T2391">Išmoka išmokama tokio dydžio kokiai sumai pateikti išlaidas pateisinantys dokumentai (neviršijant nustatytos mėnesinės išmokos dydžio). Nepateikus iki nustatyto termino dokumentų, išmoka neišmokama.</text:span></text:p>
      <text:soft-page-break/>
      <text:p text:style-name="P2392">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p>
      <text:p text:style-name="P2393">Punkto pakeitimai:</text:p>
      <text:p text:style-name="P2394"><text:span text:style-name="T2395">Nr.<text:s/></text:span><text:a xlink:href="https://www.e-tar.lt/portal/legalAct.html?documentId=SAV.491722" office:target-frame-name="_top" xlink:show="replace"><text:span text:style-name="T2396">T-179</text:span></text:a><text:span text:style-name="T2397">, 2011-11-03, paskelbta TAR 2011-11-03, i. k. 2011-01724</text:span></text:p>
      <text:p text:style-name="Normal"/>
      <text:p text:style-name="P2398"><text:span text:style-name="T2399">238</text:span><text:span text:style-name="T2400">. Išmokos<text:s/></text:span><text:span text:style-name="T2401">kanceliarijos, pašto, telefono, interneto ryšio, transporto išlaidoms, susijusioms su tarybos nario veikla, dydis per mėnesį – 350 Lt.</text:span></text:p>
      <text:p text:style-name="P2402"><text:span text:style-name="T2403">239</text:span><text:span text:style-name="T2404">. Šio Reglamento 237</text:span><text:span text:style-name="T2405"><text:s/></text:span><text:span text:style-name="T2406">punkte numatyta išmoka gali būti panaudota:</text:span></text:p>
      <text:p text:style-name="P2407"><text:span text:style-name="T2408">239</text:span><text:span text:style-name="T2409">.1</text:span><text:span text:style-name="T2410">. tarybos nario telefoninių pokalbių, inte</text:span><text:span text:style-name="T2411">rneto išlaidų apmokėjimui;</text:span></text:p>
      <text:p text:style-name="P2412"><text:span text:style-name="T2413">239</text:span><text:span text:style-name="T2414">.2</text:span><text:span text:style-name="T2415">. pašto prekių ir paslaugų įsigijimui;</text:span></text:p>
      <text:p text:style-name="P2416"><text:span text:style-name="T2417">239</text:span><text:span text:style-name="T2418">.3</text:span><text:span text:style-name="T2419">. tarybos nario veiklai naudojamos transporto priemonės nuomai, išskyrus išperkamąją nuomą, eksploatavimui, techniniam aptarnavimui, remontui, draudimui, taksi paslaugoms,<text:s/></text:span><text:span text:style-name="T2420">viešojo transporto bilietų įsigijimui</text:span><text:span text:style-name="T2421">;</text:span></text:p>
      <text:p text:style-name="P2422"><text:span text:style-name="T2423">239</text:span><text:span text:style-name="T2424">.4</text:span><text:span text:style-name="T2425">. tarybos nario ataskaitos spausdinimui, platinimui ir kitos informacijos, susijusios su jo kaip tarybos nario veikla, parengimui, viešosios informacijos rengėjų teikiamų paslaugų apmokėjimui;</text:span></text:p>
      <text:p text:style-name="P2426"><text:span text:style-name="T2427">239</text:span><text:span text:style-name="T2428">.5</text:span><text:span text:style-name="T2429">. kanc</text:span><text:span text:style-name="T2430">eliarinių prekių įsigijimui;</text:span></text:p>
      <text:p text:style-name="P2431"><text:span text:style-name="T2432">239</text:span><text:span text:style-name="T2433">.6</text:span><text:span text:style-name="T2434">. išmokai gauti atidarytų banko sąskaitų administravimo paslaugoms apmokėti.</text:span></text:p>
      <text:p text:style-name="P2435"><text:span text:style-name="T2436">240</text:span><text:span text:style-name="T2437">. Tarybos nariams, išskyrus merą ir mero pavaduotoją, už darbo laiką atliekant savivaldybės tarybos nario pareigas yra atlyginama (m</text:span><text:span text:style-name="T2438">okama). Šis atlyginimas apskaičiuojamas pagal skelbiamą Lietuvos ūkio vidutinio mėnesinio darbo užmokesčio (VMDU) <text:s/>dydį, atsižvelgiant į faktiškai dirbtą laiką.</text:span></text:p>
      <text:p text:style-name="P2439"><text:span text:style-name="T2440">Tarybos, komitetų, komisijų, darbo grupių posėdžiuose praleistas tarybos narių laikas<text:s/></text:span><text:span text:style-name="T2441">fiksuojamas posėdžių protokoluose. Posėdžių protokolų pagrindu savivaldybės administracijos Kanceliarijos skyrius sudaro darbo laiko apskaitos žiniaraštį, kurį pasirašo meras, ir pateikia savivaldybės administracijos buhalterinės apskaitos skyriui iki kiek</text:span><text:span text:style-name="T2442">vieno mėnesio 3 d.</text:span><text:span text:style-name="T2443"><text:s/></text:span><text:span text:style-name="T2444">Atlyginimas išmokamas ne vėliau kaip iki kiekvieno mėnesio 9 dienos.</text:span></text:p>
      <text:p text:style-name="P2445">Punkto pakeitimai:</text:p>
      <text:p text:style-name="P2446"><text:span text:style-name="T2447">Nr.<text:s/></text:span><text:a xlink:href="https://www.e-tar.lt/portal/legalAct.html?documentId=SAV.491794" office:target-frame-name="_top" xlink:show="replace"><text:span text:style-name="T2448">T-38</text:span></text:a><text:span text:style-name="T2449">, 2013-03-28, paskelbta TAR 2013-03-28, i. k. 2013-01090</text:span></text:p>
      <text:p text:style-name="Normal"/>
      <text:p text:style-name="P2450"><text:span text:style-name="T2451">241</text:span><text:span text:style-name="T2452">. Tarybos nariai gali nuspręsti atsisakyti gauti atlyginimą už darbo laiką</text:span><text:span text:style-name="T2453"><text:s/></text:span><text:span text:style-name="T2454">atliekant tarybos nario pareigas. Tarybos nario atsisakymas turi būti raštu pateikiamas savivaldybės administracijai.</text:span></text:p>
      <text:p text:style-name="P2455"><text:span text:style-name="T2456">242</text:span><text:span text:style-name="T2457">. Jei pagal mero potvarkį tarybos narys atstovauja<text:s/></text:span><text:span text:style-name="T2458">savivaldybei už savivaldybės ribų, savivaldybės administracija Vyriausybės nustatyta tvarka apmoka jo komandiruotės išlaidas.</text:span></text:p>
      <text:p text:style-name="P2459"><text:span text:style-name="T2460">243</text:span><text:span text:style-name="T2461">. Tarybos, komitetų, komisijų posėdžių laiku, taip pat kitais atvejais, kai vykdomos tarybos nario pareigos, tarybos narys<text:s/></text:span><text:span text:style-name="T2462">atleidžiamas nuo savo tiesioginio darbo ar pareigų bet kurioje institucijoje,</text:span><text:span text:style-name="T2463"><text:s/></text:span><text:span text:style-name="T2464">įmonėje, įstaigoje ar organizacijoje.</text:span></text:p>
      <text:p text:style-name="P2465"/>
      <text:p text:style-name="P2466"><text:span text:style-name="T2467">VIII</text:span><text:span text:style-name="T2468">. PAGRINDINĖS TARYBOS NARIO BENDRAVIMO</text:span></text:p>
      <text:p text:style-name="P2469"><text:span text:style-name="T2470">SU GYVENTOJAIS FORMOS IR BŪDAI</text:span></text:p>
      <text:p text:style-name="P2471"/>
      <text:p text:style-name="P2472"><text:span text:style-name="T2473">244</text:span><text:span text:style-name="T2474">. Tarybos narių bendravimas su savivaldybės gyvento</text:span><text:span text:style-name="T2475">jais yra viena iš tarybos veiklos formų tarp tarybos posėdžių.</text:span></text:p>
      <text:p text:style-name="P2476">Bendravimo su gyventojais formos:</text:p>
      <text:p text:style-name="P2477">gyventojų raštiški kreipimaisi <text:s/>į tarybos narį;</text:p>
      <text:p text:style-name="P2478">gyventojų priėmimas tarybos nario pasirinktu ir viešai paskelbtu ( vietinėje spaudoje, savivaldybės interneto<text:s/>svetainėje, seniūnijose) laiku gyventojams patogiose vietose;</text:p>
      <text:p text:style-name="P2479"><text:span text:style-name="T2480">savivaldybės seniūnijų dienos.</text:span></text:p>
      <text:p text:style-name="P2481"><text:span text:style-name="T2482">245</text:span><text:span text:style-name="T2483">. Tarybos narys į gyventojo raštišką kreipimąsi privalo atsakyti raštu ne vėliau kaip per 20 darbo dienų.</text:span></text:p>
      <text:p text:style-name="P2484"><text:span text:style-name="T2485">246</text:span><text:span text:style-name="T2486">. Tarybos narys merui gali raštu pateikti i</text:span><text:span text:style-name="T2487">nformaciją apie gyventojams priimti skiriamą laiką. Informacijoje nurodomos mėnesio dienos ir valandos, kuriomis jis priima gyventojus, priėmimo vieta. Priėmimo vietą suteikia savivaldybės administracija.</text:span></text:p>
      <text:p text:style-name="P2488"><text:span text:style-name="T2489">247.</text:span><text:span text:style-name="T2490"><text:s/>Neteko galios nuo 2012-04-27</text:span></text:p>
      <text:p text:style-name="P2491">Punkto naikinimas:</text:p>
      <text:p text:style-name="P2492"><text:span text:style-name="T2493">Nr.<text:s/></text:span><text:a xlink:href="https://www.e-tar.lt/portal/legalAct.html?documentId=SAV.491745" office:target-frame-name="_top" xlink:show="replace"><text:span text:style-name="T2494">T-73</text:span></text:a><text:span text:style-name="T2495">, 2012-04-26, paskelbta TAR 2012-04-26, i. k. 2012-00969</text:span></text:p>
      <text:p text:style-name="Normal"/>
      <text:p text:style-name="P2496"><text:span text:style-name="T2497">IX</text:span><text:span text:style-name="T2498">.<text:s/></text:span><text:span text:style-name="T2499">Tarybos narių paklausimai</text:span></text:p>
      <text:p text:style-name="P2500"/>
      <text:p text:style-name="P2501"><text:span text:style-name="T2502">248</text:span><text:span text:style-name="T2503">.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504">stracijos direktorių (toliau – pareigūnas).<text:s/></text:span></text:p>
      <text:p text:style-name="P2505"><text:span text:style-name="T2506">249</text:span><text:span text:style-name="T2507">. Tarybos narys ar tarybos narių grupė su paklausimu gali raštu kreiptis ir ne posėdžio metu. Raštiški paklausimai turi būti įteikti pareigūnui, į kurį kreipiamasi, o paklausimų kopijos – merui.</text:span></text:p>
      <text:p text:style-name="P2508"><text:span text:style-name="T2509">250</text:span><text:span text:style-name="T2510">.<text:s/></text:span><text:span text:style-name="T2511">Paklausimo pateikėjas (pateikėjai) turi nurodyti konkretų pareigūną į kurį kreipiasi, išdėstyti problemas, dėl kurių kreipiasi ir kokio atsakymo – žodžiu ar raštu – laukia. Raštiškus paklausimus registruoja savivaldybės administracijos Kanceliarijos skyriu</text:span><text:span text:style-name="T2512">s.</text:span></text:p>
      <text:p text:style-name="P2513">Punkto pakeitimai:</text:p>
      <text:p text:style-name="P2514"><text:span text:style-name="T2515">Nr.<text:s/></text:span><text:a xlink:href="https://www.e-tar.lt/portal/legalAct.html?documentId=SAV.491794" office:target-frame-name="_top" xlink:show="replace"><text:span text:style-name="T2516">T-38</text:span></text:a><text:span text:style-name="T2517">, 2013-03-28, paskelbta TAR 2013-03-28, i. k. 2013-01090</text:span></text:p>
      <text:p text:style-name="Normal"/>
      <text:p text:style-name="P2518"><text:span text:style-name="T2519">251</text:span><text:span text:style-name="T2520">. Atsakymo į paklausimą terminas negali viršyti 20 darbo dienų. Jeigu pareigūnas,<text:s/></text:span><text:span text:style-name="T2521">kuriam pateiktas paklausimas, negali nustatytu laiku atsakyti, jis privalo tai raštu motyvuoti ir pasiūlyti kitą terminą, bet ne ilgesnį kaip 30 darbo dienų nuo paklausimo gavimo dienos.</text:span></text:p>
      <text:p text:style-name="P2522"><text:span text:style-name="T2523">252</text:span><text:span text:style-name="T2524">. Paklausimai svarstomi tarybos posėdyje, išnagrinėjus posėdži</text:span><text:span text:style-name="T2525">o darbotvarkės klausimus.</text:span></text:p>
      <text:p text:style-name="P2526"><text:span text:style-name="T2527">253</text:span><text:span text:style-name="T2528">. Nagrinėjant paklausimą tarybos posėdyje</text:span><text:span text:style-name="T2529"><text:s/></text:span><text:span text:style-name="T2530">turi dalyvauti jo pateikėjas (pateikėjai arba bent vienas iš pateikėjų) ir pareigūnas, kuriam buvo adresuotas paklausimas. Kai paklausimo pateikėjas (pateikėjai) posėdyje nedalyvauj</text:span><text:span text:style-name="T2531">a, paklausimo nagrinėjimas atidedamas.</text:span></text:p>
      <text:p text:style-name="P2532"><text:span text:style-name="T2533">254</text:span><text:span text:style-name="T2534">. Paklausimas tarybos posėdyje nagrinėjamas šia tvarka:</text:span></text:p>
      <text:p text:style-name="P2535"><text:span text:style-name="T2536">254.1</text:span><text:span text:style-name="T2537">. paklausimo teikėjo pasisakymas (iki 5 min.);</text:span></text:p>
      <text:p text:style-name="P2538"><text:span text:style-name="T2539">254.2</text:span><text:span text:style-name="T2540">. pareigūno, kuriam pateiktas paklausimas, atsakymas (iki 10 min.);</text:span></text:p>
      <text:p text:style-name="P2541"><text:span text:style-name="T2542">254.3</text:span><text:span text:style-name="T2543">. diskusija, j</text:span><text:span text:style-name="T2544">eigu jos reikalauja komitetas ar tarybos narių frakcija.</text:span></text:p>
      <text:p text:style-name="P2545"><text:span text:style-name="T2546">255</text:span><text:span text:style-name="T2547">. Apsvarsčiusi pareigūno, kuriam adresuotas tarybos nario ar tarybos narių grupės paklausimas, atsakymą, taryba priima dėl jo protokolinį sprendimą.<text:s/></text:span></text:p>
      <text:p text:style-name="P2548"><text:span text:style-name="T2549">256</text:span><text:span text:style-name="T2550">. Sprendimų dėl paklausimų vykdym</text:span><text:span text:style-name="T2551">ą pagal kompetenciją kontroliuoja meras ar savivaldybės administracijos direktorius. Jie informuoja tarybą, kaip vykdomi sprendimai dėl tarybos narių paklausimų.</text:span></text:p>
      <text:p text:style-name="P2552"/>
      <text:p text:style-name="P2553"><text:span text:style-name="T2554">X</text:span><text:span text:style-name="T2555">.<text:s/></text:span><text:span text:style-name="T2556">atsiskaitymas savivaldybės bendruomenei ir tarybai</text:span></text:p>
      <text:p text:style-name="P2557"/>
      <text:p text:style-name="P2558"><text:span text:style-name="T2559">257</text:span><text:span text:style-name="T2560">. Taryba posėdyje išklaus</text:span><text:span text:style-name="T2561">o ir tvirtina sprendimu:</text:span></text:p>
      <text:p text:style-name="P2562"><text:span text:style-name="T2563">257.1</text:span><text:span text:style-name="T2564">. mero metų veiklos ataskaitą iki gegužės 1 d.;</text:span></text:p>
      <text:p text:style-name="P2565"><text:span text:style-name="T2566">257.2</text:span><text:span text:style-name="T2567">. savivaldybės administracijos direktoriaus ir savivaldybės administracijos metų veiklos ataskaitą iki gegužės 1 d.;</text:span></text:p>
      <text:p text:style-name="P2568"><text:span text:style-name="T2569">257.3</text:span><text:span text:style-name="T2570">. savivaldybės biudžetinių įstaigų<text:s/></text:span><text:span text:style-name="T2571">finansinių ataskaitų rinkinius iki rugsėjo 1 d.</text:span></text:p>
      <text:p text:style-name="P2572">Punkto pakeitimai:</text:p>
      <text:p text:style-name="P2573"><text:span text:style-name="T2574">Nr.<text:s/></text:span><text:a xlink:href="https://www.e-tar.lt/portal/legalAct.html?documentId=SAV.491810" office:target-frame-name="_top" xlink:show="replace"><text:span text:style-name="T2575">T-89</text:span></text:a><text:span text:style-name="T2576">, 2013-05-30, paskelbta TAR 2013-05-30, i. k. 2013-01694</text:span></text:p>
      <text:p text:style-name="Normal"/>
      <text:p text:style-name="P2577"><text:span text:style-name="T2578">257.4</text:span><text:span text:style-name="T2579">. savivaldybės viešųjų įstaigų (kurių<text:s/></text:span><text:span text:style-name="T2580">savininkė yra savivaldybė) finansinių ataskaitų rinkinius iki gegužės 1 d.;</text:span></text:p>
      <text:p text:style-name="P2581"><text:span text:style-name="T2582">257.5</text:span><text:span text:style-name="T2583">. savivaldybės konsoliduotųjų ataskaitų rinkinį (iki rugsėjo 1 d.). Ataskaita teikiama kartu su savivaldybės kontrolieriaus išvada dėl pateikto tvirtinti savivaldybės kons</text:span><text:span text:style-name="T2584">oliduotųjų ataskaitų rinkinio, savivaldybės biudžeto ir turto naudojimo;</text:span></text:p>
      <text:p text:style-name="P2585"><text:span text:style-name="T2586">257.6</text:span><text:span text:style-name="T2587">. savivaldybei nuosavybės teise priklausančio turto ir patikėjimo teise valdomo valstybės turto ataskaitą iki spalio 1 d. Ataskaita teikiama kartu su aiškinamuoju raštu ir sa</text:span><text:span text:style-name="T2588">vivaldybės kontrolieriaus išvada dėl savivaldybei nuosavybės teise priklausančio turto ir patikėjimo teise valdomo valstybės turto ataskaitos;</text:span></text:p>
      <text:p text:style-name="P2589"><text:span text:style-name="T2590">257.7</text:span><text:span text:style-name="T2591">. Savivaldybės kontrolės ir audito tarnybos veiklos ataskaitą (iki rugsėjo 31 d.). Ataskaitą arba jos sa</text:span><text:span text:style-name="T2592">ntrauką savivaldybės kontrolierius paskelbia savivaldybės interneto svetainėje, vietinėje spaudoje, o jei įmanoma – ir per kitas visuomenės informavimo priemones;</text:span></text:p>
      <text:p text:style-name="P2593"><text:span text:style-name="T2594">257.8</text:span><text:span text:style-name="T2595">. biudžetinių ir viešųjų įstaigų (kurių savininkė yra savivaldybė), savivaldybės kon</text:span><text:span text:style-name="T2596">troliuojamų įmonių vadovų veiklos ataskaitas. Ataskaitą pateikia įstaigos vadovas. Ataskaitos pateikimą inicijuoja meras, mero pavaduotojas, komitetas ar frakcija. Vadovo veiklos ataskaita turi būti pateikiama bent kartą per 3 metus.</text:span></text:p>
      <text:p text:style-name="P2597"><text:span text:style-name="T2598">258</text:span><text:span text:style-name="T2599">. Savivaldybė</text:span><text:span text:style-name="T2600">s administracijos direktorius savo veiklos ataskaitą teikia merui jo reikalavimu.</text:span></text:p>
      <text:p text:style-name="P2601"><text:span text:style-name="T2602">259</text:span><text:span text:style-name="T2603">. Savivaldybės bendruomenei teikiama:</text:span></text:p>
      <text:p text:style-name="P2604"><text:span text:style-name="T2605">259.1</text:span><text:span text:style-name="T2606">. tarybos vieša atlikto darbo ataskaita, kurią tarybos vardu teikia meras ne rečiau kaip vieną kartą per metus (iki kiekvi</text:span><text:span text:style-name="T2607">enų kalendorinių metų gegužės 1 d.). Ataskaita gali būti pateikta savivaldybės interneto svetainėje ir / arba vietinėje spaudoje, arba atskiru leidiniu;</text:span></text:p>
      <text:p text:style-name="P2608"><text:span text:style-name="T2609">259.2</text:span><text:span text:style-name="T2610">. savivaldybės administracijos direktoriaus informacija apie jo veiklą teikiama ne rečiau kaip</text:span><text:span text:style-name="T2611"><text:s/>kartą per metus (iki gegužės 1 d.). Informacija gali būti pateikiama kartu su tarybos vieša atlikto darbo ataskaita;</text:span></text:p>
      <text:p text:style-name="P2612"><text:span text:style-name="T2613">259.3</text:span><text:span text:style-name="T2614">. tarybos nario veiklos ataskaita ne rečiau kaip kartą per metus. Ataskaitos teikimo datą tarybos narys pasirenka savo nuožiūra,<text:s/></text:span><text:span text:style-name="T2615">suderinęs su gyvenamosios vietos seniūnu. Susitikimai gali būti organizuojami seniūnijose ir kitose savivaldybės bendruomenei patogiose vietose. Tarybos narys savo ataskaitą gali pateikit per vietinę spaudą ar savivaldybės interneto svetainėje.</text:span></text:p>
      <text:p text:style-name="P2616"/>
      <text:p text:style-name="P2617"><text:span text:style-name="T2618">XI</text:span><text:span text:style-name="T2619">.<text:s/></text:span><text:span text:style-name="T2620">ASMENŲ APTARNAVIMAS, PRAŠYMŲ IR SKUNDŲ NAGRINĖJIMAS</text:span></text:p>
      <text:p text:style-name="P2621"/>
      <text:p text:style-name="P2622"><text:span text:style-name="T2623">260</text:span><text:span text:style-name="T2624">. Asmenų aptarnavimą, jų pareiškimų ir skundų nagrinėjimą organizuoja savivaldybės administracija.<text:s/></text:span></text:p>
      <text:p text:style-name="P2625"><text:span text:style-name="T2626">261</text:span><text:span text:style-name="T2627">. Asmenų prašymai, pranešimai ir skundai nagrinėjami Lietuvos Respublikos viešojo administravimo įstatymo (Žin., 1999, Nr.<text:s/></text:span><text:a xlink:href="https://www.e-tar.lt/portal/lt/legalAct/TAR.0BDFFD850A66" office:target-frame-name="_blank" xlink:show="new"><text:span text:style-name="T2628">60-1945</text:span></text:a><text:span text:style-name="T2629">; 2006, Nr. 77-2975) ir kitų teisės aktų<text:s/></text:span><text:span text:style-name="T2630">nustatyta tvarka.</text:span></text:p>
      <text:p text:style-name="P2631"><text:span text:style-name="T2632">Asmenų prašymai, pranešimai, skundai adresuoti tarybai, komitetui, savivaldybės vadovams turi būti išnagrinėti ne vėliau kaip per 20 darbo dienų nuo jų registravimo savivaldybės administracijoje dienos. Jeigu atsakymo pateikimas gali užsi</text:span><text:span text:style-name="T2633">tęsti ilgiau kaip 20 darbo dienų nuo prašymo, pranešimo, skundo registravimo, savivaldybės meras turi teisę pratęsti šį terminą dar iki 10 darbo dienų. Apie termino pratęsimą, nurodant priežastis, išsiunčiamas asmeniui savivaldybės mero pasirašytas</text:span><text:span text:style-name="T2634"><text:s/></text:span><text:span text:style-name="T2635">praneši</text:span><text:span text:style-name="T2636">mas.<text:s/></text:span></text:p>
      <text:p text:style-name="P2637"><text:span text:style-name="T2638">Apie prašymo, pranešimo, skundo nagrinėjimo rezultatus raštu pranešama jį pateikusiam asmeniui. Pranešime apie nepatenkintą prašymą, pareiškimą, skundą turi būti nurodyti nepatenkinimo motyvai, pagrįsti teisės aktų nuostatomis.</text:span></text:p>
      <text:p text:style-name="P2639"><text:span text:style-name="T2640">262</text:span><text:span text:style-name="T2641">. Tarybos naria</text:span><text:span text:style-name="T2642">i gautus asmenų prašymus, pranešimus, skundus nagrinėja patys arba siunčia juos svarstyti kompetentingai institucijai (pasilikdami prašymo, pranešimo, skundo kopiją) ir raštu praneša apie tai asmeniui, paaiškindami persiuntimo priežastis.<text:s/></text:span></text:p>
      <text:p text:style-name="P2643"><text:span text:style-name="T2644">Apie prašymo, pr</text:span><text:span text:style-name="T2645">anešimo, skundo nagrinėjimo rezultatus pareiškėją ne vėliau kaip per 20 darbo dienų nuo prašymo, pranešimo, skundo gavimo dienos informuoja pats tarybos narys arba nagrinėjusi institucija.</text:span></text:p>
      <text:p text:style-name="P2646"><text:span text:style-name="T2647">263</text:span><text:span text:style-name="T2648">. Tarybos ar tarybos nario vardu gauti pareiškimai, skundai<text:s/></text:span><text:span text:style-name="T2649">gali būti nagrinėjami tarybos komitetuose.</text:span></text:p>
      <text:p text:style-name="P2650"><text:span text:style-name="T2651">264</text:span><text:span text:style-name="T2652">. Nagrinėti savivaldybės administracijoje pareiškimai, kurių rezultatai pareiškėjų netenkina, komiteto siūlymu gali būti svarstomi taryboje.</text:span></text:p>
      <text:p text:style-name="P2653"><text:span text:style-name="T2654">265</text:span><text:span text:style-name="T2655">. Savivaldybės meras, mero pavaduotojas jų kompetencijai p</text:span><text:span text:style-name="T2656">riskirtais klausimais</text:span><text:span text:style-name="T2657"><text:s/></text:span><text:span text:style-name="T2658">asmeniškai priima gyventojus iš anksto suderinus priėmimo laiką ne rečiau kaip vieną kartą per savaitę ir ne mažiau kaip po dvi valandas. Informacija apie gyventojų priėmimą skelbiama savivaldybės interneto tinklalapyje, gali būti ske</text:span><text:span text:style-name="T2659">lbiama vietinėje spaudoje.</text:span></text:p>
      <text:p text:style-name="P2660"/>
      <text:p text:style-name="P2661"><text:span text:style-name="T2662">XII</text:span><text:span text:style-name="T2663">.<text:s/></text:span><text:span text:style-name="T2664">Savivaldybės atributika, antspaudai ir raštvedyba</text:span></text:p>
      <text:p text:style-name="P2665"/>
      <text:p text:style-name="P2666"><text:span text:style-name="T2667">266</text:span><text:span text:style-name="T2668">.</text:span><text:span text:style-name="T2669"><text:s/>Savivaldybė turi savo atributiką.</text:span></text:p>
      <text:p text:style-name="P2670"><text:span text:style-name="T2671">267</text:span><text:span text:style-name="T2672">. Savivaldybės atributiką ir jos naudojimo tvarką reglamentuoja Lietuvos Respublikos valstybės herbo, kitų herbų ir<text:s/></text:span><text:span text:style-name="T2673">herbinių ženklų įstatymas ir kiti teisės aktai.</text:span></text:p>
      <text:p text:style-name="P2674"><text:span text:style-name="T2675">268</text:span><text:span text:style-name="T2676">. Savivaldybės vėliavos etaloną tvirtina taryba.</text:span></text:p>
      <text:p text:style-name="P2677"><text:span text:style-name="T2678">269</text:span><text:span text:style-name="T2679">. Savivaldybės taryba turi antspaudą su savivaldybės herbu.</text:span></text:p>
      <text:p text:style-name="P2680"><text:span text:style-name="T2681">270</text:span><text:span text:style-name="T2682">. Už tarybos antspaudo naudojimą ir saugojimą atsako savivaldybės meras.</text:span></text:p>
      <text:p text:style-name="P2683"><text:span text:style-name="T2684">271</text:span><text:span text:style-name="T2685">. Tarybos antspaudas dedamas ant tarybos sprendimų, kitų oficialių dokumentų, taip pat siunčiamų valstybės valdžios ir valdymo institucijoms, tarptautinių sutarčių ir kitų dokumentų, kuriuos tarybos vardu pasirašo meras.</text:span></text:p>
      <text:p text:style-name="P2686"><text:span text:style-name="T2687">272</text:span><text:span text:style-name="T2688">. Antspaudas taip pat deda</text:span><text:span text:style-name="T2689">mas ant mero arba jo pavaduotojo pasirašytų tarnybinių pažymėjimų ir kitų dokumentų.</text:span></text:p>
      <text:p text:style-name="P2690"><text:span text:style-name="T2691">273</text:span><text:span text:style-name="T2692">. Savivaldybės raštvedyba, apskaitos, savivaldybės ataskaitų rinkinių ir konsoliduotųjų ataskaitų rinkinių, finansiniai ir techniniai dokumentai tvarkomi valstybine</text:span><text:span text:style-name="T2693"><text:s/>kalba ir turi atitikti galiojančių teisės aktų nustatytus raštvedybos reikalavimus.</text:span></text:p>
      <text:p text:style-name="P2694"><text:span text:style-name="T2695">274</text:span><text:span text:style-name="T2696">. Už tarybos ir savivaldybės administracijos veiklos dokumentų registravimą, įforminimą, tvarkymą, apskaitą ir</text:span><text:span text:style-name="T2697"><text:s/></text:span><text:span text:style-name="T2698">jų saugojimą iki perdavimo valstybiniam archyvui atsa</text:span><text:span text:style-name="T2699">kinga savivaldybės administracija.</text:span></text:p>
      <text:p text:style-name="P2700"/>
      <text:p text:style-name="P2701"><text:span text:style-name="T2702">XIII</text:span><text:span text:style-name="T2703">.<text:s/></text:span><text:span text:style-name="T2704">VIETOS GYVENTOJŲ APKLAUSA</text:span></text:p>
      <text:p text:style-name="P2705"/>
      <text:p text:style-name="P2706"><text:span text:style-name="T2707">275</text:span><text:span text:style-name="T2708">. Gyventojai savo nuomonę viešųjų savivaldybės reikalų tvarkymo klausimais gali pareikšti dalyvaudami vietos gyventojų apklausoje (toliau – apklausa).</text:span></text:p>
      <text:p text:style-name="P2709"><text:span text:style-name="T2710">276</text:span><text:span text:style-name="T2711">. Apklausos rezu</text:span><text:span text:style-name="T2712">ltatai yra patariamojo pobūdžio.</text:span></text:p>
      <text:p text:style-name="P2713"><text:span text:style-name="T2714">277</text:span><text:span text:style-name="T2715">. Dalyvavimas apklausoje yra laisvas (savanoriškas) ir grindžiamas visuotine, lygia teise tiesiogiai pareikšti nuomonę.</text:span></text:p>
      <text:p text:style-name="P2716"><text:span text:style-name="T2717">278</text:span><text:span text:style-name="T2718">. Apklausoje gali dalyvauti savivaldybės gyventojai, kurie turi teisę rinkti tarybą.</text:span></text:p>
      <text:p text:style-name="P2719"><text:span text:style-name="T2720">279</text:span><text:span text:style-name="T2721">. Atrankinės apklausos metu apklausiami gyventojai turi būti parenkami taip, kad kiekvienas, kuris galėtų būti apklausiamas, turėtų vienodas galimybes patekti tarp apklausiamųjų. Vertinant atrankinių apklausų rezultatus, turi būti nurodomi jų patikimu</text:span><text:span text:style-name="T2722">mo duomenys.</text:span></text:p>
      <text:p text:style-name="P2723"><text:span text:style-name="T2724">280</text:span><text:span text:style-name="T2725">. Apklausa yra tiesioginė. Gyventojai apklausoje dalyvauja asmeniškai, jų reiškiamos valios kontroliuoti neleidžiama.</text:span></text:p>
      <text:p text:style-name="P2726"><text:span text:style-name="T2727">281</text:span><text:span text:style-name="T2728">.</text:span><text:span text:style-name="T2729"><text:s/></text:span><text:span text:style-name="T2730">Negalima varžyti gyventojų teisės dalyvauti apklausoje dėl jų lyties, rasės, tautybės, kalbos, kilmės, social</text:span><text:span text:style-name="T2731">inės padėties, tikėjimo, įsitikinimų ar pažiūrų.</text:span></text:p>
      <text:p text:style-name="P2732"><text:span text:style-name="T2733">282</text:span><text:span text:style-name="T2734">. Apklausai gali būti teikiami klausimai, kuriuos savivaldybė sprendžia atlikdama savarankiškąsias funkcijas.</text:span></text:p>
      <text:p text:style-name="P2735"><text:span text:style-name="T2736">283</text:span><text:span text:style-name="T2737">. Apklausos dėl savivaldybių steigimo, esamos savivaldybės panaikinimo, taip pat jų</text:span><text:span text:style-name="T2738"><text:s/>teritorijų ir centrų nustatymo ir keitimo rengiamos vadovaujantis Teritorijos administracinių vienetų ir jų ribų įstatymu.</text:span></text:p>
      <text:p text:style-name="P2739"><text:span text:style-name="T2740">284</text:span><text:span text:style-name="T2741">. Apklausos būdai:</text:span></text:p>
      <text:p text:style-name="P2742"><text:span text:style-name="T2743">284.1</text:span><text:span text:style-name="T2744">.<text:s/></text:span><text:span text:style-name="T2745"><text:s/></text:span><text:span text:style-name="T2746">tiesioginis</text:span><text:span text:style-name="T2747"><text:s/></text:span><text:span text:style-name="T2748">gyventojų nuomonės įrašymas apklausos dalyvių sąrašo lapuose;</text:span></text:p>
      <text:p text:style-name="P2749"><text:span text:style-name="T2750">284.2</text:span><text:span text:style-name="T2751">. gyventojų n</text:span><text:span text:style-name="T2752">uomonės pareiškimas sueigoje balsuojant;</text:span></text:p>
      <text:p text:style-name="P2753"><text:span text:style-name="T2754">284.3</text:span><text:span text:style-name="T2755">. atrankinė gyventojų apklausa apklausos dalyvių būstuose;</text:span></text:p>
      <text:p text:style-name="P2756"><text:span text:style-name="T2757">284.4</text:span><text:span text:style-name="T2758">. gyventojų apklausa apklausos dalyvių būstuose.</text:span></text:p>
      <text:p text:style-name="P2759"><text:span text:style-name="T2760">285</text:span><text:span text:style-name="T2761">. Apklausos būdą pasiūlo apklausos iniciatorius, sprendimą dėl apklausos būdo pr</text:span><text:span text:style-name="T2762">iima taryba, atsižvelgdama į vietos</text:span><text:span text:style-name="T2763"><text:s/></text:span><text:span text:style-name="T2764">sąlygas ir aplinkybes.</text:span></text:p>
      <text:p text:style-name="P2765"><text:span text:style-name="T2766">286</text:span><text:span text:style-name="T2767">. Taryba nustato apklausos tvarką ir</text:span><text:span text:style-name="T2768"><text:s/></text:span><text:span text:style-name="T2769">apklausos komisijos įgaliojimus.</text:span></text:p>
      <text:p text:style-name="P2770"><text:span text:style-name="T2771">287</text:span><text:span text:style-name="T2772">.<text:s/></text:span><text:span text:style-name="T2773">Apklausa gali būti surengta visoje savivaldybės teritorijoje, seniūnijos (kelių seniūnijų) aptarnaujamoje terit</text:span><text:span text:style-name="T2774">orijoje (aptarnaujamose teritorijose) ar jos (jų) dalyse arba gyvenamosios vietovės teritorijoje ar jos dalyje. Apklausos teritorija parenkama atsižvelgiant į tai, kokios teritorijos gyventojams yra aktualūs apklausai teikiami klausimai.</text:span></text:p>
      <text:p text:style-name="P2775"><text:span text:style-name="T2776">288</text:span><text:span text:style-name="T2777">.<text:s/></text:span><text:span text:style-name="T2778">Apklausos</text:span><text:span text:style-name="T2779"><text:s/>paskelbimo iniciatyvos teisė priklauso savivaldybės gyventojams, tarybai ir seniūnui</text:span><text:span text:style-name="T2780">.</text:span></text:p>
      <text:p text:style-name="P2781"><text:span text:style-name="T2782">289</text:span><text:span text:style-name="T2783">. Gyventojai apklausos paskelbimo iniciatyvos teisę įgyvendina Lietuvos Respublikos vietos savivaldos įstatymo (Žin., 1994, Nr.<text:s/></text:span><text:a xlink:href="https://www.e-tar.lt/portal/lt/legalAct/TAR.D0CD0966D67F" office:target-frame-name="_blank" xlink:show="new"><text:span text:style-name="T2784">55-1049</text:span></text:a><text:span text:style-name="T2785">; 2008, Nr.<text:s/></text:span><text:a xlink:href="https://www.e-tar.lt/portal/lt/legalAct/TAR.CF599A1A6DD5" office:target-frame-name="_blank" xlink:show="new"><text:span text:style-name="T2786">113-4290</text:span></text:a><text:span text:style-name="T2787">) nustatyta tvarka.</text:span></text:p>
      <text:p text:style-name="P2788"><text:span text:style-name="T2789">290</text:span><text:span text:style-name="T2790">. Taryba apklausos paskelbimo iniciatyvos teisę įgyvendina ne<text:s/></text:span><text:span text:style-name="T2791">mažiau kaip 1/4 tarybos narių grupės reikalavimu tokia tvarka:</text:span></text:p>
      <text:p text:style-name="P2792"><text:span text:style-name="T2793">290.1</text:span><text:span text:style-name="T2794">. tarybos narių grupė pateikia merui reikalavimą teikti svarstyti tarybai klausimą dėl apklausos organizavimo. Reikalavimas turi būti pasirašytas visų iniciatyvinės grupės narių;</text:span></text:p>
      <text:p text:style-name="P2795"><text:span text:style-name="T2796">290.2</text:span><text:span text:style-name="T2797">. reikalavime turi būti nurodytas apklausai teikiamo klausimo tekstas, siūlomas apklausos būdas, nurodytas Reglamento 284 punkte, apklausos teritorija ir tarybos narių iniciatyvinės grupės narys, atsakingas už tarybos sprendimo projekto pristatymą taryba</text:span><text:span text:style-name="T2798">i;</text:span></text:p>
      <text:p text:style-name="P2799"><text:span text:style-name="T2800">290.3</text:span><text:span text:style-name="T2801">. meras, gavęs tarybos narių iniciatyvinės grupės reikalavimą, atitinkantį Reglamento 290.1 ir 290.2 punktuose nustatytus reikalavimus, ne vėliau kaip per 3 darbo dienas nuo reikalavimo gavimo dienos paveda savivaldybės administracijos direktor</text:span><text:span text:style-name="T2802">iui parengti sprendimo projektą dėl apklausos paskelbimo. Jei pateiktas reikalavimas neatitinka nustatytų reikalavimų, ne vėliau kaip per 3 darbo dienas jis grąžinamas pareiškėjams, nurodant grąžinimo priežastis.</text:span></text:p>
      <text:p text:style-name="P2803"><text:span text:style-name="T2804">291</text:span><text:span text:style-name="T2805">. Taryba privalo paskelbti apklaus</text:span><text:span text:style-name="T2806">ą ne vėliau kaip per vieną mėnesį nuo tarybos narių grupės tinkamai įforminto reikalavimo gavimo dienos.</text:span></text:p>
      <text:p text:style-name="P2807"><text:span text:style-name="T2808">292</text:span><text:span text:style-name="T2809">. Seniūnas seniūnaičių sueigos pritarimu seniūnijos aptarnaujamoje teritorijoje gali inicijuoti apklausą dėl jo kompetencijai priskirtų klausimų</text:span><text:span text:style-name="T2810">. Seniūnas apklausos iniciatyvos teisę įgyvendina laikydamasis tarybos narių grupės iniciatyvos teisės įgyvendinimo tvarkos.</text:span></text:p>
      <text:p text:style-name="P2811"><text:span text:style-name="T2812">293</text:span><text:span text:style-name="T2813">. Tarybos sprendime paskelbti apklausą turi būti nustatyta: apklausai teikiamo (teikiamų) klausimo (klausimų) tekstas, apkla</text:span><text:span text:style-name="T2814">usos teritorija, apklausos būdai, apklausos data ir vieta, apklausos komisijos sudėtis. Tarybos narių iniciatyvinės grupė turi teisę į apklausos komisiją deleguoti savo atstovą.</text:span></text:p>
      <text:p text:style-name="P2815"><text:span text:style-name="T2816">294</text:span><text:span text:style-name="T2817">. Tarybos sprendimas paskelbti apklausą turi būti paskelbtas per vietin</text:span><text:span text:style-name="T2818">ės (regiono) visuomenės informavimo priemones, savivaldybės interneto svetainėje (</text:span><text:span text:style-name="T2819">www.joniskis.lt</text:span><text:span text:style-name="T2820">) ir seniūnijų, kurių teritorijose vyks apklausa, skelbimų lentose.</text:span></text:p>
      <text:p text:style-name="P2821"><text:span text:style-name="T2822">295</text:span><text:span text:style-name="T2823">.</text:span><text:span text:style-name="T2824"><text:s/></text:span><text:span text:style-name="T2825">Apklausą organizuoja savivaldybės administracijos direktorius</text:span><text:span text:style-name="T2826"><text:s/></text:span><text:span text:style-name="T2827">tarybos nustatyta tv</text:span><text:span text:style-name="T2828">arka.</text:span></text:p>
      <text:p text:style-name="P2829"><text:span text:style-name="T2830">296</text:span><text:span text:style-name="T2831">.</text:span><text:span text:style-name="T2832"><text:s/></text:span><text:span text:style-name="T2833">Taryba privalo svarstyti apklausai pateiktą (-us) klausimą (-us), jeigu savo nuomonę pateiktu (-ais) klausimu (-ais) pareiškė ne mažiau kaip 15 procentų</text:span><text:span text:style-name="T2834"><text:s/></text:span><text:span text:style-name="T2835">apklausos teritorijos gyventojų, turinčių teisę dalyvauti apklausoje. Šis reikalavimas n</text:span><text:span text:style-name="T2836">etaikomas atrankinei apklausai.</text:span></text:p>
      <text:p text:style-name="P2837"><text:span text:style-name="T2838">297</text:span><text:span text:style-name="T2839">. Paskelbti apklausos rezultatai (gyventojų nuomonė dėl apklausai pateikto (-ų) klausimo (-ų) turi būti svarstomi artimiausiame tarybos posėdyje.</text:span></text:p>
      <text:p text:style-name="P2840"><text:span text:style-name="T2841">298</text:span><text:span text:style-name="T2842">. Tarybos sprendime dėl apklausai pateikto (-ų) klausimo (-ų)<text:s/></text:span><text:span text:style-name="T2843">turi būti nurodyti apklausos rezultatai (gyventojų nuomonė dėl apklausai pateikto (-ų) klausimo (-ų) ir tarybos sprendimo priėmimo motyvai.</text:span></text:p>
      <text:p text:style-name="P2844"><text:span text:style-name="T2845">299</text:span><text:span text:style-name="T2846">. Tarybos sprendimas dėl apklausai pateikto (-ų) klausimo (-ų) turi būti paskelbtas Reglamento 294 punkte nus</text:span><text:span text:style-name="T2847">tatyta tvarka</text:span>.</text:p>
      <text:p text:style-name="P2848">Skyriaus pakeitimai:</text:p>
      <text:p text:style-name="P2849"><text:span text:style-name="T2850">Nr.<text:s/></text:span><text:a xlink:href="https://www.e-tar.lt/portal/legalAct.html?documentId=SAV.491794" office:target-frame-name="_top" xlink:show="replace"><text:span text:style-name="T2851">T-38</text:span></text:a><text:span text:style-name="T2852">, 2013-03-28, paskelbta TAR 2013-03-28, i. k. 2013-01090</text:span></text:p>
      <text:p text:style-name="Normal"/>
      <text:p text:style-name="P2853"><text:span text:style-name="T2854">XIV</text:span><text:span text:style-name="T2855">.</text:span><text:span text:style-name="T2856"><text:s/></text:span><text:span text:style-name="T2857">Reikalų perdavimas</text:span></text:p>
      <text:p text:style-name="P2858"/>
      <text:p text:style-name="P2859"><text:span text:style-name="T2860">300</text:span><text:span text:style-name="T2861">. Tarybai priėmus sprendimą dėl mero<text:s/></text:span><text:span text:style-name="T2862">atleidimo iš pareigų, buvęs meras tarybos sprendime nurodytu laiku turi perduoti reikalus išrinktam merui ar kitam tarybos įgaliotam asmeniui.</text:span></text:p>
      <text:p text:style-name="P2863">Punkto numeracijos pakeitimas:</text:p>
      <text:p text:style-name="P2864"><text:span text:style-name="T2865">Nr.<text:s/></text:span><text:a xlink:href="https://www.e-tar.lt/portal/legalAct.html?documentId=SAV.491794" office:target-frame-name="_top" xlink:show="replace"><text:span text:style-name="T2866">T-</text:span><text:span text:style-name="T2867">38</text:span></text:a><text:span text:style-name="T2868">, 2013-03-28, paskelbta TAR 2013-03-28, i. k. 2013-01090</text:span></text:p>
      <text:p text:style-name="Normal"/>
      <text:p text:style-name="P2869"><text:span text:style-name="T2870">301</text:span><text:span text:style-name="T2871">. Perduodant reikalus, turi būti surašomas perdavimo ir perėmimo aktas. Reikalų perdavimo ir perėmimo akte turi būti pateikti svarbiausi duomenys, apibūdinantys tarybą, savivaldybės adminis</text:span><text:span text:style-name="T2872">tracijos struktūrą ir pareigybes, savivaldybei pavaldžias įmones, įstaigas ir organizacijas, savivaldybės turtą, savivaldybės biudžeto lėšų naudojimą, buhalterinės apskaitos ir atsakomybės būklę, archyvo būklę, Lietuvos Respublikos įstatymų, Vyriausybės nu</text:span><text:span text:style-name="T2873">tarimų, tiesiogiai susijusių su savivaldybe, ir savivaldybės tarybos sprendimų vykdymą, perduodamus antspaudus.</text:span></text:p>
      <text:p text:style-name="P2874">Punkto numeracijos pakeitimas:</text:p>
      <text:p text:style-name="P2875"><text:span text:style-name="T2876">Nr.<text:s/></text:span><text:a xlink:href="https://www.e-tar.lt/portal/legalAct.html?documentId=SAV.491794" office:target-frame-name="_top" xlink:show="replace"><text:span text:style-name="T2877">T-38</text:span></text:a><text:span text:style-name="T2878">, 2013-03-28, paskelbta TAR 2</text:span><text:span text:style-name="T2879">013-03-28, i. k. 2013-01090</text:span></text:p>
      <text:p text:style-name="Normal"/>
      <text:p text:style-name="P2880"><text:span text:style-name="T2881">302</text:span><text:span text:style-name="T2882">. Reikalų perdavimo ir perėmimo aktą pasirašo reikalus perduodantis ir juos perimantis asmenys.</text:span></text:p>
      <text:p text:style-name="P2883">Punkto numeracijos pakeitimas:</text:p>
      <text:p text:style-name="P2884"><text:span text:style-name="T2885">Nr.<text:s/></text:span><text:a xlink:href="https://www.e-tar.lt/portal/legalAct.html?documentId=SAV.491794" office:target-frame-name="_top" xlink:show="replace"><text:span text:style-name="T2886">T-38</text:span></text:a><text:span text:style-name="T2887">, 2013-03</text:span><text:span text:style-name="T2888">-28, paskelbta TAR 2013-03-28, i. k. 2013-01090</text:span></text:p>
      <text:p text:style-name="Normal"/>
      <text:p text:style-name="P2889"><text:span text:style-name="T2890">303</text:span><text:span text:style-name="T2891">. Jei reikalus perduodantis ar juos perimantis asmuo nesutinka su kai kuriais akto skyriais (punktais), jis nurodo tai raštu, pasirašydamas aktą.</text:span></text:p>
      <text:p text:style-name="P2892">Punkto numeracijos pakeitimas:</text:p>
      <text:p text:style-name="P2893"><text:span text:style-name="T2894">Nr.<text:s/></text:span><text:a xlink:href="https://www.e-tar.lt/portal/legalAct.html?documentId=SAV.491794" office:target-frame-name="_top" xlink:show="replace"><text:span text:style-name="T2895">T-38</text:span></text:a><text:span text:style-name="T2896">, 2013-03-28, paskelbta TAR 2013-03-28, i. k. 2013-01090</text:span></text:p>
      <text:p text:style-name="Normal"/>
      <text:p text:style-name="P2897"><text:span text:style-name="T2898">304</text:span><text:span text:style-name="T2899">. Reikalų perdavimo ir perėmimo aktas surašomas dviem egzemplioriais po vieną merui ir savivaldybės<text:s/></text:span><text:span text:style-name="T2900">administracijos Kanceliarijos skyriui. Buvęs meras turi teisę gauti akto kopiją.</text:span></text:p>
      <text:p text:style-name="P2901">Punkto pakeitimai:</text:p>
      <text:p text:style-name="P2902"><text:span text:style-name="T2903">Nr.<text:s/></text:span><text:a xlink:href="https://www.e-tar.lt/portal/legalAct.html?documentId=SAV.491794" office:target-frame-name="_top" xlink:show="replace"><text:span text:style-name="T2904">T-38</text:span></text:a><text:span text:style-name="T2905">, 2013-03-28, paskelbta TAR 2013-03-28, i. k. 2013-01090</text:span></text:p>
      <text:p text:style-name="P2906">Punkto numeracijos pakeitimas:</text:p>
      <text:p text:style-name="P2907"><text:span text:style-name="T2908">Nr.<text:s/></text:span><text:a xlink:href="https://www.e-tar.lt/portal/legalAct.html?documentId=SAV.491794" office:target-frame-name="_top" xlink:show="replace"><text:span text:style-name="T2909">T-38</text:span></text:a><text:span text:style-name="T2910">, 2013-03-28, paskelbta TAR 2013-03-28, i. k. 2013-01090</text:span></text:p>
      <text:p text:style-name="Normal"/>
      <text:p text:style-name="P2911"><text:span text:style-name="T2912">305</text:span><text:span text:style-name="T2913">. Tokia pat tvarka įforminamas reikalų perdavimas ir perėmimas, Seimui priėmus sprendimą dė</text:span><text:span text:style-name="T2914">l tiesioginio valdymo įvedimo.</text:span></text:p>
      <text:p text:style-name="P2915"/>
      <text:p text:style-name="P2916">Punkto numeracijos pakeitimas:</text:p>
      <text:p text:style-name="P2917"><text:span text:style-name="T2918">Nr.<text:s/></text:span><text:a xlink:href="https://www.e-tar.lt/portal/legalAct.html?documentId=SAV.491794" office:target-frame-name="_top" xlink:show="replace"><text:span text:style-name="T2919">T-38</text:span></text:a><text:span text:style-name="T2920">, 2013-03-28, paskelbta TAR 2013-03-28, i. k. 2013-01090</text:span></text:p>
      <text:p text:style-name="Normal"/>
      <text:p text:style-name="P2921"><text:span text:style-name="T2922">XV</text:span><text:span text:style-name="T2923">. Reglamente nenumatytų</text:span></text:p>
      <text:p text:style-name="P2924"><text:span text:style-name="T2925">procedūrinių klausi</text:span><text:span text:style-name="T2926">mų sprendimas</text:span></text:p>
      <text:p text:style-name="P2927"/>
      <text:p text:style-name="P2928"><text:span text:style-name="T2929">306</text:span><text:span text:style-name="T2930">. Tarybos veiklos procedūrinius klausimus, kurie nenumatyti Reglamente ir Lietuvos Respublikos įstatymuose, siūlo spręsti posėdžio pirmininkas. Toks sprendimas po trumpo posėdžio pirmininko motyvų išdėstymo priimamas be diskusijų<text:s/></text:span><text:span text:style-name="T2931">balsavusiųjų narių dauguma.</text:span></text:p>
      <text:p text:style-name="P2932">Punkto numeracijos pakeitimas:</text:p>
      <text:p text:style-name="P2933"><text:span text:style-name="T2934">Nr.<text:s/></text:span><text:a xlink:href="https://www.e-tar.lt/portal/legalAct.html?documentId=SAV.491794" office:target-frame-name="_top" xlink:show="replace"><text:span text:style-name="T2935">T-38</text:span></text:a><text:span text:style-name="T2936">, 2013-03-28, paskelbta TAR 2013-03-28, i. k. 2013-01090</text:span></text:p>
      <text:p text:style-name="Normal"/>
      <text:p text:style-name="P2937"><text:span text:style-name="T2938">___________________</text:span></text:p>
      <text:p text:style-name="P2939"/>
      <text:p text:style-name="P2940"/>
      <text:p text:style-name="P2941"><text:span text:style-name="T2942">Pakeitimai:</text:span></text:p>
      <text:p text:style-name="P2943"/>
      <text:p text:style-name="P2944"><text:span text:style-name="T2945">1.</text:span></text:p>
      <text:p text:style-name="P2946"><text:span text:style-name="T2947">Joniškio<text:s/></text:span><text:span text:style-name="T2948">rajono savivaldybės taryba, Sprendimas</text:span></text:p>
      <text:p text:style-name="P2949"><text:span text:style-name="T2950">Nr.<text:s/></text:span><text:a xlink:href="https://www.e-tar.lt/portal/legalAct.html?documentId=SAV.491717" office:target-frame-name="_top" xlink:show="replace"><text:span text:style-name="T2951">T-148</text:span></text:a><text:span text:style-name="T2952">, 2011-08-25, paskelbta TAR 2011-08-25, i. k. 2011-01265</text:span></text:p>
      <text:p text:style-name="P2953"><text:span text:style-name="T2954">Dėl Joniškio rajono savivaldybės tarybos 2011 m. gegužės 26 d. sprendimo Nr</text:span><text:span text:style-name="T2955">. T-81 „Dėl Joniškio rajono savivaldybės tarybos veiklos reglamento patvirtinimo“ pakeitimo</text:span></text:p>
      <text:p text:style-name="P2956"/>
      <text:p text:style-name="P2957"><text:span text:style-name="T2958">2.</text:span></text:p>
      <text:p text:style-name="P2959"><text:span text:style-name="T2960">Joniškio rajono savivaldybės taryba, Sprendimas</text:span></text:p>
      <text:p text:style-name="P2961"><text:span text:style-name="T2962">Nr.<text:s/></text:span><text:a xlink:href="https://www.e-tar.lt/portal/legalAct.html?documentId=SAV.491722" office:target-frame-name="_top" xlink:show="replace"><text:span text:style-name="T2963">T-179</text:span></text:a><text:span text:style-name="T2964">, 2011-11-03, paskelbta TAR</text:span><text:span text:style-name="T2965"><text:s/>2011-11-03, i. k. 2011-01724</text:span></text:p>
      <text:p text:style-name="P2966"><text:span text:style-name="T2967">Dėl Joniškio rajono savivaldybės tarybos 2011 m. gegužės 26 d. sprendimo Nr. T-81 „Dėl Joniškio rajono savivaldybės tarybos veiklos reglamento patvirtinimo“ pakeitimo</text:span></text:p>
      <text:p text:style-name="P2968"/>
      <text:p text:style-name="P2969"><text:span text:style-name="T2970">3.</text:span></text:p>
      <text:p text:style-name="P2971"><text:span text:style-name="T2972">Joniškio rajono savivaldybės taryba, Sprendimas</text:span></text:p>
      <text:p text:style-name="P2973"><text:span text:style-name="T2974">Nr.<text:s/></text:span><text:a xlink:href="https://www.e-tar.lt/portal/legalAct.html?documentId=SAV.491745" office:target-frame-name="_top" xlink:show="replace"><text:span text:style-name="T2975">T-73</text:span></text:a><text:span text:style-name="T2976">, 2012-04-26, paskelbta TAR 2012-04-26, i. k. 2012-00969</text:span></text:p>
      <text:p text:style-name="P2977"><text:span text:style-name="T2978">Dėl Joniškio rajono savivaldybės tarybos 2011 m. gegužės 26 d. sprendimo Nr. T-81 „Dėl Joniškio rajono savivaldybės taryb</text:span><text:span text:style-name="T2979">os veiklos reglamento patvirtinimo“ pakeitimo ir papildymo</text:span></text:p>
      <text:p text:style-name="P2980"/>
      <text:p text:style-name="P2981"><text:span text:style-name="T2982">4.</text:span></text:p>
      <text:p text:style-name="P2983"><text:span text:style-name="T2984">Joniškio rajono savivaldybės taryba, Sprendimas</text:span></text:p>
      <text:p text:style-name="P2985"><text:span text:style-name="T2986">Nr.<text:s/></text:span><text:a xlink:href="https://www.e-tar.lt/portal/legalAct.html?documentId=SAV.491794" office:target-frame-name="_top" xlink:show="replace"><text:span text:style-name="T2987">T-38</text:span></text:a><text:span text:style-name="T2988">, 2013-03-28, paskelbta TAR 2013-03-28, i. k. 2013-01090</text:span></text:p>
      <text:p text:style-name="P2989"><text:span text:style-name="T2990">Dėl<text:s/></text:span><text:span text:style-name="T2991">Joniškio rajono savivaldybės tarybos 2011 m. gegužės 26 d. sprendimo Nr. T-81 „Dėl Joniškio rajono savivaldybės tarybos veiklos reglamento patvirtinimo“ pakeitimo ir papildymo</text:span></text:p>
      <text:p text:style-name="P2992"/>
      <text:p text:style-name="P2993"><text:span text:style-name="T2994">5.</text:span></text:p>
      <text:p text:style-name="P2995"><text:span text:style-name="T2996">Joniškio rajono savivaldybės taryba, Sprendimas</text:span></text:p>
      <text:p text:style-name="P2997"><text:span text:style-name="T2998">Nr.<text:s/></text:span><text:a xlink:href="https://www.e-tar.lt/portal/legalAct.html?documentId=SAV.491810" office:target-frame-name="_top" xlink:show="replace"><text:span text:style-name="T2999">T-89</text:span></text:a><text:span text:style-name="T3000">, 2013-05-30, paskelbta TAR 2013-05-30, i. k. 2013-01694</text:span></text:p>
      <text:p text:style-name="P3001"><text:span text:style-name="T3002">Dėl Joniškio rajono savivaldybės tarybos 2011 m. gegužės 26 d. sprendimo Nr. T-81 „Dėl Joniškio rajono savivaldybės tarybos veiklos reglamento<text:s/></text:span><text:span text:style-name="T3003">patvirtin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372" meta:word-count="18694" meta:character-count="135842" meta:row-count="4389" meta:non-whitespace-character-count="118520"/>
  </office:meta>
</office:document-meta>
</file>