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break-before="page" fo:margin-left="3.7409in">
        <style:tab-stops>
          <style:tab-stop style:type="left" style:position="-3.2409in"/>
          <style:tab-stop style:type="left" style:position="-2.24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8"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4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1" style:parent-style-name="DefaultParagraphFont" style:family="text">
      <style:text-properties fo:font-weight="bold" style:font-weight-asian="bold" fo:text-transform="uppercase" fo:font-size="13pt" style:font-size-asian="13pt" style:font-size-complex="12pt"/>
    </style:style>
    <style:style style:name="P42"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3" style:parent-style-name="DefaultParagraphFont" style:family="text">
      <style:text-properties fo:font-weight="bold" style:font-weight-asian="bold" fo:text-transform="uppercase" fo:font-size="13pt" style:font-size-asian="13pt" style:font-size-complex="12pt"/>
    </style:style>
    <style:style style:name="P44" style:parent-style-name="Normal" style:family="paragraph">
      <style:paragraph-properties fo:widows="0" fo:orphans="0" fo:text-indent="0.5in">
        <style:tab-stops>
          <style:tab-stop style:type="left" style:position="0.5in"/>
          <style:tab-stop style:type="left" style:position="1.5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fo:text-align="center" fo:text-indent="0.5in">
        <style:tab-stops>
          <style:tab-stop style:type="left" style:position="0.5in"/>
          <style:tab-stop style:type="left" style:position="1.5in"/>
          <style:tab-stop style:type="left" style:position="2.375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left" style:position="0.5in"/>
          <style:tab-stop style:type="left" style:position="1.5in"/>
        </style:tab-stops>
      </style:paragraph-properties>
    </style:style>
    <style:style style:name="P6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in">
        <style:tab-stops>
          <style:tab-stop style:type="left" style:position="0.5in"/>
          <style:tab-stop style:type="left" style:position="1.5in"/>
        </style:tab-stops>
      </style:paragraph-properties>
    </style:style>
    <style:style style:name="P299" style:parent-style-name="Normal" style:family="paragraph">
      <style:paragraph-properties fo:text-align="center" fo:text-indent="0.5in">
        <style:tab-stops>
          <style:tab-stop style:type="left" style:position="0.5in"/>
          <style:tab-stop style:type="left" style:position="1.5in"/>
        </style:tab-stops>
      </style:paragraph-properties>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305"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5in">
        <style:tab-stops>
          <style:tab-stop style:type="left" style:position="0.5in"/>
          <style:tab-stop style:type="left" style:position="1.5in"/>
        </style:tab-stops>
      </style:paragraph-properties>
    </style:style>
    <style:style style:name="P507" style:parent-style-name="Normal" style:family="paragraph">
      <style:paragraph-properties fo:text-align="center">
        <style:tab-stops>
          <style:tab-stop style:type="left" style:position="0.5in"/>
          <style:tab-stop style:type="left" style:position="1.5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5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7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7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78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78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7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P807" style:parent-style-name="Normal" style:family="paragraph">
      <style:paragraph-properties fo:text-align="center">
        <style:tab-stops>
          <style:tab-stop style:type="left" style:position="0.5in"/>
          <style:tab-stop style:type="left" style:position="1.5in"/>
        </style:tab-stops>
      </style:paragraph-properties>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text-indent="0.5in">
        <style:tab-stops>
          <style:tab-stop style:type="left" style:position="0.5in"/>
          <style:tab-stop style:type="left" style:position="1.5in"/>
        </style:tab-stops>
      </style:paragraph-properties>
      <style:text-properties fo:text-transform="uppercase" fo:color="#000000" style:font-size-complex="12pt"/>
    </style:style>
    <style:style style:name="P8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indent="0.5in">
        <style:tab-stops>
          <style:tab-stop style:type="left" style:position="0.5in"/>
          <style:tab-stop style:type="left" style:position="1.5in"/>
        </style:tab-stops>
      </style:paragraph-properties>
    </style:style>
    <style:style style:name="P87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style:tab-stops>
          <style:tab-stop style:type="left" style:position="1.5in"/>
        </style:tab-stops>
      </style:paragraph-properties>
      <style:text-properties style:font-size-complex="12pt"/>
    </style:style>
    <style:style style:name="P8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907" style:parent-style-name="DefaultParagraphFont" style:family="text">
      <style:text-properties style:font-size-complex="12pt"/>
    </style:style>
    <style:style style:name="T908" style:parent-style-name="DefaultParagraphFont" style:family="text">
      <style:text-properties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fo:color="#0000FF"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tab-stops>
          <style:tab-stop style:type="left" style:position="0.5in"/>
          <style:tab-stop style:type="left" style:position="1.5in"/>
        </style:tab-stops>
      </style:paragraph-properties>
    </style:style>
    <style:style style:name="P1025" style:parent-style-name="Normal" style:family="paragraph">
      <style:paragraph-properties fo:text-align="center">
        <style:tab-stops>
          <style:tab-stop style:type="left" style:position="0in"/>
          <style:tab-stop style:type="left" style:position="1.5in"/>
        </style:tab-stops>
      </style:paragraph-properties>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0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FF" style:font-size-complex="12pt" style:text-underline-type="single" style:text-underline-style="solid" style:text-underline-width="auto" style:text-underline-mode="continuous"/>
    </style:style>
    <style:style style:name="T1066" style:parent-style-name="DefaultParagraphFont" style:family="text">
      <style:text-properties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size-complex="12pt"/>
    </style:style>
    <style:style style:name="T1068" style:parent-style-name="DefaultParagraphFont" style:family="text">
      <style:text-properties fo:color="#0000FF"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tab-stops>
          <style:tab-stop style:type="left" style:position="1.5in"/>
        </style:tab-stops>
      </style:paragraph-properties>
    </style:style>
    <style:style style:name="P1120" style:parent-style-name="Normal" style:family="paragraph">
      <style:paragraph-properties fo:text-align="center">
        <style:tab-stops>
          <style:tab-stop style:type="left" style:position="0.5in"/>
          <style:tab-stop style:type="left" style:position="1.5in"/>
        </style:tab-stops>
      </style:paragraph-properties>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tab-stops>
          <style:tab-stop style:type="left" style:position="0.5in"/>
          <style:tab-stop style:type="left" style:position="1.5in"/>
        </style:tab-stops>
      </style:paragraph-properties>
    </style:style>
    <style:style style:name="P115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fo:text-transform="uppercase" style:font-size-complex="12pt"/>
    </style:style>
    <style:style style:name="P1157" style:parent-style-name="Normal" style:family="paragraph">
      <style:paragraph-properties fo:widows="0" fo:orphans="0" fo:text-align="justify">
        <style:tab-stops>
          <style:tab-stop style:type="left" style:position="0.5in"/>
          <style:tab-stop style:type="left" style:position="1.5in"/>
        </style:tab-stops>
      </style:paragraph-properties>
      <style:text-properties style:font-size-complex="12pt"/>
    </style:style>
    <style:style style:name="P1158"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2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37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38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381"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397"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42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45"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46"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47"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53"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54"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55"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75"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7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7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7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7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80"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8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1.5in"/>
        </style:tab-stops>
      </style:paragraph-properties>
      <style:text-properties style:font-size-complex="12pt"/>
    </style:style>
    <style:style style:name="P1482" style:parent-style-name="Normal" style:family="paragraph">
      <style:paragraph-properties fo:text-align="justify" fo:margin-left="0.5in">
        <style:tab-stops>
          <style:tab-stop style:type="left" style:position="-0.5in"/>
          <style:tab-stop style:type="left" style:position="0in"/>
          <style:tab-stop style:type="left" style:position="0.0909in"/>
          <style:tab-stop style:type="left" style:position="1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9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98"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499" style:parent-style-name="Normal" style:family="paragraph">
      <style:paragraph-properties fo:text-align="justify" fo:text-indent="0.4923in">
        <style:tab-stops>
          <style:tab-stop style:type="left" style:position="0.5909in"/>
          <style:tab-stop style:type="left" style:position="1.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05" style:parent-style-name="DefaultParagraphFont" style:family="text">
      <style:text-properties style:font-size-complex="12pt"/>
    </style:style>
    <style:style style:name="P150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3937in"/>
          <style:tab-stop style:type="left" style:position="0.5909in"/>
          <style:tab-stop style:type="left" style:position="1.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529" style:parent-style-name="Normal" style:family="paragraph">
      <style:paragraph-properties fo:text-align="justify" fo:text-indent="0.4923in">
        <style:tab-stops>
          <style:tab-stop style:type="left" style:position="0.0986in"/>
          <style:tab-stop style:type="left" style:position="0.5909in"/>
          <style:tab-stop style:type="left" style:position="1.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544" style:parent-style-name="Normal" style:family="paragraph">
      <style:paragraph-properties fo:text-align="justify" fo:text-indent="0.4923in">
        <style:tab-stops>
          <style:tab-stop style:type="left" style:position="0.2958in"/>
          <style:tab-stop style:type="left" style:position="0.5909in"/>
          <style:tab-stop style:type="left" style:position="1.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554"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562"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indent="0.5in">
        <style:tab-stops>
          <style:tab-stop style:type="left" style:position="0.5in"/>
          <style:tab-stop style:type="left" style:position="0.5909in"/>
          <style:tab-stop style:type="left" style:position="1.5in"/>
        </style:tab-stops>
      </style:paragraph-properties>
    </style:style>
    <style:style style:name="P157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574" style:parent-style-name="DefaultParagraphFont" style:family="text">
      <style:text-properties fo:font-weight="bold" style:font-weight-asian="bold" fo:text-transform="uppercase" style:font-size-complex="12pt"/>
    </style:style>
    <style:style style:name="T1575" style:parent-style-name="DefaultParagraphFont" style:family="text">
      <style:text-properties fo:font-weight="bold" style:font-weight-asian="bold" fo:text-transform="uppercase" style:font-size-complex="12pt"/>
    </style:style>
    <style:style style:name="T1576" style:parent-style-name="DefaultParagraphFont" style:family="text">
      <style:text-properties fo:font-weight="bold" style:font-weight-asian="bold" fo:text-transform="uppercase" style:font-size-complex="12pt"/>
    </style:style>
    <style:style style:name="P1577"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5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tab-stops>
          <style:tab-stop style:type="left" style:position="0.5in"/>
          <style:tab-stop style:type="left" style:position="1.5in"/>
        </style:tab-stops>
      </style:paragraph-properties>
    </style:style>
    <style:style style:name="P1694" style:parent-style-name="Normal" style:family="paragraph">
      <style:paragraph-properties fo:text-align="center">
        <style:tab-stops>
          <style:tab-stop style:type="left" style:position="0.5in"/>
          <style:tab-stop style:type="left" style:position="1.5in"/>
        </style:tab-stops>
      </style:paragraph-properties>
    </style:style>
    <style:style style:name="T1695" style:parent-style-name="DefaultParagraphFont" style:family="text">
      <style:text-properties fo:font-weight="bold" style:font-weight-asian="bold" style:font-style-complex="italic" fo:text-transform="uppercase" style:font-size-complex="12pt"/>
    </style:style>
    <style:style style:name="T1696" style:parent-style-name="DefaultParagraphFont" style:family="text">
      <style:text-properties fo:font-weight="bold" style:font-weight-asian="bold" style:font-style-complex="italic" fo:text-transform="uppercase" style:font-size-complex="12pt"/>
    </style:style>
    <style:style style:name="T1697" style:parent-style-name="DefaultParagraphFont" style:family="text">
      <style:text-properties fo:font-weight="bold" style:font-weight-asian="bold" style:font-style-complex="italic" fo:text-transform="uppercase" style:font-size-complex="12pt"/>
    </style:style>
    <style:style style:name="P1698"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tyle-complex="italic" fo:text-transform="uppercase" style:font-size-complex="12pt"/>
    </style:style>
    <style:style style:name="P1699" style:parent-style-name="Normal" style:family="paragraph">
      <style:paragraph-properties fo:text-align="center">
        <style:tab-stops>
          <style:tab-stop style:type="left" style:position="0.5in"/>
          <style:tab-stop style:type="left" style:position="1.5in"/>
        </style:tab-stops>
      </style:paragraph-properties>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weight-complex="bold" fo:text-transform="uppercase" style:font-size-complex="12pt"/>
    </style:style>
    <style:style style:name="P17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FF" style:font-size-complex="12pt" style:text-underline-type="single" style:text-underline-style="solid" style:text-underline-width="auto" style:text-underline-mode="continuou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style:tab-stops>
          <style:tab-stop style:type="left" style:position="0.5in"/>
          <style:tab-stop style:type="left" style:position="1.5in"/>
        </style:tab-stops>
      </style:paragraph-properties>
    </style:style>
    <style:style style:name="P1851" style:parent-style-name="Normal" style:family="paragraph">
      <style:paragraph-properties fo:text-align="center">
        <style:tab-stops>
          <style:tab-stop style:type="left" style:position="0.5in"/>
          <style:tab-stop style:type="left" style:position="1.5in"/>
        </style:tab-stops>
      </style:paragraph-properties>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fo:margin-left="0.5in" fo:text-indent="0.5in">
        <style:tab-stops>
          <style:tab-stop style:type="left" style:position="0in"/>
          <style:tab-stop style:type="left" style:position="1in"/>
        </style:tab-stops>
      </style:paragraph-properties>
      <style:text-properties fo:font-weight="bold" style:font-weight-asian="bold" fo:text-transform="uppercase" style:font-size-complex="12pt"/>
    </style:style>
    <style:style style:name="P18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tab-stops>
          <style:tab-stop style:type="left" style:position="0in"/>
          <style:tab-stop style:type="left" style:position="1.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97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97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97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9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indent="0.5in">
        <style:tab-stops>
          <style:tab-stop style:type="left" style:position="0.5in"/>
          <style:tab-stop style:type="left" style:position="1.5in"/>
        </style:tab-stops>
      </style:paragraph-properties>
    </style:style>
    <style:style style:name="P1991"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ext-properties style:font-size-complex="12pt"/>
    </style:style>
    <style:style style:name="P19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07" style:parent-style-name="Normal" style:family="paragraph">
      <style:paragraph-properties fo:text-indent="0.5in">
        <style:tab-stops>
          <style:tab-stop style:type="left" style:position="0.5in"/>
          <style:tab-stop style:type="left" style:position="1.5in"/>
        </style:tab-stops>
      </style:paragraph-properties>
    </style:style>
    <style:style style:name="P2008"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009" style:parent-style-name="DefaultParagraphFont" style:family="text">
      <style:text-properties fo:font-weight="bold" style:font-weight-asian="bold" fo:text-transform="uppercase" style:font-size-complex="12pt"/>
    </style:style>
    <style:style style:name="T2010" style:parent-style-name="DefaultParagraphFont" style:family="text">
      <style:text-properties fo:font-weight="bold" style:font-weight-asian="bold" fo:text-transform="uppercase" style:font-size-complex="12pt"/>
    </style:style>
    <style:style style:name="T2011" style:parent-style-name="DefaultParagraphFont" style:family="text">
      <style:text-properties fo:font-weight="bold" style:font-weight-asian="bold" fo:text-transform="uppercase" style:font-size-complex="12pt"/>
    </style:style>
    <style:style style:name="P201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3" style:parent-style-name="DefaultParagraphFont" style:family="text">
      <style:text-properties fo:text-transform="uppercase"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7" style:parent-style-name="DefaultParagraphFont" style:family="text">
      <style:text-properties fo:text-transform="uppercase"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text-transform="uppercase" style:text-position="super 66.6%"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2" style:parent-style-name="DefaultParagraphFont" style:family="text">
      <style:text-properties fo:text-transform="uppercase"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7" style:parent-style-name="DefaultParagraphFont" style:family="text">
      <style:text-properties fo:text-transform="uppercase"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1" style:parent-style-name="DefaultParagraphFont" style:family="text">
      <style:text-properties fo:text-transform="uppercase"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text-transform="uppercase" style:font-size-complex="12pt"/>
    </style:style>
    <style:style style:name="P21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7" style:parent-style-name="DefaultParagraphFont" style:family="text">
      <style:text-properties fo:text-transform="uppercase"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1" style:parent-style-name="DefaultParagraphFont" style:family="text">
      <style:text-properties fo:text-transform="uppercase"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6" style:parent-style-name="DefaultParagraphFont" style:family="text">
      <style:text-properties fo:text-transform="uppercase"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tab-stops>
          <style:tab-stop style:type="left" style:position="0.5in"/>
          <style:tab-stop style:type="left" style:position="1.5in"/>
        </style:tab-stops>
      </style:paragraph-properties>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ize-complex="12pt"/>
    </style:style>
    <style:style style:name="P22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3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3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indent="0.5in">
        <style:tab-stops>
          <style:tab-stop style:type="left" style:position="0.5in"/>
          <style:tab-stop style:type="left" style:position="1.5in"/>
        </style:tab-stops>
      </style:paragraph-properties>
    </style:style>
    <style:style style:name="P225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2251" style:parent-style-name="DefaultParagraphFont" style:family="text">
      <style:text-properties fo:font-weight="bold" style:font-weight-asian="bold" fo:text-transform="uppercase" style:font-size-complex="12pt"/>
    </style:style>
    <style:style style:name="T2252" style:parent-style-name="DefaultParagraphFont" style:family="text">
      <style:text-properties fo:font-weight="bold" style:font-weight-asian="bold" fo:text-transform="uppercase" style:font-size-complex="12pt"/>
    </style:style>
    <style:style style:name="T2253" style:parent-style-name="DefaultParagraphFont" style:family="text">
      <style:text-properties fo:font-weight="bold" style:font-weight-asian="bold" fo:text-transform="uppercase" style:font-size-complex="12pt"/>
    </style:style>
    <style:style style:name="P2254"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2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indent="0.5in">
        <style:tab-stops>
          <style:tab-stop style:type="left" style:position="0.5in"/>
          <style:tab-stop style:type="left" style:position="1.5in"/>
        </style:tab-stops>
      </style:paragraph-properties>
    </style:style>
    <style:style style:name="P2302"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303" style:parent-style-name="DefaultParagraphFont" style:family="text">
      <style:text-properties fo:font-weight="bold" style:font-weight-asian="bold" fo:text-transform="uppercase" style:font-size-complex="12pt"/>
    </style:style>
    <style:style style:name="T2304" style:parent-style-name="DefaultParagraphFont" style:family="text">
      <style:text-properties fo:font-weight="bold" style:font-weight-asian="bold" fo:text-transform="uppercase" style:font-size-complex="12pt"/>
    </style:style>
    <style:style style:name="T2305" style:parent-style-name="DefaultParagraphFont" style:family="text">
      <style:text-properties fo:font-weight="bold" style:font-weight-asian="bold" fo:text-transform="uppercase" style:font-size-complex="12pt"/>
    </style:style>
    <style:style style:name="P2306"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3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tab-stops>
          <style:tab-stop style:type="left" style:position="0.5in"/>
          <style:tab-stop style:type="left" style:position="1.5in"/>
        </style:tab-stops>
      </style:paragraph-properties>
    </style:style>
    <style:style style:name="P2360" style:parent-style-name="Normal" style:family="paragraph">
      <style:paragraph-properties fo:text-align="center">
        <style:tab-stops>
          <style:tab-stop style:type="left" style:position="0.5in"/>
          <style:tab-stop style:type="left" style:position="1.5in"/>
        </style:tab-stops>
      </style:paragraph-properties>
    </style:style>
    <style:style style:name="T2361" style:parent-style-name="DefaultParagraphFont" style:family="text">
      <style:text-properties fo:font-weight="bold" style:font-weight-asian="bold" fo:text-transform="uppercase" style:font-size-complex="12pt"/>
    </style:style>
    <style:style style:name="T2362" style:parent-style-name="DefaultParagraphFont" style:family="text">
      <style:text-properties fo:font-weight="bold" style:font-weight-asian="bold" fo:text-transform="uppercase" style:font-size-complex="12pt"/>
    </style:style>
    <style:style style:name="T2363" style:parent-style-name="DefaultParagraphFont" style:family="text">
      <style:text-properties fo:font-weight="bold" style:font-weight-asian="bold" fo:text-transform="uppercase" style:font-size-complex="12pt"/>
    </style:style>
    <style:style style:name="P2364" style:parent-style-name="Normal" style:family="paragraph">
      <style:paragraph-properties fo:text-align="center">
        <style:tab-stops>
          <style:tab-stop style:type="left" style:position="0in"/>
          <style:tab-stop style:type="left" style:position="1.5in"/>
        </style:tab-stops>
      </style:paragraph-properties>
      <style:text-properties fo:font-weight="bold" style:font-weight-asian="bold" fo:text-transform="uppercase" style:font-size-complex="12pt"/>
    </style:style>
    <style:style style:name="P236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FF" style:font-size-complex="12pt" style:text-underline-type="single" style:text-underline-style="solid" style:text-underline-width="auto" style:text-underline-mode="continuous"/>
    </style:style>
    <style:style style:name="T2372" style:parent-style-name="DefaultParagraphFont" style:family="text">
      <style:text-properties style:font-size-complex="12pt"/>
    </style:style>
    <style:style style:name="P2373"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tab-stops>
          <style:tab-stop style:type="left" style:position="0.5in"/>
          <style:tab-stop style:type="left" style:position="1.5in"/>
        </style:tab-stops>
      </style:paragraph-properties>
    </style:style>
    <style:style style:name="P2403" style:parent-style-name="Normal" style:family="paragraph">
      <style:paragraph-properties fo:text-align="center">
        <style:tab-stops>
          <style:tab-stop style:type="left" style:position="0.5in"/>
          <style:tab-stop style:type="left" style:position="1.5in"/>
        </style:tab-stops>
      </style:paragraph-properties>
    </style:style>
    <style:style style:name="T2404" style:parent-style-name="DefaultParagraphFont" style:family="text">
      <style:text-properties fo:font-weight="bold" style:font-weight-asian="bold" style:font-style-complex="italic" fo:text-transform="uppercase" style:font-size-complex="12pt"/>
    </style:style>
    <style:style style:name="T2405" style:parent-style-name="DefaultParagraphFont" style:family="text">
      <style:text-properties fo:font-weight="bold" style:font-weight-asian="bold" style:font-style-complex="italic" fo:text-transform="uppercase" style:font-size-complex="12pt"/>
    </style:style>
    <style:style style:name="T2406" style:parent-style-name="DefaultParagraphFont" style:family="text">
      <style:text-properties fo:font-weight="bold" style:font-weight-asian="bold" style:font-style-complex="italic" fo:text-transform="uppercase" style:font-size-complex="12pt"/>
    </style:style>
    <style:style style:name="P2407"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4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tab-stops>
          <style:tab-stop style:type="left" style:position="0.5in"/>
          <style:tab-stop style:type="left" style:position="1.5in"/>
        </style:tab-stops>
      </style:paragraph-properties>
    </style:style>
    <style:style style:name="P2444" style:parent-style-name="Normal" style:family="paragraph">
      <style:paragraph-properties fo:text-align="center">
        <style:tab-stops>
          <style:tab-stop style:type="left" style:position="0.5in"/>
          <style:tab-stop style:type="left" style:position="1.5in"/>
        </style:tab-stops>
      </style:paragraph-properties>
    </style:style>
    <style:style style:name="T2445" style:parent-style-name="DefaultParagraphFont" style:family="text">
      <style:text-properties fo:font-weight="bold" style:font-weight-asian="bold" fo:text-transform="uppercase" fo:color="#000000" style:font-size-complex="12pt"/>
    </style:style>
    <style:style style:name="T2446" style:parent-style-name="DefaultParagraphFont" style:family="text">
      <style:text-properties fo:font-weight="bold" style:font-weight-asian="bold" fo:text-transform="uppercase" fo:color="#000000" style:font-size-complex="12pt"/>
    </style:style>
    <style:style style:name="T2447" style:parent-style-name="DefaultParagraphFont" style:family="text">
      <style:text-properties fo:font-weight="bold" style:font-weight-asian="bold" fo:text-transform="uppercase" fo:color="#000000" style:font-size-complex="12pt"/>
    </style:style>
    <style:style style:name="P2448"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fo:color="#000000" style:font-size-complex="12pt"/>
    </style:style>
    <style:style style:name="P24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font-weight="bold" style:font-weight-asian="bold"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font-weight="bold" style:font-weight-asian="bold"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font-weight="bold" style:font-weight-asian="bold"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font-weight="bold" style:font-weight-asian="bold"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font-weight="bold" style:font-weight-asian="bold"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style:tab-stops>
          <style:tab-stop style:type="left" style:position="0.5in"/>
          <style:tab-stop style:type="left" style:position="1.5in"/>
        </style:tab-stops>
      </style:paragraph-properties>
    </style:style>
    <style:style style:name="P2570" style:parent-style-name="Normal" style:family="paragraph">
      <style:paragraph-properties fo:text-align="center">
        <style:tab-stops>
          <style:tab-stop style:type="left" style:position="0.5in"/>
          <style:tab-stop style:type="left" style:position="1.5in"/>
        </style:tab-stops>
      </style:paragraph-properties>
    </style:style>
    <style:style style:name="T2571" style:parent-style-name="DefaultParagraphFont" style:family="text">
      <style:text-properties fo:font-weight="bold" style:font-weight-asian="bold" fo:color="#000000" style:font-size-complex="12pt"/>
    </style:style>
    <style:style style:name="T2572" style:parent-style-name="DefaultParagraphFont" style:family="text">
      <style:text-properties fo:font-weight="bold" style:font-weight-asian="bold"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font-weight="bold" style:font-weight-asian="bold" style:font-weight-complex="bold" fo:text-transform="uppercase" style:font-size-complex="12pt"/>
    </style:style>
    <style:style style:name="P2575"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5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indent="0.5in">
        <style:tab-stops>
          <style:tab-stop style:type="left" style:position="0.5in"/>
          <style:tab-stop style:type="left" style:position="1.5in"/>
        </style:tab-stops>
      </style:paragraph-properties>
    </style:style>
    <style:style style:name="P2600"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601" style:parent-style-name="DefaultParagraphFont" style:family="text">
      <style:text-properties fo:font-weight="bold" style:font-weight-asian="bold" style:font-weight-complex="bold" fo:text-transform="uppercase" style:font-size-complex="12pt"/>
    </style:style>
    <style:style style:name="T2602" style:parent-style-name="DefaultParagraphFont" style:family="text">
      <style:text-properties fo:font-weight="bold" style:font-weight-asian="bold" style:font-weight-complex="bold" fo:text-transform="uppercase" style:font-size-complex="12pt"/>
    </style:style>
    <style:style style:name="P2603" style:parent-style-name="Normal" style:family="paragraph">
      <style:paragraph-properties fo:text-align="center">
        <style:tab-stops>
          <style:tab-stop style:type="left" style:position="0.5in"/>
          <style:tab-stop style:type="left" style:position="1.5in"/>
        </style:tab-stops>
      </style:paragraph-properties>
    </style:style>
    <style:style style:name="T2604" style:parent-style-name="DefaultParagraphFont" style:family="text">
      <style:text-properties fo:font-weight="bold" style:font-weight-asian="bold" style:font-weight-complex="bold" fo:text-transform="uppercase" style:font-size-complex="12pt"/>
    </style:style>
    <style:style style:name="P2605"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6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center">
        <style:tab-stops>
          <style:tab-stop style:type="left" style:position="0.5in"/>
          <style:tab-stop style:type="left" style:position="1.5in"/>
        </style:tab-stops>
      </style:paragraph-properties>
    </style:style>
    <style:style style:name="T2611" style:parent-style-name="DefaultParagraphFont" style:family="text">
      <style:text-properties style:font-size-complex="12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8-26 iki 2011-11-03</text:span></text:p>
      <text:p text:style-name="P7"/>
      <text:p text:style-name="P8"><text:span text:style-name="T9">Sprendimas paskelbtas: TAR 2011-05-26, i. k. 2011-0080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TARYBOS VEIKLOS REGLAMENTO PATVIRTINIMO</text:span></text:p>
      <text:p text:style-name="P20"/>
      <text:p text:style-name="P21">2011 m. gegužės 26 d. Nr. T-81</text:p>
      <text:p text:style-name="P22">Joniškis</text:p>
      <text:p text:style-name="P23"/>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 straipsnio 2 dalies 1 punktu, 18 straipsnio 1 dalimi, Lietuvos Respublikos vietos savivaldos įstatymo 13 straipsnio pakeitimo įstatymo (Žin., 2011, Nr.<text:s/><text:a xlink:href="https://www.e-tar.lt/portal/lt/legalAct/TAR.F60C1DDA5DFB" office:target-frame-name="_blank" xlink:show="new"><text:span text:style-name="T28">52-2500</text:span></text:a>) 2 straipsnio 2 dalimi, Joniškio rajono savivaldybės taryba n u s p r e n d ž i a:</text:p>
      <text:p text:style-name="P29">1. Patvirtinti Joniškio rajono savivaldybės tarybos veiklos reglamentą (pridedama).</text:p>
      <text:p text:style-name="P30">2. Nustatyti, kad šio sprendimo 1 punktu patvirtinto Joniškio rajono savivaldybės tarybos veiklos reglamento 43 punktas įsigalioja 2011 m. liepos 1 d.</text:p>
      <text:p text:style-name="P31">3. Pripažinti netekusiais galios:</text:p>
      <text:p text:style-name="P32">3.1. Joniškio rajono savivaldybės<text:s/>tarybos 2007 m. birželio 21 d. sprendimą Nr. T-145 „Dėl Joniškio rajono savivaldybės tarybos veiklos reglamento patvirtinimo“;</text:p>
      <text:p text:style-name="P33">3.2. Joniškio rajono savivaldybės tarybos 2008 m. gruodžio 18 d. sprendimą Nr. T-242 „Dėl Joniškio rajono savivaldybės<text:s/>tarybos 2007 m. birželio 21 d. sprendimo Nr. T-145 „Dėl Joniškio rajono savivaldybės tarybos veiklos reglamento patvirtinimo“;</text:p>
      <text:p text:style-name="P34">3.3. Joniškio rajono savivaldybės tarybos 2010 m. rugsėjo 23 d. sprendimą Nr. T-175 „Dėl Joniškio rajono savivaldybės tarybos<text:s/>2007 m. birželio 21 d. sprendimo Nr. T-145 „Dėl Joniškio rajono savivaldybės tarybos veiklos reglamento patvirtinimo“ pakeitimo ir papildymo“.</text:p>
      <text:p text:style-name="Normal"/>
      <text:p text:style-name="Normal"/>
      <text:p text:style-name="Normal"/>
      <text:p text:style-name="Normal">Savivaldybės meras<text:tab/><text:tab/><text:tab/><text:tab/><text:tab/><text:tab/><text:tab/><text:tab/>Gediminas Čepulis</text:p>
      <text:soft-page-break/>
      <text:p text:style-name="P35"><text:span text:style-name="T36">PATVIRTINTA</text:span></text:p>
      <text:p text:style-name="P37">Joniškio rajono savivaldybės tarybos</text:p>
      <text:p text:style-name="P38">2011 m.<text:s/>gegužės 26 d. sprendimu Nr. T-81</text:p>
      <text:p text:style-name="P39"/>
      <text:p text:style-name="P40"><text:span text:style-name="T41">Joniškio rajono savivaldybės tarybos</text:span></text:p>
      <text:p text:style-name="P42"><text:span text:style-name="T43">veikl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Joniškio rajono savivaldybės (toliau – savivaldybė) taryba (toliau – taryba) yra atstovaujamoji savivaldybės institucija,<text:s/></text:span><text:span text:style-name="T53">įgyvendinanti savivaldos teisę ir susidedanti iš įstatymų nustatyta tvarka demokratiškai išrinktų savivaldybės bendruomenės atstovų – savivaldybės tarybos narių.</text:span><text:span text:style-name="T54"><text:s/></text:span><text:span text:style-name="T55">Taryba turi vietos valdžios ir viešojo administravimo teises, pareigas ir yra atsakinga už sav</text:span><text:span text:style-name="T56">ivaldos teisės ir savo funkcijų įgyvendinimą bendruomenės interesais.</text:span></text:p>
      <text:p text:style-name="P57"><text:span text:style-name="T58">2</text:span><text:span text:style-name="T59">. Tarybos kompetenciją, veiklos tvarką ir formas nustato Lietuvos Respublikos Konstitucija, Europos vietos savivaldos chartija, Lietuvos Respublikos vietos savivaldos ir kiti įstaty</text:span><text:span text:style-name="T60">mai, Lietuvos Respublikos Seimo ir Vyriausybės nutarimai ir šis veiklos reglamentas (toliau – Reglamentas).</text:span></text:p>
      <text:p text:style-name="P61"><text:span text:style-name="T62">3</text:span><text:span text:style-name="T63">. Reglamente vartojamos sąvokos atitinka Lietuvos Respublikos vietos savivaldos įstatymo sąvokas.</text:span></text:p>
      <text:p text:style-name="P64"/>
      <text:p text:style-name="P65"><text:span text:style-name="T66">II</text:span><text:span text:style-name="T67">.<text:s/></text:span><text:span text:style-name="T68">Tarybos įgaliojimai</text:span></text:p>
      <text:p text:style-name="P69"/>
      <text:p text:style-name="P70"><text:span text:style-name="T71">4</text:span><text:span text:style-name="T72">.</text:span><text:span text:style-name="T73"><text:s/>Taryba</text:span><text:span text:style-name="T74"><text:s/>savo įgaliojimus įgyvendina kolegialiai tarybos posėdžiuose.<text:s/></text:span></text:p>
      <text:p text:style-name="P75"><text:span text:style-name="T76">5</text:span><text:span text:style-name="T77">. Taryba svarstomais klausimais priima sprendimus ir kontroliuoja jų įgyvendinimą.<text:s/></text:span></text:p>
      <text:p text:style-name="P78"><text:span text:style-name="T79">6</text:span><text:span text:style-name="T80">. Tarybos veikla tarp tarybos posėdžių tęsiama tarybos komitetuose ir tarybos nariams bendraujant<text:s/></text:span><text:span text:style-name="T81">su rinkėjais.</text:span></text:p>
      <text:p text:style-name="P82"><text:span text:style-name="T83">7</text:span><text:span text:style-name="T84">. Taryba: <text:s/></text:span></text:p>
      <text:p text:style-name="P85"><text:span text:style-name="T86">7.1</text:span><text:span text:style-name="T87">. tvirtina Reglamentą, jo pildymus ir keitimus;</text:span></text:p>
      <text:p text:style-name="P88"><text:span text:style-name="T89">7.2</text:span><text:span text:style-name="T90">. renka ir</text:span><text:span text:style-name="T91"><text:s/></text:span><text:span text:style-name="T92">prieš terminą iš pareigų atleidžia merą, nustato mero darbo užmokestį;</text:span></text:p>
      <text:p text:style-name="P93"><text:span text:style-name="T94">7.3</text:span><text:span text:style-name="T95">. mero teikimu skiria ir prieš terminą atleidžia mero pavaduotoją, vadovauda</text:span><text:span text:style-name="T96">masi įstatymais nustato jo darbo užmokestį;<text:s/></text:span></text:p>
      <text:p text:style-name="P97"><text:span text:style-name="T98">7.4</text:span><text:span text:style-name="T99">. mero teikimu nustato mero pavaduotojo veiklos sritis;</text:span></text:p>
      <text:p text:style-name="P100"><text:span text:style-name="T101">7.5</text:span><text:span text:style-name="T102">. priima <text:s/>sprendimą sudaryti savivaldybės tarybos kolegiją ir mero teikimu ją sudaro;</text:span></text:p>
      <text:p text:style-name="P103"><text:span text:style-name="T104">7.6</text:span><text:span text:style-name="T105">. sudaro tarybos komitetus, komisijas, kitus dar</text:span><text:span text:style-name="T106">inius, reikalingus tarybos darbui organizuoti, ir kitas įstatymuose numatytas komisijas ir tvirtina jų nuostatus;</text:span></text:p>
      <text:p text:style-name="P107"><text:span text:style-name="T108">7.7</text:span><text:span text:style-name="T109">. skiria Kontrolės komiteto pirmininką ir jo pavaduotoją, tvirtina Kontrolės komiteto veiklos programą;</text:span></text:p>
      <text:p text:style-name="P110"><text:span text:style-name="T111">7.8</text:span><text:span text:style-name="T112">. sudaro Pretendentų į s</text:span><text:span text:style-name="T113">avivaldybės kontrolieriaus pareigas atrankos komisiją, priima sprendimą dėl savivaldybės kontrolieriaus priėmimo į pareigas ir atleidimo iš jų, savivaldybės kontrolieriaus teikimu steigia Savivaldybės kontrolės ir audito tarnybą, nustato didžiausią valstyb</text:span><text:span text:style-name="T114">ės tarnautojų pareigybių ir darbuotojų, dirbančių pagal darbo sutartis, skaičių šioje tarnyboje, svarsto savivaldybės kontrolieriaus (Savivaldybės kontrolės ir audito tarnybos) ataskaitą ir priima dėl jos sprendimą, nustato įstatymų numatytą savivaldybės k</text:span><text:span text:style-name="T115">ontrolieriaus darbo užmokestį, tvirtina savivaldybės kontrolieriaus (Savivaldybės kontrolės ir audito tarnybos) nuostatus.</text:span></text:p>
      <text:p text:style-name="P116"><text:span text:style-name="T117">7.9</text:span><text:span text:style-name="T118">. priima į pareigas ir atleidžia iš jų savivaldybės administracijos direktorių (direktoriaus pavaduotoją); priima sprendimus d</text:span><text:span text:style-name="T119">ėl savivaldybės administracijos direktoriaus pavaduotojo pareigybės steigimo; priima sprendimus dėl Lietuvos Respublikos vietos savivaldos įstatyme nustatytų savivaldybės vykdomosios institucijos funkcijų paskirstymo savivaldybės administracijos direktoriu</text:span><text:span text:style-name="T120">i ir administracijos direktoriaus pavaduotojui; priima sprendimus dėl savivaldybės administracijos direktoriaus teisės pavesti įgyvendinti funkcijas apribojimo; priima sprendimus dėl<text:s/></text:span><text:soft-page-break/><text:span text:style-name="T121">savivaldybės administracijos direktoriaus pavadavimo, nustato savivaldybė</text:span><text:span text:style-name="T122">s administracijos direktoriaus ir administracijos direktoriaus pavaduotojo darbo užmokestį;<text:s/></text:span></text:p>
      <text:p text:style-name="P123"><text:span text:style-name="T124">7.10</text:span><text:span text:style-name="T125">. tvirtina savivaldybės administracijos struktūrą, nuostatus ir darbo užmokesčio fondą, nustato didžiausią leistiną valstybės tarnautojų pareigybių ir darb</text:span><text:span text:style-name="T126">uotojų, dirbančių pagal darbo sutartis, skaičių savivaldybės administracijoje savivaldybės administracijos direktoriaus siūlymu mero teikimu;</text:span></text:p>
      <text:p text:style-name="P127"><text:span text:style-name="T128">7.11</text:span><text:span text:style-name="T129">. priima sprendimus dėl mero politinio (asmeninio) pasitikėjimo valstybės tarnautojų pareigybių steigimo,<text:s/></text:span><text:span text:style-name="T130">jų skaičiaus nustatymo ir tarybos sekretoriato sudarymo mero siūlymu;</text:span></text:p>
      <text:p text:style-name="P131"><text:span text:style-name="T132">7.12</text:span><text:span text:style-name="T133">. priima sprendimus išieškoti iš savivaldybės administracijos direktoriaus ir kitų savivaldybės viešojo administravimo subjektų žalą, atsiradusią dėl jų tyčinių neteisėtų sprendi</text:span><text:span text:style-name="T134">mų, pareigų neatlikimo ar šiurkštaus aplaidumo atliekant pareigas, kai šie savivaldybės viešojo administravimo subjektai teismo sprendimu turėjo atlyginti žalą, jeigu žala neviršija jų paskutinių šešių mėnesių vidutinio darbo užmokesčio dydžio;</text:span></text:p>
      <text:p text:style-name="P135"><text:span text:style-name="T136">7.13</text:span><text:span text:style-name="T137">.<text:s/></text:span><text:span text:style-name="T138">priima sprendimus dėl seniūnijų steigimo, panaikinimo ir jų skaičiaus nustatymo, dėl pavadinimų seniūnijoms suteikimo ir jų keitimo, dėl teritorijų priskyrimo seniūnijoms, dėl seniūnijų aptarnaujamų teritorijų ribų nustatymo ir keitimo, įvertinus gyventojų</text:span><text:span text:style-name="T139"><text:s/>nuomonę; nustato seniūnijai perduodamas juridinio asmens (savivaldybės administracijos) funkcijas;</text:span></text:p>
      <text:p text:style-name="P140"><text:span text:style-name="T141">7.14</text:span><text:span text:style-name="T142">. tvirtina gyvenamųjų vietovių ar jų dalių suskirstymą (sugrupavimą) į seniūnaitijas savivaldybės administracijos direktoriaus teikimu;</text:span></text:p>
      <text:p text:style-name="P143"><text:span text:style-name="T144">7.15</text:span><text:span text:style-name="T145">. tv</text:span><text:span text:style-name="T146">irtina savivaldybės biudžeto ir</text:span><text:span text:style-name="T147"><text:s/></text:span><text:span text:style-name="T148">savivaldybės konsoliduotųjų ataskaitų rinkinį Lietuvos Respublikos biudžeto sandaros įstatymo ir Lietuvos Respublikos viešojo sektoriaus atskaitomybės įstatymo nustatyta tvarka, prireikus tikslina savivaldybės biudžetą;</text:span></text:p>
      <text:p text:style-name="P149"><text:span text:style-name="T150">7.16</text:span><text:span text:style-name="T151">. priima sprendimą dėl mero fondo sudarymo, mero fondo dydžio, naudojimo ir atsiskaitymo;</text:span></text:p>
      <text:p text:style-name="P152"><text:span text:style-name="T153">7.17</text:span><text:span text:style-name="T154">. priima sprendimus dėl papildomų ir planą viršijančių savivaldybės biudžeto pajamų ir kitų piniginių lėšų paskirstymo, tikslinės paskirties ir speciali</text:span><text:span text:style-name="T155">zuotų fondų sudarymo ir naudojimo;</text:span></text:p>
      <text:p text:style-name="P156"><text:span text:style-name="T157">7.18</text:span><text:span text:style-name="T158">.</text:span><text:span text:style-name="T159"><text:s/></text:span><text:span text:style-name="T160">priima sprendimus teikti mokesčių, rinkliavų ir kitas įstatymų nustatytas lengvatas savivaldybės biudžeto sąskaita, nustato subsidijų ir kompensacijų skyrimo naujas darbo vietas steigiančioms visų rūšių įmonėms<text:s/></text:span><text:span text:style-name="T161">tvarkas atitinkamai keisdama savivaldybės biudžetą tais atvejais, kai lėšų tam nebuvo numatyta;</text:span></text:p>
      <text:p text:style-name="P162"><text:span text:style-name="T163">7.19</text:span><text:span text:style-name="T164">. išklauso mero, savivaldybės administracijos direktoriaus, savivaldybės kontrolieriaus, biudžetinių ir viešųjų įstaigų (kurių savininkė yra savivaldybė</text:span><text:span text:style-name="T165">), savivaldybės kontroliuojamų įmonių ir organizacijų vadovų ataskaitas ir atsakymus į tarybos narių paklausimus Reglamento nustatyta tvarka, priima sprendimus dėl šių ataskaitų ir atsakymų;<text:s/></text:span></text:p>
      <text:p text:style-name="P166"><text:span text:style-name="T167">7.20</text:span><text:span text:style-name="T168">. teikia pasiūlymus valstybės institucijoms dėl savivald</text:span><text:span text:style-name="T169">ybės teritorijoje esančių šių institucijų padalinių veiklos gerinimo, prireikus Reglamento nustatyta tvarka išklauso šių padalinių vadovus. Apie šių vadovų išklausymą ir dalyvavimą tarybos posėdyje jiems pranešama prieš savaitę.<text:s/></text:span></text:p>
      <text:p text:style-name="P170"><text:span text:style-name="T171">7.21</text:span><text:span text:style-name="T172">. steigia, reorgan</text:span><text:span text:style-name="T173">izuoja ir likviduoja savivaldybės biudžetines įstaigas ir viešąsias įstaigas (kurių savininkė yra savivaldybė), savivaldybės įmones, akcines bendroves, uždarąsias akcines bendroves (toliau – savivaldybės juridiniai asmenys), dalyvauja steigiant, reorganizu</text:span><text:span text:style-name="T174">ojant ir likviduojant viešuosius ir privačius juridinius asmenis;</text:span></text:p>
      <text:p text:style-name="P175"><text:span text:style-name="T176">7.22</text:span><text:span text:style-name="T177">. priima sprendimus dėl viešųjų ir privačių juridinių asmenų (kurių dalininkė yra savivaldybė) steigimo, reorganizavimo, likvidavimo;</text:span></text:p>
      <text:p text:style-name="P178"><text:span text:style-name="T179">7.23</text:span><text:span text:style-name="T180">. priima sprendimus dėl bendrų su kitomi</text:span><text:span text:style-name="T181">s savivaldybėmis įmonių steigimo;</text:span></text:p>
      <text:p text:style-name="P182"><text:span text:style-name="T183">7.24</text:span><text:span text:style-name="T184">. priima sprendimus dėl tam tikros veiklos nepriklausomo audito atlikimo savivaldybės įstaigose ar savivaldybės kontroliuojamose įmonėse;</text:span></text:p>
      <text:p text:style-name="P185"><text:span text:style-name="T186">7.25</text:span><text:span text:style-name="T187">. tvirtina savivaldybės vardu sudaromų sutarčių pasirašymo tvarkos a</text:span><text:span text:style-name="T188">prašą; šiame apraše turi būti nustatyta, kokios sutartys negali būti sudaromos be išankstinio tarybos pritarimo;</text:span></text:p>
      <text:p text:style-name="P189"><text:span text:style-name="T190">7.26</text:span><text:span text:style-name="T191">. priima sprendimus dėl disponavimo savivaldybei nuosavybės teise priklausančiu turtu, nustato šio turto valdymo, naudojimo ir disponav</text:span><text:span text:style-name="T192">imo juo tvarkos taisykles, išskyrus atvejus, kai tvarka yra nustatyta įstatymuose ar jų pagrindu priimtuose kituose teisės aktuose;</text:span></text:p>
      <text:p text:style-name="P193"><text:span text:style-name="T194">7.27</text:span><text:span text:style-name="T195">. priima sprendimus dėl savivaldybei priskirtos valstybinės žemės ir kito valstybės turto valdymo, naudojimo ir disp</text:span><text:span text:style-name="T196">onavimo juo patikėjimo teise;</text:span></text:p>
      <text:p text:style-name="P197"><text:span text:style-name="T198">7.28</text:span><text:span text:style-name="T199">. priima sprendimus dėl paskolų ėmimo ir garantijų teikimo už ilgalaikes paskolas; šios paskolos naudojamos tik investicijų projektams finansuoti pagal Vyriausybės nustatytą tvarką, laikantis įstatymų nustatytų skolini</text:span><text:span text:style-name="T200">mo limitų ir gavus savivaldybės kontrolieriaus (savivaldybės kontrolės ir audito tarnybos) išvadą;</text:span></text:p>
      <text:p text:style-name="P201"><text:span text:style-name="T202">7.29</text:span><text:span text:style-name="T203">. priima sprendimus dėl koncesijų suteikimo tikslingumo; gavusi savivaldybės kontrolieriaus išvadą iki konkurso paskelbimo, tvirtina koncesijos konku</text:span><text:span text:style-name="T204">rso sąlygas ir pagrindines koncesijos sutarties sąlygas, nustato konkurso etapus ir, gavusi savivaldybės kontrolieriaus išvadą, pritaria galutiniam koncesijos sutarties projektui iki koncesijos sutarties pasirašymo;</text:span></text:p>
      <text:p text:style-name="P205"><text:span text:style-name="T206">7.30</text:span><text:span text:style-name="T207">. priima sprendimus dėl socialin</text:span><text:span text:style-name="T208">ės ir gamybinės infrastruktūros objektų projektavimo ir statybos, dėl pavedimo savivaldybės administracijai ir kitiems subjektams atlikti šių darbų užsakovo funkcijas;</text:span></text:p>
      <text:p text:style-name="P209"><text:span text:style-name="T210">7.31</text:span><text:span text:style-name="T211">. priima sprendimus dėl socialinio būsto fondo sudarymo (statybos, pirkimo ir t.</text:span><text:span text:style-name="T212"><text:s/>t.) tvarkos, būsto suteikimo tvarkos ir dėl savivaldybės gyvenamųjų patalpų nuomos mokesčio dydžio;</text:span></text:p>
      <text:p text:style-name="P213"><text:span text:style-name="T214">7.32</text:span><text:span text:style-name="T215">. tvirtina teritorijų planavimo dokumentus įstatymų nustatyta tvarka;</text:span></text:p>
      <text:p text:style-name="P216"><text:span text:style-name="T217">7.33</text:span><text:span text:style-name="T218">. steigia savivaldybės saugomas teritorijas pagal Saugomų teritorijų<text:s/></text:span><text:span text:style-name="T219">įstatymo nustatytą tvarką, skelbia savivaldybės saugomų vietinės reikšmės gamtos ir kultūros paveldo objektus;</text:span></text:p>
      <text:p text:style-name="P220"><text:span text:style-name="T221">7.34</text:span><text:span text:style-name="T222">. priima sprendimus dėl siūlymų keisti savivaldybės teritorijos ribas, suteikti savivaldybei pavadinimą ir jį keisti, sudaryti gyvenamąsi</text:span><text:span text:style-name="T223">as vietoves, nustatyti ir keisti jų pavadinimus, teritorijų ribas teikimo Vyriausybei, taip pat suteikia ir keičia pagal Vyriausybės ar jos įgaliotos institucijos nustatytus kriterijus gatvių, aikščių, pastatų, statinių ir kitų savivaldybei nuosavybės teis</text:span><text:span text:style-name="T224">e priklausančių objektų pavadinimus;</text:span></text:p>
      <text:p text:style-name="P225"><text:span text:style-name="T226">7.35</text:span><text:span text:style-name="T227">. tvirtina savivaldybės triukšmo prevencijos veiksmų planą, triukšmo savivaldybės teritorijoje rodiklius, aglomeracijų strateginių triukšmo žemėlapių, gyvenamųjų vietovių teritorijų, kuriose būtina įgyvendinti t</text:span><text:span text:style-name="T228">riukšmo prevencijos ir mažinimo (triukšmo prevencijos zonų), ir triukšmo prevencijos viešose vietose taisykles, nustato tyliąsias zonas. Nustato ir prižiūri kaip savivaldybės vykdomosios institucijos, kiti pavaldūs viešojo administravimo subjektai įgyvendi</text:span><text:span text:style-name="T229">na savo kompetenciją triukšmo valdymo srityje;</text:span></text:p>
      <text:p text:style-name="P230"><text:span text:style-name="T231">7.36</text:span><text:span text:style-name="T232">. tvirtina taisykles, už kurių pažeidimą atsiranda administracinė atsakomybė, ir kitas taisykles;</text:span></text:p>
      <text:p text:style-name="P233"><text:span text:style-name="T234">7.37</text:span><text:span text:style-name="T235">. nustato kainas ir tarifus už savivaldybės kontroliuojamų įmonių, savivaldybės ir viešųjų<text:s/></text:span><text:span text:style-name="T236">įstaigų (kurių savininkė yra savivaldybė) teikiamas atlygintinas paslaugas ir keleivių vežimą vietiniais maršrutais, nustato (tvirtina) centralizuotai tiekiamos šilumos, šalto ir karšto vandens kainas įstatymų nustatyta tvarka, nustato (tvirtina) vietines<text:s/></text:span><text:span text:style-name="T237">rinkliavas ir mokesčių tarifus įstatymų nustatyta tvarka;</text:span></text:p>
      <text:p text:style-name="P238"><text:span text:style-name="T239">7.38</text:span><text:span text:style-name="T240">. priima sprendimus dėl kompensacijų tam tikroms vartotojų grupėms mokėjimo, nustato papildomos socialinės paramos, socialinių pašalpų ir kompensacijų skyrimo iš savivaldybės biudžeto tvarką</text:span><text:span text:style-name="T241">, nustato priedo fiziniam asmeniui (globėjui) už vaiko globą dydį ir mokėjimo iš savivaldybės biudžeto tvarką;</text:span></text:p>
      <text:p text:style-name="P242"><text:span text:style-name="T243">7.39</text:span><text:span text:style-name="T244">. nustato savivaldybės biudžetinės įstaigos vardu gautos paramos skirstymo taisykles;</text:span></text:p>
      <text:p text:style-name="P245"><text:span text:style-name="T246">7.40</text:span><text:span text:style-name="T247">. tvirtina savivaldybės strateginius plėtro</text:span><text:span text:style-name="T248">s ir veiklos planus, socialinių, ekonominių, kaimo plėtros ir kitas programas;</text:span></text:p>
      <text:p text:style-name="P249"><text:span text:style-name="T250">7.41</text:span><text:span text:style-name="T251">. priima sprendimus dėl savivaldybės teritorijos raidos analizės ir dėl bendrųjų ilgalaikių socialinių, kultūrinių, ūkinių, investicinių, demografinių, nusikaltimų kontr</text:span><text:span text:style-name="T252">olės ir prevencijos, ekologinių, sveikatos ir kitų programų projektų rengimo;</text:span></text:p>
      <text:p text:style-name="P253"><text:span text:style-name="T254">7.42</text:span><text:span text:style-name="T255">. priima sprendimus dėl jungimosi į savivaldybių sąjungas, dėl bendradarbiavimo su užsienio šalių savivaldybėmis ar prisijungimo prie tarptautinių savivaldos organizacijų</text:span><text:span text:style-name="T256">;</text:span></text:p>
      <text:p text:style-name="P257"><text:span text:style-name="T258">7.43</text:span><text:span text:style-name="T259">. deleguoja tarybos narius į įstatymų nustatytas regionines tarybas, komisijas ir Reglamente nustatyta tvarka suteikia jiems įgaliojimus; įgaliojimą pasirašo meras, kuriame nurodomas įgaliojamo asmens vardas, pavardė, asmens kodas ir suteikiami į</text:span><text:span text:style-name="T260">galiojimai;</text:span></text:p>
      <text:p text:style-name="P261"><text:span text:style-name="T262">7.44</text:span><text:span text:style-name="T263">. priima sprendimus skelbti vietos gyventojų apklausą;</text:span></text:p>
      <text:p text:style-name="P264"><text:span text:style-name="T265">7.45</text:span><text:span text:style-name="T266">. teikia siūlymus nustatyta tvarka tvirtinti savivaldybės gyvenamųjų vietovių herbus, tvirtina kitus savivaldybės simbolius ir jų naudojimo tvarką, nustatyta tvarka už nuope</text:span><text:span text:style-name="T267">lnus gali suteikti Joniškio ar kitos Joniškio rajono gyvenamosios vietovės piliečio garbės vardą;</text:span></text:p>
      <text:p text:style-name="P268"><text:span text:style-name="T269">7.46</text:span><text:span text:style-name="T270">. tvirtina savivaldybės biudžetinių įstaigų finansinių ataskaitų rinkinius;</text:span></text:p>
      <text:p text:style-name="P271"><text:span text:style-name="T272">7.47</text:span><text:span text:style-name="T273">. sudaro savivaldybės viešųjų įstaigų (kurių savininkė yra savival</text:span><text:span text:style-name="T274">dybė) kolegialius organus, kai tai numatyta viešosios įstaigos įstatuose;</text:span></text:p>
      <text:p text:style-name="P275"><text:span text:style-name="T276">7.48</text:span><text:span text:style-name="T277">. tvirtina savivaldybės viešųjų įstaigų (kurių savininkė yra savivaldybė) finansinių ataskaitų rinkinius;</text:span></text:p>
      <text:p text:style-name="P278"><text:span text:style-name="T279">7.49</text:span><text:span text:style-name="T280">. priima sprendimus dėl valstybės socialinių ir ekonominių p</text:span><text:span text:style-name="T281">rogramų tikslinių lėšų, kitų valstybės fondų lėšų ir materialiojo turto paskirstymo savivaldybės biudžetinėms įstaigoms;</text:span></text:p>
      <text:p text:style-name="P282"><text:span text:style-name="T283">7.50</text:span><text:span text:style-name="T284">. priima sprendimus dėl savivaldybės valdomo išlikusio nekilnojamojo turto nuosavybės teisių atkūrimo religinėms bendrijoms ir<text:s/></text:span><text:span text:style-name="T285">bendruomenėms;</text:span></text:p>
      <text:p text:style-name="P286"><text:span text:style-name="T287">7.51</text:span><text:span text:style-name="T288">. priima sprendimus dėl konkrečių įgaliojimų, priskirtų tarybos paprastajai kompetencijai, pavedimo vykdyti savivaldybės administracijos direktoriui;</text:span></text:p>
      <text:p text:style-name="P289"><text:span text:style-name="T290">7.52</text:span><text:span text:style-name="T291">. priima sprendimus dėl partnerystės su privačiais subjektais tikslingumo;<text:s/></text:span><text:span text:style-name="T292">gavusi savivaldybės kontrolieriaus išvadą iki viešųjų pirkimų, reikalingų partnerystei su privačiais subjektais įgyvendinti, paskelbimo, tvirtina viešųjų pirkimų sąlygas, būdą ir pagrindines sutarties dėl partnerystės su privačiais subjektais sąlygas; gavu</text:span><text:span text:style-name="T293">si savivaldybės kontrolieriaus išvadą, pritaria galutiniam partnerystės su privačiais subjektais sutarties projektui iki tokios sutarties pasirašymo.</text:span></text:p>
      <text:p text:style-name="P294"><text:span text:style-name="T295">8</text:span><text:span text:style-name="T296">. Jeigu teisės aktuose yra nustatyta papildomų įgaliojimų savivaldybei, taryba, neperžengdama nusta</text:span><text:span text:style-name="T297">tytų įgaliojimų, priima sprendimus dėl tokių įgaliojimų vykdymo.</text:span></text:p>
      <text:p text:style-name="P298"/>
      <text:p text:style-name="P299"><text:span text:style-name="T300">iii</text:span><text:span text:style-name="T301">.</text:span><text:span text:style-name="T302"><text:s/></text:span><text:span text:style-name="T303">tarybos posėdžiai, jų organizavimo ir darbo tvarka</text:span></text:p>
      <text:p text:style-name="P304"/>
      <text:p text:style-name="P305"><text:span text:style-name="T306">Pirmasis tarybos posėdis</text:span></text:p>
      <text:p text:style-name="P307"/>
      <text:p text:style-name="P308"><text:span text:style-name="T309">9</text:span><text:span text:style-name="T310">. Pirmąjį išrinktos naujos tarybos posėdį šaukia apygardos rinkimų komisijos pirmininkas ne anksčiau kaip ankstesnės kadencijos tarybos įgaliojimų paskutinę dieną ir ne vėliau kaip praėjus 7 kalendorinėms dienoms nuo ankstesnės kadencijos tarybos įgaliojim</text:span><text:span text:style-name="T311">ų paskutinės dienos, kuri nustatoma vadovaujantis Lietuvos Respublikos Konstitucijos 119 straipsniu, o jeigu rinkimai įvyko įvedus tiesioginį valdymą ar buvo surengti pakartotiniai rinkimai Savivaldybių tarybų rinkimų įstatymo 86 straipsnyje numatytu atvej</text:span><text:span text:style-name="T312">u, – ne vėliau kaip per dvi savaites po rinkimų rezultatų paskelbimo.<text:s/></text:span></text:p>
      <text:p text:style-name="P313"><text:span text:style-name="T314">10</text:span><text:span text:style-name="T315">. Pirmajam išrinktos naujos tarybos posėdžiui pirmininkauja apygardos rinkimų komisijos pirmininkas.<text:s/></text:span></text:p>
      <text:p text:style-name="P316"><text:span text:style-name="T317">11</text:span><text:span text:style-name="T318">. Apie pirmojo posėdžio sušaukimo laiką ir vietą apygardos rinkimų komi</text:span><text:span text:style-name="T319">sijos pirmininkas ne vėliau kaip prieš 14 dienų paskelbia per visuomenės informavimo priemones.</text:span></text:p>
      <text:p text:style-name="P320"><text:span text:style-name="T321">12</text:span><text:span text:style-name="T322">. Jeigu apygardos rinkimų komisijos pirmininkas išrinktos naujos tarybos pirmojo posėdžio nesušaukia iki 9 punkte nustatyto termino pabaigos, išrinktos na</text:span><text:span text:style-name="T323">ujos</text:span><text:span text:style-name="T324"><text:s/></text:span><text:span text:style-name="T325">tarybos nariai renkasi patys kitą dieną pasibaigus šiam terminui. Šiuo atveju posėdžiui pirmininkauja vyriausias pagal amžių tarybos narys.</text:span></text:p>
      <text:p text:style-name="P326"><text:span text:style-name="T327">13</text:span><text:span text:style-name="T328">. Pirmajam ir kitiems išrinktos naujos tarybos posėdžiams, kol bus išrinktas meras, pirmininkauja Reglame</text:span><text:span text:style-name="T329">nto 10 ir 12 punktuose nustatyti asmenys.<text:s/></text:span></text:p>
      <text:p text:style-name="P330"><text:span text:style-name="T331">14</text:span><text:span text:style-name="T332">. Pirmajame išrinktos naujos</text:span><text:span text:style-name="T333"><text:s/></text:span><text:span text:style-name="T334">tarybos posėdyje:</text:span></text:p>
      <text:p text:style-name="P335"><text:span text:style-name="T336">14.1</text:span><text:span text:style-name="T337">. prisiekia tarybos nariai;</text:span></text:p>
      <text:p text:style-name="P338"><text:span text:style-name="T339">14.2</text:span><text:span text:style-name="T340">. gali būti posėdžio pirmininkui įteikiami vieši pareiškimai dėl tarybos narių vienijimosi į frakcijas, dėl tarybos da</text:span><text:span text:style-name="T341">ugumos ir tarybos mažumos (opozicijos) sudarymo;</text:span></text:p>
      <text:p text:style-name="P342"><text:span text:style-name="T343">14.3</text:span><text:span text:style-name="T344">. priimamas sprendimas dėl savivaldybės administracijos direktoriaus (direktoriaus pavaduotojo) atleidimo iš pareigų, nes baigėsi jo įgaliojimų laikas, ir pavedimo jam eiti pareigas tol, kol bus pask</text:span><text:span text:style-name="T345">irtas savivaldybės administracijos direktorius (direktoriaus pavaduotojas) naujai kadencijai;<text:s/></text:span></text:p>
      <text:p text:style-name="P346"><text:span text:style-name="T347">14.4</text:span><text:span text:style-name="T348">. renkamas meras, gali būti skiriamas mero pavaduotojas</text:span><text:span text:style-name="T349"><text:s/></text:span><text:span text:style-name="T350">ir savivaldybės administracijos direktorius. Jeigu per pirmąjį posėdį meras neišrenkamas, mero pa</text:span><text:span text:style-name="T351">vaduotojas ir savivaldybės administracijos direktorius negali būti skiriami, ir taryba priima sprendimą dėl kito posėdžio datos. Jis turi įvykti ne vėliau kaip per 5 kalendorines dienas po pirmojo posėdžio, jam taip pat pirmininkauja apygardos rinkimų komi</text:span><text:span text:style-name="T352">sijos pirmininkas (vyriausias pagal amžių tarybos narys).</text:span></text:p>
      <text:p text:style-name="P353"><text:span text:style-name="T354">15</text:span><text:span text:style-name="T355">. Patalpas pirmajam išrinktos naujos tarybos posėdžiui parengia savivaldybės administracija. Atskiroje patalpoje turi būti pastatyta balsadėžė ir</text:span><text:span text:style-name="T356"><text:s/></text:span><text:span text:style-name="T357">parengta vieta slaptam balsavimui. Už tinkam</text:span><text:span text:style-name="T358">ą pasirengimą pirmajam posėdžiui atsakingas savivaldybės administracijos direktorius.</text:span></text:p>
      <text:p text:style-name="P359"><text:span text:style-name="T360">Išrinkti tarybos nariai posėdžio metu salėje turi sėdėti atskirai nuo kitų posėdžio dalyvių.</text:span></text:p>
      <text:p text:style-name="P361"><text:span text:style-name="T362">16</text:span><text:span text:style-name="T363">. Posėdį pradeda apygardos rinkimų komisijos pirmininkas (vyriausias pagal amžių tarybos narys). Jis skelbia išrinktų naujos tarybos narių registraciją. Posėdis tęsiamas, jeigu užsiregistravo daugiau kaip pusė išrinktų tarybos narių. Jeigu nedalyvauja daug</text:span><text:span text:style-name="T364">iau kaip pusė išrinktų tarybos narių, apygardos rinkimų komisijos pirmininkas (vyriausias pagal amžių tarybos narys) paskelbia kito posėdžio datą. Kitas posėdis turi būti sušauktas ne vėliau kaip per 5 kalendorines dienas po pirmojo posėdžio.<text:s/></text:span></text:p>
      <text:p text:style-name="P365"><text:span text:style-name="T366">17</text:span><text:span text:style-name="T367">. Pirm</text:span><text:span text:style-name="T368">ininkaujant apygardos rinkimų komisijos pirmininkui (vyriausiam pagal amžių tarybos nariui) tarybos nariai patvirtina posėdžio darbotvarkę.<text:s/></text:span></text:p>
      <text:p text:style-name="P369"><text:span text:style-name="T370">18</text:span><text:span text:style-name="T371">. Prieš pradedant nagrinėti posėdžio darbotvarkę pirmininkas paskelbia, kad baigėsi ankstesnės kadencijos tar</text:span><text:span text:style-name="T372">ybos narių, mero ir mero pavaduotojo įgaliojimai. <text:s/></text:span></text:p>
      <text:p text:style-name="P373"><text:span text:style-name="T374">19</text:span><text:span text:style-name="T375">. Išrenkama balsų skaičiavimo komisija, į kurią kiekviena rinkimus laimėjusi partija ar koalicija gali deleguoti savo atstovą. Balsų skaičiavimo komisijos nariai išsirenka komisijos pirmininką.</text:span></text:p>
      <text:p text:style-name="P376"><text:span text:style-name="T377">20</text:span><text:span text:style-name="T378">. Apygardos rinkimų komisijos pirmininkas (vyriausias pagal amžių tarybos narys) supažindina tarybos narius su mero rinkimų procedūra ir pateikia tarybai tvirtinti slapto balsavimo biuletenio pavyzdį.</text:span></text:p>
      <text:p text:style-name="P379"><text:span text:style-name="T380">21</text:span><text:span text:style-name="T381">. Tarybos patvirtinto pavyzdžio slapto balsavim</text:span><text:span text:style-name="T382">o biuletenius balsų skaičiavimo komisija antspauduoja apygardos rinkimų komisijos antspaudu.<text:s/></text:span></text:p>
      <text:p text:style-name="P383"><text:span text:style-name="T384">22</text:span><text:span text:style-name="T385">. Mero rinkimų procedūra:</text:span></text:p>
      <text:p text:style-name="P386"><text:span text:style-name="T387">22.1</text:span><text:span text:style-name="T388">. Mero kandidatūrą gali siūlyti partijos, frakcijos, koalicijos ir atskiri tarybos nariai. Tarybos narys gali siūlyti ir sav</text:span><text:span text:style-name="T389">o kandidatūrą. Atskiro tarybos nario pasiūlytai kandidatūrai turi pritarti dar bent vienas tarybos narys. Tarybos narys gali siūlyti tik vieną ir pritarti tik vienam kandidatui. Kandidatų skaičius neribojamas.</text:span></text:p>
      <text:p text:style-name="P390"><text:span text:style-name="T391">22.2</text:span><text:span text:style-name="T392">. Baigus siūlyti kandidatus, posėdžio<text:s/></text:span><text:span text:style-name="T393">pirmininkas perskaito visų kandidatų pavardes ir paklausia, ar jie sutinka balotiruotis.</text:span></text:p>
      <text:p text:style-name="P394"><text:span text:style-name="T395">22.3</text:span><text:span text:style-name="T396">. Posėdžio pirmininkas visiems pasiūlytiems ir sutikusiems balotiruotis kandidatams jų pavardžių abėcėlės tvarka suteikia žodį savo būsimos veiklos programai p</text:span><text:span text:style-name="T397">ristatyti ir atsakymams į tarybos narių klausimus. Veiklos programai pristatyti skiriama iki 15 minučių, klausimams ir</text:span><text:span text:style-name="T398"><text:s/></text:span><text:span text:style-name="T399">atsakymams – iki 15 minučių.</text:span></text:p>
      <text:p text:style-name="P400"><text:span text:style-name="T401">22.4</text:span><text:span text:style-name="T402">. Po to posėdžio pirmininkas skelbia diskusiją dėl pasiūlytų kandidatų ir jų programų. Diskusijoje t</text:span><text:span text:style-name="T403">uri teisę pasisakyti visi tarybos nariai, diskusijai skiriama iki 20 minučių.</text:span></text:p>
      <text:p text:style-name="P404"><text:span text:style-name="T405">22.5</text:span><text:span text:style-name="T406">. Pasibaigus diskusijai, posėdžio pirmininkas suteikia kandidatams baigiamąjį žodį, kurio metu kandidatas gali atsisakyti balotiruotis rinkimuose į mero pareigas, baigiam</text:span><text:span text:style-name="T407">ajam žodžiui skiriama iki 5 minučių.<text:s/></text:span></text:p>
      <text:p text:style-name="P408"><text:span text:style-name="T409">22.6</text:span><text:span text:style-name="T410">. Visų balotiruotis sutikusių kandidatų vardai ir pavardės abėcėlės tvarka įrašomi į slapto balsavimo biuletenius.</text:span></text:p>
      <text:p text:style-name="P411"><text:span text:style-name="T412">22.7</text:span><text:span text:style-name="T413">. Už <text:s/>balsavimo organizavimą yra atsakinga tarybos išrinkta balsų skaičiavimo komisija.</text:span><text:span text:style-name="T414"><text:s/>Ji antspauduoja balsavimo biuletenius, išdalija juos tarybos nariams, kurie pasirašo balsavimo biuletenių išdavimo sąraše.</text:span></text:p>
      <text:p text:style-name="P415"><text:span text:style-name="T416">22.8</text:span><text:span text:style-name="T417">. Kiekvienas tarybos narys balsavimo biuletenyje palieka tik vieno kandidato, už kurį jis balsuoja, pavardę, kitas išbraukia</text:span><text:span text:style-name="T418">.<text:s/></text:span></text:p>
      <text:p text:style-name="P419"><text:span text:style-name="T420">22.9</text:span><text:span text:style-name="T421">. Užpildytus balsavimo biuletenius tarybos nariai sumeta į balsadėžę. Pasibaigus balsuoti skirtam laikui, balsų skaičiavimo komisija išima balsavimo biuletenius iš balsadėžės ir suskaičiuoja balsus, atiduotus už kiekvieną kandidatą, užpildo bals</text:span><text:span text:style-name="T422">avimo protokolą.<text:s/></text:span></text:p>
      <text:p text:style-name="P423"><text:span text:style-name="T424">22.10</text:span><text:span text:style-name="T425">. Negaliojančiais pripažįstami nepatvirtinto pavyzdžio biuleteniai, taip pat biuleteniai, kuriuose palikta daugiau kaip vieno kandidato pavardė. Papildomai įrašytos pavardės neskaičiuojamos.</text:span></text:p>
      <text:p text:style-name="P426"><text:span text:style-name="T427">22.11</text:span><text:span text:style-name="T428">. Jeigu buvo pasiūlyti<text:s/></text:span><text:span text:style-name="T429">daugiau kaip du kandidatai ir nė vienas nesurinko reikiamo balsų skaičiaus (visų tarybos narių daugumos), balsavimas kartojamas ir į biuletenį įrašomos dviejų daugiausia balsų gavusių kandidatų pavardės.</text:span></text:p>
      <text:p text:style-name="P430"><text:span text:style-name="T431">22.12</text:span><text:span text:style-name="T432">. Jeigu daugiau kaip du kandidatai surinko po vienodą balsų skaičių, balsavimas kartojamas ir į biuletenį įrašomos visų kandidatų pavardės. Jeigu balsavimas nesumažina kandidatų skaičiaus, kitame tarybos posėdyje kandidatai siūlomi iš naujo.<text:s/></text:span></text:p>
      <text:p text:style-name="P433"><text:span text:style-name="T434">22.13</text:span><text:span text:style-name="T435">. Je</text:span><text:span text:style-name="T436">igu dalyvaujant 2 daugiausia balsų surinkusiems kandidatams nė vienas iš jų nesurinko daugiau kaip pusės visų tarybos narių balsų, taryba priima sprendimą dėl kito posėdžio datos. Jis turi įvykti ne vėliau kaip per 5 kalendorines dienas po pirmojo posėdžio</text:span><text:span text:style-name="T437">.</text:span></text:p>
      <text:p text:style-name="P438"><text:span text:style-name="T439">22.14</text:span><text:span text:style-name="T440">. Kitame tarybos posėdyje kandidatai siūlomi iš naujo ir procedūros kartojamos.</text:span></text:p>
      <text:p text:style-name="P441"><text:span text:style-name="T442">22.15</text:span><text:span text:style-name="T443">. Kai vienas iš siūlomų kandidatų balsavimo metu surenka daugiau kaip pusę visų tarybos narių balsų, jis laikomas išrinktu meru ir posėdžio pirmininkas teik</text:span><text:span text:style-name="T444">ia tarybai tvirtinti mero rinkimų rezultatus.<text:s/></text:span></text:p>
      <text:p text:style-name="P445"><text:span text:style-name="T446">Tarybos</text:span><text:span text:style-name="T447"><text:s/></text:span><text:span text:style-name="T448">sprendimą dėl mero rinkimų rezultatų patvirtinimo pasirašo posėdžio pirmininkas ir mero įgaliojimai prasideda. Toliau posėdžiuose pirmininkauja meras.</text:span></text:p>
      <text:p text:style-name="P449"><text:span text:style-name="T450">23</text:span><text:span text:style-name="T451">. Meras turi būti išrinktas, mero pavaduot</text:span><text:span text:style-name="T452">ojas ir savivaldybės administracijos direktorius turi būti paskirti, savivaldybės tarybos kolegija sudaryta, jei nusprendžiama ją sudaryti, – per du mėnesius nuo pirmojo išrinktos naujos tarybos posėdžio sušaukimo.</text:span></text:p>
      <text:p text:style-name="P453"><text:span text:style-name="T454">24</text:span><text:span text:style-name="T455">. Jeigu taryba nusprendžia pirmajam</text:span><text:span text:style-name="T456">e posėdyje skirti mero pavaduotoją ir savivaldybės administracijos direktorių, jų skyrimo procedūrą organizuoja meras.</text:span></text:p>
      <text:p text:style-name="P457"><text:span text:style-name="T458">25</text:span><text:span text:style-name="T459">. Mero pavaduotojas skiriamas mero siūlymu. Mero pavaduotojo skyrimo procedūra vykdoma laikantis mero rinkimų procedūros reikalavim</text:span><text:span text:style-name="T460">ų.</text:span></text:p>
      <text:p text:style-name="P461"><text:span text:style-name="T462">26</text:span><text:span text:style-name="T463">. Jeigu už mero pasiūlytą kandidatą nebalsuoja visų tarybos narių dauguma, meras tą patį kandidatą gali siūlyti dar vieną kartą kitame tarybos posėdyje. Jeigu ir antrą kartą pasiūlytai kandidatūrai taryba nepritaria, meras turi siūlyti kitą kandid</text:span><text:span text:style-name="T464">atą.</text:span></text:p>
      <text:p text:style-name="P465"><text:span text:style-name="T466">27</text:span><text:span text:style-name="T467">. Taryba gali nuspręsti, kad mero pavaduotojas pareigas atliks visuomeniniais pagrindais.</text:span></text:p>
      <text:p text:style-name="P468"><text:span text:style-name="T469">28</text:span><text:span text:style-name="T470">. Mero pavaduotojo įgaliojimai prasideda tarybos sprendimo priėmimo dieną, jei pačiame sprendime nenustatyta vėlesnė data.</text:span></text:p>
      <text:p text:style-name="P471"><text:span text:style-name="T472">29</text:span><text:span text:style-name="T473">. Jeigu taryba nuspr</text:span><text:span text:style-name="T474">endžia, kad mero pavaduotojas dirbs visuomeniniais pagrindais, jis gali neatsisakyti savo tiesioginio darbo, o už sugaištą laiką vykdant tarybos nario pareigas jam mokama Reglamento nustatyta tvarka. Visuomeniniais pagrindais dirbantis mero pavaduotojas, p</text:span><text:span text:style-name="T475">avaduodamas merą, gauna tokio pat dydžio atlyginimą <text:s/>kaip meras.<text:s/></text:span></text:p>
      <text:p text:style-name="P476"><text:span text:style-name="T477">30</text:span><text:span text:style-name="T478">. Savivaldybės administracijos direktorius skiriamas mero teikimu, o savivaldybės administracijos direktoriaus pavaduotojas – savivaldybės administracijos direktoriaus siūlymu mero tei</text:span><text:span text:style-name="T479">kimu, tarybos sprendimu slaptu balsavimu tarybos įgaliojimų laikui politinio (asmeninio) pasitikėjimo pagrindu. Savivaldybės administracijos direktoriaus ar jo pavaduotojo skyrimo procedūra vykdoma laikantis mero rinkimų procedūros reikalavimų.</text:span><text:span text:style-name="T480"><text:s/></text:span></text:p>
      <text:p text:style-name="P481"><text:span text:style-name="T482">31</text:span><text:span text:style-name="T483">. Je</text:span><text:span text:style-name="T484">igu teiktas kandidatas į savivaldybės administracijos direktoriaus ar jo pavaduotojo pareigas</text:span><text:span text:style-name="T485"><text:s/></text:span><text:span text:style-name="T486">nesurinko reikiamo balsų skaičiaus, taryba priima sprendimą dėl kito posėdžio datos. Jis turi įvykti ne vėliau kaip per 5 kalendorines dienas.</text:span></text:p>
      <text:p text:style-name="P487"><text:span text:style-name="T488">Kitame tarybos posė</text:span><text:span text:style-name="T489">dyje kandidatas į savivaldybės administracijos direktoriaus ar jo pavaduotojo pareigas teikiamas iš naujo ir procedūros kartojamos. Jei antrojo posėdžio metu kandidatas nesurenka reikiamo</text:span><text:span text:style-name="T490"><text:s/></text:span><text:span text:style-name="T491">balsų skaičiaus, kitame posėdyje, kuris turi įvykti ne vėliau kaip p</text:span><text:span text:style-name="T492">er 5 kalendorines dienas, to paties kandidato teikimas nėra galimas.</text:span></text:p>
      <text:soft-page-break/>
      <text:p text:style-name="P493"><text:span text:style-name="T494">Kai teikiamas kandidatas į savivaldybės administracijos direktoriaus ar jo pavaduotojo pareigas balsavimo metu surenka daugiau kaip pusę visų balsavusių (kurių biuleteniai nepripažinti ne</text:span><text:span text:style-name="T495">galiojančiais) tarybos narių balsų</text:span><text:span text:style-name="T496">,</text:span><text:span text:style-name="T497"><text:s/>taryba priima sprendimą dėl asmens paskyrimo į pareigas.</text:span></text:p>
      <text:p text:style-name="P498"><text:span text:style-name="T499">32</text:span><text:span text:style-name="T500">. Jeigu išrinktos naujos tarybos rinkimų rezultatai pripažinti negaliojančiais, esamos tarybos įgaliojimai tęsiasi iki tarybos, kuri bus išrinkta per <text:s/>pakart</text:span><text:span text:style-name="T501">otinius rinkimus, pirmojo posėdžio arba laikino tiesioginio valdymo įvedimo savivaldybės teritorijoje.</text:span></text:p>
      <text:p text:style-name="P502"><text:span text:style-name="T503">33</text:span><text:span text:style-name="T504">. Kai savivaldybės teritorijoje laikinai įvedamas tiesioginis valdymas, taryba netenka įgaliojimų arba tarybos įgaliojimai laikino tiesioginio<text:s/></text:span><text:span text:style-name="T505">valdymo laikotarpiu sustabdomi, jeigu taryba negali vykdyti savo įgaliojimų dėl aplinkybių, susijusių su nepaprastosios padėties įvedimu savivaldybės teritorijoje.</text:span></text:p>
      <text:p text:style-name="P506"/>
      <text:p text:style-name="P507"><text:span text:style-name="T508">Kiti tarybos posėdžiai</text:span></text:p>
      <text:p text:style-name="P509"/>
      <text:p text:style-name="P510"><text:span text:style-name="T511">34</text:span><text:span text:style-name="T512">. Tarybos posėdžius, išskyrus pirmąjį, prireikus, bet ne<text:s/></text:span><text:span text:style-name="T513">rečiau kaip kas 3 mėnesiai (paprastai paskutinį mėnesio ketvirtadienį, tryliktą valandą), šaukia meras, o kai jo nėra, – mero pavaduotojas.<text:s/></text:span></text:p>
      <text:p text:style-name="P514"><text:span text:style-name="T515">35</text:span><text:span text:style-name="T516">. Meras, o kai jo nėra, – mero pavaduotojas, privalo sušaukti posėdį, jeigu to raštu reikalauja ne mažiau<text:s/></text:span><text:span text:style-name="T517">kaip 1/3 išrinktų tarybos narių, nurodydami tarybos posėdžio sušaukimo motyvus, sušaukimo datą, pateikdami svarstytinus klausimus ir jų sprendimų projektus, ne vėliau kaip per dvi savaites nuo tarybos narių reikalavimo gavimo. Pareiškimą pasirašo visi tary</text:span><text:span text:style-name="T518">bos nariai, inicijuojantys tarybos posėdžio sušaukimą.</text:span></text:p>
      <text:p text:style-name="P519"><text:span text:style-name="T520">36</text:span><text:span text:style-name="T521">. Jeigu per nustatytą laiką meras ar jo pavaduotojas posėdžio nesušaukia, jį gali šaukti ne mažiau kaip 1/3 visų išrinktų tarybos narių.</text:span></text:p>
      <text:p text:style-name="P522"><text:span text:style-name="T523">37</text:span><text:span text:style-name="T524">. Apie šaukiamo tarybos posėdžio datą, laiką, vietą,</text:span><text:span text:style-name="T525"><text:s/>svarstyti parengtus ir Reglamento nustatyta tvarka įregistruotus klausimus kartu su sprendimų projektais meras, o kai jo nėra, (Reglamento nustatytais atvejais), – mero pavaduotojas, arba įgaliojimus iš 1/3 išrinktų tarybos narių gavęs tarybos narys (toli</text:span><text:span text:style-name="T526">au – posėdžio organizatorius) ne vėliau kaip prieš 3 darbo dienas iki posėdžio dienos per savivaldybės administracijos direktoriaus paskirtą kanceliarijos valstybės tarnautoją ar darbuotoją (toliau – kanceliarijos darbuotojas) praneša rajono gyventojams sa</text:span><text:span text:style-name="T527">vivaldybės interneto svetainėje (www.joniskis.lt), vietinėje spaudoje (be sprendimų projektų), tarybos nariams elektroniniu paštu, seniūnaičiams (elektroniniu paštu arba telefonu), kai svarstomi klausimai susiję su jų atstovaujama gyvenamosios vietovės ben</text:span><text:span text:style-name="T528">druomene.<text:s/></text:span></text:p>
      <text:p text:style-name="P529"><text:span text:style-name="T530">38</text:span><text:span text:style-name="T531">. Jeigu tarybos narys negali atvykti į posėdį, apie tai jis praneša posėdžio organizatoriui iki tarybos posėdžio pradžios,</text:span><text:span text:style-name="T532"><text:s/></text:span><text:span text:style-name="T533">nurodydamas priežastį. Jeigu paaiškėja, kad nebus kvorumo, posėdžio organizatorius numato kitą posėdžio datą ir apie</text:span><text:span text:style-name="T534"><text:s/>tai praneša tarybos nariams, paskelbia vietinėje spaudoje ir savivaldybės interneto svetainėje.<text:s/></text:span></text:p>
      <text:p text:style-name="P535"><text:span text:style-name="T536">39</text:span><text:span text:style-name="T537">. Negalintis dalyvauti posėdyje tarybos narys gali raštu pateikti svarstomais klausimais savo nuomonę, kuri turi būti paskelbta posėdyje.</text:span></text:p>
      <text:p text:style-name="P538"><text:span text:style-name="T539">40</text:span><text:span text:style-name="T540">. Tarybo</text:span><text:span text:style-name="T541">s posėdžiai yra atviri.</text:span><text:span text:style-name="T542"><text:s/></text:span></text:p>
      <text:p text:style-name="P543"><text:span text:style-name="T544">41</text:span><text:span text:style-name="T545">. Tarybos posėdyje dalyvauja savivaldybės administracijos direktorius, o kai jo nėra, – savivaldybės administracijos direktoriaus pavaduotojas.<text:s/></text:span></text:p>
      <text:p text:style-name="P546"><text:span text:style-name="T547">Į tarybos posėdį kviečiami savivaldybės kontrolierius, klausimus posėdžiui rengu</text:span><text:span text:style-name="T548">sių komisijų pirmininkai (arba jų įgalioti komisijų nariai), savivaldybės administracijos struktūrinių, struktūrinių teritorinių padalinių vadovai arba jų atstovai, savivaldybės įmonių, įstaigų vadovai ir kiti su posėdyje svarstomu klausimu tiesiogiai susi</text:span><text:span text:style-name="T549">ję asmenys.<text:s/></text:span></text:p>
      <text:p text:style-name="P550"><text:span text:style-name="T551">42</text:span><text:span text:style-name="T552">. Apie tarybos posėdį ir jo darbotvarkę informuojamas Lietuvos Respublikos Vyriausybės atstovas Šiaulių apskrityje jo nustatyta tvarka.</text:span></text:p>
      <text:p text:style-name="P553"><text:span text:style-name="T554">43</text:span><text:span text:style-name="T555">. Jeigu tarybos posėdyje svarstomas klausimas yra susijęs su kitais posėdyje dalyvaujančiais as</text:span><text:span text:style-name="T556">menimis, jiems leidžiama užduoti klausimus pranešėjams ir kalbėti tarybos leidimu bent vieno tarybos</text:span><text:span text:style-name="T557"><text:s/></text:span><text:span text:style-name="T558">nario siūlymu. Kiekvienam asmeniui klausimų pateikimui ir pasisakymams skiriama iki 5 minučių. Šis laikas gali būti pratęstas tarybos pritarimu, bet ne ilg</text:span><text:span text:style-name="T559">iau kaip 10 minučių.<text:s/></text:span></text:p>
      <text:p text:style-name="P560"><text:span text:style-name="T561">44</text:span><text:span text:style-name="T562">. Kai posėdyje svarstomas su valstybės, tarnybos ar komercine paslaptimi susijęs <text:s/>klausimas, taryba gali nuspręsti jį nagrinėti uždarame posėdyje.</text:span></text:p>
      <text:p text:style-name="P563"><text:span text:style-name="T564">45</text:span><text:span text:style-name="T565">. Iki tarybos</text:span><text:span text:style-name="T566"><text:s/></text:span><text:span text:style-name="T567">posėdžio pradžios</text:span><text:span text:style-name="T568"><text:s/></text:span><text:span text:style-name="T569">registruojami tarybos nariai ir kiti posėdy</text:span><text:span text:style-name="T570">je dalyvausiantys asmenys.</text:span></text:p>
      <text:p text:style-name="P571"><text:span text:style-name="T572">46</text:span><text:span text:style-name="T573">. Posėdis yra teisėtas, jeigu jame dalyvauja išrinktų tarybos narių</text:span><text:span text:style-name="T574"><text:s/></text:span><text:span text:style-name="T575">dauguma (toliau – kvorumas).</text:span></text:p>
      <text:p text:style-name="P576"><text:span text:style-name="T577">47</text:span><text:span text:style-name="T578">. Išvykdamas iš posėdžio jam nepasibaigus arba laikinai išeidamas iš posėdžių</text:span><text:span text:style-name="T579"><text:s/></text:span><text:span text:style-name="T580">salės, tarybos narys apie tai turi<text:s/></text:span><text:span text:style-name="T581">informuoti posėdžio sekretorių.</text:span></text:p>
      <text:p text:style-name="P582"><text:span text:style-name="T583">48</text:span><text:span text:style-name="T584">. Posėdžiui pirmininkauja meras, o kai jo nėra, – mero pavaduotojas. Jei meras ir mero pavaduotojas posėdyje nedalyvauja, posėdžiui</text:span><text:span text:style-name="T585"><text:s/></text:span><text:span text:style-name="T586">pirmininkauja ir visus posėdyje priimtus dokumentus pasirašo tarybos paskirtas tarybos</text:span><text:span text:style-name="T587"><text:s/>narys. Kai svarstomi su mero asmeniu susiję klausimai, posėdžiui pirmininkauja mero pavaduotojas, o kai posėdyje nedalyvauja ir mero pavaduotojas, – tarybos paskirtas tarybos narys.</text:span></text:p>
      <text:p text:style-name="P588"><text:span text:style-name="T589">49</text:span><text:span text:style-name="T590">. Posėdžio pirmininkas:</text:span></text:p>
      <text:p text:style-name="P591"><text:span text:style-name="T592">49.1</text:span><text:span text:style-name="T593">. žodžiu ir plaktuko dūžiu skelbia po</text:span><text:span text:style-name="T594">sėdžio pradžią ir pabaigą, teikia posėdžio darbotvarkę ir posėdžio darbo reglamentą, prireikus gali skelbti posėdžio darbo reglamente</text:span><text:span text:style-name="T595"><text:s/></text:span><text:span text:style-name="T596">nenumatytą pertrauką;</text:span></text:p>
      <text:p text:style-name="P597"><text:span text:style-name="T598">49.2</text:span><text:span text:style-name="T599">. tikrina, ar yra kvorumas;</text:span></text:p>
      <text:p text:style-name="P600"><text:span text:style-name="T601">49.3</text:span><text:span text:style-name="T602">. prižiūri, kad būtų laikomasi šio</text:span><text:span text:style-name="T603"><text:s/></text:span><text:span text:style-name="T604">Reglamento reikalavim</text:span><text:span text:style-name="T605">ų;</text:span></text:p>
      <text:p text:style-name="P606"><text:span text:style-name="T607">49.4</text:span><text:span text:style-name="T608">. suteikia žodį pranešėjams,</text:span><text:span text:style-name="T609"><text:s/></text:span><text:span text:style-name="T610">tarybos nariams, savivaldybės kontrolieriui, savivaldybės administracijos direktoriui, kitiems kviestiesiems asmenims ir, tarybos pritarimu, kitiems posėdyje dalyvaujantiems</text:span><text:span text:style-name="T611"><text:s/></text:span><text:span text:style-name="T612">asmenims, vadovauja klausimų svarstymui;</text:span></text:p>
      <text:p text:style-name="P613"><text:span text:style-name="T614">49.5</text:span><text:span text:style-name="T615">. kontroliuoja pasisakymų trukmę ir, jeigu ji viršijama, įspėja kalbėtoją, o po antro įspėjimo gali nutraukti kalbėtoją; nutraukia kalbėtoją, jeigu jis kalba ne į veikiantį įjungtą mikrofoną;</text:span></text:p>
      <text:p text:style-name="P616"><text:span text:style-name="T617">49.6</text:span><text:span text:style-name="T618">. tarybos pritarimu gali pratęsti pasisakymo laik</text:span><text:span text:style-name="T619">ą;</text:span></text:p>
      <text:p text:style-name="P620"><text:span text:style-name="T621">49.7</text:span><text:span text:style-name="T622">. įspėja kalbėtoją, jeigu jis nukrypsta nuo svarstomo klausimo esmės, o po antro įspėjimo gali kalbėtoją nutraukti;</text:span></text:p>
      <text:p text:style-name="P623"><text:span text:style-name="T624">49.8</text:span><text:span text:style-name="T625">. formuluoja klausimus balsuoti, vadovaudamasis šiuo Reglamentu nustatyta balsavimo tvarka, skelbia balsavimo pradžią ir<text:s/></text:span><text:span text:style-name="T626">pagal posėdžio sekretoriaus pateiktus duomenis skelbia atviro balsavimo rezultatus;</text:span></text:p>
      <text:p text:style-name="P627"><text:span text:style-name="T628">49.9</text:span><text:span text:style-name="T629">. siūlo tarybos</text:span><text:span text:style-name="T630"><text:s/></text:span><text:span text:style-name="T631">nariams spręsti dėl kviestųjų ar kitų asmenų pašalinimo iš posėdžių salės, jeigu jie trukdo posėdžiui;</text:span></text:p>
      <text:p text:style-name="P632"><text:span text:style-name="T633">49.10</text:span><text:span text:style-name="T634">. drausmina tarybos narius, jeigu ji</text:span><text:span text:style-name="T635">e nesilaiko Reglamento, kelia triukšmą salėje, įžeidinėja tarybą, kitus asmenis ar kitaip trukdo tarybos darbui, gali teikti siūlymus dėl įspėjimo tarybos nariui įrašymo į tarybos posėdžio protokolą ar tarybos nario elgesio apsvarstymo Etikos komisijoje;</text:span></text:p>
      <text:p text:style-name="P636"><text:span text:style-name="T637">49.11</text:span><text:span text:style-name="T638">. posėdžio pradžioje primena tarybos nariams apie pareigą Reglamento nustatyta tvarka nusišalinti svarstant klausimą ir priimant sprendimą, kuris sukelia viešųjų ir privačių interesų konfliktą.</text:span></text:p>
      <text:p text:style-name="P639"><text:span text:style-name="T640">50</text:span><text:span text:style-name="T641">. Tarybos posėdis negali tęstis ilgiau kaip 6<text:s/></text:span><text:span text:style-name="T642">valandas.</text:span></text:p>
      <text:p text:style-name="P643"><text:span text:style-name="T644">51</text:span><text:span text:style-name="T645">. Tarybos posėdžiuose svarstomi tik tie klausimai, dėl kurių Reglamente nustatyta tvarka yra pateikti sprendimų projektai. Ekstremalių įvykių, atitinkančių Vyriausybės patvirtintus kriterijus, atvejais meras turi teisę pateikti tarybai<text:s/></text:span><text:span text:style-name="T646">svarstyti klausimą ir siūlyti priimti sprendimą</text:span><text:span text:style-name="T647"><text:s/></text:span><text:span text:style-name="T648">skubos tvarka.<text:s/></text:span></text:p>
      <text:p text:style-name="P649"><text:span text:style-name="T650">52</text:span><text:span text:style-name="T651">. Darbotvarkė gali būti papildyta ar pakeista tarybos sprendimu komiteto, komisijos, frakcijos ar</text:span><text:span text:style-name="T652"><text:s/></text:span><text:span text:style-name="T653">1/3 dalyvaujančių posėdyje tarybos narių siūlymu,</text:span><text:span text:style-name="T654"><text:s/></text:span><text:span text:style-name="T655">jei dėl šių siūlymų sprendimų projekta</text:span><text:span text:style-name="T656">i įregistruoti ne vėliau kaip prieš 24 valandas iki posėdžio pradžios.</text:span></text:p>
      <text:p text:style-name="P657"><text:span text:style-name="T658">53</text:span><text:span text:style-name="T659">. Posėdžio darbotvarkę tvirtina ir papildomus klausimus į darbotvarkę įtraukia taryba posėdžio pradžioje.</text:span></text:p>
      <text:p text:style-name="P660"><text:span text:style-name="T661">54</text:span><text:span text:style-name="T662">. Jeigu gaunami keli alternatyvūs to paties klausimo sprendimo proj</text:span><text:span text:style-name="T663">ektai, tarybos posėdžio metu tarybos pritarimu jie nagrinėjami arba jų svarstymas atidedamas kitam posėdžiui.</text:span></text:p>
      <text:p text:style-name="P664"><text:span text:style-name="T665">55</text:span><text:span text:style-name="T666">.</text:span><text:span text:style-name="T667"><text:s/></text:span><text:span text:style-name="T668">Kiekvienu darbotvarkės klausimu daromas vienas pagrindinis pranešimas ir, jeigu reikia, vienas papildomas pranešimas. Pagrindiniam praneši</text:span><text:span text:style-name="T669">mui skiriama iki 20 minučių, papildomam – iki 10 minučių, jeigu taryba nenustato kitaip. Visi pranešimai tarybos posėdyje skaitomi iš tribūnos.<text:s/></text:span></text:p>
      <text:p text:style-name="P670"><text:span text:style-name="T671">56</text:span><text:span text:style-name="T672">. Patvirtintos darbotvarkės klausimus tarybos posėdyje pristato klausimo rengėjas arba kitas asmuo (tolia</text:span><text:span text:style-name="T673">u – pranešėjas). Tai gali būti savivaldybės administracijos direktorius arba kitas savivaldybės administracijos valstybės tarnautojas, jeigu tarybos sprendimo projektą svarstomu klausimu rengė savivaldybės administracija, komiteto pirmininkas arba komiteto</text:span><text:span text:style-name="T674"><text:s/>atstovas, komisijos pirmininkas ar komisijos atstovas, savivaldybės kontrolierius ar savivaldybės kontrolės ir audito tarnybos atstovas, frakcijos, tarybos narių grupės atstovas arba bet kuris tarybos narys.</text:span></text:p>
      <text:p text:style-name="P675"><text:span text:style-name="T676">57</text:span><text:span text:style-name="T677">. Tarybos narys privalo nedalyvauti svars</text:span><text:span text:style-name="T678">tant klausimą ir priimant sprendimą, kuris sukelia viešųjų ir privačių interesų konfliktą. Posėdžio pirmininkui paskelbus darbotvarkės klausimą tarybos narys turi pranešti apie interesų konfliktą ir palikti posėdžių salę, o į posėdžių salę grįžti pakvietus</text:span><text:span text:style-name="T679"><text:s/>po sprendimo priėmimo procedūros.</text:span></text:p>
      <text:p text:style-name="P680"><text:span text:style-name="T681">58</text:span><text:span text:style-name="T682">. Po klausimo pristatymo pranešėjai atsako į tarybos narių klausimus. Klausimas neturi trukti ilgiau kaip 1 minutę, o atsakymas į klausimą – ilgiau kaip 3 minutes.</text:span></text:p>
      <text:p text:style-name="P683"><text:span text:style-name="T684">Klausti galima tik po vieną klausimą.</text:span><text:span text:style-name="T685"><text:s/></text:span><text:span text:style-name="T686">Dar kartą kla</text:span><text:span text:style-name="T687">usti galima tik po to, kai klausiantysis iš naujo sulaukia eilės.</text:span></text:p>
      <text:p text:style-name="P688"><text:span text:style-name="T689">Klausimų pateikimą taryba gali nutraukti, jei pasiūlymą paremia dauguma tarybos narių.</text:span></text:p>
      <text:p text:style-name="P690"><text:span text:style-name="T691">59</text:span><text:span text:style-name="T692">. Posėdžio pirmininkas arba, jo siūlymu, komitetų pirmininkai praneša komitetų išvadas ir siūlymu</text:span><text:span text:style-name="T693">s svarstomu klausimu.<text:s/></text:span></text:p>
      <text:p text:style-name="P694"><text:span text:style-name="T695">60</text:span><text:span text:style-name="T696">. Diskusijose kiekvienu svarstomu klausimu gali pasisakyti visi tarybos nariai.</text:span><text:span text:style-name="T697"><text:s/></text:span><text:span text:style-name="T698">Pasisakymo trukmė – iki 5 minučių, kalbant komiteto (frakcijos) vardu, – iki 10 minučių. Diskusijos baigiamos, kai nebėra norinčių pasisakyti ar</text:span><text:span text:style-name="T699"><text:s/></text:span><text:span text:style-name="T700">ka</text:span><text:span text:style-name="T701">i yra tarybos nario siūlymas ir diskusijas baigti nusprendžia taryba. Tarybos nariai, kurie buvo pareiškę norą kalbėti, bet jiems nebuvo suteiktas žodis dėl tarybos sprendimo baigti diskusijas, pastabas ir pasiūlymus svarstomais klausimais gali pateikti ra</text:span><text:span text:style-name="T702">štu. Jie pridedami prie posėdžio protokolo arba pateikiami tarybos sudarytai redakcinei komisijai.</text:span></text:p>
      <text:p text:style-name="P703"><text:span text:style-name="T704">61</text:span><text:span text:style-name="T705">. Tarybos posėdyje kiekvienu svarstomu klausimu turi teisę pasisakyti Lietuvos Respublikos Vyriausybės atstovas arba jo įgaliotas Vyriausybės atstovo t</text:span><text:span text:style-name="T706">arnybos tarnautojas. Kai yra pagrindas, jie gali pranešti tarybos nariams, kad svarstomi projektai neatitinka įstatymų ar Vyriausybės sprendimų.<text:s/></text:span></text:p>
      <text:p text:style-name="P707"><text:span text:style-name="T708">62</text:span><text:span text:style-name="T709">.</text:span><text:span text:style-name="T710"><text:s/></text:span><text:span text:style-name="T711">Tarybos sprendimo projekto pataisas tarybos nariai pateikia posėdžio pirmininkui raštu arba žodžiu. Ta</text:span><text:span text:style-name="T712">rybos nariui suteikiamas žodis pataisai pagrįsti.</text:span></text:p>
      <text:p text:style-name="P713"><text:span text:style-name="T714">63</text:span><text:span text:style-name="T715">. Pasibaigus diskusijoms, pranešėjai turi teisę tarti baigiamąjį žodį. Baigiamajam žodžiui skiriama iki 5 minučių.</text:span></text:p>
      <text:p text:style-name="P716"><text:span text:style-name="T717">64</text:span><text:span text:style-name="T718">. Baigus diskusijas dėl kiekvieno svarstomo klausimo balsavimu yra priimamas<text:s/></text:span><text:span text:style-name="T719">tarybos sprendimas. Balsavimo procedūros pradžią žodžiu skelbia posėdžio pirmininkas.</text:span></text:p>
      <text:p text:style-name="P720">Kai sprendimas susijęs su daugumos tarybos narių privačiais interesais, sprendimas jeigu įmanoma, turi būti išskaidomas į dalis, dėl kiekvienos dalies balsuojama atskirai, o tarybos narys privalo nusišalinti nuo tos sprendimo dalies, kuria yra suinteresuotas.<text:s/></text:p>
      <text:p text:style-name="P721"><text:span text:style-name="T722">Kai tokio sprendimo neįmanoma išskaidyti į dalis ir daugumai tarybos narių nusišalinus sprendimą priimti būtų neįmanoma, tarybos nariai balsų dauguma gali nuspręsti<text:s/></text:span><text:span text:style-name="T723">dalyvauti tolesnėje procedūroje ir klausimą spręsti iš esmės.</text:span></text:p>
      <text:p text:style-name="P724"><text:span text:style-name="T725">65</text:span><text:span text:style-name="T726">. Balsuojant replikos ir pastabos dėl balsavimo motyvų neleidžiamos. Tarybos nariai replikos teise gali pasinaudoti prieš paskelbiant balsavimą ir po balsavimo.</text:span></text:p>
      <text:p text:style-name="P727"><text:span text:style-name="T728">66</text:span><text:span text:style-name="T729">. Jeigu dėl svarstomo</text:span><text:span text:style-name="T730"><text:s/>sprendimo projekto yra gauta pasiūlymų, pirmiausia balsuojama dėl pasiūlytų sprendimo projekto pataisų ir papildymų pagal posėdžio pirmininko nustatytą eilę. Už kiekvieną pataisą paprastai balsuojama atskirai, prieš ir susilaikiusių balsai neskaičiuojami.</text:span></text:p>
      <text:p text:style-name="P731"><text:span text:style-name="T732">67</text:span><text:span text:style-name="T733">. Sprendimai gali būti tokie: pritarti pateiktam sprendimo projektui, atmesti sprendimo projektą, patikslinti ir pritarti patikslintam sprendimo projektui, atidėti sprendimo projekto svarstymą.</text:span></text:p>
      <text:p text:style-name="P734"><text:span text:style-name="T735">68</text:span><text:span text:style-name="T736">. Atidėtam</text:span><text:span text:style-name="T737"><text:s/></text:span><text:span text:style-name="T738">sprendimo projektui rengti gali būti s</text:span><text:span text:style-name="T739">udaroma redakcinė komisija, mero teikimu paskiriamas komisijos pirmininkas. Jis praneša tarybai komisijos darbo rezultatus ir pristato tarybai sprendimo projektą.<text:s/></text:span></text:p>
      <text:p text:style-name="P740"><text:span text:style-name="T741">69</text:span><text:span text:style-name="T742">. Tarybos sprendimai priimami atviru balsavimu, išskyrus atvejus, kai renkamas meras,<text:s/></text:span><text:span text:style-name="T743">skiriamas mero pavaduotojas, savivaldybės administracijos direktorius, savivaldybės</text:span><text:span text:style-name="T744"><text:s/></text:span><text:span text:style-name="T745">administracijos direktoriaus pavaduotojas, sprendžiamas nepasitikėjimo meru, mero pavaduotoju, savivaldybės administracijos direktoriumi ar jo pavaduotoju</text:span><text:span text:style-name="T746"><text:s/></text:span><text:span text:style-name="T747">klausimas. Balsuo</text:span><text:span text:style-name="T748">ja tik posėdyje dalyvaujantys tarybos nariai.</text:span></text:p>
      <text:p text:style-name="P749"><text:span text:style-name="T750">70</text:span><text:span text:style-name="T751">. Atvirai balsuojama rankos (tarybos nario pažymėjimo) pakėlimu. Balso teisė negali būti perduota kitiems asmenims.</text:span></text:p>
      <text:p text:style-name="P752"><text:span text:style-name="T753">71</text:span><text:span text:style-name="T754">. Balsuojant rankos pakėlimu, balsus skaičiuoja posėdžio sekretorius.<text:s/></text:span></text:p>
      <text:p text:style-name="P755"><text:span text:style-name="T756">72</text:span><text:span text:style-name="T757">. Bal</text:span><text:span text:style-name="T758">suoti gali būti pateiktas vienas teiginys arba keli alternatyvūs teiginiai.<text:s/></text:span></text:p>
      <text:p text:style-name="P759">Dėl pateikto vieno teiginio balsuojama už, prieš arba susilaikoma.</text:p>
      <text:p text:style-name="P760"><text:span text:style-name="T761">Jeigu pateikti keli teiginiai, tarybos narys balsuoja tik už vieną pasirinktą teiginį.</text:span></text:p>
      <text:p text:style-name="P762"><text:span text:style-name="T763">73</text:span><text:span text:style-name="T764">. Jeigu teiginių<text:s/></text:span><text:span text:style-name="T765">yra daugiau kaip du, tarybos narys balsuoja tik už vieną pasirinktą teiginį. Daugiausia balsų surinkęs teiginys, jeigu yra surinkta reikiama balsų dauguma, yra priimtas. Jei nė vienas iš kelių pateiktų teiginių nesurinko daugumos balsų, papildomai teikiami</text:span><text:span text:style-name="T766"><text:s/>balsuoti du teiginiai, surinkę daugiausia balsų. Jei nė vienas teiginys nesurenka reikiamo balsų skaičiaus, tarybos nariai gali pasiūlyti kompromisinį sprendimą arba klausimą atidėti.</text:span></text:p>
      <text:p text:style-name="P767"><text:span text:style-name="T768">74</text:span><text:span text:style-name="T769">.</text:span><text:span text:style-name="T770"><text:s/></text:span><text:span text:style-name="T771">Dėl sprendimo atidėti klausimo svarstymą balsuojama pirmiau neg</text:span><text:span text:style-name="T772">u dėl klausimo esmės. Dėl skaičių balsuojama jų didėjimo tvarka. Prireikus posėdžio pirmininkas gali keisti balsavimo tvarką, jeigu neprieštarauja pasiūlymų teikėjai.</text:span></text:p>
      <text:p text:style-name="P773"><text:span text:style-name="T774">Dėl atskirų svarstomo klausimo nuostatų, sprendimo punktų ar teiginių sprendimai gali būt</text:span><text:span text:style-name="T775">i priimti ir be balsavimo (visų pritarimu), jei į posėdžio pirmininko klausimą „Ar yra prieštaraujančių?“ niekas neatsako ir posėdžio pirmininkas paskelbia „Priimta“.</text:span></text:p>
      <text:p text:style-name="P776"><text:span text:style-name="T777">75</text:span><text:span text:style-name="T778">. Tarybos sprendimai priimami posėdyje dalyvaujančių tarybos narių balsų dauguma. J</text:span><text:span text:style-name="T779">eigu balsai pasiskirsto po lygiai, lemia mero balsas. Jeigu meras posėdyje nedalyvauja, o balsai pasiskirsto po lygiai, laikoma, kad sprendimas nepriimtas.</text:span></text:p>
      <text:p text:style-name="P780">Tarybos narys gali atsisakyti dalyvauti balsavime apie tai pranešęs tarybai.</text:p>
      <text:p text:style-name="P781">Balsavimo rezultatai skaičiuojami ne nuo posėdyje dalyvaujančių, o nuo balsavime dalyvaujančių tarybos narių skaičiaus.</text:p>
      <text:p text:style-name="P782">Balsuojant atvirai kiekvienas tarybos narys privalo užpildyti vardinį balsavimo lapą. Duomenys apie kiekvieno tarybos nario balsavimą, išskyrus atvejus, kai balsuojama slaptai, yra vieši.<text:s/></text:p>
      <text:p text:style-name="P783"><text:span text:style-name="T784">Tarybos narių balsavimo rezultatai yra saugomi informacinėse laikmenose ir skelbiami savivaldybės interneto svetainėje.</text:span></text:p>
      <text:p text:style-name="P785"><text:span text:style-name="T786">76</text:span><text:span text:style-name="T787">. Jei nagrinėtu klausimu buvo balsuojama, bet sprendimas nebuvo priimtas, pakartotinai šis klausimas</text:span><text:span text:style-name="T788"><text:s/>gali būti svarstomas tik kitame tarybos posėdyje.</text:span></text:p>
      <text:p text:style-name="P789"><text:span text:style-name="T790">77</text:span><text:span text:style-name="T791">. Posėdžio pabaigoje suteikiama galimybė tarybos nariams savo, frakcijos ar grupės vardu perskaityti pareiškimus.<text:s/></text:span></text:p>
      <text:p text:style-name="P792"><text:span text:style-name="T793">78</text:span><text:span text:style-name="T794">. Tarybos posėdžius aptarnauja savivaldybės administracija.</text:span></text:p>
      <text:p text:style-name="P795"><text:span text:style-name="T796">79</text:span><text:span text:style-name="T797">.</text:span><text:span text:style-name="T798"><text:s/>Visi pasis</text:span><text:span text:style-name="T799">akantieji tarybos posėdžio metu privalo kalbėti į įjungtą mikrofoną.</text:span></text:p>
      <text:p text:style-name="P800"><text:span text:style-name="T801">Tarybos posėdis įrašomas garso aparatūra į kompaktines plokšteles. Gali būti daromas posėdžio vaizdo įrašas. Kai yra techninės galimybės, tarybos posėdžiai tarybos nustatyta tvarka transl</text:span><text:span text:style-name="T802">iuojami interneto svetainėje.</text:span></text:p>
      <text:p text:style-name="P803"><text:span text:style-name="T804">80</text:span><text:span text:style-name="T805">. Kuriems nors klausimams preliminariai aptarti taryba gali surengti visų tarybos narių pasitarimą. Jam šis Reglamentas negalioja. Pasitarimo metu taryba jokių sprendimų nepriima.</text:span></text:p>
      <text:p text:style-name="P806"/>
      <text:p text:style-name="P807"><text:span text:style-name="T808">Savivaldybės biudžeto svarstymas ir</text:span><text:span text:style-name="T809"><text:s/>tvirtinimas</text:span></text:p>
      <text:p text:style-name="P810"/>
      <text:p text:style-name="P811"><text:span text:style-name="T812">81</text:span><text:span text:style-name="T813">. Joniškio rajono savivaldybės biudžetas (toliau – biudžetas) sudaromas vieniems metams.</text:span></text:p>
      <text:p text:style-name="P814"><text:span text:style-name="T815">82</text:span><text:span text:style-name="T816">. Biudžeto sudarymo pagrindas yra savivaldybės tarybos daugumos (koalicijos) bendros veiklos programos pagrindu tarybos patvirtintos socialin</text:span><text:span text:style-name="T817">ės, ekonominės ir kitos programos, taip pat savivaldybės funkcijoms įgyvendinti reikalingų lėšų skaičiavimai.</text:span><text:span text:style-name="T818"><text:s/></text:span><text:span text:style-name="T819">Biudžeto projektą rengia savivaldybės administracija, vadovaudamasi Biudžeto sandaros įstatymu, kitais teisės aktais ir</text:span><text:span text:style-name="T820"><text:s/></text:span><text:span text:style-name="T821">Joniškio rajono savivaldyb</text:span><text:span text:style-name="T822">ės biudžeto sudarymo ir vykdymo taisyklėmis ir atsižvelgdama į savivaldybės administracijos direktoriaus nustatytus biudžeto projekto rengimo terminus.</text:span></text:p>
      <text:p text:style-name="P823"><text:span text:style-name="T824">83</text:span><text:span text:style-name="T825">. Biudžeto projektas svarstomas ir tvirtinamas tokia tvarka:</text:span></text:p>
      <text:p text:style-name="P826"><text:span text:style-name="T827">83.1</text:span><text:span text:style-name="T828">. parengtas biudžeto projektas<text:s/></text:span><text:span text:style-name="T829">teikiamas svarstyti komitetams, frakcijoms ir skelbiamas savivaldybės interneto svetainėje ir</text:span><text:span text:style-name="T830"><text:s/></text:span><text:span text:style-name="T831">vietinėje spaudoje gyventojams viešai svarstyti. Biudžeto projektas, pateiktas gyventojams viešai svarstyti, turi būti aiškus. Savivaldybės gyventojai ar juridini</text:span><text:span text:style-name="T832">ai asmenys dvi savaites nuo biudžeto projekto viešo paskelbimo dienos gali teikti pastabas ir pasiūlymus dėl biudžeto projekto savivaldybės administracijai raštu arba elektroniniu paštu<text:s/></text:span><text:span text:style-name="T833">savivaldybe@joniskis.lt;</text:span><text:span text:style-name="T834"><text:s/></text:span></text:p>
      <text:p text:style-name="P835"><text:span text:style-name="T836">83.2</text:span><text:span text:style-name="T837">. komitetai turi išnagrinėti biudžet</text:span><text:span text:style-name="T838">o projektą pagal savo kompetenciją ir sprendimus priimti per dvi savaites nuo biudžeto projekto gavimo dienos. Į komitetų posėdžius kviečiami savivaldybės administracijos padalinių, biudžetinių, viešųjų įstaigų vadovai;</text:span></text:p>
      <text:p text:style-name="P839"><text:span text:style-name="T840">83.3</text:span><text:span text:style-name="T841">. per Reglamento</text:span><text:span text:style-name="T842"><text:s/></text:span><text:span text:style-name="T843">83.1 punkte</text:span><text:span text:style-name="T844"><text:s/>nurodytą laiką gautus gyventojų ar juridinių asmenų atsiliepimus apibendrina savivaldybės administracija ir pateikia merui.</text:span></text:p>
      <text:p text:style-name="P845"><text:span text:style-name="T846">Pasiūlymai didinti biudžeto projekte numatytus asignavimus arba numatyti naujus asignavimus paprastai svarstomi tik tada, kai<text:s/></text:span><text:span text:style-name="T847">pasiūlymo iniciatoriai nurodo šiems asignavimams finansuoti reikalingą biudžeto šaltinį;</text:span></text:p>
      <text:p text:style-name="P848"><text:span text:style-name="T849">83.4</text:span><text:span text:style-name="T850">. biudžeto projektas tarybos posėdyje svarstomas vadovaujantis šiame Reglamente nustatyta tarybos sprendimų svarstymo tvarka. Savivaldybės biudžeto projektą ta</text:span><text:span text:style-name="T851">rybos posėdyje pristato savivaldybės administracijos direktorius arba jo pavaduotojas. Posėdyje būtinai išklausoma Ekonomikos ir finansų komiteto išvada dėl biudžeto projekto. Pasibaigus tarybos narių diskusijoms ir pranešėjui tarus baigiamąjį žodį, posėdž</text:span><text:span text:style-name="T852">io pirmininkas turi apibendrinti tarybos komitetų, frakcijų ir tarybos narių pateiktus pasiūlymus (jei jų yra) ir teikti klausimą balsuoti. Esant siūlymui atidėti sprendimo dėl biudžeto tvirtinimo priėmimą, posėdžio pirmininkas turi teikti balsuoti dėl to<text:s/></text:span><text:span text:style-name="T853">pirmiausiai. Nepriėmus sprendimo atidėti klausimo svarstymą arba nesant tokio pasiūlymo, posėdžio pirmininkas teikia tarybai balsuoti dėl biudžeto projekto patvirtinimo. Sprendimas dėl savivaldybės biudžeto patvirtinimo priimamas posėdyje dalyvaujančių tar</text:span><text:span text:style-name="T854">ybos narių balsų dauguma. Jei sprendimas nepriimamas ir taryba nusprendžia taisyti biudžeto projektą, jis svarstomas ir tvirtinamas kitame tarybos posėdyje ne vėliau kaip po 7 dienų. Per šį laikotarpį biudžeto projektą privaloma apsvarstyti Ekonomikos ir f</text:span><text:span text:style-name="T855">inansų komitete. Patikslintas biudžeto projektas teikiamas tarybai šiame Reglamente</text:span><text:span text:style-name="T856"><text:s/></text:span><text:span text:style-name="T857">nustatyta tvarka.</text:span></text:p>
      <text:p text:style-name="P858"><text:span text:style-name="T859">Paprastai svarstant ir tvirtinant biudžeto projektą kartu parengiami ir svarstomi klausimai dėl kitų finansavimo šaltinių (Europos Sąjungos struktūrinių f</text:span><text:span text:style-name="T860">ondų, bankų paskolų, privatizavimo fondo ir pan.) lėšų naudojimo biudžetiniais metais.</text:span></text:p>
      <text:p text:style-name="P861"><text:span text:style-name="T862">84</text:span><text:span text:style-name="T863">. Kartu su parengtu biudžeto projektu komitetams pateikiami visi netenkinti asmenų prašymai dėl biudžeto lėšų skyrimo.</text:span></text:p>
      <text:p text:style-name="P864"><text:span text:style-name="T865">85</text:span><text:span text:style-name="T866">. Taryba biudžetiniais metais gali<text:s/></text:span><text:span text:style-name="T867">tikslinti biudžetą.</text:span></text:p>
      <text:p text:style-name="P868"><text:span text:style-name="T869">86</text:span><text:span text:style-name="T870">. Pasibaigus biudžetiniams metams, taryba gali nuspręsti atlikti nepriklausomą finansinį ir (ar) veiklos auditą. Jeigu nepriklausomas auditas atliekamas, audito ataskaita turi būti viešai apsvarstyta tarybos posėdyje ne vėliau kai</text:span><text:span text:style-name="T871">p iki biudžetinių metų rugsėjo 1 dienos.</text:span></text:p>
      <text:p text:style-name="P872"/>
      <text:p text:style-name="P873"><text:span text:style-name="T874">Tarybos posėdžiui teikiamų svarstyti klausimų rengimas</text:span></text:p>
      <text:p text:style-name="P875"/>
      <text:p text:style-name="P876"><text:span text:style-name="T877">87</text:span><text:span text:style-name="T878">. Savivaldybės tarybos posėdžiams klausimus rengia savivaldybės tarybos komitetai ir komisijos savo posėdžiuose, tarybos narių frakcijos ir grupės p</text:span><text:span text:style-name="T879">asitarimuose, tarybos nariai, savivaldybės kontrolierius,</text:span><text:span text:style-name="T880"><text:s/></text:span><text:span text:style-name="T881">meras ir savivaldybės administracijos direktorius (toliau – sprendimų projektų rengėjai).</text:span></text:p>
      <text:p text:style-name="P882"><text:span text:style-name="T883">88</text:span><text:span text:style-name="T884">. Savivaldybės tarybos komitetai, komisijos, tarybos narių frakcijos ir grupės, tarybos nariai gali kr</text:span><text:span text:style-name="T885">eiptis į merą dėl klausimų rengimo. Meras siūlomiems svarstyti tarybos posėdyje klausimams parengti gali sudaryti komisiją, į kurią įrašomi klausimų iniciatoriai, arba įpareigoti savivaldybės administraciją parengti tarybos sprendimo projektą.</text:span></text:p>
      <text:p text:style-name="P886"><text:span text:style-name="T887">89</text:span><text:span text:style-name="T888">. Inic</text:span><text:span text:style-name="T889">ijuoti klausimus, svarstytinus tarybos posėdyje, gali visuomeninės organizacijos ir gyventojai ar jų įgalioti atstovai. Visuomeninės organizacijos, gyventojai ar jų įgalioti atstovai dėl siūlomo svarstyti tarybos posėdyje klausimo rengimo turi kreiptis į m</text:span><text:span text:style-name="T890">erą, tarybos komitetą ar tarybos narį.</text:span></text:p>
      <text:p text:style-name="P891"><text:span text:style-name="T892">90</text:span><text:span text:style-name="T893">. Savivaldybės taryba šio Reglamento nustatyta tvarka svarsto ir priima sprendimus, taip pat rezoliucijas, pareiškimus, kreipimusis ir kitus dokumentus.<text:s/></text:span></text:p>
      <text:p text:style-name="P894"><text:span text:style-name="T895">91</text:span><text:span text:style-name="T896">. Savivaldybės taryboje</text:span><text:span text:style-name="T897"><text:s/></text:span><text:span text:style-name="T898">svarstytinus</text:span><text:span text:style-name="T899"><text:s/></text:span><text:span text:style-name="T900">klausimus kart</text:span><text:span text:style-name="T901">u su sprendimų projektais merui pateikia komitetai, komisijos, tarybos nariai, savivaldybės kontrolierius, savivaldybės administracijos direktorius.</text:span></text:p>
      <text:p text:style-name="P902"><text:span text:style-name="T903">92</text:span><text:span text:style-name="T904">. Rengiami sprendimų projektai turi atitikti Lietuvos Respublikos įstatymų ir kitų teisės aktų rengim</text:span><text:span text:style-name="T905">o tvarkos įstatymo (Žin., 1995, Nr.<text:s/></text:span><text:a xlink:href="https://www.e-tar.lt/portal/lt/legalAct/TAR.502CB1B9F3DB" office:target-frame-name="_blank" xlink:show="new"><text:span text:style-name="T906">41-991</text:span></text:a><text:span text:style-name="T907">) nuostatas, Lietuvos Respub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908">87-2416</text:span></text:a><text:span text:style-name="T909">; 2002, Nr.<text:s/></text:span><text:a xlink:href="https://www.e-tar.lt/portal/lt/legalAct/TAR.6E8262E60853" office:target-frame-name="_blank" xlink:show="new"><text:span text:style-name="T910">50-1923</text:span></text:a><text:span text:style-name="T911">), Lietuvos archyvų departamento prie Lietuvos Respublikos Vyriausybės generalinio direktoriaus <text:s/>2001 m. kovo 30 d. įsakymu Nr. 19 (Žin., 2001</text:span><text:span text:style-name="T912">, Nr.<text:s/></text:span><text:a xlink:href="https://www.e-tar.lt/portal/lt/legalAct/TAR.AD0866736814" office:target-frame-name="_blank" xlink:show="new"><text:span text:style-name="T913">30-1009</text:span></text:a><text:span text:style-name="T914">; 2006, Nr. 60-2169) patvirtintų Dokumentų rengimo taisyklių nustatytus reikalavimus.</text:span></text:p>
      <text:p text:style-name="P915"><text:span text:style-name="T916">93</text:span><text:span text:style-name="T917">. Teikiamas svarstyti sprendimo projektas turi būti vizuotas dokum</text:span><text:span text:style-name="T918">entą rengusio asmens, savivaldybės administracijos direktoriaus ar direktoriaus pavaduotojo, suderintas su kitomis suinteresuotomis institucijomis, kurių valdymo sritis ar kompetencija susijusi su sprendžiamu klausimu.</text:span></text:p>
      <text:p text:style-name="P919"><text:span text:style-name="T920">94</text:span><text:span text:style-name="T921">. Sprendimų projektų rengėjai s</text:span><text:span text:style-name="T922">prendimų projektus turi derinti su savivaldybės administracija. Administracija išvadas dėl pateiktų sprendimų projektų turi parengti per 5 darbo dienas nuo projekto gavimo dienos. Už savivaldybės administracijos išvadų parengimą atsakingas savivaldybės adm</text:span><text:span text:style-name="T923">inistracijos direktorius.</text:span></text:p>
      <text:p text:style-name="P924"><text:span text:style-name="T925">95</text:span><text:span text:style-name="T926">. Sprendimų projektuose nurodomos priemonės ir pavedimai, vykdytojai ir vykdymo terminai, lėšos, reikalingos sprendimui įgyvendinti.</text:span></text:p>
      <text:p text:style-name="P927"><text:span text:style-name="T928">96</text:span><text:span text:style-name="T929">. Sprendimo projektas teikiamas su lydraščiu. Prie lydraščio pridedama: sprendimo pro</text:span><text:span text:style-name="T930">jektas ir priedai (jei jų yra), aiškinamasis raštas, keičiamų, naikinamų ar pripažįstamų negaliojančiais savivaldybės institucijų teisės aktų kopijos.<text:s/></text:span></text:p>
      <text:p text:style-name="P931"><text:span text:style-name="T932">97</text:span><text:span text:style-name="T933">. Atsižvelgiant į sprendimo projekto pobūdį aiškinamajame rašte išdėstoma:</text:span></text:p>
      <text:p text:style-name="P934"><text:span text:style-name="T935">97.1</text:span><text:span text:style-name="T936">. kokia problema<text:s/></text:span><text:span text:style-name="T937">sprendžiama, kokios priežastys lėmė sprendimo projekto rengimą, kodėl būtinas savivaldybės tarybos sprendimas;</text:span></text:p>
      <text:p text:style-name="P938"><text:span text:style-name="T939">97.2</text:span><text:span text:style-name="T940">. tikslas, kurio siekiama įgyvendinus sprendimo projektą (jeigu įmanoma, išreiškiama kiekybiškai);</text:span></text:p>
      <text:p text:style-name="P941"><text:span text:style-name="T942">97.3</text:span><text:span text:style-name="T943">. ryšys su savivaldybės patvir</text:span><text:span text:style-name="T944">tintais prioritetais, ilgalaikiais ir vidutinės trukmės planavimo dokumentais;</text:span></text:p>
      <text:p text:style-name="P945"><text:span text:style-name="T946">97.4</text:span><text:span text:style-name="T947">. galimos problemos sprendimo alternatyvos ir jų įgyvendinimo teigiamos ir neigiamos pasekmės;</text:span></text:p>
      <text:p text:style-name="P948"><text:span text:style-name="T949">97.5</text:span><text:span text:style-name="T950">. priimtiniausias problemos sprendimo būdas ir kodėl jis pasirinkt</text:span><text:span text:style-name="T951">as;</text:span><text:span text:style-name="T952"><text:tab/></text:span></text:p>
      <text:p text:style-name="P953"><text:span text:style-name="T954">97.6</text:span><text:span text:style-name="T955">. kita svarbi informacija, suinteresuotos socialinės grupės ir / ar visuomeninės organizacijos, su kuriomis buvo konsultuotasi;</text:span></text:p>
      <text:p text:style-name="P956"><text:span text:style-name="T957">97.7</text:span><text:span text:style-name="T958">. kokias teisines, administracines ar kitas priemones ir kada planuojama vykdyti;</text:span></text:p>
      <text:p text:style-name="P959"><text:span text:style-name="T960">97.8</text:span><text:span text:style-name="T961">. išvada dėl<text:s/></text:span><text:span text:style-name="T962">sprendimo įtakos korupcijai (kai sprendimo projekto antikorupcinis vertinimas turi būti atliekamas vadovaujantis tarybos patvirtintu Joniškio rajono savivaldybės institucijų teisės aktų ar jų projektų antikorupcinio vertinimo tvarkos aprašu)</text:span><text:span text:style-name="T963">.</text:span></text:p>
      <text:p text:style-name="P964"><text:span text:style-name="T965">98</text:span><text:span text:style-name="T966">. Jei</text:span><text:span text:style-name="T967">gu teikiamo sprendimo projekto įgyvendinimas susijęs su piniginėmis lėšomis, pateikiami reikiami skaičiavimai, išlaidų sąmatos, nurodomi galimi finansavimo šaltiniai. Taip pat nurodoma, ar būtina priimtą sprendimą skelbti vietinėje spaudoje.</text:span></text:p>
      <text:p text:style-name="P968"><text:span text:style-name="T969">99</text:span><text:span text:style-name="T970">. Jeigu<text:s/></text:span><text:span text:style-name="T971">teikiamu sprendimo projektu iš esmės keičiamas sprendimo ar juo tvirtinamų teisės aktų punktas, pastraipa, aiškinamajame rašte pateikiamas keitimų lyginamasis variantas, pažymint (paryškinant, išbraukiant) tekste daromus keitimus.</text:span></text:p>
      <text:p text:style-name="P972"><text:span text:style-name="T973">100</text:span><text:span text:style-name="T974">. Sprendimų projek</text:span><text:span text:style-name="T975">tai (visos projekto redakcijos) registruojami savivaldybės administracijos kanceliarijoje. Rengėjas papildomai pateikia kanceliarijos darbuotojui sprendimo projektą, aiškinamąjį raštą ir įrašą apie sprendimo projekto esmę skaitmeninėje laikmenoje.</text:span></text:p>
      <text:p text:style-name="P976"><text:span text:style-name="T977">101</text:span><text:span text:style-name="T978">.</text:span><text:span text:style-name="T979"><text:s/>Jeigu teikiami registruoti dokumentai neatitinka šiame Reglamento skyriuje nustatytų reikalavimų, kanceliarija turi teisę grąžinti rengėjui ištaisyti trūkumus.</text:span></text:p>
      <text:p text:style-name="P980"><text:span text:style-name="T981">102</text:span><text:span text:style-name="T982">. Parengti savivaldybės tarybos teisės aktų projektai su visa teisės aktų projektų lydim</text:span><text:span text:style-name="T983">ąja medžiaga skelbiami savivaldybės interneto svetainėje teisės aktų nustatyta tvarka ne vėliau kaip iki projektų svarstymo komitetų posėdžiuose pradžios.</text:span></text:p>
      <text:p text:style-name="P984"><text:span text:style-name="T985">103</text:span><text:span text:style-name="T986">. Sprendimo projektus su mero ar mero pavaduotojo rezoliucija ir prie projektų pridėtus dokume</text:span><text:span text:style-name="T987">ntus kanceliarijos darbuotojas siunčia kiekvienam tarybos nariui į jo nurodytą</text:span><text:span text:style-name="T988"><text:s/></text:span><text:span text:style-name="T989">elektronio pašto dėžutę ne vėliau kaip prieš 3 dienas iki komiteto posėdžio dienos.</text:span></text:p>
      <text:p text:style-name="P990"><text:span text:style-name="T991">104</text:span><text:span text:style-name="T992">. Svarstytinų tarybos posėdyje klausimų sprendimų projektus iš anksto apsvarsto visi t</text:span><text:span text:style-name="T993">arybos komitetai.</text:span></text:p>
      <text:p text:style-name="P994"><text:span text:style-name="T995">105</text:span><text:span text:style-name="T996">. Po svarstymo komitetuose sprendimo projekto rengėjas ne mažiau kaip trijų komitetų siūlymu parengia naują sprendimo projekto redakciją, atsižvelgdamas į komitetų argumentuotai pateiktas pastabas, pasiūlymus, suderina Reglamento 9</text:span><text:span text:style-name="T997">3 punkte nustatyta tvarka ir pateikia kanceliarijos darbuotojui registruoti.</text:span></text:p>
      <text:p text:style-name="P998"><text:span text:style-name="T999">106</text:span><text:span text:style-name="T1000">. Kanceliarijos darbuotojas pateikia merui komitetų išvadas dėl sprendimų projektų likus ne mažiau kaip 2 darbo dienoms iki tarybos posėdžio dienos.</text:span></text:p>
      <text:p text:style-name="P1001"><text:span text:style-name="T1002">107</text:span><text:span text:style-name="T1003">. Meras sudaro t</text:span><text:span text:style-name="T1004">arybos posėdžio darbotvarkę ir pasirašo potvarkį dėl tarybos posėdžio sušaukimo ir teikiamų tarybai svarstyti klausimų. Ne vėliau kaip prieš 4 darbo dienas iki tarybos posėdžio svarstytinus klausimus kartu su įregistruotais sprendimų projektais meras priva</text:span><text:span text:style-name="T1005">lo įtraukti į posėdžio darbotvarkę. Jei meras svarstytinų klausimų į posėdžio darbotvarkę neįtraukia, dėl jų įtraukimo į darbotvarkę sprendžia taryba.</text:span></text:p>
      <text:p text:style-name="P1006"><text:span text:style-name="T1007">108</text:span><text:span text:style-name="T1008">. Jeigu meras į posėdžio darbotvarkę neįrašo pateikto projekto, apie tai privalo informuoti projek</text:span><text:span text:style-name="T1009">to rengėją, nurodydamas motyvus.<text:s/></text:span></text:p>
      <text:p text:style-name="P1010"><text:span text:style-name="T1011">Projekto teikėjas iki tarybos posėdžio pradžios gali atsiimti projektą.</text:span></text:p>
      <text:p text:style-name="P1012"><text:span text:style-name="T1013">109</text:span><text:span text:style-name="T1014">. Sprendimų projektai visuomenei svarstyti skelbiami savivaldybės interneto svetainėje, taip pat gali būti skelbiami vietinėje spaudoje. Skelbi</text:span><text:span text:style-name="T1015">ant projektą turi būti nurodomi jo rengėjai ir iniciatoriai, kiek laiko ir kokia tvarka gyventojai gali teikti pastabas ir pasiūlymus dėl projekto.</text:span></text:p>
      <text:p text:style-name="P1016"><text:span text:style-name="T1017">110</text:span><text:span text:style-name="T1018">. Tarybos posėdžio medžiaga elektroniniu paštu taip pat teikiama savivaldybės administracijos direkto</text:span><text:span text:style-name="T1019">riui, savivaldybės kontrolieriui, Lietuvos Respublikos Vyriausybės atstovui Šiaulių apskrityje, žiniasklaidos atstovams.</text:span></text:p>
      <text:p text:style-name="P1020"><text:span text:style-name="T1021">111</text:span><text:span text:style-name="T1022">. Tarybos narių parengtus (ar iš kitur gautus) ir siūlomus platinti dokumentus, skirtus visiems tarybos nariams, komitetams, fra</text:span><text:span text:style-name="T1023">kcijoms, išdalija kanceliarijos darbuotojas. Dokumentai turi būti užregistruoti kanceliarijoje.</text:span></text:p>
      <text:p text:style-name="P1024"/>
      <text:p text:style-name="P1025"><text:span text:style-name="T1026">Tarybos posėdyje priimtų dokumentų įforminimas, skelbimas</text:span></text:p>
      <text:p text:style-name="P1027"/>
      <text:p text:style-name="P1028"><text:span text:style-name="T1029">112</text:span><text:span text:style-name="T1030">. Tarybos posėdžiai protokoluojami. Posėdžių protokolus ir tarybos sprendimus privalo pas</text:span><text:span text:style-name="T1031">irašyti tam posėdžiui pirmininkavęs meras arba jo pavaduotojas ar kitas tarybos narys. Posėdžių protokolus turi pasirašyti savivaldybės administracijos direktoriaus (kai yra gautas mero pritarimas) paskirtas valstybės tarnautojas arba darbuotojas, dirbanti</text:span><text:span text:style-name="T1032">s pagal darbo sutartį (toliau – darbuotojas). Sprendimą dėl mero išrinkimo pasirašo apygardos rinkimų komisijos pirmininkas ar pagal amžių vyriausias tarybos narys, pirmininkavęs tarybos posėdžiui.</text:span></text:p>
      <text:p text:style-name="P1033"><text:span text:style-name="T1034">113</text:span><text:span text:style-name="T1035">. Posėdžio protokolas ir tarybos sprendimai įforminami pagal Lietuvos archyvų departamento prie Lietuvos Respublikos Vyriausybės patvirtintas Dokumentų rengimo taisykles.<text:s/></text:span></text:p>
      <text:p text:style-name="P1036"><text:span text:style-name="T1037">114</text:span><text:span text:style-name="T1038">. Posėdžio protokole nurodoma: tarybos pavadinimas, posėdžio data (laikas), v</text:span><text:span text:style-name="T1039">ieta, protokolo numeris, posėdžio pirmininko, sekretoriaus ar protokolą rašiusio asmens vardai, pavardės,<text:s/></text:span><text:soft-page-break/><text:span text:style-name="T1040">pareigos, visų tarybos narių, iš jų dalyvavusių ir nedalyvavusių posėdyje skaičius, nedalyvavusių tarybos narių vardai, pavardės ir nedalyvavimo priež</text:span><text:span text:style-name="T1041">astys (jeigu nedalyvavusių tarybos narių yra daugiau kaip penki, surašomas atskiras sąrašas), posėdžio darbotvarkė, svarstyti klausimai, kiekvieno klausimo pranešėjo ir papildomo pranešėjo, jeigu jis nurodytas darbotvarkėje, vardas, pavardė ir pareigos, di</text:span><text:span text:style-name="T1042">skusijose dalyvavusių tarybos narių vardai, pavardės, taip pat asmenų, pateikusių klausimus ar paklausimus (raštu ar žodžiu) pranešėjams, vardai ir pavardės, trumpas šių kalbų ar paklausimų turinys, tarybos narių nusišalinimas (kas ir dėl kokios priežastie</text:span><text:span text:style-name="T1043">s nusišalino, kada išėjo ir grįžo į posėdžių salę) priimti sprendimai ir balsavimų rezultatai.</text:span></text:p>
      <text:p text:style-name="P1044"><text:span text:style-name="T1045">115</text:span><text:span text:style-name="T1046">. Prie posėdžio protokolo pridedama: tarybos priimti sprendimai, jų sąrašas, posėdyje dalyvavusių tarybos narių, kviestųjų asmenų ir svečių sąrašai, prane</text:span><text:span text:style-name="T1047">šimai, posėdžio pirmininkui raštu pateikti siūlymai ir pastabos, vardinių, slaptų balsavimų rezultatai, tarybos narių pareiškimai.</text:span></text:p>
      <text:p text:style-name="P1048"><text:span text:style-name="T1049">116</text:span><text:span text:style-name="T1050">. Posėdžių protokolai saugomi savivaldybės administracijos kanceliarijoje vienerius kalendorinius metus, o vėliau perd</text:span><text:span text:style-name="T1051">uodami į savivaldybės archyvą.</text:span></text:p>
      <text:p text:style-name="P1052"><text:span text:style-name="T1053">117</text:span><text:span text:style-name="T1054">. Tarybos posėdžio garso (vaizdo) įrašas saugomas 3 metus. Už įrašų saugojimą atsakingas darbuotojas, savivaldybės administracijos direktoriaus paskirtas protokoluoti tarybos posėdžius.<text:s/></text:span></text:p>
      <text:p text:style-name="P1055"><text:span text:style-name="T1056">118</text:span><text:span text:style-name="T1057">. Priimti tarybos sprend</text:span><text:span text:style-name="T1058">imai, vizuoti sprendimus įforminusio posėdžio sekretoriaus, perduodami posėdžio pirmininkui pasirašyti.<text:s/></text:span></text:p>
      <text:p text:style-name="P1059"><text:span text:style-name="T1060">119</text:span><text:span text:style-name="T1061">. Tarybos sprendimus posėdžio pirmininkas turi pasirašyti ne vėliau kaip per 3 darbo dienas po jų priėmimo.</text:span></text:p>
      <text:p text:style-name="P1062"><text:span text:style-name="T1063">120</text:span><text:span text:style-name="T1064">. Tarybos sprendimai įsigalioja Lietuvos Respublikos įstatymo „Dėl Lietuvos Respublikos įstatymų ir kitų teisės aktų skelbimo ir įsigaliojimo tvarkos“ (Žin., 1993, Nr.<text:s/></text:span><text:a xlink:href="https://www.e-tar.lt/portal/lt/legalAct/TAR.CB5AF955F76E" office:target-frame-name="_blank" xlink:show="new"><text:span text:style-name="T1065">12-</text:span><text:span text:style-name="T1066">296</text:span></text:a><text:span text:style-name="T1067">; 2002, Nr.<text:s/></text:span><text:a xlink:href="https://www.e-tar.lt/portal/lt/legalAct/TAR.2DF80CC54E6F" office:target-frame-name="_blank" xlink:show="new"><text:span text:style-name="T1068">124-5626</text:span></text:a><text:span text:style-name="T1069">) nustatyta tvarka.</text:span></text:p>
      <text:p text:style-name="P1070"><text:span text:style-name="T1071">121</text:span><text:span text:style-name="T1072">. Už priimtų dokumentų įforminimą ir protokolo sutvarkymą atsako darbuotojas, savivaldybės administracijos direktoriaus p</text:span><text:span text:style-name="T1073">askirtas protokoluoti tarybos posėdžius.<text:s/></text:span></text:p>
      <text:p text:style-name="P1074"><text:span text:style-name="T1075">122</text:span><text:span text:style-name="T1076">. Įforminant priimtą sprendimą galimi korektūros klaidų taisymai, nekeičiantys sprendimo esmės.</text:span></text:p>
      <text:p text:style-name="P1077"><text:span text:style-name="T1078">Dėl skaičiavimo, spausdinimo, faktinių duomenų neatitikimo ar kitų techninių klaidų sprendime pateikiamas motyv</text:span><text:span text:style-name="T1079">uotas raštiškas pranešimas merui, kuris imasi reikalingų priemonių klaidoms ištaisyti.</text:span></text:p>
      <text:p text:style-name="P1080"><text:span text:style-name="T1081">123</text:span><text:span text:style-name="T1082">. Posėdžio protokolas įforminamas, kartu su priedais sutvarkomas ir pasirašomas ne vėliau kaip per dvi savaites po įvykusio posėdžio.</text:span></text:p>
      <text:p text:style-name="P1083"><text:span text:style-name="T1084">124</text:span><text:span text:style-name="T1085">. Tarybos nariai su p</text:span><text:span text:style-name="T1086">osėdžių protokolais ir jų priedais gali susipažinti savivaldybės administracijos kanceliarijoje jos darbo metu. Tarybos nariai per 3 savaites po įvykusio posėdžio gali patikslinti savo kalbos išdėstymą, jeigu tai nekeičia pasakytos kalbos esmės, patikrinę<text:s/></text:span><text:span text:style-name="T1087">pagal garso įrašą.</text:span></text:p>
      <text:p text:style-name="P1088"><text:span text:style-name="T1089">125</text:span><text:span text:style-name="T1090">. Jei yra ginčytinų klausimų dėl įvykusio tarybos posėdžio protokolo, to posėdžio pirmininkas teikia paaiškinimą tarybai, kuri <text:s/>priima sprendimą paprasta balsavusiųjų dauguma.</text:span></text:p>
      <text:p text:style-name="P1091"><text:span text:style-name="T1092">126</text:span><text:span text:style-name="T1093">. Tarybos posėdžio protokolo išrašas tarybos na</text:span><text:span text:style-name="T1094">riui rengiamas jo rašytiniu prašymu suderinus su meru.</text:span></text:p>
      <text:p text:style-name="P1095"><text:span text:style-name="T1096">127</text:span><text:span text:style-name="T1097">. Tarybos sprendimus registruoja kanceliarijos darbuotojas Lietuvos archyvų departamento prie Lietuvos Respublikos Vyriausybės patvirtintų Dokumentų tvarkymo ir apskaitos taisyklių nustatyta tva</text:span><text:span text:style-name="T1098">rka ir ne vėliau kaip per savaitę po posėdžio išsiunčia sprendimų projektų lydraščiuose nurodytiems adresatams.</text:span></text:p>
      <text:p text:style-name="P1099"><text:span text:style-name="T1100">128</text:span><text:span text:style-name="T1101">. Informacija juridiniams ir fiziniams asmenims apie tarybos priimtus sprendimus ir jų turinį teikiama Lietuvos Respublikos teisės gauti<text:s/></text:span><text:span text:style-name="T1102">informaciją iš valstybės ir savivaldybių institucijų ir įstaigų įstatymo nustatyta tvarka.</text:span></text:p>
      <text:p text:style-name="P1103"><text:span text:style-name="T1104">129</text:span><text:span text:style-name="T1105">. Tarybos priimti norminiai teisės aktai arba oficialus informacinis pranešimas apie norminio teisės akto priėmimą skelbiami vietinėje spaudoje.</text:span></text:p>
      <text:p text:style-name="P1106"><text:span text:style-name="T1107">Tais atvejais</text:span><text:span text:style-name="T1108">, kai tarybos norminiai teisės aktai turi priedų (brėžinių, lentelių, schemų, žemėlapių ar kt.), kuriuos paskelbti vietinėje spaudoje nėra techninių galimybių, jie oficialiai<text:s/></text:span><text:soft-page-break/><text:span text:style-name="T1109">skelbiami be priedų, ir tą pačią dieną savivaldybės interneto svetainėje (www.jon</text:span><text:span text:style-name="T1110">iskis.lt) – su priedais.</text:span></text:p>
      <text:p text:style-name="P1111"><text:span text:style-name="T1112">130</text:span><text:span text:style-name="T1113">. Savivaldybės administracija privalo garantuoti, kad pasirašyti tarybos norminiai teisės aktai ar oficialus pranešimas apie priimtą norminį teisės aktą būtų perduotas vietinio laikraščio redakcijai (su kuria sudaryta sutart</text:span><text:span text:style-name="T1114">is) ne vėliau kaip per 3 darbo dienas nuo jų pasirašymo.</text:span></text:p>
      <text:p text:style-name="P1115"><text:span text:style-name="T1116">131</text:span><text:span text:style-name="T1117">. Visi tarybos priimti teisės aktai skelbiami savivaldybės interneto svetainėje (www.joniskis.lt) teisės aktų nustatyta tvarka ne vėliau kaip per 3 darbo dienas nuo jų pasirašymo ir užregistra</text:span><text:span text:style-name="T1118">vimo.</text:span></text:p>
      <text:p text:style-name="P1119"/>
      <text:p text:style-name="P1120"><text:span text:style-name="T1121">Sprendimų įgyvendinimas ir kontrolė</text:span></text:p>
      <text:p text:style-name="P1122"/>
      <text:p text:style-name="P1123"><text:span text:style-name="T1124">132</text:span><text:span text:style-name="T1125">. Už tarybos sprendimų ir juose esančių pavedimų vykdymo kontrolės organizavimą ir praktišką įgyvendinimą atsako savivaldybės administracijos direktorius.</text:span></text:p>
      <text:p text:style-name="P1126"><text:span text:style-name="T1127">133</text:span><text:span text:style-name="T1128">. Sprendimai su mero rezoliucija ir kon</text:span><text:span text:style-name="T1129">trolės žyma perduodami savivaldybės administracijos direktoriui, kuris paskiria už sprendimo vykdymą atsakingą savivaldybės administracijos padalinį (valstybės tarnautoją) ir nustato užduoties įvykdymo terminą.</text:span></text:p>
      <text:p text:style-name="P1130"><text:span text:style-name="T1131">134</text:span><text:span text:style-name="T1132">. Sprendimai su vadovų rezoliucijomis<text:s/></text:span><text:span text:style-name="T1133">grąžinami kanceliarijai, kuri juos perduoda sprendimo vykdytojams. Sprendimo vykdymo terminus kontroliuoja kanceliarijos darbuotojas.<text:s/></text:span></text:p>
      <text:p text:style-name="P1134"><text:span text:style-name="T1135">135</text:span><text:span text:style-name="T1136">. Savivaldybės administracijos direktoriaus paskirtas savivaldybės administracijos padalinio vadovas (valstybės ta</text:span><text:span text:style-name="T1137">rnautojas) yra tiesiogiai atsakingas už nurodyto tarybos sprendimo vykdymą.</text:span></text:p>
      <text:p text:style-name="P1138"><text:span text:style-name="T1139">136</text:span><text:span text:style-name="T1140">. Savivaldybės administracijos padalinio vadovas už sprendimo įvykdymą atsiskaito savivaldybės administracijos direktoriui.<text:s/></text:span></text:p>
      <text:p text:style-name="P1141"><text:span text:style-name="T1142">137</text:span><text:span text:style-name="T1143">. Apie sprendimo įvykdymą vykdytojas pare</text:span><text:span text:style-name="T1144">ngia informaciją raštu arba įrašo sprendimo paskutiniame lape virš apatinės paraštės, kaip išspręstas klausimas, kada ir kokiu dokumentu tai padaryta, pasirašo ir nurodo datą. Sprendimas kartu su informacija apie įvykdymą grąžinamas į kanceliariją.<text:s/></text:span></text:p>
      <text:p text:style-name="P1145"><text:span text:style-name="T1146">138</text:span><text:span text:style-name="T1147">. Sprendimo vykdymo kontrolė baigiama, kai atlikti visi reikalingi darbai. Dėl sprendimo vykdymo kontrolės baigimo sprendžia meras.</text:span></text:p>
      <text:p text:style-name="P1148"><text:span text:style-name="T1149">139</text:span><text:span text:style-name="T1150">. Apie tarybos sprendimų įvykdymą savivaldybės administracijos direktorius atsiskaito tarybai ir merui. Ne rečiau<text:s/></text:span><text:span text:style-name="T1151">kaip kartą per pusmetį savivaldybės administracijos direktorius teikia tarybai informaciją apie tarybos sprendimų vykdymą.</text:span></text:p>
      <text:p text:style-name="P1152"/>
      <text:p text:style-name="P1153"><text:span text:style-name="T1154">IV</text:span><text:span text:style-name="T1155">.<text:s/></text:span><text:span text:style-name="T1156">Tarybos komitetai</text:span></text:p>
      <text:p text:style-name="P1157"/>
      <text:p text:style-name="P1158"><text:span text:style-name="T1159">140</text:span><text:span text:style-name="T1160">. Komitetų sudarymas:</text:span></text:p>
      <text:p text:style-name="P1161"><text:span text:style-name="T1162">140.1</text:span><text:span text:style-name="T1163">.</text:span><text:span text:style-name="T1164"><text:s/>Tarybos komitetai sudaromi tarybai teikiamiems klausimams preli</text:span><text:span text:style-name="T1165">minariai nagrinėti ir išvadoms, pasiūlymams teikti, kontroliuoti, kaip laikomasi įstatymų ir vykdomi tarybos, mero sprendimai.</text:span></text:p>
      <text:p text:style-name="P1166"><text:span text:style-name="T1167">140.2</text:span><text:span text:style-name="T1168">. Komitetai sudaromi ne mažiau kaip iš 3 tarybos narių tarybos sprendimu, laikantis proporcinio</text:span><text:span text:style-name="T1169"><text:s/></text:span><text:span text:style-name="T1170">daugumos ir mažumos<text:s/></text:span><text:span text:style-name="T1171">atstovavimo principo. Meras negali būti komitetų nariu.</text:span><text:span text:style-name="T1172"><text:s/></text:span><text:span text:style-name="T1173">Komitetų ir jų narių skaičių, komitetų</text:span><text:span text:style-name="T1174"><text:s/></text:span><text:span text:style-name="T1175">įgaliojimus, išskyrus Kontrolės komiteto, nustato taryba. Tarybos narys gali būti tik vieno komiteto narys (išskyrus Kontrolės komitetą).</text:span></text:p>
      <text:p text:style-name="P1176"><text:span text:style-name="T1177">140.3</text:span><text:span text:style-name="T1178">. Savivaldybėj</text:span><text:span text:style-name="T1179">e privaloma sudaryti Kontrolės komitetą. Į Kontrolės komitetą įeina vienodas visų tarybos narių frakcijų ir tarybos narių grupės, jeigu ją sudaro ne mažiau kaip trys tarybos nariai,</text:span><text:span text:style-name="T1180"><text:s/></text:span><text:span text:style-name="T1181">deleguotų atstovų skaičius.<text:s/></text:span></text:p>
      <text:p text:style-name="P1182"><text:span text:style-name="T1183">140.4</text:span><text:span text:style-name="T1184">. Komitetų, išskyrus Kontrolės komit</text:span><text:span text:style-name="T1185">etą, pirmininkus ir jų pavaduotojus renka komitetų nariai. Kontrolės komiteto pirmininką tarybos mažumos (opozicijos) siūlymu (jeigu tarybos mažuma (opozicija) nepasiūlo Kontrolės komiteto pirmininko kandidatūros arba nėra paskelbta tarybos mažuma (opozici</text:span><text:span text:style-name="T1186">ja) – mero siūlymu), Kontrolės komiteto pirmininko pavaduotoją mero siūlymu skiria taryba. Kontrolės komiteto pirmininkas, Kontrolės komiteto pirmininko pavaduotojas laikomi paskirtais, jeigu už tai balsuoja tarybos narių dauguma.</text:span></text:p>
      <text:p text:style-name="P1187"><text:span text:style-name="T1188">141</text:span><text:span text:style-name="T1189">. Komitetai paga</text:span><text:span text:style-name="T1190">l savo kompetenciją priima rekomendacinius sprendimus, kuriuos savivaldybės administracijos kanceliarijos darbuotojas išsiunčia vykdytojams. Savivaldybės administracija, jos padaliniai, savivaldybės biudžetinės ir viešosios įstaigos, savivaldybės kontroliu</text:span><text:span text:style-name="T1191">ojamos įmonės su jų veikla susijusius komitetų sprendimus turi per 2 savaites apsvarstyti ir atsakymą pateikti savivaldybės administracijos kanceliarijai, kuri, užregistravusi atsakymą, elektroniniu paštu turi pateikti jį komitetų nariams.<text:s/></text:span></text:p>
      <text:p text:style-name="P1192"><text:span text:style-name="T1193">142</text:span><text:span text:style-name="T1194">. Sudaro</text:span><text:span text:style-name="T1195">mi šie tarybos komitetai:</text:span></text:p>
      <text:p text:style-name="P1196"><text:span text:style-name="T1197">142.1</text:span><text:span text:style-name="T1198">. Ekonomikos ir finansų;</text:span></text:p>
      <text:p text:style-name="P1199"><text:span text:style-name="T1200">142.2</text:span><text:span text:style-name="T1201">. Švietimo, kultūros, sporto;</text:span></text:p>
      <text:p text:style-name="P1202"><text:span text:style-name="T1203">142.3</text:span><text:span text:style-name="T1204">. Socialinių ir sveikatos reikalų;</text:span></text:p>
      <text:p text:style-name="P1205"><text:span text:style-name="T1206">142.4</text:span><text:span text:style-name="T1207">. Rajono plėtros;</text:span></text:p>
      <text:p text:style-name="P1208"><text:span text:style-name="T1209">142.5</text:span><text:span text:style-name="T1210">. Kontrolės.</text:span></text:p>
      <text:p text:style-name="P1211"><text:span text:style-name="T1212">143</text:span><text:span text:style-name="T1213">. Komitetų bendroji kompetencija:</text:span></text:p>
      <text:p text:style-name="P1214"><text:span text:style-name="T1215">143.1</text:span><text:span text:style-name="T1216">. savo iniciatyv</text:span><text:span text:style-name="T1217">a arba tarybos pavedimu rengti tarybos sprendimų projektus pagal savo kompetenciją;</text:span></text:p>
      <text:p text:style-name="P1218"><text:span text:style-name="T1219">143.2</text:span><text:span text:style-name="T1220">. svarstyti tarybai pateiktų sprendimų projektus, teikti pasiūlymus ir išvadas dėl jų;</text:span></text:p>
      <text:p text:style-name="P1221"><text:span text:style-name="T1222">143.3</text:span><text:span text:style-name="T1223">. siūlyti tarybai papildyti arba pakeisti tarybos posėdžio darbotva</text:span><text:span text:style-name="T1224">rkę;</text:span></text:p>
      <text:p text:style-name="P1225"><text:span text:style-name="T1226">143.4</text:span><text:span text:style-name="T1227">. svarstyti kandidatūras, siūlomas į tarybos sudaromų institucijų vadovų pareigas;</text:span></text:p>
      <text:p text:style-name="P1228"><text:span text:style-name="T1229">143.5</text:span><text:span text:style-name="T1230">. svarstyti biudžeto projektą ir biudžeto vykdymo ataskaitą;</text:span></text:p>
      <text:p text:style-name="P1231"><text:span text:style-name="T1232">143.6</text:span><text:span text:style-name="T1233">. dalyvauti organizaciniame darbe praktiškai įgyvendinant tarybos sprendimus,<text:s/></text:span><text:span text:style-name="T1234">Lietuvos Respublikos įstatymus, Vyriausybės nutarimus ir kitus teisės aktus;</text:span></text:p>
      <text:p text:style-name="P1235"><text:span text:style-name="T1236">143.7</text:span><text:span text:style-name="T1237">. susipažinti su visais raštais, prašymais, pareiškimais ir skundais, adresuotais tarybai;</text:span></text:p>
      <text:p text:style-name="P1238"><text:span text:style-name="T1239">143.8</text:span><text:span text:style-name="T1240">. nagrinėti asmenų ir</text:span><text:span text:style-name="T1241"><text:s/></text:span><text:span text:style-name="T1242">visuomeninių organizacijų pasiūlymus, skundus<text:s/></text:span><text:span text:style-name="T1243">pagal kompetenciją ir, jei reikia, su rekomendacijomis juos perduoti merui, savivaldybės administracijos direktoriui arba tarybai.</text:span></text:p>
      <text:p text:style-name="P1244"><text:span text:style-name="T1245">144</text:span><text:span text:style-name="T1246">. Komitetas turi teisę pagal kompetenciją išklausyti savivaldybės administracijos padalinių, savivaldybės teritorijo</text:span><text:span text:style-name="T1247">je esančių valstybinių įstaigų ir įmonių vadovus ar atstovus. Apie tai šiems pareigūnams turi būti pranešta iš anksto.</text:span></text:p>
      <text:p text:style-name="P1248"><text:span text:style-name="T1249">Komiteto prašymu pareigūnai privalo atvykti į komiteto posėdį ir paaiškinti svarstomus klausimus.</text:span></text:p>
      <text:p text:style-name="P1250"><text:span text:style-name="T1251">145</text:span><text:span text:style-name="T1252">. Komitetai turi teisę pagal kom</text:span><text:span text:style-name="T1253">petenciją reikalauti iš savivaldybės administracijos padalinių, savivaldybės įmonių, įstaigų pareigūnų ataskaitinių duomenų ar kitokios klausimui nagrinėti reikalingos medžiagos, o šių įstaigų pareigūnai privalo reikalaujamus duomenis pateikti.</text:span></text:p>
      <text:p text:style-name="P1254"><text:span text:style-name="T1255">146</text:span><text:span text:style-name="T1256">. Ko</text:span><text:span text:style-name="T1257">mitetų posėdžiuose patariamojo balso teise gali dalyvauti visuomenės atstovai – seniūnaičiai, kai svarstomas klausimas, susijęs su seniūnaitijos gyventojais, jų poreikiais ir (ar) interesais, ekspertai, valstybės tarnautojai ir kiti suinteresuoti asmenys.<text:s/></text:span></text:p>
      <text:p text:style-name="P1258"><text:span text:style-name="T1259">147</text:span><text:span text:style-name="T1260">. Komitetai turi teisę pagal kompetenciją tikrinti, kaip vykdomi tarybos sprendimai, kaip atsižvelgiama į rekomendacijas ir pasiūlymus.</text:span></text:p>
      <text:p text:style-name="P1261"><text:span text:style-name="T1262">148</text:span><text:span text:style-name="T1263">. Komitetai pagal savo kompetenciją turi teisę pateikti paklausimus visoms savivaldybės teritorijoje esan</text:span><text:span text:style-name="T1264">čioms įstaigoms ir pareigūnams.</text:span></text:p>
      <text:p text:style-name="P1265"><text:span text:style-name="T1266">149</text:span><text:span text:style-name="T1267">. Komitetų atstovai gali tarybos posėdžiuose skaityti pranešimus komiteto kompetencijos klausimais ir papildomus pranešimus visais svarstomais klausimais.</text:span></text:p>
      <text:p text:style-name="P1268">Savo pateiktiems tarybai klausimams arba perduotiems komitetui<text:s/>preliminariai arba papildomai svarstyti klausimams pristatyti komitetai skiria pranešėjus arba papildomus pranešėjus.</text:p>
      <text:p text:style-name="P1269"><text:span text:style-name="T1270">Komitetai bendrai parengtais klausimais gali daryti bendrus pranešimus arba atskirai pateikti savo pastabas ir pasiūlymus.</text:span></text:p>
      <text:p text:style-name="P1271"><text:span text:style-name="T1272">150</text:span><text:span text:style-name="T1273">. Komit</text:span><text:span text:style-name="T1274">etai turi teisę pateikti tarybai siūlymus, kad tarybos sprendimų projektai ir kiti savivaldybės teritorijoje esantiems juridiniams ir fiziniams asmenims svarbūs klausimai būtų perduoti svarstyti visuomenei.</text:span></text:p>
      <text:p text:style-name="P1275"><text:span text:style-name="T1276">151</text:span><text:span text:style-name="T1277">. Komitetai turi teisę kviesti į posėdžius</text:span><text:span text:style-name="T1278"><text:s/>kitus tarybos narius, valstybinių organų, visuomeninių organizacijų atstovus, taip pat specialistus ir kitus asmenis.</text:span></text:p>
      <text:p text:style-name="P1279"><text:span text:style-name="T1280">152</text:span><text:span text:style-name="T1281">. Komiteto narys turi sprendžiamojo balso teisę visais komiteto svarstomais klausimais,<text:s/></text:span><text:span text:style-name="T1282"><text:s/></text:span><text:span text:style-name="T1283">turi teisę siūlyti svarstyti klausimus, d</text:span><text:span text:style-name="T1284">alyvauti juos rengiant, teikti siūlymus dėl savivaldybės institucijų ir kitų organizacijų tikrinimo.</text:span></text:p>
      <text:p text:style-name="P1285"><text:span text:style-name="T1286">Komiteto narys, kurio siūlymams komitetas nepritarė, gali raštu arba žodžiu juos pateikti svarstyti tarybai, jeigu tam pritaria dar bent vienas tarybos nar</text:span><text:span text:style-name="T1287">ys.</text:span></text:p>
      <text:p text:style-name="P1288"><text:span text:style-name="T1289">153</text:span><text:span text:style-name="T1290">. Komiteto pirmininkas:</text:span></text:p>
      <text:p text:style-name="P1291"><text:span text:style-name="T1292">153.1</text:span><text:span text:style-name="T1293">. skiria komiteto nariams užduotis, pateikia jiems medžiagą ir dokumentus, susijusius su komiteto veikla;</text:span></text:p>
      <text:p text:style-name="P1294"><text:span text:style-name="T1295">153.2</text:span><text:span text:style-name="T1296">. kviečia dalyvauti komiteto posėdžiuose reikalingus asmenis;</text:span></text:p>
      <text:p text:style-name="P1297"><text:span text:style-name="T1298">153.3</text:span><text:span text:style-name="T1299">. vadovauja komiteto posėdži</text:span><text:span text:style-name="T1300">ams;</text:span></text:p>
      <text:p text:style-name="P1301"><text:span text:style-name="T1302">153.4</text:span><text:span text:style-name="T1303">. organizuoja komiteto sprendimų vykdymą;</text:span></text:p>
      <text:p text:style-name="P1304"><text:span text:style-name="T1305">153.5</text:span><text:span text:style-name="T1306">. informuoja komiteto narius apie komiteto sprendimų ir rekomendacijų vykdymą.</text:span></text:p>
      <text:p text:style-name="P1307"><text:span text:style-name="T1308">154</text:span><text:span text:style-name="T1309">. Komiteto pirmininkui negalint eiti pareigų, jas vykdo pavaduotojas.</text:span></text:p>
      <text:p text:style-name="P1310"><text:span text:style-name="T1311">155</text:span><text:span text:style-name="T1312">. Komitetų veiklos forma<text:s/></text:span><text:span text:style-name="T1313">yra posėdžiai. Komiteto veiklos organizacinį, informacinį ir techninį aptarnavimą atlieka savivaldybės</text:span><text:span text:style-name="T1314"><text:s/></text:span><text:span text:style-name="T1315">administracija.</text:span></text:p>
      <text:p text:style-name="P1316"><text:span text:style-name="T1317">156</text:span><text:span text:style-name="T1318">. Likus 15 kalendorinių dienų iki numatomo tarybos posėdžio, savivaldybės administracijos paskirtas darbuotojas su komiteto pirmin</text:span><text:span text:style-name="T1319">inku derina komiteto posėdžio datą ir laiką, kviečia komiteto narius dalyvauti komiteto posėdyje.</text:span><text:span text:style-name="T1320"><text:s/></text:span><text:span text:style-name="T1321">Apie numatomą komiteto posėdį, kuriame bus svarstomas su seniūnaitijos interesais susijęs klausimas, prieš savaitę pranešama atitinkamos seniūnaitijos seniūna</text:span><text:span text:style-name="T1322">ičiui. Posėdį taip pat gali sušaukti komiteto pirmininkas ar bent du komiteto nariai, komiteto pirmininkui raštu pateikę svarstyti klausimą.</text:span></text:p>
      <text:p text:style-name="P1323"><text:span text:style-name="T1324">157</text:span><text:span text:style-name="T1325">. Apie komitetų posėdžių datą ir laiką skelbiama savivaldybės interneto svetainėje (www.joniskis.lt).<text:s/></text:span></text:p>
      <text:p text:style-name="P1326"><text:span text:style-name="T1327">158</text:span><text:span text:style-name="T1328">. Komitetų posėdžiai paprastai šaukiami ne vėliau kaip prieš 3 darbo dienas iki numatomo tarybos posėdžio.</text:span></text:p>
      <text:p text:style-name="P1329">159. Komitetų posėdžiai yra teisėti, jei juose dalyvauja daugiau kaip pusė visų komiteto narių.</text:p>
      <text:p text:style-name="P1330">Punkto pakeitimai:</text:p>
      <text:p text:style-name="P1331"><text:span text:style-name="T1332">Nr.<text:s/></text:span><text:a xlink:href="https://www.e-tar.lt/portal/legalAct.html?documentId=SAV.491717" office:target-frame-name="_top" xlink:show="replace"><text:span text:style-name="T1333">T-148</text:span></text:a><text:span text:style-name="T1334">, 2011-08-25, paskelbta TAR 2011-08-25, i. k. 2011-01265</text:span></text:p>
      <text:p text:style-name="Normal"/>
      <text:p text:style-name="P1335"><text:span text:style-name="T1336">160</text:span><text:span text:style-name="T1337">. Kai komiteto posėdyje svarstomas su valstybės, tarnybos ar komercine paslaptimi susijęs klausimas, komitetas gali nuspręsti jį nagri</text:span><text:span text:style-name="T1338">nėti uždarame posėdyje.</text:span></text:p>
      <text:p text:style-name="P1339"><text:span text:style-name="T1340">161</text:span><text:span text:style-name="T1341">. Komitetų posėdžiai protokoluojami.</text:span></text:p>
      <text:p text:style-name="P1342"><text:span text:style-name="T1343">162</text:span><text:span text:style-name="T1344">. Komitetų posėdžių darbotvarkės ne vėliau kaip artimiausią darbo dieną po jų patvirtinimo paskelbiamos savivaldybės interneto svetainėje (www.joniskis.lt).</text:span></text:p>
      <text:p text:style-name="P1345"><text:span text:style-name="T1346">163</text:span><text:span text:style-name="T1347">. Komitetų sprend</text:span><text:span text:style-name="T1348">imai, siūlymai ir išvados įforminami komiteto posėdžio protokole dalyvavusių komiteto narių balsų dauguma. Balsavimo būdą nustato komitetas. Balsams pasiskirsčius po lygiai, lemia komiteto pirmininko balsas. Jeigu komiteto pirmininkas posėdyje nedalyvauja,</text:span><text:span text:style-name="T1349"><text:s/>o balsai pasiskirsto po lygiai, laikoma, kad sprendimas nepriimtas.</text:span></text:p>
      <text:p text:style-name="P1350"><text:span text:style-name="T1351">164</text:span><text:span text:style-name="T1352">. Komiteto sprendimus, siūlymus, išvadas ir posėdžių protokolus pasirašo komiteto pirmininkas (jo nesant – komiteto pirmininko pavaduotojas ar kitas komiteto narys, pirmininkavęs<text:s/></text:span><text:span text:style-name="T1353">posėdžiui) ir</text:span><text:span text:style-name="T1354"><text:s/></text:span><text:span text:style-name="T1355">savivaldybės administracijos tarnautojas, atsakingas už tarybos komitetų protokolų rašymą.</text:span></text:p>
      <text:p text:style-name="P1356"><text:span text:style-name="T1357">165</text:span><text:span text:style-name="T1358">. Keli komitetai savo iniciatyva pirmininkų susitarimu gali sušaukti bendrą posėdį. Bendram posėdžiui pirmininkauja vieno iš komitetų pirmininka</text:span><text:span text:style-name="T1359">s. Sprendimai priimami dalyvavusių komitetų narių balsų dauguma. Komitetų posėdžio protokolą pasirašo posėdžio pirmininkas ir</text:span><text:span text:style-name="T1360"><text:s/></text:span><text:span text:style-name="T1361"><text:s/>savivaldybės administracijos kanceliarijos darbuotojas, atsakingas už komitetų protokolų rašymą.</text:span></text:p>
      <text:p text:style-name="P1362"><text:span text:style-name="T1363">166</text:span><text:span text:style-name="T1364">. Komitetai, svarstydami<text:s/></text:span><text:span text:style-name="T1365">savo kompetencijos klausimus, turi lygias teises.</text:span></text:p>
      <text:p text:style-name="P1366"><text:span text:style-name="T1367">167</text:span><text:span text:style-name="T1368">. Jei komitetų bendrame posėdyje komitetas neturi kvorumo, tai šis komitetas nedalyvauja balsavimuose ir tokiu atveju sprendimai priimami komitetų, kurių kvorumas yra, dalyvavusių narių balsų dauguma</text:span><text:span text:style-name="T1369">.</text:span></text:p>
      <text:p text:style-name="P1370"><text:span text:style-name="T1371">168</text:span><text:span text:style-name="T1372">. Komitetų veiklos kryptys:</text:span></text:p>
      <text:p text:style-name="P1373"><text:span text:style-name="T1374">168.1</text:span><text:span text:style-name="T1375">.<text:s/></text:span><text:span text:style-name="T1376">Ekonomikos ir finansų komitetas</text:span><text:span text:style-name="T1377"><text:s/>svarsto, rengia ir teikia išvadas ir siūlymus dėl:</text:span></text:p>
      <text:soft-page-break/>
      <text:p text:style-name="P1378">– pateikto tarybai tvirtinti biudžeto projekto ir visų komitetų išvadų tuo klausimu;</text:p>
      <text:p text:style-name="P1379">– biudžeto vykdymo ataskaitos;</text:p>
      <text:p text:style-name="P1380">– biudžeto<text:s/>tikslinimo;</text:p>
      <text:p text:style-name="P1381"><text:span text:style-name="T1382">– nebiudžetinių fondų ir kitų lėšų sudarymo ir</text:span><text:span text:style-name="T1383"><text:s/></text:span><text:span text:style-name="T1384">naudojimo tvarkos, jų panaudojimo ataskaitų;</text:span></text:p>
      <text:p text:style-name="P1385"><text:span text:style-name="T1386">– papildomų ir</text:span><text:span text:style-name="T1387"><text:s/></text:span><text:span text:style-name="T1388">planą viršijančių biudžeto pajamų ir kitų lėšų paskirstymo ir</text:span><text:span text:style-name="T1389"><text:s/></text:span><text:span text:style-name="T1390">tikslinės paskirties fondų sudarymo ir naudojimo;</text:span></text:p>
      <text:p text:style-name="P1391"><text:span text:style-name="T1392">– kainų ir tarifų už savi</text:span><text:span text:style-name="T1393">valdybės kontroliuojamų įmonių, savivaldybės biudžetinių ir viešųjų įstaigų teikiamų atlygintinų paslaugų ir</text:span><text:span text:style-name="T1394"><text:s/></text:span><text:span text:style-name="T1395">keleivių vežimo vietiniais maršrutais, centralizuotai tiekiamos šilumos, šalto ir karšto vandens kainų, vietinių rinkliavų ir kitų įmokų nustatymo;</text:span></text:p>
      <text:p text:style-name="P1396">– biudžeto asignavimų biudžetinėms įstaigoms skirstymo;</text:p>
      <text:p text:style-name="P1397"><text:span text:style-name="T1398">– valstybės socialinių ir ekonominių programų tikslinių lėšų ir kitų valstybės fondų lėšų ir</text:span><text:span text:style-name="T1399"><text:s/></text:span><text:span text:style-name="T1400">materialiojo turto paskirstymo savivaldybės biudžetinėms įstaigoms;</text:span></text:p>
      <text:p text:style-name="P1401"><text:span text:style-name="T1402">– biudžetinių įstaigų, savivaldybės<text:s/></text:span><text:span text:style-name="T1403">įmonių, šeimynų, savivaldybės viešųjų įstaigų, akcinių bendrovių steigimo, dalyvavimo jas steigiant, dėl šių įstaigų, įmonių ir</text:span><text:span text:style-name="T1404"><text:s/></text:span><text:span text:style-name="T1405">šeimynų reorganizavimo, pertvarkymo ir likvidavimo arba dalyvavimo jas reorganizuojant, pertvarkant ir likviduojant;</text:span></text:p>
      <text:p text:style-name="P1406">– bendrų su<text:s/>kitomis savivaldybėmis įmonių steigimo;</text:p>
      <text:p text:style-name="P1407"><text:span text:style-name="T1408">– uždarųjų akcinių bendrovių ir</text:span><text:span text:style-name="T1409"><text:s/></text:span><text:span text:style-name="T1410">viešųjų įstaigų finansinių atskaitomybių;</text:span></text:p>
      <text:p text:style-name="P1411"><text:span text:style-name="T1412">– mokesčių arba kompensacijų už išperkamus žemės sklypus, naudojimąsi savivaldybės įrenginiais, objektais ir</text:span><text:span text:style-name="T1413"><text:s/></text:span><text:span text:style-name="T1414">gamtos ištekliais dydžių nustaty</text:span><text:span text:style-name="T1415">mo;</text:span></text:p>
      <text:p text:style-name="P1416"><text:span text:style-name="T1417">– kompensacijų už perkamą kurą, elektros ir šilumos energiją, karštą vandenį ir</text:span><text:span text:style-name="T1418"><text:s/></text:span><text:span text:style-name="T1419">gamtines dujas tam tikroms vartotojų grupėms mokėjimo;</text:span></text:p>
      <text:p text:style-name="P1420">– koncesijų suteikimo tikslingumo, koncesijos konkurso sąlygų, pagrindinių koncesijos sutarties sąlygų, konkurso etapų, galutinio koncesijos sutarties projekto;<text:s/></text:p>
      <text:p text:style-name="P1421">– mokesčių, rinkliavų ir kitų įstatymų nustatytų lengvatų teikimo biudžeto sąskaita;<text:s/></text:p>
      <text:p text:style-name="P1422">– subsidijų ir kompensacijų skyrimo visų rūšių įmonėms, steigiančioms naujas darbo vietas;</text:p>
      <text:p text:style-name="P1423">– ekonominės plėtros programų tvirtinimo;</text:p>
      <text:p text:style-name="P1424">– naudojimosi bankų kreditais, paskolų ėmimo ir teikimo, garantijų suteikimo ir laidavimo kreditoriams už savivaldybės kontroliuojamų įmonių imamas paskolas;</text:p>
      <text:p text:style-name="P1425">– savivaldybės teritorijos raidos analizių, bendrųjų ilgalaikių investicinių ir kitų programų projektų rengimo;</text:p>
      <text:p text:style-name="P1426">– tarybos sprendimų, turinčių įtakos biudžeto pajamoms ir išlaidoms, projektų;</text:p>
      <text:p text:style-name="P1427">– savivaldybės administracijos struktūros, funkcijų ir darbo užmokesčio fondo;</text:p>
      <text:p text:style-name="P1428"><text:span text:style-name="T1429">– revizijų, nepriklausomo audito ir tikrinimų administracijoje, savivaldybės</text:span><text:span text:style-name="T1430"><text:s/>įmonėse, įstaigose ir organizacijose.</text:span></text:p>
      <text:p text:style-name="P1431"><text:span text:style-name="T1432">168.2</text:span><text:span text:style-name="T1433">.<text:s/></text:span><text:span text:style-name="T1434">Švietimo, kultūros, sporto komitetas</text:span><text:span text:style-name="T1435"><text:s/>svarsto, rengia ir teikia išvadas ir</text:span><text:span text:style-name="T1436"><text:s/></text:span><text:span text:style-name="T1437">pasiūlymus dėl:</text:span></text:p>
      <text:p text:style-name="P1438">– pagalbos reformuojamai mokyklai, įgyvendinant jos tikslus ir uždavinius;</text:p>
      <text:p text:style-name="P1439"><text:span text:style-name="T1440">– mokyklos lankomumo ir</text:span><text:span text:style-name="T1441"><text:s/></text:span><text:span text:style-name="T1442">mokinių<text:s/></text:span><text:span text:style-name="T1443">kontingento mokyklose išlaikymo;</text:span></text:p>
      <text:p text:style-name="P1444">– bendrosios kultūros ugdymo ir etnokultūros puoselėjimo;</text:p>
      <text:p text:style-name="P1445">– savivaldybės ilgalaikių kultūrinių, demografinių ir kitų programų projektų rengimo;</text:p>
      <text:p text:style-name="P1446">– etninės kultūros ir paveldo globos;</text:p>
      <text:p text:style-name="P1447"><text:span text:style-name="T1448">– Švietimo ir sporto, Kultūros, Viešųjų r</text:span><text:span text:style-name="T1449">yšių skyrių</text:span><text:span text:style-name="T1450"><text:s/></text:span><text:span text:style-name="T1451">veiklos metodų;</text:span></text:p>
      <text:p text:style-name="P1452">– Jaunimo politikos koncepcijos įgyvendinimo;</text:p>
      <text:p text:style-name="P1453">– savivaldybės gyvenamųjų vietovių herbų tvirtinimo;</text:p>
      <text:p text:style-name="P1454">– savivaldybės garbės piliečio vardo suteikimo už nuopelnus;</text:p>
      <text:p text:style-name="P1455">– kraštotyros darbo organizavimo;</text:p>
      <text:p text:style-name="P1456"><text:span text:style-name="T1457">– pagalbos Švietimo ir sporto,<text:s/></text:span><text:span text:style-name="T1458">Kultūros, Viešųjų ryšių skyriams planuojant ir</text:span><text:span text:style-name="T1459"><text:s/></text:span><text:span text:style-name="T1460">organizuojant renginius;</text:span></text:p>
      <text:p text:style-name="P1461">– kūno kultūros ir sporto plėtojimo, sveikos gyvensenos propagavimo;</text:p>
      <text:p text:style-name="P1462"><text:span text:style-name="T1463">– biudžeto lėšomis išlaikomų švietimo, kultūros ir sporto įstaigų steigimo, reorganizavimo ir</text:span><text:span text:style-name="T1464"><text:s/></text:span><text:span text:style-name="T1465">likvidavimo;</text:span></text:p>
      <text:p text:style-name="P1466">– sprendimų skelbti vietos gyventojų apklausas;</text:p>
      <text:soft-page-break/>
      <text:p text:style-name="P1467"><text:span text:style-name="T1468">– savivaldybės ryšių su užsienio institucijomis plėtojimo.<text:s/></text:span></text:p>
      <text:p text:style-name="P1469"><text:span text:style-name="T1470">168.3</text:span><text:span text:style-name="T1471">.<text:s/></text:span><text:span text:style-name="T1472">Socialinių ir sveikatos reikalų komitetas</text:span><text:span text:style-name="T1473"><text:s/>svarsto, rengia ir teikia išvadas, pasiūlymus dėl:</text:span></text:p>
      <text:p text:style-name="P1474">– gyventojų sveikatos priežiūros, sergamumo prevencijos, ligonių, invalidų ir senelių slaugos organizavimo, sanitarijos ir higienos reikalavimų laikymosi;</text:p>
      <text:p text:style-name="P1475">– socialiai remtinų asmenų rūpybos, priežiūros ir aptarnavimo, labdaros renginių organizavimo;</text:p>
      <text:p text:style-name="P1476">– viešųjų asmens sveikatos priežiūros įstaigų finansinių atskaitomybių;</text:p>
      <text:p text:style-name="P1477">– bendrųjų ilgalaikių socialinių, demografinių, nusikaltimų kontrolės ir prevencijos, sveikatos ir kitų programų projektų rengimo;</text:p>
      <text:p text:style-name="P1478">– valstybės socialinių programų tikslinių lėšų paskirstymo savivaldybės biudžetinėms įstaigoms;</text:p>
      <text:p text:style-name="P1479">– socialinio būsto fondo formavimo;</text:p>
      <text:p text:style-name="P1480">– savivaldybės socialinės plėtros programos tvirtinimo;</text:p>
      <text:p text:style-name="P1481">– socialinių paslaugų įstaigų, šeimynų steigimo, bendradarbiavimo su visuomeninėmis organizacijomis;</text:p>
      <text:p text:style-name="P1482"><text:span text:style-name="T1483">– neįgalių gyventojų socialinio integravimo į bendruomenę.</text:span></text:p>
      <text:p text:style-name="P1484"><text:span text:style-name="T1485">168.4</text:span><text:span text:style-name="T1486">.<text:s/></text:span><text:span text:style-name="T1487">Rajono plėtros komitetas<text:s/></text:span><text:span text:style-name="T1488">svarsto, rengia ir teikia išvadas dėl:</text:span></text:p>
      <text:p text:style-name="P1489"><text:span text:style-name="T1490">– seniūnijų steigimo ir jų skaičiaus, pavadinimų seniūnijoms suteikimo ir jų keitimo, teritorijų seniūnijoms priskyrimo, jų ribų nustatymo ir</text:span><text:span text:style-name="T1491"><text:s/></text:span><text:span text:style-name="T1492">keitimo;</text:span></text:p>
      <text:p text:style-name="P1493"><text:span text:style-name="T1494">– gyvenamųjų vietovių ar jų dalių suskirs</text:span><text:span text:style-name="T1495">tymo (sugrupavimo) į seniūnaitijas;</text:span></text:p>
      <text:p text:style-name="P1496">– savivaldybės teritorijos raidos analizės, bendrųjų ilgalaikių ūkinių, ekologinių ir kitų programų projektų rengimo;</text:p>
      <text:p text:style-name="P1497">– savivaldybės saugomų teritorijų steigimo, vietinės reikšmės gamtos ir kultūros paveldo objektų skelbimo savivaldybės saugomais, aplinkos apsaugos būklės gerinimo;</text:p>
      <text:p text:style-name="P1498">– savivaldybės teritorijos ribų keitimo, savivaldybės pavadinimo suteikimo ir keitimo, gyvenamųjų vietovių sudarymo, jų pavadinimų, teritorijų ribų nustatymo ir keitimo, pavadinimų suteikimo<text:s/>gatvėms, aikštėms, pastatams, statiniams ir kitiems savivaldybei nuosavybės teise priklausantiems objektams;</text:p>
      <text:p text:style-name="P1499"><text:span text:style-name="T1500">– želdinių apsaugos, miesto ir kitų gyvenamųjų vietovių tvarkymo, atliekų tvarkymo ir</text:span><text:span text:style-name="T1501"><text:s/></text:span><text:span text:style-name="T1502">aplinkos apsaugos, gyvūnų laikymo, prekybos turgavietėse ir k</text:span><text:span text:style-name="T1503">itų taisyklių, už kurių pažeidimą įstatymais nustatyta administracinė atsakomybė;</text:span></text:p>
      <text:p text:style-name="P1504"><text:span text:style-name="T1505">– kaimo plėtros programos tvirtinimo;</text:span></text:p>
      <text:p text:style-name="P1506"><text:span text:style-name="T1507">– <text:s/>sąlygų verslo plėtrai sudarymo ir šios veiklos skatinimo;</text:span></text:p>
      <text:p text:style-name="P1508"><text:span text:style-name="T1509">– kraštovaizdžio, nekilnojamųjų kultūros vertybių ir</text:span><text:span text:style-name="T1510"><text:s/></text:span><text:span text:style-name="T1511">savivaldybės įsteigtų<text:s/></text:span><text:span text:style-name="T1512">saugomų teritorijų tvarkymo ir apsaugos;</text:span></text:p>
      <text:p text:style-name="P1513"><text:span text:style-name="T1514">– savivaldybės teritorijos ir jos dalių bendrųjų planų rengimo ir</text:span><text:span text:style-name="T1515"><text:s/></text:span><text:span text:style-name="T1516">keitimo, teritorijų planavimo dokumentų tvirtinimo;</text:span></text:p>
      <text:p text:style-name="P1517"><text:span text:style-name="T1518">– aplinkos kokybės gerinimo ir apsaugos;</text:span></text:p>
      <text:p text:style-name="P1519"><text:span text:style-name="T1520">– <text:s/>komunalinių atliekų tvarkymo sistemų diegimo, antrini</text:span><text:span text:style-name="T1521">ų žaliavų surinkimo ir</text:span><text:span text:style-name="T1522"><text:s/></text:span><text:span text:style-name="T1523">perdirbimo organizavimo;</text:span></text:p>
      <text:p text:style-name="P1524"><text:span text:style-name="T1525">– socialinės ir gamybos infrastruktūros objektų projektavimo, statybos ir eksploatavimo;</text:span></text:p>
      <text:p text:style-name="P1526"><text:span text:style-name="T1527">– savivaldybės aplinkos apsaugos politikos;</text:span></text:p>
      <text:p text:style-name="P1528">– kelių fondo, melioracijai skirtų lėšų naudojimo;</text:p>
      <text:p text:style-name="P1529"><text:span text:style-name="T1530">– vietinės reikšmės<text:s/></text:span><text:span text:style-name="T1531">kelių ir gatvių priežiūros, taisymo, tiesimo ir saugaus eismo sąlygų užtikrinimo;</text:span></text:p>
      <text:p text:style-name="P1532"><text:span text:style-name="T1533">– finansinių lengvatų suteikimo ūkininkams, žemės ūkio įmonėms.</text:span></text:p>
      <text:p text:style-name="P1534"><text:span text:style-name="T1535">168.5</text:span><text:span text:style-name="T1536">.</text:span><text:span text:style-name="T1537"><text:s/>Kontrolės komitetas:</text:span></text:p>
      <text:p text:style-name="P1538"><text:span text:style-name="T1539">– siūlo tarybai atleisti savivaldybės kontrolierių, kai yra įstatymuose nurody</text:span><text:span text:style-name="T1540">ti</text:span><text:span text:style-name="T1541"><text:s/></text:span><text:span text:style-name="T1542">atleidimo iš valstybės tarnybos pagrindai;</text:span></text:p>
      <text:p text:style-name="P1543">– teikia tarybai išvadas dėl Savivaldybės kontrolės ir audito tarnybos veiklos rezultatų;</text:p>
      <text:soft-page-break/>
      <text:p text:style-name="P1544"><text:span text:style-name="T1545">– svarsto Savivaldybės kontrolės ir audito tarnybos</text:span><text:span text:style-name="T1546"><text:s/></text:span><text:span text:style-name="T1547">kitų metų veiklos</text:span><text:span text:style-name="T1548"><text:s/></text:span><text:span text:style-name="T1549">plano projektą ir teikia pasiūlymus dėl šio plano<text:s/></text:span><text:span text:style-name="T1550">projekto pildymo ar pakeitimo, Reglamento nustatyta tvarka iki einamųjų metų lapkričio 5 d.</text:span><text:span text:style-name="T1551"><text:s/></text:span><text:span text:style-name="T1552">grąžina šį plano projektą savivaldybės kontrolieriui tvirtinti;</text:span></text:p>
      <text:p text:style-name="P1553">– įvertina Savivaldybės kontrolės ir audito tarnybos ateinančių metų veiklos planui vykdyti reikalingus asignavimus ir išvadą dėl jų teikia tarybai;</text:p>
      <text:p text:style-name="P1554"><text:span text:style-name="T1555">– svarsto savivaldybės kontrolieriaus parengtą ataskaitą dėl Savivaldybės kontrolės ir audito tarnybos veiklos plano įvykdymo, jos pagrindu rengia ir teikia tarybai išvadas dėl savivaldybės turto ir lėšų nau</text:span><text:span text:style-name="T1556">dojimo teisėtumo, tikslingumo, efektyvumo ir</text:span><text:span text:style-name="T1557"><text:s/></text:span><text:span text:style-name="T1558">savivaldybės kontrolieriaus ar <text:s/>Savivaldybės</text:span><text:span text:style-name="T1559"><text:s/></text:span><text:span text:style-name="T1560">kontrolės ir audito tarnybos veiklos;</text:span></text:p>
      <text:p text:style-name="P1561">– siūlo tarybai atlikti nepriklausomą savivaldybės turto ir lėšų naudojimo ir savivaldybės veiklos auditą, teikia savo išvadas dėl audito rezultatų;</text:p>
      <text:p text:style-name="P1562"><text:span text:style-name="T1563">– periodiškai (kartą per ketvirtį) svarsto, kaip vykdomas Savivaldybės kontrolės ir audito tarnybos veiklos planas, savivaldybės kontrolieriaus ar savo iniciatyva išklauso institucijų, įstaigų ir įmonių vadovus dėl Savivaldybės kontrol</text:span><text:span text:style-name="T1564">ės ir audito tarnybos atlikto finansinio ir veiklos audito</text:span><text:span text:style-name="T1565"><text:s/></text:span><text:span text:style-name="T1566">metu nustatytų trūkumų ar teisės aktų pažeidimų pašalinimo, prireikus kreipiasi į savivaldybės administracijos direktorių dėl savivaldybės kontrolieriaus reikalavimų vykdymo;</text:span></text:p>
      <text:p text:style-name="P1567"><text:span text:style-name="T1568">– dirba pagal tarybos<text:s/></text:span><text:span text:style-name="T1569">patvirtintą metinę</text:span><text:span text:style-name="T1570"><text:s/></text:span><text:span text:style-name="T1571">veiklos programą ir kiekvienų metų pabaigoje už savo veiklą atsiskaito tarybai.</text:span></text:p>
      <text:p text:style-name="P1572"/>
      <text:p text:style-name="P1573"><text:span text:style-name="T1574">V</text:span><text:span text:style-name="T1575">.<text:s/></text:span><text:span text:style-name="T1576">Tarybos komisijos, frakcijos</text:span></text:p>
      <text:p text:style-name="P1577"/>
      <text:p text:style-name="P1578"><text:span text:style-name="T1579">169</text:span><text:span text:style-name="T1580">. Taryba savo įgaliojimų laikui sudaro Administracinę komisiją ir Etikos komisiją. Taryba šių komisijų<text:s/></text:span><text:span text:style-name="T1581">pirmininkus mero teikimu skiria iš</text:span><text:span text:style-name="T1582"><text:s/></text:span><text:span text:style-name="T1583">tarybos narių.<text:s/></text:span><text:span text:style-name="T1584">Jeigu yra paskelbta savivaldybės tarybos mažuma (opozicija),<text:s/></text:span><text:span text:style-name="T1585">Etikos komisijos pirmininko kandidatūrą meras teikia savivaldybės tarybos mažumos (opozicijos) raštišku siūlymu, pasirašytu ne mažiau kaip pusės savivaldybės tarybos mažuma (opozicija) pasiskelbusių tarybos narių. Jeigu savivaldybės tarybos mažuma (opozici</text:span><text:span text:style-name="T1586">ja) nepasiūlo Etikos komisijos pirmininko kandidatūros, Etikos komisijos pirmininką taryba skiria mero teikimu.<text:s/></text:span></text:p>
      <text:p text:style-name="P1587"><text:span text:style-name="T1588">Komisijų atsakingųjų sekretorių pareigas atlieka savivaldybės administracijos direktoriaus paskirti valstybės tarnautojai. Šios</text:span><text:span text:style-name="T1589"><text:s/></text:span><text:span text:style-name="T1590"><text:s/>funkcijos įraš</text:span><text:span text:style-name="T1591">omos į jų pareigybės aprašymą.</text:span></text:p>
      <text:p text:style-name="P1592"><text:span text:style-name="T1593">170</text:span><text:span text:style-name="T1594">. Administracinė komisija nagrinėja Administracinių teisės pažeidimų kodekso jos kompetencijai priskirtas administracinių teisės pažeidimų bylas.<text:s/></text:span></text:p>
      <text:p text:style-name="P1595"><text:span text:style-name="T1596">171</text:span><text:span text:style-name="T1597">. Etikos komisija:</text:span></text:p>
      <text:p text:style-name="P1598"><text:span text:style-name="T1599">171.1</text:span><text:span text:style-name="T1600">. prižiūri, kaip savivaldybės tarybos<text:s/></text:span><text:span text:style-name="T1601">nariai laikosi šio įstatymo, Valstybės politikų elgesio kodekso, Reglamento, kitų teisės aktų, reglamentuojančių savivaldybės tarybos narių veiklą ir elgesį, reikalavimų;</text:span></text:p>
      <text:p text:style-name="P1602"><text:span text:style-name="T1603">171.2</text:span><text:span text:style-name="T1604">. analizuoja savivaldybės tarybos narių nedalyvavimo savivaldybės tarybos, k</text:span><text:span text:style-name="T1605">omitetų ir komisijų posėdžiuose ir šio įstatymo nustatytų pareigų nevykdymo priežastis;</text:span></text:p>
      <text:p text:style-name="P1606"><text:span text:style-name="T1607">171.3</text:span><text:span text:style-name="T1608">. nagrinėja gautą informaciją dėl savivaldybės tarybos nario veiklos ar jo viešųjų ir privačių interesų nesuderinamumo;</text:span></text:p>
      <text:p text:style-name="P1609"><text:span text:style-name="T1610">171.4</text:span><text:span text:style-name="T1611">. nagrinėja savivaldybės bendr</text:span><text:span text:style-name="T1612">uomenės narių, valstybės institucijų, gyvenamųjų vietovių bendruomenių ar bendruomeninių organizacijų atstovų siūlymus ir pastabas dėl savivaldybės tarybos narių veiklos skaidrumo;</text:span></text:p>
      <text:p text:style-name="P1613"><text:span text:style-name="T1614">171.5</text:span><text:span text:style-name="T1615">. teikia Vyriausiajai rinkimų komisijai siūlymą dėl savivaldybės t</text:span><text:span text:style-name="T1616">arybos nario įgaliojimų nutraukimo, jeigu šis tarybos narys yra praleidęs iš eilės tris savivaldybės tarybos posėdžius be pateisinamos priežasties.</text:span></text:p>
      <text:p text:style-name="P1617"><text:span text:style-name="T1618">172</text:span><text:span text:style-name="T1619">. Įstatymų nustatytais atvejais ar tarybos sprendimu gali būti sudaromos ir kitos nuolatinės (tos k</text:span><text:span text:style-name="T1620">adencijos laikotarpiui) ir laikinosios (atskiriems klausimams nagrinėti) komisijos. Jų veiklos nuostatus tvirtina taryba.<text:s/></text:span></text:p>
      <text:p text:style-name="P1621"><text:span text:style-name="T1622">173</text:span><text:span text:style-name="T1623">. Nuolatinių komisijų sudarymo tvarka:</text:span></text:p>
      <text:p text:style-name="P1624"><text:span text:style-name="T1625">173.1</text:span><text:span text:style-name="T1626">. tarybos sprendime dėl komisijos sudarymo turi būti nurodytas tikslus komisijos</text:span><text:span text:style-name="T1627"><text:s/>pavadinimas, taip pat komisijos pirmininkas, komisijos nariai;</text:span></text:p>
      <text:p text:style-name="P1628">173.2. komisijos pirmininką siūlo meras.</text:p>
      <text:p text:style-name="P1629">Punkto pakeitimai:</text:p>
      <text:p text:style-name="P1630"><text:span text:style-name="T1631">Nr.<text:s/></text:span><text:a xlink:href="https://www.e-tar.lt/portal/legalAct.html?documentId=SAV.491717" office:target-frame-name="_top" xlink:show="replace"><text:span text:style-name="T1632">T-148</text:span></text:a><text:span text:style-name="T1633">, 2011-08-25, paskelbta TAR 2011-08-25, i.<text:s/></text:span><text:span text:style-name="T1634">k. 2011-01265</text:span></text:p>
      <text:p text:style-name="Normal"/>
      <text:p text:style-name="P1635"><text:span text:style-name="T1636">173.3</text:span><text:span text:style-name="T1637">. komisijos nariais gali būti tarybos nariai, savivaldybės administracijos valstybės tarnautojai, deleguoti kitų institucijų atstovai, gyvenamųjų vietovių bendruomenių ir bendruomeninių organizacijų atstovai, kiti savivaldybės bendruomenės nariai. Etikos k</text:span><text:span text:style-name="T1638">omisijoje gyvenamųjų vietovių bendruomenių atstovai turi sudaryti ne mažiau kaip 1/3 komisijos narių;<text:s/></text:span></text:p>
      <text:p text:style-name="P1639"><text:span text:style-name="T1640">173.4</text:span><text:span text:style-name="T1641">. atsižvelgiant į komisijos darbo specifiką, komisijos sudėtyje gali būti ir sekretorius. Kitais atvejais komisijos posėdžius protokoluoja saviv</text:span><text:span text:style-name="T1642">aldybės administracijos direktoriaus paskirtas darbuotojas.</text:span></text:p>
      <text:p text:style-name="P1643"><text:span text:style-name="T1644">174</text:span><text:span text:style-name="T1645">. Taryba gali sudaryti laikinąsias</text:span><text:span text:style-name="T1646"><text:s/></text:span><text:span text:style-name="T1647">komisijas sudėtingiems, skubiems, svarbiems ar kitiems klausimams tirti, parengti ar kitiems tarybos pavedimams atlikti.</text:span></text:p>
      <text:p text:style-name="P1648"><text:span text:style-name="T1649">175</text:span><text:span text:style-name="T1650">. Sudarant laikinąją kom</text:span><text:span text:style-name="T1651">isiją, apibrėžiamas jos veiklos tikslas, įgaliojimai, nustatomas narių skaičius, darbo trukmė, mero teikimu skiriamas pirmininkas.</text:span></text:p>
      <text:p text:style-name="P1652"><text:span text:style-name="T1653">176</text:span><text:span text:style-name="T1654">. Komisijų darbe patariamojo balso teise gali dalyvauti visuomenės atstovai, ekspertai ir savivaldybės administracijos</text:span><text:span text:style-name="T1655"><text:s/>valstybės tarnautojai.<text:s/></text:span></text:p>
      <text:p text:style-name="P1656"><text:span text:style-name="T1657">177</text:span><text:span text:style-name="T1658">. Pagal darbo pobūdį komisija rengia aktus, protokolus, išvadas, priima sprendimus (rekomendacinius), kitus dokumentus.</text:span></text:p>
      <text:p text:style-name="P1659"><text:span text:style-name="T1660">178</text:span><text:span text:style-name="T1661">. Komisijos priimtus dokumentus, atsižvelgiant į dokumento paskirtį, pasirašo pirmininkas arba vi</text:span><text:span text:style-name="T1662">sa komisija. Tai numato komisijos veiklos nuostatai.</text:span></text:p>
      <text:p text:style-name="P1663"><text:span text:style-name="T1664">179</text:span><text:span text:style-name="T1665">. Laikinąsias komisijas mero kompetencijos klausimams spręsti gali sudaryti meras. Jis nustato komisijai užduotį ir darbo trukmę, paskiria komisijos vadovą.</text:span></text:p>
      <text:p text:style-name="P1666"><text:span text:style-name="T1667">180</text:span><text:span text:style-name="T1668">. Nuolatinių komisijų veiklos do</text:span><text:span text:style-name="T1669">kumentai saugomi jų nuostatuose nustatyta tvarka.</text:span></text:p>
      <text:p text:style-name="P1670"><text:span text:style-name="T1671">181</text:span><text:span text:style-name="T1672">. Laikinosios komisijos veiklos dokumentai turi būti perduoti savivaldybės administracijos kanceliarijai per 10 dienų, pasibaigus šios komisijos įgaliojimų laikui.</text:span></text:p>
      <text:p text:style-name="P1673"><text:span text:style-name="T1674">182</text:span><text:span text:style-name="T1675">. Savo politiniams tikslams<text:s/></text:span><text:span text:style-name="T1676">įgyvendinti tarybos nariai gali jungtis į frakcijas. Frakciją turi sudaryti</text:span><text:span text:style-name="T1677"><text:s/></text:span><text:span text:style-name="T1678">ne mažiau kaip 3 tarybos nariai. Kiekvienas tarybos narys gali būti tik vienos frakcijos nariu.<text:s/></text:span></text:p>
      <text:p text:style-name="P1679"><text:span text:style-name="T1680">Frakcijos gali jungtis į koalicijas. Frakcijos pačios nustato savo darbo tvarką, iš</text:span><text:span text:style-name="T1681">sirenka vadovą.</text:span></text:p>
      <text:p text:style-name="P1682"><text:span text:style-name="T1683">183</text:span><text:span text:style-name="T1684">. Tarybos nariai, norintys įkurti frakciją, viename iš tarybos posėdžių įteikia posėdžio pirmininkui viešą pareiškimą, kad veiklą taryboje tęsia susivieniję į frakciją.<text:s/></text:span></text:p>
      <text:p text:style-name="P1685"><text:span text:style-name="T1686">184</text:span><text:span text:style-name="T1687">. Frakcija veikia pagal savo patvirtintą reglamentą ir g</text:span><text:span text:style-name="T1688">ali būti atstovaujama savivaldybės taryboje, sudarant balsų skaičiavimo komisiją, Kontrolės komitetą, komisijas ir darbo grupes.</text:span></text:p>
      <text:p text:style-name="P1689"><text:span text:style-name="T1690">185</text:span><text:span text:style-name="T1691">. Pasikeitus frakcijos pavadinimui, sudėčiai ar vadovui, frakcijai iširus ar nutraukus veiklą, turi būti viešu pareiškim</text:span><text:span text:style-name="T1692">u (raštu) pranešta posėdžio pirmininkui, kuris tai paskelbia tarybos posėdyje.</text:span></text:p>
      <text:p text:style-name="P1693"/>
      <text:p text:style-name="P1694"><text:span text:style-name="T1695">VI</text:span><text:span text:style-name="T1696">.<text:s/></text:span><text:span text:style-name="T1697">Meras, mero pavaduotojas</text:span></text:p>
      <text:p text:style-name="P1698"/>
      <text:p text:style-name="P1699"><text:span text:style-name="T1700">Meras, mero pavaduotojas ir jų įgaliojimų pasibaigimas</text:span></text:p>
      <text:p text:style-name="P1701"/>
      <text:p text:style-name="P1702"><text:span text:style-name="T1703">186</text:span><text:span text:style-name="T1704">. Taryba savo įgaliojimų laikui iš tarybos narių renka savivaldybės merą ir mero siūlymu skiria mero pavaduotoją. Meras yra savivaldybės vadovas. Meru ir mero pavaduotoju gali būti tik Lietuvos Respublikos piliečiai. Taryba gali nuspręsti, kad mero pavaduo</text:span><text:span text:style-name="T1705">tojas pareigas atlieka visuomeniniais pagrindais. Meras renkamas, o mero pavaduotojas skiriamas slaptu balsavimu. Laikoma, kad meras išrinktas, o mero pavaduotojas paskirtas, jeigu už jų <text:s/>kandidatūras balsavo visų tarybos narių dauguma. Su meru ir mero pav</text:span><text:span text:style-name="T1706">aduotoju darbo sutartis nesudaroma.</text:span></text:p>
      <text:p text:style-name="P1707"><text:span text:style-name="T1708">187</text:span><text:span text:style-name="T1709">. Meras, mero pavaduotojas prieš terminą netenka savo įgaliojimų tarybos sprendimu, jeigu už tai balsuoja visų tarybos narių dauguma:</text:span></text:p>
      <text:p text:style-name="P1710"><text:span text:style-name="T1711">187.1</text:span><text:span text:style-name="T1712">. Vyriausybės arba Valstybės kontrolės siūlymu už įstatymų ar kitų teisė</text:span><text:span text:style-name="T1713">s aktų pažeidimus, dėl kurių padaryta esminės žalos valstybės ar savivaldybės interesams ir nuosavybei;</text:span></text:p>
      <text:p text:style-name="P1714"><text:span text:style-name="T1715">187.2</text:span><text:span text:style-name="T1716">. kai dėl laikino nedarbingumo nedirba daugiau kaip šimtą dvidešimt kalendorinių dienų iš eilės arba daugiau kaip šimtą keturiasdešimt dienų pe</text:span><text:span text:style-name="T1717">r paskutinius dvylika mėnesių; inicijuoti svarstymą šiuo atveju gali frakcija arba ne mažiau kaip 7 tarybos nariai, pateikę raštą tarybai; informaciją apie laikiną nedarbingumą frakcijos arba ne mažiau kaip 7 tarybos narių prašymu tarybai privalo pateikti<text:s/></text:span><text:span text:style-name="T1718">savivaldybės administracijos direktorius, pridėdamas faktą įrodančius dokumentus;</text:span></text:p>
      <text:p text:style-name="P1719"><text:span text:style-name="T1720">187.3</text:span><text:span text:style-name="T1721">. kai pateikia atsistatydinimo prašymą.</text:span></text:p>
      <text:p text:style-name="P1722"><text:span text:style-name="T1723">188</text:span><text:span text:style-name="T1724">. Meras, mero pavaduotojas taip pat netenka savo įgaliojimų prieš terminą, jeigu ne mažiau kaip 1/3 visų tarybos nar</text:span><text:span text:style-name="T1725">ių pareiškia nepasitikėjimą jais. Taryba priima sprendimą atleisti merą, mero pavaduotoją, jei už tokį sprendimą balsavo ne mažiau <text:s/>kaip 1/2 visų tarybos narių. Jeigu sprendimas atleisti merą, mero pavaduotoją dėl nepasitikėjimo nepriimamas, šį klausimą pa</text:span><text:span text:style-name="T1726">kartotinai svarstyti galima tik po pusės metų.</text:span></text:p>
      <text:p text:style-name="P1727"><text:span text:style-name="T1728">189</text:span><text:span text:style-name="T1729">. Taryba, gavusi pasiūlymą, raštą ar prašymą pagal šio Reglamento 189 punktą arba raštišką pareiškimą dėl nepasitikėjimo meru ar mero pavaduotoju pagal 190 punktą, privalo šį klausimą svarstyti artimiau</text:span><text:span text:style-name="T1730">siame tarybos posėdyje.</text:span></text:p>
      <text:p text:style-name="P1731"><text:span text:style-name="T1732">190</text:span><text:span text:style-name="T1733">. Nepasitikėjimo meru klausimas svarstomas posėdžio pradžioje. Posėdžiui pirmininkauja tarybos išrinktas posėdžio pirmininkas. Meras arba mero pavaduotojas posėdžiui pirmininkauti negali.</text:span></text:p>
      <text:p text:style-name="P1734"><text:span text:style-name="T1735">191</text:span><text:span text:style-name="T1736">. Pirmiausia taryba supažindin</text:span><text:span text:style-name="T1737">ama (iki 10 minučių) su pasiūlymu, raštu ar prašymu dėl nepasitikėjimo meru, kurį pateikia jo iniciatoriai.</text:span></text:p>
      <text:p text:style-name="P1738"><text:span text:style-name="T1739">192</text:span><text:span text:style-name="T1740">. Vėliau meras pateikia argumentuotą atsakymą dėl pareikšto nepasitikėjimo (iki 30 minučių).</text:span></text:p>
      <text:p text:style-name="P1741"><text:span text:style-name="T1742">193</text:span><text:span text:style-name="T1743">. Meras atsako į tarybos narių klausimus<text:s/></text:span><text:span text:style-name="T1744">(iki 30 minučių).</text:span></text:p>
      <text:p text:style-name="P1745"><text:span text:style-name="T1746">194</text:span><text:span text:style-name="T1747">. Posėdžio pirmininkas skelbia diskusiją, kurioje žodis paprastai suteikiamas paeiliui pritariantiems ir nepritariantiems nepasitikėjimui tarybos nariams.</text:span></text:p>
      <text:p text:style-name="P1748"><text:span text:style-name="T1749">195</text:span><text:span text:style-name="T1750">. Meras ir</text:span><text:span text:style-name="T1751"><text:s/></text:span><text:span text:style-name="T1752">nepasitikėjimą pareiškę atstovai taria baigiamąjį žodį.</text:span></text:p>
      <text:p text:style-name="P1753"><text:span text:style-name="T1754">196</text:span><text:span text:style-name="T1755">. Po šių pasisakymų posėdžio pirmininkas skelbia slaptą balsavimą.</text:span></text:p>
      <text:p text:style-name="P1756"><text:span text:style-name="T1757">197</text:span><text:span text:style-name="T1758">. Jeigu nemažiau kaip 1/2 visų tarybos narių balsuoja už nepasitikėjimą meru, meras, tarybai patvirtinus balsavimo protokolą, netenka įgaliojimų.</text:span></text:p>
      <text:p text:style-name="P1759"><text:span text:style-name="T1760">198</text:span><text:span text:style-name="T1761">. Posėdžio pirmininkas<text:s/></text:span><text:span text:style-name="T1762">skelbia naujo mero rinkimus. Tarybos sprendimu rinkimai pagal šio Reglamento 22 punktą gali vykti tame pačiame tarybos posėdyje arba kitame tarybos posėdyje.</text:span></text:p>
      <text:p text:style-name="P1763"><text:span text:style-name="T1764">199</text:span><text:span text:style-name="T1765">.<text:s/></text:span><text:span text:style-name="T1766">Jeigu pareikštam nepasitikėjimui meru nepritarė daugiau kaip pusė visų tarybos narių, mer</text:span><text:span text:style-name="T1767">as, mero pavaduotojas, savivaldybės administracijos direktorius ir administracijos direktoriaus pavaduotojas tęsia darbą.</text:span></text:p>
      <text:p text:style-name="P1768"><text:span text:style-name="T1769">200</text:span><text:span text:style-name="T1770">. Posėdyje, kuriame svarstomas nepasitikėjimo mero pavaduotoju klausimas, pirmininkauja meras arba kitas posėdyje išrinktas tar</text:span><text:span text:style-name="T1771">ybos narys.<text:s/></text:span></text:p>
      <text:p text:style-name="P1772"><text:span text:style-name="T1773">201</text:span><text:span text:style-name="T1774">. Nepasitikėjimo mero pavaduotoju klausimas svarstomas analogiškai kaip ir nepasitikėjimo meru klausimas.</text:span></text:p>
      <text:p text:style-name="P1775"><text:span text:style-name="T1776">202</text:span><text:span text:style-name="T1777">. Jeigu daugiau kaip pusė visų tarybos narių pritarė pareikštam nepasitikėjimui mero pavaduotoju, jis netenka įgaliojimų, t</text:span><text:span text:style-name="T1778">arybai patvirtinus slapto balsavimo protokolą.</text:span></text:p>
      <text:p text:style-name="P1779"><text:span text:style-name="T1780">203</text:span><text:span text:style-name="T1781">. Jeigu pareikštam nepasitikėjimui mero pavaduotoju nepritarė daugiau kaip pusė visų tarybos narių, mero pavaduotojas tęsia darbą.</text:span></text:p>
      <text:p text:style-name="P1782"><text:span text:style-name="T1783">204</text:span><text:span text:style-name="T1784">. Mero, mero pavaduotojo įgaliojimai nutrūksta, jeigu jie netenk</text:span><text:span text:style-name="T1785">a Lietuvos Respublikos pilietybės ar tarybos nario mandato.</text:span></text:p>
      <text:p text:style-name="P1786"><text:span text:style-name="T1787">205</text:span><text:span text:style-name="T1788">. Pasibaigus tarybos įgaliojimams, baigiasi ir tarybos išrinkto mero ir mero pavaduotojo įgaliojimai.</text:span></text:p>
      <text:p text:style-name="P1789"><text:span text:style-name="T1790">206</text:span><text:span text:style-name="T1791">. Pasibaigus kadencijai meras ir</text:span><text:span text:style-name="T1792"><text:s/></text:span><text:span text:style-name="T1793">mero pavaduotojas, jeigu neišrenkamas meru ar n</text:span><text:span text:style-name="T1794">epaskiriamas mero pavaduotoju arba prieš terminą netenka savo įgaliojimą (išskyrus atvejus, kai meras, mero pavaduotojas savo įgaliojimų netenka šio Reglamento 187.1 punkte nustatyta tvarka), turi teisę Vyriausybės nustatyta tvarka grįžti į iki išrinkimo t</text:span><text:span text:style-name="T1795">arybos nariais eitas pareigas, o kai tokios galimybės nėra, – į kitas tos pačios ar žemesnės kategorijas pareigas, jeigu eitos pareigos pagal teisės aktus priskiriamos valstybės tarnautojų (išskyrus politinio (asmeninio) pasitikėjimo<text:s/></text:span><text:soft-page-break/><text:span text:style-name="T1796">valstybės tarnautojo p</text:span><text:span text:style-name="T1797">areigas) pareigoms arba jie ėjo šias pareigas savivaldybės ar valstybės biudžetinėje ar viešojoje įstaigoje arba savivaldybės kontroliuojamoje įmonėje, o kai tokios galimybės nėra, – į kitas pareigas savivaldybės ar valstybės biudžetinėje ar viešojoje įsta</text:span><text:span text:style-name="T1798">igoje arba savivaldybės kontroliuojamoje įmonėje.</text:span><text:span text:style-name="T1799"><text:s/></text:span><text:span text:style-name="T1800">Jeigu šie asmenys iki išrinkimo tarybos nariais tokių pareigų nėjo arba atsisakė pasiūlytų kitų žemesnės kategorijos pareigų, pagal teisės aktus priskiriamų valstybės tarnautojų (išskyrus politinio (asmenin</text:span><text:span text:style-name="T1801">io) pasitikėjimo valstybės tarnautojo pareigas) pareigoms, arba kitų pareigų savivaldybės ar valstybės biudžetinėje ar viešojoje įstaigoje arba savivaldybės kontroliuojamoje įmonėje, jiems išmokama 3 mėnesių jų vidutinio darbo užmokesčio dydžio išmoka. Ji<text:s/></text:span><text:span text:style-name="T1802">išmokama per 3 mėnesius lygiomis dalimis kas mėnesį. Jeigu asmuo pradeda eiti pareigas valstybės tarnyboje anksčiau negu po 3 mėnesių, likusi neišmokėta išmokos dalis nemokama. Jeigu šie asmenys mero ir mero pavaduotojo pareigas ėjo mažiau kaip vienus</text:span><text:span text:style-name="T1803"><text:s/></text:span><text:span text:style-name="T1804">metu</text:span><text:span text:style-name="T1805">s iki kadencijos pabaigos, jiems išmokama 1 mėnesio jų vidutinio darbo užmokesčio dydžio išmoka. Nutrūkus mero, mero pavaduotojo įgaliojimams prieš terminą, kai jiems nepasitikėjimą pareiškia ne mažiau kaip 1/3 tarybos narių ir už tokį sprendimą balsavo ne</text:span><text:span text:style-name="T1806"><text:s/>mažiau kaip 1/2 visų tarybos narių, jiems išmokama 2 mėnesių jų vidutinio darbo užmokesčio dydžio išmoka.</text:span></text:p>
      <text:p text:style-name="P1807"><text:span text:style-name="T1808">207</text:span><text:span text:style-name="T1809">. Mero ir mero pavaduotojo darbo užmokestį pagal įstatymų nustatytus koeficientus tvirtina taryba.</text:span></text:p>
      <text:p text:style-name="P1810"><text:span text:style-name="T1811">208</text:span><text:span text:style-name="T1812">. Meras ir mero pavaduotojas negali<text:s/></text:span><text:span text:style-name="T1813">dirbti kitose institucijose, įstaigose, įmonėse ir organizacijose ir</text:span><text:span text:style-name="T1814"><text:s/></text:span><text:span text:style-name="T1815">gauti kito atlyginimo, išskyrus atlyginimą už mokslinę, pedagoginę ar kūrybinę veiklą. Ši nuostata netaikoma, jeigu mero pavaduotojas pareigas atlieka visuomeniniais pagrindais.</text:span></text:p>
      <text:p text:style-name="P1816"><text:span text:style-name="T1817">209</text:span><text:span text:style-name="T1818">.<text:s/></text:span><text:span text:style-name="T1819">Mero pavaduotojas pirmininkauja tarybos posėdžiui, kai priimant sprendimą meras negali dalyvauti.</text:span></text:p>
      <text:p text:style-name="P1820"><text:span text:style-name="T1821">210</text:span><text:span text:style-name="T1822">. Merui, mero pavaduotojui netaikomos Lietuvos Respublikos darbo kodekso nuostatos, išskyrus nuostatas, reglamentuojančias darbo ir poilsio laiką, atos</text:span><text:span text:style-name="T1823">togas, nurodytas Reglamento 211 punkte, materialinę atsakomybę, darbuotojų saugą ir sveikatą.</text:span></text:p>
      <text:p text:style-name="P1824"><text:span text:style-name="T1825">211</text:span><text:span text:style-name="T1826">. Meras atostogų išeina išleisdamas potvarkį, mero pavaduotojui atostogos suteikiamos mero potvarkiu pagal raštišką prašymą.</text:span></text:p>
      <text:p text:style-name="P1827">Meras ir mero pavaduotojas turi teisę į 28 kalendorinių dienų trukmės kasmetines minimaliąsias atostogas. Vadovaujantis Lietuvos Respubliko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ės tarybos rinkimuose suteikiamos įstatymų nustatyta tvarka.<text:s/></text:p>
      <text:p text:style-name="P1828"><text:span text:style-name="T1829">Atostogų metu meras ir mero pavaduotojas neatlieka mero ar mero pavaduotojo pareigų, tačiau gali atlikti tarybos nario pareigas.</text:span></text:p>
      <text:p text:style-name="P1830"><text:span text:style-name="T1831">212</text:span><text:span text:style-name="T1832">. Komandiruote laikomas mero ir mero pavaduotojo išvykimas iš nuolatinės darbo vietos į kitas vietoves (i</text:span><text:span text:style-name="T1833">šskyrus Šiaulių apskrities ribas). Išvykimas į komandiruotę įforminamas mero potvarkiu, kuriame turi būti nurodyta asmens vardas, pavardė, pareigos, komandiruotės tikslas, vietovė (vietovės), komandiruotės trukmė ir pagal Tarnybinių komandiruočių išlaidų a</text:span><text:span text:style-name="T1834">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1835">74-2555</text:span></text:a><text:span text:style-name="T1836">), apmokamos kom</text:span><text:span text:style-name="T1837">andiruotės išlaidos.</text:span></text:p>
      <text:p text:style-name="P1838"><text:span text:style-name="T1839">213</text:span><text:span text:style-name="T1840">. Tarybos posėdžiams, komitetams, merui aptarnauti, taip pat tarybos sprendimų projektams rengti, nagrinėti ir išvadų dėl tarybos sprendimų projektams rengti mero siūlymu gali būti steigiamas savivaldybės tarybos sekretoriatas (</text:span><text:span text:style-name="T1841">toliau – sekretoriatas). Sekretoriato finansinį, ūkinį ir</text:span><text:span text:style-name="T1842"><text:s/></text:span><text:span text:style-name="T1843">materialinį aptarnavimą atlieka savivaldybės administracija. Taryba nustato</text:span><text:span text:style-name="T1844"><text:s/></text:span><text:span text:style-name="T1845">atskirą sekretoriato išlaidų sąmatą. Sekretoriatas gali būti sudaromas iš mero politinio (asmeninio) pasitikėjimo valstybė</text:span><text:span text:style-name="T1846">s tarnautojų, karjeros valstybės tarnautojų ir darbuotojų, dirbančių pagal darbo sutartis. Jei sekretoriatas nesudaromas, savo įgaliojimų laikui meras gali turėti politinio (asmeninio) pasitikėjimo valstybės tarnautojų,</text:span><text:span text:style-name="T1847"><text:s/></text:span><text:span text:style-name="T1848">kurie negali būti tarybos nariais.</text:span><text:span text:style-name="T1849"><text:s/></text:span></text:p>
      <text:p text:style-name="P1850"/>
      <text:p text:style-name="P1851"><text:span text:style-name="T1852">Mero, mero pavaduotojo įgaliojimai</text:span></text:p>
      <text:p text:style-name="P1853"/>
      <text:p text:style-name="P1854"><text:span text:style-name="T1855">214</text:span><text:span text:style-name="T1856">. Meras yra atskaitingas tarybai ir savivaldybės</text:span><text:span text:style-name="T1857"><text:s/></text:span><text:span text:style-name="T1858">bendruomenei už savivaldybės veiklą.<text:s/></text:span></text:p>
      <text:p text:style-name="P1859"><text:span text:style-name="T1860">215</text:span><text:span text:style-name="T1861">. Meras:</text:span></text:p>
      <text:p text:style-name="P1862"><text:span text:style-name="T1863">215.1</text:span><text:span text:style-name="T1864">. planuoja tarybos veiklą, <text:s/>nustato ir sudaro tarybos posėdžių darbotvarkes ir</text:span><text:span text:style-name="T1865"><text:s/></text:span><text:span text:style-name="T1866">teikia sprendimų<text:s/></text:span><text:span text:style-name="T1867">projektus, šaukia tarybos posėdžius ir jiems pirmininkauja, koordinuoja tarybos komitetų ir komisijų veiklą, pasirašo tarybos sprendimus ir posėdžių, kuriems pirmininkavo, protokolus;</text:span></text:p>
      <text:p text:style-name="P1868"><text:span text:style-name="T1869">215.2</text:span><text:span text:style-name="T1870">. atstovauja pats arba potvarkiu įgalioja kitus asmenis atstova</text:span><text:span text:style-name="T1871">uti savivaldybei teisme, bendradarbiaujant su kitomis savivaldybėmis, valstybės ar užsienio šalių institucijomis, kitais juridiniais ir fiziniais asmenimis.<text:s/></text:span></text:p>
      <text:p text:style-name="P1872">Savivaldybės meras atstovauja savivaldybės interesams teisme pats arba per tam įgaliotą savivaldybės tarnautoją (darbuotoją), per advokatą (-us), jo (jų) padėjėją (-us).<text:s/></text:p>
      <text:p text:style-name="P1873"><text:span text:style-name="T1874">Savivaldybės meras, skirdamas atstovauti savivaldybės interesams teisme savivaldybės tarnautoją (darbuotoją), Lietuvos Respublikos įstatymų nustatyta tvarka pasirašo įgaliojimą juridi</text:span><text:span text:style-name="T1875">nio asmens vardu. Savivaldybės meras, nusprendęs, kad savivaldybės interesams teisme turi atstovauti advokatas (-ai), jo (jų) padėjėjas (-ai), pasirašo atstovavimo sutartį;</text:span></text:p>
      <text:p text:style-name="P1876"><text:span text:style-name="T1877">215.3</text:span><text:span text:style-name="T1878">. atstovauja savivaldybei Regiono plėtros taryboje ir turi sprendžiamojo b</text:span><text:span text:style-name="T1879">also teisę sudarant ir įgyvendinant regiono plėtros programą;</text:span></text:p>
      <text:p text:style-name="P1880"><text:span text:style-name="T1881">215.4</text:span><text:span text:style-name="T1882">. siūlo tarybai mero pavaduotojo, savivaldybės administracijos direktoriaus, savivaldybės administracijos direktoriaus pavaduotojo (savivaldybės administracijos direktoriaus siūlymu) ir</text:span><text:span text:style-name="T1883"><text:s/>tarybos sudaromų</text:span><text:span text:style-name="T1884"><text:s/></text:span><text:span text:style-name="T1885">komisijų <text:s/>pirmininkų kandidatūras, taip pat gali siūlyti atleisti juos iš pareigų, siūlyti skirti nuobaudas savivaldybės administracijos direktoriui;</text:span></text:p>
      <text:p text:style-name="P1886"><text:span text:style-name="T1887">215.5</text:span><text:span text:style-name="T1888">. teikia tarybai sprendimo dėl mero pavaduotojo veiklos sričių nustatymo projek</text:span><text:span text:style-name="T1889">tą;</text:span></text:p>
      <text:p text:style-name="P1890"><text:span text:style-name="T1891">215.6</text:span><text:span text:style-name="T1892">. teikia tarybai siūlymą dėl tarybos kolegijos sudarymo;</text:span></text:p>
      <text:p text:style-name="P1893"><text:span text:style-name="T1894">215.7</text:span><text:span text:style-name="T1895">. teikia tarybai siūlymus dėl sekretoriato sudarymo arba mero politinio (asmeninio) pasitikėjimo valstybės tarnautojų pareigybių steigimo ir jų skaičiaus nustatymo (jeigu<text:s/></text:span><text:span text:style-name="T1896">sekretoriatas nesudaromas);</text:span></text:p>
      <text:p text:style-name="P1897"><text:span text:style-name="T1898">215.8</text:span><text:span text:style-name="T1899">. tvirtina sekretoriato nuostatus, Valstybės tarnybos įstatymo, Darbo kodekso nustatyta tvarka skiria į pareigas ir atleidžia iš jų sekretoriato darbuotojus;</text:span></text:p>
      <text:p text:style-name="P1900"><text:span text:style-name="T1901">215.9</text:span><text:span text:style-name="T1902">. vadovauja sekretoriato darbui;</text:span></text:p>
      <text:p text:style-name="P1903"><text:span text:style-name="T1904">215.10</text:span><text:span text:style-name="T1905">. gali si</text:span><text:span text:style-name="T1906">ūlyti Reglamento nustatyta tvarka tarybai pavesti savivaldybės kontrolieriui (savivaldybės kontrolės ir audito tarnybai) atlikti veiklos plane nenumatytą savivaldybės administracijos, savivaldybės administravimo subjektų ar</text:span><text:span text:style-name="T1907"><text:s/></text:span><text:span text:style-name="T1908">savivaldybės kontroliuojamų įmon</text:span><text:span text:style-name="T1909">ių finansinį ir veiklos auditą, priima savivaldybės kontrolieriaus (savivaldybės kontrolės ir audito</text:span><text:span text:style-name="T1910"><text:s/></text:span><text:span text:style-name="T1911">tarnybos) pateiktas audito ataskaitas ir išvadas dėl atlikto finansinio ir veiklos audito rezultatų, prireikus organizuoja šių ataskaitų ir išvadų svarstym</text:span><text:span text:style-name="T1912">ą komitetų ir tarybos posėdžiuose;</text:span></text:p>
      <text:p text:style-name="P1913"><text:span text:style-name="T1914">215.11</text:span><text:span text:style-name="T1915">. kontroliuoja ir prižiūri savivaldybės viešojo administravimo institucijų, įstaigų ir<text:s/></text:span></text:p>
      <text:p text:style-name="P1916"><text:span text:style-name="T1917">įmonių vadovų veiklą, kaip jie įgyvendina įstatymus, Vyriausybės ir</text:span><text:span text:style-name="T1918"><text:s/></text:span><text:span text:style-name="T1919">tarybos sprendimus;</text:span></text:p>
      <text:p text:style-name="P1920"><text:span text:style-name="T1921">215.12</text:span><text:span text:style-name="T1922">. sudaro savivaldybės ben</text:span><text:span text:style-name="T1923">dradarbiavimo su valstybės institucijomis, kitomis savivaldybėmis ar</text:span><text:span text:style-name="T1924"><text:s/></text:span><text:span text:style-name="T1925">užsienio institucijomis sutartis, gavęs tarybos pritarimą;</text:span></text:p>
      <text:p text:style-name="P1926"><text:span text:style-name="T1927">215.13</text:span><text:span text:style-name="T1928">. kontroliuoja pasirengimą vietos gyventojų apklausai ir ją organizuoja;</text:span></text:p>
      <text:p text:style-name="P1929"><text:span text:style-name="T1930">215.14</text:span><text:span text:style-name="T1931">. naudoja mero fondo lėšas ir už ja</text:span><text:span text:style-name="T1932">s atsiskaito pagal tarybos nustatytą tvarką;</text:span></text:p>
      <text:p text:style-name="P1933"><text:span text:style-name="T1934">215.15</text:span><text:span text:style-name="T1935">. priima sprendimą dėl savivaldybės administracijos direktoriaus funkcijų vykdymo pavedimo kitam savivaldybės administracijos valstybės tarnautojui, kai dėl objektyvių priežasčių savivaldybės administr</text:span><text:span text:style-name="T1936">acijos direktoriaus funkcijų negali vykdyti nei savivaldybės administracijos direktorius, nei jo pavaduotojas.</text:span><text:span text:style-name="T1937"><text:s/></text:span></text:p>
      <text:p text:style-name="P1938"><text:span text:style-name="T1939">216</text:span><text:span text:style-name="T1940">. Meras rūpinasi, kad:</text:span></text:p>
      <text:p text:style-name="P1941"><text:span text:style-name="T1942">216.1</text:span><text:span text:style-name="T1943">. savivaldybei būtų tinkamai atstovaujama Regiono plėtros taryboje ir šios tarybos priimti sprendimai būt</text:span><text:span text:style-name="T1944">ų tinkamai įgyvendinami savivaldybėje;</text:span></text:p>
      <text:p text:style-name="P1945"><text:span text:style-name="T1946">216.2</text:span><text:span text:style-name="T1947">. laiku ir tinkamai būtų rengiami savivaldybės teritorijos raidos analizės ir ilgalaikių socialinių, kultūrinių, ūkinių, investicinių ir kitų programų projektai, užtikrinama jų įgyvendinimo kontrolė;</text:span></text:p>
      <text:p text:style-name="P1948"><text:span text:style-name="T1949">216.3</text:span><text:span text:style-name="T1950">. būtų sudarytos tinkamos prielaidos ir galimybės gyvenamųjų vietovių narius įtraukti į vietos reikalų tvarkymą;</text:span></text:p>
      <text:p text:style-name="P1951"><text:span text:style-name="T1952">216.4</text:span><text:span text:style-name="T1953">. būtų užtikrinamas tarybos narių tolygus bendravimas su visais savivaldybės rinkėjais (visoje savivaldybės teritorijoje);</text:span></text:p>
      <text:p text:style-name="P1954"><text:span text:style-name="T1955">216.5</text:span><text:span text:style-name="T1956">.</text:span><text:span text:style-name="T1957"><text:s/>būtų tobulinamas tarybos sprendimų priėmimas ir komitetų veikla;</text:span></text:p>
      <text:p text:style-name="P1958"><text:span text:style-name="T1959">216.6</text:span><text:span text:style-name="T1960">. būtų deramai atstovaujama savivaldybės interesams bendradarbiaujant ir sprendžiant klausimus su valstybės valdžios ir valstybinio administravimo subjektais, teisėsaugos<text:s/></text:span><text:span text:style-name="T1961">institucijomis, nevyriausybinėmis organizacijomis, užsienio valstybių savivaldybėmis.</text:span></text:p>
      <text:p text:style-name="P1962"><text:span text:style-name="T1963">217</text:span><text:span text:style-name="T1964">. Mero sprendimai įforminami potvarkiais.</text:span></text:p>
      <text:p text:style-name="P1965"><text:span text:style-name="T1966">218</text:span><text:span text:style-name="T1967">. Meras turi antspaudą su <text:s/>savivaldybės herbu.<text:s/></text:span></text:p>
      <text:p text:style-name="P1968"><text:span text:style-name="T1969">219</text:span><text:span text:style-name="T1970">. Mero antspaudas dedamas:</text:span></text:p>
      <text:p text:style-name="P1971">– mero potvarkių originaluose;</text:p>
      <text:p text:style-name="P1972">– dokumentuose, kuriuose dėti mero antspaudą numatyta pagal įstatymą, tarybos sprendimus;</text:p>
      <text:p text:style-name="P1973">– įgaliojimo dokumentuose, suteikiančiuose teisę savivaldybės valstybės tarnautojams arba kitiems asmenims atstovauti tarybai ar merui teismuose, derybose, bendraujant su juridiniais ar fiziniais asmenimis;</text:p>
      <text:p text:style-name="P1974">– mero tvirtinamuose dokumentuose;</text:p>
      <text:p text:style-name="P1975"><text:span text:style-name="T1976">– kituose dokumentuose mero nurodymu.</text:span></text:p>
      <text:p text:style-name="P1977"><text:span text:style-name="T1978">220</text:span><text:span text:style-name="T1979">. Meras savo kompetencijos klausimais gali sudaryti darbo grupes iš tarybos narių šių sutikimu, savivaldybės administracijos direktori</text:span><text:span text:style-name="T1980">aus deleguotų savivaldybės administracijos valstybės tarnautojų ir darbuotojų, dirbančių pagal darbo sutartis, kitų savivaldybės teritorijoje veikiančių asmenų ir visuomenės atstovų.</text:span></text:p>
      <text:p text:style-name="P1981"><text:span text:style-name="T1982">221</text:span><text:span text:style-name="T1983">. Meras tarybai už savo veiklą</text:span><text:span text:style-name="T1984"><text:s/></text:span><text:span text:style-name="T1985">atsiskaito kartą per metus (iki geg</text:span><text:span text:style-name="T1986">užės 1 d.) tarybos posėdyje ir teikia informaciją apie tarybos sprendimų vykdymą.</text:span></text:p>
      <text:p text:style-name="P1987"><text:span text:style-name="T1988">222</text:span><text:span text:style-name="T1989">. Meras kartą per metus atsiskaito rinkėjams ir visai savivaldybės bendruomenei už savivaldybės veiklą šio Reglamento X skyriuje nustatyta tvarka.</text:span></text:p>
      <text:p text:style-name="P1990"/>
      <text:p text:style-name="P1991"><text:span text:style-name="T1992">Mero pavadavima</text:span><text:span text:style-name="T1993">s</text:span></text:p>
      <text:p text:style-name="P1994"/>
      <text:p text:style-name="P1995"><text:span text:style-name="T1996">223</text:span><text:span text:style-name="T1997">. Mero pavaduotojas atlieka tarybos nustatytas funkcijas ir mero pavedimus. Taryba mero pavaduotojo funkcijas nustato mero pavaduotojo kadencijos laikotarpiui ir gali mero siūlymu jas keisti.<text:s/></text:span></text:p>
      <text:p text:style-name="P1998">Kai meras negali eiti savo pareigų, mero pavaduotojas<text:s/>atlieka visas jo pareigas, išskyrus Reglamento 215.4–215.8 punktuose numatytus įgaliojimus.</text:p>
      <text:p text:style-name="P1999"><text:span text:style-name="T2000">Kai meras ir mero pavaduotojas dėl objektyvių priežasčių negali atlikti jiems pavestų pareigų (pvz., dėl ligos), mero pareigas atlieka komiteto (išskyrus Kontrolės</text:span><text:span text:style-name="T2001"><text:s/>komiteto) pagal abėcėlę pirmininkas. Mero pareigos perimamos potvarkiu. Jei potvarkio negali pasirašyti meras ar mero pavaduotojas, potvarkį pasirašo įgaliojimus perimantis komiteto pirmininkas.</text:span></text:p>
      <text:p text:style-name="P2002"><text:span text:style-name="T2003">224</text:span><text:span text:style-name="T2004">. Potvarkį perduoti mero pavaduotojui mero pareigas d</text:span><text:span text:style-name="T2005">ėl mero išvykimo meras iš anksto pasirašo, nurodydamas terminą, kuriam perduodamos mero pareigos.<text:s/></text:span></text:p>
      <text:p text:style-name="P2006">Potvarkį perimti mero pareigas dėl mero ligos pasirašo mero pavaduotojas, remdamasis nustatyta tvarka merui išduotu nedarbingumo pažymėjimu. Pasibaigus nedarbingumo laikotarpiui, meras išleidžia potvarkį dėl savo sugrįžimo eiti <text:s/>mero pareigas.</text:p>
      <text:p text:style-name="P2007"/>
      <text:p text:style-name="P2008"><text:span text:style-name="T2009">VII</text:span><text:span text:style-name="T2010">.<text:s/></text:span><text:span text:style-name="T2011">Tarybos nario statusas</text:span></text:p>
      <text:p text:style-name="P2012"/>
      <text:p text:style-name="P2013"><text:span text:style-name="T2014">225</text:span><text:span text:style-name="T2015">.</text:span><text:span text:style-name="T2016"><text:s/>Tarybos narys yra Savivaldybių tarybų rinkimų įstatymo nustatyta tvarka<text:s/></text:span><text:span text:style-name="T2017"><text:s/></text:span><text:span text:style-name="T2018">savivaldybės nuolatinių</text:span><text:span text:style-name="T2019"><text:s/></text:span><text:span text:style-name="T2020">gyventojų išrinktas<text:s/></text:span><text:span text:style-name="T2021">savivaldybės bendruomenės atstovas. Išrinktos naujos</text:span><text:span text:style-name="T2022"><text:s/></text:span><text:span text:style-name="T2023">tarybos nario įgaliojimai prasideda, o ankstesnės kadencijos tarybos nario įgaliojimai baigiasi nuo tos dienos, kurią išrinkta nauja taryba susirenka į pirmąjį posėdį ir šios tarybos narys jame prisiekia</text:span><text:span text:style-name="T2024">.</text:span><text:span text:style-name="T2025"><text:s/></text:span></text:p>
      <text:p text:style-name="P2026"><text:span text:style-name="T2027">226</text:span><text:span text:style-name="T2028">. Tarybos narys turi teisę pasirinkti vieną iš šių priesaikos tekstų:</text:span></text:p>
      <text:p text:style-name="P2029"><text:span text:style-name="T2030">226.1</text:span><text:span text:style-name="T2031">. „Aš (</text:span><text:span text:style-name="T2032">vardas, pavardė)</text:span><text:span text:style-name="T2033">, prisiekiu gerbti ir vykdyti Lietuvos Respublikos Konstituciją ir įstatymus, sąžiningai atlikti visas tarybos nario pareigas ir susilaikyti nuo v</text:span><text:span text:style-name="T2034">eiksmų, pažeidžiančių gyventojų teises ir viešuosius interesus. Tepadeda man Dievas“;</text:span></text:p>
      <text:p text:style-name="P2035"><text:span text:style-name="T2036">226.2</text:span><text:span text:style-name="T2037">. „Aš,<text:s/></text:span><text:span text:style-name="T2038">(vardas, pavardė)</text:span><text:span text:style-name="T2039">, prisiekiu gerbti ir vykdyti Lietuvos Respublikos Konstituciją ir įstatymus, sąžiningai atlikti visas tarybos nario pareigas ir susilaik</text:span><text:span text:style-name="T2040">yti nuo veiksmų, pažeidžiančių gyventojų teises ir viešuosius interesus.“</text:span></text:p>
      <text:p text:style-name="P2041"><text:span text:style-name="T2042">227</text:span><text:span text:style-name="T2043">. Tarybos nario priesaikos priėmimo tvarka:</text:span></text:p>
      <text:p text:style-name="P2044"><text:span text:style-name="T2045">227.1</text:span><text:span text:style-name="T2046">. tarybos nario priesaiką priima apygardos rinkimų komisijos pirmininkas;<text:s/></text:span></text:p>
      <text:p text:style-name="P2047"><text:span text:style-name="T2048">227.2</text:span><text:span text:style-name="T2049">. tarybos narys prisiekia priešais pri</text:span><text:span text:style-name="T2050">imantį priesaiką asmenį – padėjęs ranką ant Lietuvos Respublikos Konstitucijos, skaito priesaiką;</text:span></text:p>
      <text:p text:style-name="P2051"><text:span text:style-name="T2052">227.3</text:span><text:span text:style-name="T2053">. baigęs skaityti priesaiką, tarybos narys pasirašo vardinį priesaikos lapą;</text:span></text:p>
      <text:p text:style-name="P2054"><text:span text:style-name="T2055">227.4</text:span><text:span text:style-name="T2056">. priesaikos tekstas netaisomas ir nekeičiamas. Šios nuostatos<text:s/></text:span><text:span text:style-name="T2057">nesilaikymas, taip pat atsisakymas pasirašyti vardinį priesaikos lapą arba pasirašymas su išlyga reiškia, kad tarybos narys neprisiekė;</text:span></text:p>
      <text:p text:style-name="P2058"><text:span text:style-name="T2059">227.5</text:span><text:span text:style-name="T2060">. vardiniai priesaikos lapai perduodami priėmusiam priesaiką asmeniui, šis juos patikrina ir paskelbia tarybos<text:s/></text:span><text:span text:style-name="T2061">narių, įgijusių visas tarybos nario teises ir pareigas, vardus ir pavardes.</text:span></text:p>
      <text:p text:style-name="P2062"><text:span text:style-name="T2063">228</text:span><text:span text:style-name="T2064">. Tarybos narys turi prisiekti tame posėdyje, kuriame jis dalyvauja pirmą kartą po tarybos rinkimų. Tuo atveju, kai tarybos narys prisiekia ne pirmajame tarybos posėdyje,<text:s/></text:span><text:span text:style-name="T2065">priesaiką priima Vyriausiosios rinkimų komisijos narys pagal Vyriausiosios rinkimų komisijos pirmininko pavedimą.</text:span></text:p>
      <text:p text:style-name="P2066"><text:span text:style-name="T2067">229</text:span><text:span text:style-name="T2068">. Tarybos narys, nustatyta tvarka neprisiekęs, netenka tarybos nario mandato. Asmuo, priimantis priesaiką, apie tai praneša Vyriausiaja</text:span><text:span text:style-name="T2069">i rinkimų komisijai.<text:s/></text:span></text:p>
      <text:p text:style-name="P2070"><text:span text:style-name="T2071">230</text:span><text:span text:style-name="T2072">. Tarybos narys turi teisę gauti</text:span><text:span text:style-name="T2073"><text:s/></text:span><text:span text:style-name="T2074"><text:s/>tarybos nario pažymėjimą. Šį pažymėjimą po tarybos nario priesaikos jam įteikia priesaiką priimantis asmuo.</text:span></text:p>
      <text:p text:style-name="P2075"><text:span text:style-name="T2076">231</text:span><text:span text:style-name="T2077">. Draudžiama tarybos narį persekioti už balsavimą ar pareikštą nuomonę tarybos</text:span><text:span text:style-name="T2078"><text:s/>ar jos komitetų posėdžiuose. Už asmens įžeidimą ar šmeižtą, už asmens garbę ir orumą žeminančios ir tikrovės neatitinkančios informacijos paskleidimą tarybos narys atsako įstatymų nustatyta tvarka.</text:span></text:p>
      <text:p text:style-name="P2079"><text:span text:style-name="T2080">232</text:span><text:span text:style-name="T2081">. Tarybos nario pareigas ir teises nustato Lietuvo</text:span><text:span text:style-name="T2082">s Respublikos Konstitucija,</text:span><text:span text:style-name="T2083"><text:s/></text:span><text:span text:style-name="T2084">Lietuvos Respublikos vietos savivaldos įstatymas, kiti įstatymai ir šis <text:s/>Reglamentas.</text:span></text:p>
      <text:p text:style-name="P2085"><text:span text:style-name="T2086">233</text:span><text:span text:style-name="T2087">. Tarybos nario pareigos:</text:span></text:p>
      <text:p text:style-name="P2088"><text:span text:style-name="T2089">233.1</text:span><text:span text:style-name="T2090">. dalyvauti tarybos posėdžiuose;</text:span></text:p>
      <text:p text:style-name="P2091"><text:span text:style-name="T2092">233.2</text:span><text:span text:style-name="T2093">. būti vieno (be Kontrolės komiteto) tarybos komiteto nariu;</text:span></text:p>
      <text:p text:style-name="P2094"><text:span text:style-name="T2095">233.3</text:span><text:span text:style-name="T2096">. dalyvauti komiteto, kurio narys jis yra, posėdžiuose;</text:span></text:p>
      <text:p text:style-name="P2097"><text:span text:style-name="T2098">233.4</text:span><text:span text:style-name="T2099">. nedalyvauti rengiant, svarstant ir priimant sprendimą klausimu, kuris sukelia ar gali sukelti viešųjų ir privačiųjų interesų konfliktą;</text:span></text:p>
      <text:p text:style-name="P2100"><text:span text:style-name="T2101">233.5</text:span><text:span text:style-name="T2102">. dalyvauti savivaldybės seniūnijų</text:span><text:span text:style-name="T2103"><text:s/>dienose;</text:span></text:p>
      <text:p text:style-name="P2104"><text:span text:style-name="T2105">233.6</text:span><text:span text:style-name="T2106">. nuolat bendrauti ir ne rečiau kaip vieną kartą per metus atsiskaityti rinkėjams Reglamento nustatyta tvarka.</text:span></text:p>
      <text:p text:style-name="P2107"><text:span text:style-name="T2108">234</text:span><text:span text:style-name="T2109">. Tarybos narys turi teisę:</text:span></text:p>
      <text:p text:style-name="P2110"><text:span text:style-name="T2111">234.1</text:span><text:span text:style-name="T2112">. Lietuvos Respublikos vietos savivaldos</text:span><text:span text:style-name="T2113"><text:s/></text:span><text:span text:style-name="T2114">įstatymo nustatyta tvarka rinkti ir būti<text:s/></text:span><text:span text:style-name="T2115">išrinktas į pareigas savivaldybės institucijose;</text:span></text:p>
      <text:p text:style-name="P2116"><text:span text:style-name="T2117">234.2</text:span><text:span text:style-name="T2118">. Reglamento nustatyta tvarka siūlyti tarybai svarstyti klausimus, rengti tarybos sprendimų projektus, iš savivaldybės administracijos ar kitų savivaldybės įstaigų, savivaldybės kontroliuojamų įmoni</text:span><text:span text:style-name="T2119">ų</text:span><text:span text:style-name="T2120"><text:s/></text:span><text:span text:style-name="T2121">gauti visą tarybos nario veiklai reikalingą su taryboje nagrinėjamais ar rengiamais nagrinėti klausimais susijusią informaciją, dalyvauti diskusijose svarstomais klausimais, raštu ir žodžiu pateikti pastabas dėl tarybos sprendimų projektų, dėl tarybos da</text:span><text:span text:style-name="T2122">rbo tvarkos ir kt., tarybos posėdžių metu klausti pranešėjus, kalbėti dėl posėdžio</text:span><text:span text:style-name="T2123"><text:s/></text:span><text:span text:style-name="T2124">vedimo tvarkos, kreiptis su paklausimais į savivaldybės institucijų, savivaldybės administracijos, kitų savivaldybės įstaigų, įmonių ir organizacijų, taip pat valstybės inst</text:span><text:span text:style-name="T2125">itucijų, kurios veikia savivaldybės teritorijoje, vadovus ir valstybės tarnautojus;</text:span></text:p>
      <text:p text:style-name="P2126"><text:span text:style-name="T2127">234.3</text:span><text:span text:style-name="T2128">. dalyvauti ir kalbėti</text:span><text:span text:style-name="T2129"><text:s/></text:span><text:span text:style-name="T2130">komitetų ir komisijų posėdžiuose, kuriuose svarstomi jo pateikti ar su jo elgesiu susiję klausimai;</text:span></text:p>
      <text:p text:style-name="P2131"><text:span text:style-name="T2132">234.4</text:span><text:span text:style-name="T2133">. jungtis į frakcijas Reglament</text:span><text:span text:style-name="T2134">o nustatyta tvarka;</text:span></text:p>
      <text:p text:style-name="P2135"><text:span text:style-name="T2136">234.5</text:span><text:span text:style-name="T2137">. gauti iš savivaldybės administracijos vietą posėdžiui, techninę pagalbą ir priemones tarybos nario įgaliojimams vykdyti.</text:span><text:span text:style-name="T2138"><text:s/></text:span></text:p>
      <text:p text:style-name="P2139"><text:span text:style-name="T2140">235</text:span><text:span text:style-name="T2141">. Tarybos nario įgaliojimų nutrūkimas prieš terminą nustatomas įstatymuose.</text:span></text:p>
      <text:p text:style-name="P2142"><text:span text:style-name="T2143">236</text:span><text:span text:style-name="T2144">. Jeigu<text:s/></text:span><text:span text:style-name="T2145">taryba negali vykdyti savo įgaliojimų dėl aplinkybių, susijusių su nepaprastosios padėties įvedimu savivaldybės teritorijoje, tarybos narių įgaliojimai laikino tiesioginio valdymo laikotarpiu sustabdomi.</text:span></text:p>
      <text:p text:style-name="P2146"><text:span text:style-name="T2147">237</text:span><text:span text:style-name="T2148">. Tarybos nariui su jo, kaip tarybos nario, v</text:span><text:span text:style-name="T2149">eikla susijusioms kanceliarijos, pašto, telefono, interneto ryšio, transporto išlaidoms apmokėti, kiek jų nesuteikia ar tiesiogiai neapmoka savivaldybės administracija, kas mėnesį gali būti skiriama išmoka atsiskaitytinai.<text:s/></text:span></text:p>
      <text:p text:style-name="P2150"><text:span text:style-name="T2151">Išmoka mokama atsiskaitytinai, p</text:span><text:span text:style-name="T2152">ateikus savivaldybės administracijos buhalterinės apskaitos skyriui iki kito mėnesio (po atsiskaitomojo mėnesio) 20 dienos išlaidas pateisinančius dokumentus, atitinkančius Lietuvos Respublikos buhalterinės apskaitos įstatymo nustatytus reikalavimus, taiko</text:span><text:span text:style-name="T2153">mus apskaitos dokumentams, ir aiškinamąjį raštą, kuriame išsamiai nurodoma kada, kokiems tikslams buvo panaudotos lėšos.<text:s/></text:span></text:p>
      <text:p text:style-name="P2154"><text:span text:style-name="T2155">Visi išlaidas pateisinantys dokumentai pateikiami su avansine apyskaita.</text:span></text:p>
      <text:p text:style-name="P2156"><text:span text:style-name="T2157">Išmoka išmokama tokio dydžio kokiai sumai pateikti išlaidas p</text:span><text:span text:style-name="T2158">ateisinantys dokumentai (neviršijant nustatytos mėnesinės išmokos dydžio). Nepateikus iki nustatyto termino dokumentų, išmoka neišmokama.</text:span></text:p>
      <text:p text:style-name="P2159"><text:span text:style-name="T2160">Tarybos narių prašymu savivaldybės administracija privalo sudaryti visiems tarybos nariams vienodas sąlygas susitikti<text:s/></text:span><text:span text:style-name="T2161">su gyventojais, t. y. Paskelbti informaciją gyventojams apie rengiamus susitikimus, parengti patalpas, užtikrinti tvarką ir t. t. Atlyginimas tarybos nariams už sugaištą susitikimuose laiką atskirai nemokamas.</text:span></text:p>
      <text:p text:style-name="P2162"><text:span text:style-name="T2163">238</text:span><text:span text:style-name="T2164">. Išmokos kanceliarijos, pašto,<text:s/></text:span><text:span text:style-name="T2165">telefono, interneto ryšio, transporto išlaidoms, susijusioms su tarybos nario veikla, dydis per mėnesį – 350 Lt.</text:span></text:p>
      <text:p text:style-name="P2166"><text:span text:style-name="T2167">239</text:span><text:span text:style-name="T2168">. Šio Reglamento 237</text:span><text:span text:style-name="T2169"><text:s/></text:span><text:span text:style-name="T2170">punkte numatyta išmoka gali būti panaudota:</text:span></text:p>
      <text:p text:style-name="P2171"><text:span text:style-name="T2172">239</text:span><text:span text:style-name="T2173">.1</text:span><text:span text:style-name="T2174">. tarybos nario telefoninių pokalbių, interneto išlaidų apmokėji</text:span><text:span text:style-name="T2175">mui;</text:span></text:p>
      <text:p text:style-name="P2176"><text:span text:style-name="T2177">239</text:span><text:span text:style-name="T2178">.2</text:span><text:span text:style-name="T2179">. pašto prekių ir paslaugų įsigijimui;</text:span></text:p>
      <text:p text:style-name="P2180"><text:span text:style-name="T2181">239</text:span><text:span text:style-name="T2182">.3</text:span><text:span text:style-name="T2183">. tarybos nario veiklai naudojamos transporto priemonės nuomai, išskyrus išperkamąją nuomą, eksploatavimui, techniniam aptarnavimui, remontui, draudimui, taksi paslaugoms, viešojo transporto bil</text:span><text:span text:style-name="T2184">ietų įsigijimui</text:span><text:span text:style-name="T2185">;</text:span></text:p>
      <text:p text:style-name="P2186"><text:span text:style-name="T2187">239</text:span><text:span text:style-name="T2188">.4</text:span><text:span text:style-name="T2189">. tarybos nario ataskaitos spausdinimui, platinimui ir kitos informacijos, susijusios su jo kaip tarybos nario veikla, parengimui, viešosios informacijos rengėjų teikiamų paslaugų apmokėjimui;</text:span></text:p>
      <text:p text:style-name="P2190"><text:span text:style-name="T2191">239</text:span><text:span text:style-name="T2192">.5</text:span><text:span text:style-name="T2193">. kanceliarinių prekių įsigi</text:span><text:span text:style-name="T2194">jimui;</text:span></text:p>
      <text:p text:style-name="P2195"><text:span text:style-name="T2196">239</text:span><text:span text:style-name="T2197">.6</text:span><text:span text:style-name="T2198">. išmokai gauti atidarytų banko sąskaitų administravimo paslaugoms apmokėti.</text:span></text:p>
      <text:p text:style-name="P2199"><text:span text:style-name="T2200">240</text:span><text:span text:style-name="T2201">. Tarybos nariams, išskyrus merą ir mero pavaduotoją, už darbo laiką atliekant savivaldybės tarybos nario pareigas yra atlyginama (mokama). Šis atlyginima</text:span><text:span text:style-name="T2202">s apskaičiuojamas pagal skelbiamą Lietuvos ūkio vidutinio mėnesinio darbo užmokesčio (VMDU) <text:s/>dydį, atsižvelgiant į faktiškai dirbtą laiką.</text:span></text:p>
      <text:p text:style-name="P2203"><text:span text:style-name="T2204">Tarybos, komitetų, komisijų, darbo grupių posėdžiuose praleistas tarybos narių laikas fiksuojamas posėdžių protokoluo</text:span><text:span text:style-name="T2205">se. Posėdžių protokolų pagrindu savivaldybės administracijos kanceliarija sudaro darbo laiko apskaitos žiniaraštį, kurį pasirašo meras, ir pateikia savivaldybės administracijos buhalterinės apskaitos skyriui iki kiekvieno mėnesio 3 d.</text:span><text:span text:style-name="T2206"><text:s/></text:span><text:span text:style-name="T2207">Atlyginimas išmokamas</text:span><text:span text:style-name="T2208"><text:s/>ne vėliau kaip iki kiekvieno mėnesio 9 dienos.</text:span></text:p>
      <text:p text:style-name="P2209"><text:span text:style-name="T2210">241</text:span><text:span text:style-name="T2211">. Tarybos nariai gali nuspręsti atsisakyti gauti atlyginimą už darbo laiką</text:span><text:span text:style-name="T2212"><text:s/></text:span><text:span text:style-name="T2213">atliekant tarybos nario pareigas. Tarybos nario atsisakymas turi būti raštu pateikiamas savivaldybės administracijai.</text:span></text:p>
      <text:p text:style-name="P2214"><text:span text:style-name="T2215">242</text:span><text:span text:style-name="T2216">.</text:span><text:span text:style-name="T2217"><text:s/>Jei pagal mero potvarkį tarybos narys atstovauja savivaldybei už savivaldybės ribų, savivaldybės administracija Vyriausybės nustatyta tvarka apmoka jo komandiruotės išlaidas.</text:span></text:p>
      <text:p text:style-name="P2218"><text:span text:style-name="T2219">243</text:span><text:span text:style-name="T2220">. Tarybos, komitetų, komisijų posėdžių laiku, taip pat kitais atvejais, k</text:span><text:span text:style-name="T2221">ai vykdomos tarybos nario pareigos, tarybos narys atleidžiamas nuo savo tiesioginio darbo ar pareigų bet kurioje institucijoje,</text:span><text:span text:style-name="T2222"><text:s/></text:span><text:span text:style-name="T2223">įmonėje, įstaigoje ar organizacijoje.</text:span></text:p>
      <text:p text:style-name="P2224"/>
      <text:p text:style-name="P2225"><text:span text:style-name="T2226">VIII</text:span><text:span text:style-name="T2227">. PAGRINDINĖS TARYBOS NARIO BENDRAVIMO</text:span></text:p>
      <text:p text:style-name="P2228"><text:span text:style-name="T2229">SU GYVENTOJAIS FORMOS IR BŪDAI</text:span></text:p>
      <text:p text:style-name="P2230"/>
      <text:p text:style-name="P2231"><text:span text:style-name="T2232">244</text:span><text:span text:style-name="T2233">.</text:span><text:span text:style-name="T2234"><text:s/>Tarybos narių bendravimas su savivaldybės gyventojais yra viena iš tarybos veiklos formų tarp tarybos posėdžių.</text:span></text:p>
      <text:p text:style-name="P2235">Bendravimo su gyventojais formos:</text:p>
      <text:p text:style-name="P2236">gyventojų raštiški kreipimaisi <text:s/>į tarybos narį;</text:p>
      <text:p text:style-name="P2237">gyventojų priėmimas tarybos nario pasirinktu ir viešai paskelbtu ( vietinėje spaudoje, savivaldybės interneto svetainėje, seniūnijose) laiku gyventojams patogiose vietose;</text:p>
      <text:p text:style-name="P2238"><text:span text:style-name="T2239">savivaldybės seniūnijų dienos.</text:span></text:p>
      <text:p text:style-name="P2240"><text:span text:style-name="T2241">245</text:span><text:span text:style-name="T2242">. Tarybos narys į gyventojo raštišką kreipimąsi privalo atsakyti raštu ne vėliau kaip per 20 darbo dienų.</text:span></text:p>
      <text:p text:style-name="P2243"><text:span text:style-name="T2244">246</text:span><text:span text:style-name="T2245">. Tarybos narys merui gali raštu pateikti informaciją apie gyventojams priimti skiriamą laiką. Informacijoje nurodomos mėnesio dienos ir valandos, kuriomis jis priima gyventojus, priėmimo vieta. Priėmimo vietą suteikia savivaldybės administracija.</text:span></text:p>
      <text:p text:style-name="P2246"><text:span text:style-name="T2247">247</text:span><text:span text:style-name="T2248">. Tarybos nariai dalyvauja savivaldybės seniūnijų dienose, kurios vyksta kasmet pagal savivaldybės administracijos sudarytą ir mero patvirtintą grafiką.</text:span></text:p>
      <text:p text:style-name="P2249"/>
      <text:p text:style-name="P2250"><text:span text:style-name="T2251">IX</text:span><text:span text:style-name="T2252">.<text:s/></text:span><text:span text:style-name="T2253">Tarybos narių paklausimai</text:span></text:p>
      <text:p text:style-name="P2254"/>
      <text:p text:style-name="P2255"><text:span text:style-name="T2256">248</text:span><text:span text:style-name="T2257">. Paklausimu laikomas toks savivaldybės kompetencijai</text:span><text:span text:style-name="T2258"><text:s/>priskirtas klausimas, dėl kurio tarybos narys, narių grupė tarybos posėdžio metu žodžiu ar raštu kreipėsi į savivaldybės merą ar tarybos, mero pavaduotoją, savivaldybės kontrolierių, savivaldybės administracijos direktorių (toliau – pareigūnas).<text:s/></text:span></text:p>
      <text:p text:style-name="P2259"><text:span text:style-name="T2260">249</text:span><text:span text:style-name="T2261">.</text:span><text:span text:style-name="T2262"><text:s/>Tarybos narys ar tarybos narių grupė su paklausimu gali raštu kreiptis ir ne posėdžio metu. Raštiški paklausimai turi būti įteikti pareigūnui, į kurį kreipiamasi, o paklausimų kopijos – merui.</text:span></text:p>
      <text:p text:style-name="P2263"><text:span text:style-name="T2264">250</text:span><text:span text:style-name="T2265">. Paklausimo pateikėjas (pateikėjai) turi nurodyti konk</text:span><text:span text:style-name="T2266">retų pareigūną į kurį kreipiasi, išdėstyti problemas, dėl kurių kreipiasi ir kokio atsakymo – žodžiu ar raštu – laukia. Raštiškus paklausimus registruoja savivaldybės administracijos kanceliarija.</text:span></text:p>
      <text:p text:style-name="P2267"><text:span text:style-name="T2268">251</text:span><text:span text:style-name="T2269">. Atsakymo į paklausimą terminas negali viršyti 20 d</text:span><text:span text:style-name="T2270">arbo dienų. Jeigu pareigūnas, kuriam pateiktas paklausimas, negali nustatytu laiku atsakyti, jis privalo tai raštu motyvuoti ir pasiūlyti kitą terminą, bet ne ilgesnį kaip 30 darbo dienų nuo paklausimo gavimo dienos.</text:span></text:p>
      <text:p text:style-name="P2271"><text:span text:style-name="T2272">252</text:span><text:span text:style-name="T2273">. Paklausimai svarstomi tarybos<text:s/></text:span><text:span text:style-name="T2274">posėdyje, išnagrinėjus posėdžio darbotvarkės klausimus.</text:span></text:p>
      <text:p text:style-name="P2275"><text:span text:style-name="T2276">253</text:span><text:span text:style-name="T2277">. Nagrinėjant paklausimą tarybos posėdyje</text:span><text:span text:style-name="T2278"><text:s/></text:span><text:span text:style-name="T2279">turi dalyvauti jo pateikėjas (pateikėjai arba bent vienas iš pateikėjų) ir pareigūnas, kuriam buvo adresuotas paklausimas. Kai paklausimo pateikėjas<text:s/></text:span><text:span text:style-name="T2280">(pateikėjai) posėdyje nedalyvauja, paklausimo nagrinėjimas atidedamas.</text:span></text:p>
      <text:p text:style-name="P2281"><text:span text:style-name="T2282">254</text:span><text:span text:style-name="T2283">. Paklausimas tarybos posėdyje nagrinėjamas šia tvarka:</text:span></text:p>
      <text:p text:style-name="P2284"><text:span text:style-name="T2285">254.1</text:span><text:span text:style-name="T2286">. paklausimo teikėjo pasisakymas (iki 5 min.);</text:span></text:p>
      <text:p text:style-name="P2287"><text:span text:style-name="T2288">254.2</text:span><text:span text:style-name="T2289">. pareigūno, kuriam pateiktas paklausimas, atsakymas (iki 1</text:span><text:span text:style-name="T2290">0 min.);</text:span></text:p>
      <text:p text:style-name="P2291"><text:span text:style-name="T2292">254.3</text:span><text:span text:style-name="T2293">. diskusija, jeigu jos reikalauja komitetas ar tarybos narių frakcija.</text:span></text:p>
      <text:p text:style-name="P2294"><text:span text:style-name="T2295">255</text:span><text:span text:style-name="T2296">. Apsvarsčiusi pareigūno, kuriam adresuotas tarybos nario ar tarybos narių grupės paklausimas, atsakymą, taryba priima dėl jo protokolinį sprendimą.<text:s/></text:span></text:p>
      <text:p text:style-name="P2297"><text:span text:style-name="T2298">256</text:span><text:span text:style-name="T2299">.</text:span><text:span text:style-name="T2300"><text:s/>Sprendimų dėl paklausimų vykdymą pagal kompetenciją kontroliuoja meras ar savivaldybės administracijos direktorius. Jie informuoja tarybą, kaip vykdomi sprendimai dėl tarybos narių paklausimų.</text:span></text:p>
      <text:p text:style-name="P2301"/>
      <text:p text:style-name="P2302"><text:span text:style-name="T2303">X</text:span><text:span text:style-name="T2304">.<text:s/></text:span><text:span text:style-name="T2305">atsiskaitymas savivaldybės bendruomenei ir tarybai</text:span></text:p>
      <text:p text:style-name="P2306"/>
      <text:p text:style-name="P2307"><text:span text:style-name="T2308">257</text:span><text:span text:style-name="T2309">. Taryba posėdyje išklauso ir tvirtina sprendimu:</text:span></text:p>
      <text:p text:style-name="P2310"><text:span text:style-name="T2311">257.1</text:span><text:span text:style-name="T2312">. mero metų veiklos ataskaitą iki gegužės 1 d.;</text:span></text:p>
      <text:p text:style-name="P2313"><text:span text:style-name="T2314">257.2</text:span><text:span text:style-name="T2315">. savivaldybės administracijos direktoriaus ir savivaldybės administracijos metų veiklos ataskaitą iki gegužės 1 d.;</text:span></text:p>
      <text:p text:style-name="P2316"><text:span text:style-name="T2317">257.3</text:span><text:span text:style-name="T2318">. savival</text:span><text:span text:style-name="T2319">dybės biudžetinių įstaigų finansinių ataskaitų rinkinius iki gegužės 1 d.</text:span></text:p>
      <text:p text:style-name="P2320"><text:span text:style-name="T2321">257.4</text:span><text:span text:style-name="T2322">. savivaldybės viešųjų įstaigų (kurių savininkė yra savivaldybė) finansinių ataskaitų rinkinius iki gegužės 1 d.;</text:span></text:p>
      <text:p text:style-name="P2323"><text:span text:style-name="T2324">257.5</text:span><text:span text:style-name="T2325">. savivaldybės konsoliduotųjų ataskaitų rinkinį (i</text:span><text:span text:style-name="T2326">ki rugsėjo 1 d.). Ataskaita teikiama kartu su savivaldybės kontrolieriaus išvada dėl pateikto tvirtinti savivaldybės konsoliduotųjų ataskaitų rinkinio, savivaldybės biudžeto ir turto naudojimo;</text:span></text:p>
      <text:p text:style-name="P2327"><text:span text:style-name="T2328">257.6</text:span><text:span text:style-name="T2329">. savivaldybei nuosavybės teise priklausančio turto i</text:span><text:span text:style-name="T2330">r patikėjimo teise valdomo valstybės turto ataskaitą iki spalio 1 d. Ataskaita teikiama kartu su aiškinamuoju raštu ir savivaldybės kontrolieriaus išvada dėl savivaldybei nuosavybės teise priklausančio turto ir patikėjimo teise valdomo valstybės turto atas</text:span><text:span text:style-name="T2331">kaitos;</text:span></text:p>
      <text:p text:style-name="P2332"><text:span text:style-name="T2333">257.7</text:span><text:span text:style-name="T2334">. Savivaldybės kontrolės ir audito tarnybos veiklos ataskaitą (iki rugsėjo 31 d.). Ataskaitą arba jos santrauką savivaldybės kontrolierius paskelbia savivaldybės interneto svetainėje, vietinėje spaudoje, o jei įmanoma – ir per kitas visuom</text:span><text:span text:style-name="T2335">enės informavimo priemones;</text:span></text:p>
      <text:p text:style-name="P2336"><text:span text:style-name="T2337">257.8</text:span><text:span text:style-name="T2338">. biudžetinių ir viešųjų įstaigų (kurių savininkė yra savivaldybė), savivaldybės kontroliuojamų įmonių vadovų veiklos ataskaitas. Ataskaitą pateikia įstaigos vadovas. Ataskaitos pateikimą inicijuoja meras, mero pavaduot</text:span><text:span text:style-name="T2339">ojas, komitetas ar frakcija. Vadovo veiklos ataskaita turi būti pateikiama bent kartą per 3 metus.</text:span></text:p>
      <text:p text:style-name="P2340"><text:span text:style-name="T2341">258</text:span><text:span text:style-name="T2342">. Savivaldybės administracijos direktorius savo veiklos ataskaitą teikia merui jo reikalavimu.</text:span></text:p>
      <text:p text:style-name="P2343"><text:span text:style-name="T2344">259</text:span><text:span text:style-name="T2345">. Savivaldybės bendruomenei teikiama:</text:span></text:p>
      <text:p text:style-name="P2346"><text:span text:style-name="T2347">259.1</text:span><text:span text:style-name="T2348">.</text:span><text:span text:style-name="T2349"><text:s/>tarybos vieša atlikto darbo ataskaita, kurią tarybos vardu teikia meras ne rečiau kaip vieną kartą per metus (iki kiekvienų kalendorinių metų gegužės 1 d.). Ataskaita gali būti pateikta savivaldybės interneto svetainėje ir / arba vietinėje spaudoje, arba<text:s/></text:span><text:span text:style-name="T2350">atskiru leidiniu;</text:span></text:p>
      <text:p text:style-name="P2351"><text:span text:style-name="T2352">259.2</text:span><text:span text:style-name="T2353">. savivaldybės administracijos direktoriaus informacija apie jo veiklą teikiama ne rečiau kaip kartą per metus (iki gegužės 1 d.). Informacija gali būti pateikiama kartu su tarybos vieša atlikto darbo ataskaita;</text:span></text:p>
      <text:p text:style-name="P2354"><text:span text:style-name="T2355">259.3</text:span><text:span text:style-name="T2356">. tarybo</text:span><text:span text:style-name="T2357">s nario veiklos ataskaita ne rečiau kaip kartą per metus. Ataskaitos teikimo datą tarybos narys pasirenka savo nuožiūra, suderinęs su gyvenamosios vietos seniūnu. Susitikimai gali būti organizuojami seniūnijose ir kitose savivaldybės bendruomenei patogiose</text:span><text:span text:style-name="T2358"><text:s/>vietose. Tarybos narys savo ataskaitą gali pateikit per vietinę spaudą ar savivaldybės interneto svetainėje.</text:span></text:p>
      <text:p text:style-name="P2359"/>
      <text:p text:style-name="P2360"><text:span text:style-name="T2361">XI</text:span><text:span text:style-name="T2362">.<text:s/></text:span><text:span text:style-name="T2363">ASMENŲ APTARNAVIMAS, PRAŠYMŲ IR SKUNDŲ NAGRINĖJIMAS</text:span></text:p>
      <text:p text:style-name="P2364"/>
      <text:p text:style-name="P2365"><text:span text:style-name="T2366">260</text:span><text:span text:style-name="T2367">. Asmenų aptarnavimą, jų pareiškimų ir skundų nagrinėjimą organizuoja savivaldybės administracija.<text:s/></text:span></text:p>
      <text:p text:style-name="P2368"><text:span text:style-name="T2369">261</text:span><text:span text:style-name="T2370">. Asmenų prašymai, pranešimai ir skundai nagrinėjami Lietuvos Respublikos viešojo administravimo įstatymo (Žin., 1999, Nr.<text:s/></text:span><text:a xlink:href="https://www.e-tar.lt/portal/lt/legalAct/TAR.0BDFFD850A66" office:target-frame-name="_blank" xlink:show="new"><text:span text:style-name="T2371">60-1945</text:span></text:a><text:span text:style-name="T2372">; 2006, Nr. 77-2975) ir kitų teisės aktų nustatyta tvarka.</text:span></text:p>
      <text:p text:style-name="P2373"><text:span text:style-name="T2374">Asmenų prašymai, pranešimai, skundai adresuoti tarybai, komitetui, savivaldybės vadovams turi būti išnagrinėti ne vėliau kaip per 2</text:span><text:span text:style-name="T2375">0 darbo dienų nuo jų registravimo savivaldybės administracijoje dienos. Jeigu atsakymo pateikimas gali užsitęsti ilgiau kaip 20 darbo dienų nuo prašymo, pranešimo, skundo registravimo, savivaldybės meras turi teisę pratęsti šį terminą dar iki 10 darbo dien</text:span><text:span text:style-name="T2376">ų. Apie termino pratęsimą, nurodant priežastis, išsiunčiamas asmeniui savivaldybės mero pasirašytas</text:span><text:span text:style-name="T2377"><text:s/></text:span><text:span text:style-name="T2378">pranešimas.<text:s/></text:span></text:p>
      <text:p text:style-name="P2379"><text:span text:style-name="T2380">Apie prašymo, pranešimo, skundo nagrinėjimo rezultatus raštu pranešama jį pateikusiam asmeniui. Pranešime apie nepatenkintą prašymą, pareiškimą</text:span><text:span text:style-name="T2381">, skundą turi būti nurodyti nepatenkinimo motyvai, pagrįsti teisės aktų nuostatomis.</text:span></text:p>
      <text:p text:style-name="P2382"><text:span text:style-name="T2383">262</text:span><text:span text:style-name="T2384">. Tarybos nariai gautus asmenų prašymus, pranešimus, skundus nagrinėja patys arba siunčia juos svarstyti kompetentingai institucijai (pasilikdami prašymo, pranešimo</text:span><text:span text:style-name="T2385">, skundo kopiją) ir raštu praneša apie tai asmeniui, paaiškindami persiuntimo priežastis.<text:s/></text:span></text:p>
      <text:p text:style-name="P2386"><text:span text:style-name="T2387">Apie prašymo, pranešimo, skundo nagrinėjimo rezultatus pareiškėją ne vėliau kaip per 20 darbo dienų nuo prašymo, pranešimo, skundo gavimo dienos informuoja pats tary</text:span><text:span text:style-name="T2388">bos narys arba nagrinėjusi institucija.</text:span></text:p>
      <text:p text:style-name="P2389"><text:span text:style-name="T2390">263</text:span><text:span text:style-name="T2391">. Tarybos ar tarybos nario vardu gauti pareiškimai, skundai gali būti nagrinėjami tarybos komitetuose.</text:span></text:p>
      <text:p text:style-name="P2392"><text:span text:style-name="T2393">264</text:span><text:span text:style-name="T2394">. Nagrinėti savivaldybės administracijoje pareiškimai, kurių rezultatai pareiškėjų netenkina, komit</text:span><text:span text:style-name="T2395">eto siūlymu gali būti svarstomi taryboje.</text:span></text:p>
      <text:p text:style-name="P2396"><text:span text:style-name="T2397">265</text:span><text:span text:style-name="T2398">. Savivaldybės meras, mero pavaduotojas jų kompetencijai priskirtais klausimais</text:span><text:span text:style-name="T2399"><text:s/></text:span><text:span text:style-name="T2400">asmeniškai priima gyventojus iš anksto suderinus priėmimo laiką ne rečiau kaip vieną kartą per savaitę ir ne mažiau kaip po dvi</text:span><text:span text:style-name="T2401"><text:s/>valandas. Informacija apie gyventojų priėmimą skelbiama savivaldybės interneto tinklalapyje, gali būti skelbiama vietinėje spaudoje.</text:span></text:p>
      <text:p text:style-name="P2402"/>
      <text:p text:style-name="P2403"><text:span text:style-name="T2404">XII</text:span><text:span text:style-name="T2405">.<text:s/></text:span><text:span text:style-name="T2406">Savivaldybės atributika, antspaudai ir raštvedyba</text:span></text:p>
      <text:p text:style-name="P2407"/>
      <text:p text:style-name="P2408"><text:span text:style-name="T2409">266</text:span><text:span text:style-name="T2410">.</text:span><text:span text:style-name="T2411"><text:s/>Savivaldybė turi savo atributiką.</text:span></text:p>
      <text:p text:style-name="P2412"><text:span text:style-name="T2413">267</text:span><text:span text:style-name="T2414">.<text:s/></text:span><text:span text:style-name="T2415">Savivaldybės atributiką ir jos naudojimo tvarką reglamentuoja Lietuvos Respublikos valstybės herbo, kitų herbų ir herbinių ženklų įstatymas ir kiti teisės aktai.</text:span></text:p>
      <text:p text:style-name="P2416"><text:span text:style-name="T2417">268</text:span><text:span text:style-name="T2418">. Savivaldybės vėliavos etaloną tvirtina taryba.</text:span></text:p>
      <text:p text:style-name="P2419"><text:span text:style-name="T2420">269</text:span><text:span text:style-name="T2421">. Savivaldybės taryba turi ants</text:span><text:span text:style-name="T2422">paudą su savivaldybės herbu.</text:span></text:p>
      <text:p text:style-name="P2423"><text:span text:style-name="T2424">270</text:span><text:span text:style-name="T2425">. Už tarybos antspaudo naudojimą ir saugojimą atsako savivaldybės meras.</text:span></text:p>
      <text:p text:style-name="P2426"><text:span text:style-name="T2427">271</text:span><text:span text:style-name="T2428">. Tarybos antspaudas dedamas ant tarybos sprendimų, kitų oficialių dokumentų, taip pat siunčiamų valstybės valdžios ir valdymo institucijoms</text:span><text:span text:style-name="T2429">, tarptautinių sutarčių ir kitų dokumentų, kuriuos tarybos vardu pasirašo meras.</text:span></text:p>
      <text:p text:style-name="P2430"><text:span text:style-name="T2431">272</text:span><text:span text:style-name="T2432">. Antspaudas taip pat dedamas ant mero arba jo pavaduotojo pasirašytų tarnybinių pažymėjimų ir kitų dokumentų.</text:span></text:p>
      <text:p text:style-name="P2433"><text:span text:style-name="T2434">273</text:span><text:span text:style-name="T2435">. Savivaldybės raštvedyba, apskaitos, savivaldybės</text:span><text:span text:style-name="T2436"><text:s/>ataskaitų rinkinių ir konsoliduotųjų ataskaitų rinkinių, finansiniai ir techniniai dokumentai tvarkomi valstybine kalba ir turi atitikti galiojančių teisės aktų nustatytus raštvedybos reikalavimus.</text:span></text:p>
      <text:p text:style-name="P2437"><text:span text:style-name="T2438">274</text:span><text:span text:style-name="T2439">. Už tarybos ir savivaldybės administracijos veikl</text:span><text:span text:style-name="T2440">os dokumentų registravimą, įforminimą, tvarkymą, apskaitą ir</text:span><text:span text:style-name="T2441"><text:s/></text:span><text:span text:style-name="T2442">jų saugojimą iki perdavimo valstybiniam archyvui atsakinga savivaldybės administracija.</text:span></text:p>
      <text:p text:style-name="P2443"/>
      <text:p text:style-name="P2444"><text:span text:style-name="T2445">XIII</text:span><text:span text:style-name="T2446">.<text:s/></text:span><text:span text:style-name="T2447">Vietos gyventojų apklausa</text:span></text:p>
      <text:p text:style-name="P2448"/>
      <text:p text:style-name="P2449"><text:span text:style-name="T2450">275</text:span><text:span text:style-name="T2451">. Gyventojai savo nuomonę viešųjų savivaldybės reikalų tvark</text:span><text:span text:style-name="T2452">ymo klausimais gali pareikšti dalyvaudami vietos gyventojų apklausoje (toliau – apklausa).</text:span></text:p>
      <text:p text:style-name="P2453"><text:span text:style-name="T2454">276</text:span><text:span text:style-name="T2455">. Apklausos rezultatai yra patariamojo pobūdžio.</text:span></text:p>
      <text:p text:style-name="P2456"><text:span text:style-name="T2457">277</text:span><text:span text:style-name="T2458">. Dalyvavimas apklausoje yra laisvas (savanoriškas) ir grindžiamas visuotine, lygia teise tiesiogiai<text:s/></text:span><text:span text:style-name="T2459">pareikšti nuomonę.</text:span></text:p>
      <text:p text:style-name="P2460"><text:span text:style-name="T2461">278</text:span><text:span text:style-name="T2462">. Apklausoje gali dalyvauti savivaldybės gyventojai, kurie turi teisę rinkti tarybą.</text:span></text:p>
      <text:p text:style-name="P2463"><text:span text:style-name="T2464">279</text:span><text:span text:style-name="T2465">. Atrankinės apklausos metu apklausiami gyventojai turi būti parenkami taip, kad kiekvienas, kuris galėtų būti apklausiamas, turėtų vienod</text:span><text:span text:style-name="T2466">as galimybes patekti tarp apklausiamųjų. Vertinant atrankinių apklausų rezultatus, turi būti nurodomi jų patikimumo duomenys.</text:span></text:p>
      <text:p text:style-name="P2467"><text:span text:style-name="T2468">280</text:span><text:span text:style-name="T2469">. Apklausa yra tiesioginė. Gyventojai apklausoje dalyvauja asmeniškai, jų reiškiamos valios kontroliuoti neleidžiama.</text:span></text:p>
      <text:p text:style-name="P2470"><text:span text:style-name="T2471">281</text:span><text:span text:style-name="T2472">.</text:span><text:span text:style-name="T2473"><text:s/></text:span><text:span text:style-name="T2474">Negalima varžyti gyventojų teisės dalyvauti apklausoje dėl jų lyties, rasės, tautybės, kalbos, kilmės, socialinės padėties, tikėjimo, įsitikinimų ar pažiūrų.</text:span></text:p>
      <text:p text:style-name="P2475"><text:span text:style-name="T2476">282</text:span><text:span text:style-name="T2477">. Apklausai gali būti teikiami klausimai, kuriuos savivaldybė sprendžia atlikdama savar</text:span><text:span text:style-name="T2478">ankiškąsias ir sutartines funkcijas.</text:span></text:p>
      <text:p text:style-name="P2479"><text:span text:style-name="T2480">283</text:span><text:span text:style-name="T2481">. Apklausos dėl savivaldybių steigimo, esamos savivaldybės panaikinimo, taip pat jų teritorijų ir centrų nustatymo ir keitimo rengiamos vadovaujantis Teritorijos administracinių vienetų ir jų ribų įstatymu.</text:span></text:p>
      <text:p text:style-name="P2482"><text:span text:style-name="T2483">284</text:span><text:span text:style-name="T2484">. Apklausos būdai:</text:span></text:p>
      <text:p text:style-name="P2485"><text:span text:style-name="T2486">284.1</text:span><text:span text:style-name="T2487">. tiesioginis</text:span><text:span text:style-name="T2488"><text:s/></text:span><text:span text:style-name="T2489">gyventojų nuomonės įrašymas apklausos dalyvių sąrašo lapuose;</text:span></text:p>
      <text:p text:style-name="P2490"><text:span text:style-name="T2491">284.2</text:span><text:span text:style-name="T2492">. gyventojų nuomonės pareiškimas sueigoje balsuojant;</text:span></text:p>
      <text:p text:style-name="P2493"><text:span text:style-name="T2494">284.3</text:span><text:span text:style-name="T2495">. atrankinė gyventojų apklausa apklausos dalyvių būstuose;</text:span></text:p>
      <text:p text:style-name="P2496"><text:span text:style-name="T2497">284.4</text:span><text:span text:style-name="T2498">. atrankinė<text:s/></text:span><text:span text:style-name="T2499">gyventojų apklausa telefonu.</text:span></text:p>
      <text:p text:style-name="P2500"><text:span text:style-name="T2501">285</text:span><text:span text:style-name="T2502">. Apklausos būdą pasiūlo apklausos iniciatorius, sprendimą dėl apklausos būdo priima taryba, atsižvelgdama į vietos</text:span><text:span text:style-name="T2503"><text:s/></text:span><text:span text:style-name="T2504">sąlygas ir aplinkybes.</text:span></text:p>
      <text:p text:style-name="P2505"><text:span text:style-name="T2506">286</text:span><text:span text:style-name="T2507">. Taryba nustato apklausos tvarką ir</text:span><text:span text:style-name="T2508"><text:s/></text:span><text:span text:style-name="T2509">apklausos komisijos įgaliojimus.</text:span></text:p>
      <text:p text:style-name="P2510"><text:span text:style-name="T2511">287</text:span><text:span text:style-name="T2512">. Apklausos teritorija yra Joniškio rajono savivaldybės teritorija.</text:span></text:p>
      <text:p text:style-name="P2513"><text:span text:style-name="T2514">288</text:span><text:span text:style-name="T2515">. Apklausos paskelbimo iniciatyvos teisė priklauso savivaldybės gyventojams ir tarybai.</text:span></text:p>
      <text:p text:style-name="P2516"><text:span text:style-name="T2517">289</text:span><text:span text:style-name="T2518">. Taryba apklausos paskelbimo iniciatyvos teisę įgyvendina ne mažiau kaip 1/4<text:s/></text:span><text:span text:style-name="T2519">tarybos narių grupės reikalavimu. Grupės atstovas asmeniškai pateikia merui prašymą įregistruoti iniciatyvinę grupę.</text:span></text:p>
      <text:p text:style-name="P2520"><text:span text:style-name="T2521">290</text:span><text:span text:style-name="T2522">. Iniciatyvinės grupės prašyme turi būti nurodyta: preliminarus arba galutinis apklausai teikiamo (-ų) klausimo (-ų) tekstas, siūlom</text:span><text:span text:style-name="T2523">as apklausos būdas ir</text:span><text:span text:style-name="T2524"><text:s/></text:span><text:span text:style-name="T2525">iniciatyvinės grupės koordinatorius (koordinatoriai). Prašymą pasirašo visi iniciatyvinės grupės nariai.</text:span></text:p>
      <text:p text:style-name="P2526"><text:span text:style-name="T2527">291</text:span><text:span text:style-name="T2528">. Jeigu iniciatyvinės grupės prašyme pažymima, kad apklausai teikiamo (-ų) klausimo (-ų) tekstas yra preliminarus, grupės<text:s/></text:span><text:span text:style-name="T2529">atstovų prašymu savivaldybės administracija suteikia reikalingą pagalbą rengiant galutinį apklausai teikiamo (-ų) klausimo (-ų) tekstą. Galutinį klausimo (-ų) tekstą pasirašo visi iniciatyvinės grupės nariai ir jis kartu su tarybos sprendimo paskelbti apkl</text:span><text:span text:style-name="T2530">ausą projektu pateikiamas merui.</text:span></text:p>
      <text:p text:style-name="P2531"><text:span text:style-name="T2532">292</text:span><text:span text:style-name="T2533">. Jeigu per vieno mėnesio laikotarpį yra surinktas reikiamas parašų dėl reikalavimo skelbti apklausą skaičius ir nenustatyta parašų rinkimo pažeidimų (gyventojų parašų klastojimo atvejų ar savanoriškumo principo paže</text:span><text:span text:style-name="T2534">idimų), taryba privalo priimti sprendimą paskelbti apklausą.</text:span></text:p>
      <text:p text:style-name="P2535"><text:span text:style-name="T2536">293</text:span><text:span text:style-name="T2537">. Tarybos sprendimas paskelbti apklausą turi būti paskelbtas per vietines (regiono) visuomenės informavimo priemones.</text:span></text:p>
      <text:p text:style-name="P2538"><text:span text:style-name="T2539">294</text:span><text:span text:style-name="T2540">. Apklausos agitacijos kampanijos pradžia yra gyventojų iniciat</text:span><text:span text:style-name="T2541">yvinės grupės įregistravimo savivaldybės administracijoje diena.</text:span></text:p>
      <text:p text:style-name="P2542"><text:span text:style-name="T2543">295</text:span><text:span text:style-name="T2544">. Apklausos agitacija gali būti įvairių formų ir būdų, išskyrus tuos, kurie pažeidžia Lietuvos Respublikos Konstituciją, įstatymus ir</text:span><text:span text:style-name="T2545"><text:s/></text:span><text:span text:style-name="T2546">kitus teisės aktus.</text:span></text:p>
      <text:p text:style-name="P2547"><text:span text:style-name="T2548">296</text:span><text:span text:style-name="T2549">. Apklausos agitacijos<text:s/></text:span><text:span text:style-name="T2550">kampanijoje negali dalyvauti apklausos komisijos nariai.</text:span></text:p>
      <text:p text:style-name="P2551"><text:span text:style-name="T2552">297</text:span><text:span text:style-name="T2553">. Apklausą organizuoja meras tarybos nustatyta tvarka.</text:span></text:p>
      <text:p text:style-name="P2554"><text:span text:style-name="T2555">298</text:span><text:span text:style-name="T2556">. Apklausa laikoma įvykusia, jeigu savo nuomonę pateiktu (-ais) klausimu (-ais) pareiškė ne mažiau kaip 25 procentai apklausos ter</text:span><text:span text:style-name="T2557">itorijos gyventojų, turinčių teisę dalyvauti apklausoje. Šis reikalavimas netaikomas atrankinei apklausai.</text:span></text:p>
      <text:p text:style-name="P2558"><text:span text:style-name="T2559">299</text:span><text:span text:style-name="T2560">. Apklausos rezultatus ne vėliau kaip per 5 darbo dienas po apklausos pabaigos apklausos komisija pateikia merui ir paskelbia per vietines (re</text:span><text:span text:style-name="T2561">giono) visuomenės informavimo priemones.</text:span></text:p>
      <text:p text:style-name="P2562"><text:span text:style-name="T2563">300</text:span><text:span text:style-name="T2564">. Apklausos rezultatai svarstomi artimiausiame tarybos posėdyje ir į juos gali būti atsižvelgiama priimant sprendimą dėl apklausai teikto (-ų) klausimo (-ų).</text:span></text:p>
      <text:p text:style-name="P2565"><text:span text:style-name="T2566">301</text:span><text:span text:style-name="T2567">. Apklausos organizavimo išlaidos apmokamos</text:span><text:span text:style-name="T2568"><text:s/>iš biudžeto.</text:span></text:p>
      <text:p text:style-name="P2569"/>
      <text:p text:style-name="P2570"><text:span text:style-name="T2571">XIV</text:span><text:span text:style-name="T2572">.</text:span><text:span text:style-name="T2573"><text:s/></text:span><text:span text:style-name="T2574">Reikalų perdavimas</text:span></text:p>
      <text:p text:style-name="P2575"/>
      <text:p text:style-name="P2576"><text:span text:style-name="T2577">302</text:span><text:span text:style-name="T2578">. Tarybai priėmus sprendimą dėl mero atleidimo iš pareigų, buvęs meras tarybos sprendime nurodytu laiku turi perduoti reikalus išrinktam merui ar kitam tarybos įgaliotam asmeniui.</text:span></text:p>
      <text:p text:style-name="P2579"><text:span text:style-name="T2580">303</text:span><text:span text:style-name="T2581">. Perduodant<text:s/></text:span><text:span text:style-name="T2582">reikalus, turi būti surašomas perdavimo ir perėmimo aktas. Reikalų perdavimo ir perėmimo akte turi būti pateikti svarbiausi duomenys, apibūdinantys tarybą, savivaldybės administracijos struktūrą ir pareigybes, savivaldybei pavaldžias įmones, įstaigas ir or</text:span><text:span text:style-name="T2583">ganizacijas, savivaldybės turtą, savivaldybės biudžeto lėšų naudojimą, buhalterinės apskaitos ir atsakomybės būklę, archyvo būklę, Lietuvos Respublikos įstatymų, Vyriausybės nutarimų, tiesiogiai susijusių su savivaldybe, ir savivaldybės tarybos sprendimų v</text:span><text:span text:style-name="T2584">ykdymą, perduodamus antspaudus.</text:span></text:p>
      <text:p text:style-name="P2585"><text:span text:style-name="T2586">304</text:span><text:span text:style-name="T2587">. Reikalų perdavimo ir perėmimo aktą pasirašo reikalus perduodantis ir juos perimantis asmenys.</text:span></text:p>
      <text:p text:style-name="P2588"><text:span text:style-name="T2589">305</text:span><text:span text:style-name="T2590">. Jei reikalus perduodantis ar juos perimantis asmuo nesutinka su kai kuriais akto skyriais (punktais), jis nurodo</text:span><text:span text:style-name="T2591"><text:s/>tai raštu, pasirašydamas aktą.</text:span></text:p>
      <text:p text:style-name="P2592"><text:span text:style-name="T2593">306</text:span><text:span text:style-name="T2594">. Reikalų perdavimo ir perėmimo aktas surašomas dviem egzemplioriais po vieną merui ir savivaldybės administracijos kanceliarijai. Buvęs meras turi teisę gauti akto kopiją.</text:span></text:p>
      <text:p text:style-name="P2595"><text:span text:style-name="T2596">307</text:span><text:span text:style-name="T2597">. Tokia pat tvarka įforminamas reikal</text:span><text:span text:style-name="T2598">ų perdavimas ir perėmimas, Seimui priėmus sprendimą dėl tiesioginio valdymo įvedimo.</text:span></text:p>
      <text:p text:style-name="P2599"/>
      <text:p text:style-name="P2600"><text:span text:style-name="T2601">XV</text:span><text:span text:style-name="T2602">. Reglamente nenumatytų</text:span></text:p>
      <text:p text:style-name="P2603"><text:span text:style-name="T2604">procedūrinių klausimų sprendimas</text:span></text:p>
      <text:p text:style-name="P2605"/>
      <text:p text:style-name="P2606"><text:span text:style-name="T2607">308</text:span><text:span text:style-name="T2608">. Tarybos veiklos procedūrinius klausimus, kurie nenumatyti Reglamente ir Lietuvos Respublikos<text:s/></text:span><text:span text:style-name="T2609">įstatymuose, siūlo spręsti posėdžio pirmininkas. Toks sprendimas po trumpo posėdžio pirmininko motyvų išdėstymo priimamas be diskusijų balsavusiųjų narių dauguma.</text:span></text:p>
      <text:p text:style-name="P2610"><text:span text:style-name="T2611">___________________</text:span></text:p>
      <text:p text:style-name="P2612"/>
      <text:p text:style-name="P2613"/>
      <text:p text:style-name="P2614"><text:span text:style-name="T2615">Pakeitimai:</text:span></text:p>
      <text:p text:style-name="P2616"/>
      <text:p text:style-name="P2617"><text:span text:style-name="T2618">1.</text:span></text:p>
      <text:p text:style-name="P2619"><text:span text:style-name="T2620">Joniškio rajono savivaldybės taryba, Sprendimas</text:span></text:p>
      <text:p text:style-name="P2621"><text:span text:style-name="T2622">N</text:span><text:span text:style-name="T2623">r.<text:s/></text:span><text:a xlink:href="https://www.e-tar.lt/portal/legalAct.html?documentId=SAV.491717" office:target-frame-name="_top" xlink:show="replace"><text:span text:style-name="T2624">T-148</text:span></text:a><text:span text:style-name="T2625">, 2011-08-25, paskelbta TAR 2011-08-25, i. k. 2011-01265</text:span></text:p>
      <text:p text:style-name="P2626"><text:span text:style-name="T2627">Dėl Joniškio rajono savivaldybės tarybos 2011 m. gegužės 26 d. sprendimo Nr. T-81 „Dėl Joniškio rajono savivaldybės</text:span><text:span text:style-name="T2628"><text:s/>tarybos veiklos reglamento patvirtinimo“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7:00Z</meta:creation-date>
    <dc:date>2016-11-08T13:07:00Z</dc:date>
    <meta:print-date>2009-02-21T08:16:00Z</meta:print-date>
    <meta:template xlink:href="Normal.dotm" xlink:type="simple"/>
    <meta:editing-cycles>2</meta:editing-cycles>
    <meta:editing-duration>PT0S</meta:editing-duration>
    <meta:document-statistic meta:page-count="32" meta:paragraph-count="1369" meta:word-count="14977" meta:character-count="121899" meta:row-count="4331" meta:non-whitespace-character-count="108291"/>
  </office:meta>
</office:document-meta>
</file>