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875in"/>
        </style:tab-stops>
      </style:paragraph-properties>
    </style:style>
    <style:style style:name="P36" style:parent-style-name="Normal" style:family="paragraph">
      <style:paragraph-properties>
        <style:tab-stops>
          <style:tab-stop style:type="right" style:position="6.6875in"/>
        </style:tab-stops>
      </style:paragraph-properties>
    </style:style>
    <style:style style:name="P37" style:parent-style-name="Normal" style:family="paragraph">
      <style:paragraph-properties>
        <style:tab-stops>
          <style:tab-stop style:type="right" style:position="6.6875in"/>
        </style:tab-stops>
      </style:paragraph-properties>
    </style:style>
    <style:style style:name="P38" style:parent-style-name="Normal" style:family="paragraph">
      <style:paragraph-properties fo:line-height="150%">
        <style:tab-stops>
          <style:tab-stop style:type="right" style:position="6.6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3472in" style:page-number="1"/>
      <style:text-properties style:font-size-complex="12pt"/>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indent="3.3472in"/>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text-indent="3.3472in"/>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fo:line-height="150%"/>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justify" fo:line-height="150%"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326in">
        <style:tab-stops>
          <style:tab-stop style:type="left" style:position="0.689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89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6895in">
        <style:tab-stops>
          <style:tab-stop style:type="left" style:position="0.6895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6895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895in">
        <style:tab-stops>
          <style:tab-stop style:type="left" style:position="0.6895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1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75in"/>
      <style:text-properties style:font-size-complex="12pt"/>
    </style:style>
    <style:style style:name="P13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2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15"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style:tab-stops>
          <style:tab-stop style:type="left" style:position="0.7875in"/>
          <style:tab-stop style:type="center" style:position="2.884in"/>
          <style:tab-stop style:type="right" style:position="5.768in"/>
        </style:tab-stops>
      </style:paragraph-properties>
    </style:style>
    <style:style style:name="P2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75in"/>
      <style:text-properties style:font-size-complex="12pt"/>
    </style:style>
    <style:style style:name="P23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LT" style:font-size-complex="12pt"/>
    </style:style>
    <style:style style:name="P26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2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82"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3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75in"/>
      <style:text-properties style:font-size-complex="12pt"/>
    </style:style>
    <style:style style:name="P39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ize="10pt" style:font-size-asian="10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line-height="150%"/>
    </style:style>
    <style:style style:name="P409" style:parent-style-name="Normal" style:family="paragraph">
      <style:paragraph-properties fo:text-align="center" fo:line-height="150%"/>
    </style:style>
    <style:style style:name="T410" style:parent-style-name="DefaultParagraphFont" style:family="text">
      <style:text-properties style:font-size-complex="12pt"/>
    </style:style>
    <style:style style:name="P411" style:parent-style-name="Normal" style:family="paragraph">
      <style:paragraph-properties>
        <style:tab-stops>
          <style:tab-stop style:type="right" style:position="6.6875in"/>
        </style:tab-stops>
      </style:paragraph-properties>
    </style:style>
    <style:style style:name="P412" style:parent-style-name="Normal" style:family="paragraph">
      <style:text-properties style:font-name-asian="MS Mincho" fo:font-weight="bold" style:font-weight-asian="bold" style:font-style-complex="italic" fo:font-size="10pt" style:font-size-asian="10pt"/>
    </style:style>
    <style:style style:name="P413" style:parent-style-name="Normal" style:family="paragraph">
      <style:text-properties style:font-name-asian="MS Mincho"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8-09 iki 2023-05-25</text:span></text:p>
      <text:p text:style-name="P4"/>
      <text:p text:style-name="P5"><text:span text:style-name="T6">Įsakymas paskelbtas: TAR 2015-07-23, i. k. 2015-11568</text:span></text:p>
      <text:p text:style-name="P7"/>
      <text:p text:style-name="P8">Nauja redakcija nuo 2022-08-09:</text:p>
      <text:p text:style-name="Normal"><text:span text:style-name="T9">Nr.<text:s/></text:span><text:a xlink:href="https://www.e-tar.lt/portal/legalAct.html?documentId=ba5ae550171311edb4cae1b158f98ea5" office:target-frame-name="_top" xlink:show="replace"><text:span text:style-name="T10">V-591</text:span></text:a><text:span text:style-name="T11">,<text:s/></text:span><text:span text:style-name="T12">2022-08-08, paskelbta TAR 2022-08-08, i. k. 2022-16864</text:span></text:p>
      <text:p text:style-name="P13"/>
      <text:p text:style-name="P14"><text:span text:style-name="T15"><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6">LIETUVOS RESPUBLIKOS KRAŠTO APSAUGOS</text:p>
      <text:p text:style-name="P17">MINISTRAS</text:p>
      <text:p text:style-name="P18"/>
      <text:p text:style-name="P19">ĮSAKYMAS</text:p>
      <text:p text:style-name="P20"><text:span text:style-name="T21">DĖL PROFESINĖS KARO TARNYBOS KARIŲ, KARIŲ SAVANORIŲ AR KITŲ SAVANORIŠKOS NENUOLATINĖS KARO TARNYBOS KARIŲ TARNYBOS VERTINIMO TVARKOS APRAŠO P</text:span><text:span text:style-name="T22">ATVIRTINIMO</text:span></text:p>
      <text:p text:style-name="P23"/>
      <text:p text:style-name="P24">2015 m. liepos 21 d. Nr. V-738</text:p>
      <text:p text:style-name="P25"><text:span text:style-name="T26">Vilnius</text:span></text:p>
      <text:p text:style-name="P27"/>
      <text:p text:style-name="P28"/>
      <text:p text:style-name="P29"><text:span text:style-name="T30">Vadovaudamasis Lietuvos Respublikos krašto apsaugos sistemos organizavimo ir karo tarnybos įstatymo 35 straipsnio 7 dalimi ir 60 straipsnio 10 dalimi,<text:s/></text:span></text:p>
      <text:p text:style-name="P31"><text:span text:style-name="T32">t v i r t i n u<text:s/></text:span><text:span text:style-name="T33">Profesinės karo tarnybos karių</text:span><text:span text:style-name="T34">, karių savanorių ar kitų savanoriškos nenuolatinės karo tarnybos karių tarnybos vertinimo tvarkos aprašą (pridedama).</text:span></text:p>
      <text:p text:style-name="P35"/>
      <text:p text:style-name="P36"/>
      <text:p text:style-name="P37"/>
      <text:p text:style-name="P38"><text:span text:style-name="T39">Krašto apsaugos ministras</text:span><text:span text:style-name="T40"><text:tab/>Juozas Olekas</text:span></text:p>
      <text:p text:style-name="Normal"/>
      <text:soft-page-break/>
      <text:p text:style-name="P41">PATVIRTINTA</text:p>
      <text:p text:style-name="P43">Lietuvos Respublikos krašto apsaugos ministro</text:p>
      <text:p text:style-name="P44">2015 m. liepos <text:s/>21 d. įsakymu Nr. V-738<text:s/></text:p>
      <text:p text:style-name="P45">(Lietuvos Respublikos krašto apsaugos ministro<text:s/></text:p>
      <text:p text:style-name="P46">2022 m. rugpjūčio 8 d. įsakymo Nr. V-591</text:p>
      <text:p text:style-name="P47">redakcija)</text:p>
      <text:p text:style-name="P48"/>
      <text:p text:style-name="P49"/>
      <text:p text:style-name="P50"><text:span text:style-name="T51">PROFESINĖS KARO<text:s/></text:span><text:span text:style-name="T52">TARNYBOS KARIŲ, KARIŲ SAVANORIŲ AR KITŲ<text:s/></text:span><text:span text:style-name="T53">SAVANORIŠKOS NENUOLATINĖS KARO TARNYBOS<text:s/></text:span><text:span text:style-name="T54">KARIŲ TARNYBOS VERTINIMO TVARKOS APRAŠAS</text:span></text:p>
      <text:h text:style-name="P55" text:outline-level="4"/>
      <text:p text:style-name="P56"/>
      <text:h text:style-name="P57" text:outline-level="4"><text:span text:style-name="T58">I</text:span><text:span text:style-name="T59"><text:s/>SKYRIUS</text:span></text:h>
      <text:h text:style-name="P60" text:outline-level="4"><text:span text:style-name="T61">BENDROSIOS NUOSTATOS</text:span></text:h>
      <text:p text:style-name="P62"/>
      <text:p text:style-name="P63"><text:span text:style-name="T64">1</text:span><text:span text:style-name="T65">. Profesinės karo tarnybos karių, karių savanorių ar kitų s</text:span><text:span text:style-name="T66">avanoriškos nenuolatinės karo tarnybos<text:s/></text:span><text:span text:style-name="T67">karių tarnybos vertinimo tvarkos aprašas (toliau – Aprašas) nustato krašto apsaugos sistemos (toliau – KAS) profesinės karo tarnybos karių, karių savanorių ar kitų s</text:span><text:span text:style-name="T68">avanoriškos nenuolatinės karo tarnybos<text:s/></text:span><text:span text:style-name="T69">karių (toliau</text:span><text:span text:style-name="T70"><text:s/>– vertinamasis) tarnybos vertinimo organizavimo, kario tarnybos vertinimo anketos (toliau – Anketa) pildymo tvarką, kriterijus ir vertinimą atliekančius vadus (viršininkus).</text:span></text:p>
      <text:p text:style-name="P71"><text:span text:style-name="T72">2</text:span><text:span text:style-name="T73">. Tarnyba vertinama vadovaujantis šiais principais:</text:span></text:p>
      <text:p text:style-name="P74"><text:span text:style-name="T75">2.1</text:span><text:span text:style-name="T76">. skaidrumo – spren</text:span><text:span text:style-name="T77">dimai dėl vertinamojo tarnybos įvertinimo priimami laikantis Apraše nustatytų vertinimo principų, vertinimo kriterijų ir bendrųjų reikalavimų;</text:span></text:p>
      <text:p text:style-name="P78"><text:span text:style-name="T79">2.2</text:span><text:span text:style-name="T80">. nešališkumo – sprendimai dėl vertinamojo tarnybos vertinimo privalo būti objektyvūs, pagrįsti nustatytai</text:span><text:span text:style-name="T81">s vertinimo kriterijais ir atitinkantys vertinamojo tarnybos rezultatus;</text:span></text:p>
      <text:p text:style-name="P82"><text:span text:style-name="T83">2.3</text:span><text:span text:style-name="T84">. kompleksiškumo – išvados ir rekomendacijos dėl tarnybos vertinimo priimamos kompleksiškai įvertinus vertinamojo tarnybą, kvalifikaciją ir tinkamumą einamoms ar aukštesnėms pa</text:span><text:span text:style-name="T85">reigoms;</text:span></text:p>
      <text:p text:style-name="P86"><text:span text:style-name="T87">2.4</text:span><text:span text:style-name="T88">. veiksmingumo – tarnybos vertinimas turi būti toks, kad gauta informacija sudarytų galimybes vertinamajam gerinti savo tarnybą, o vadams (viršininkams) priimti tinkamus sprendimus dėl vertinamojo skyrimo į pareigas, priėmimo į profesinę ka</text:span><text:span text:style-name="T89">ro tarnybą (toliau – PKT), siuntimo į kursus, aukštesnio karinio laipsnio suteikimo;</text:span></text:p>
      <text:p text:style-name="P90"><text:span text:style-name="T91">2.5</text:span><text:span text:style-name="T92">. lygiateisiškumo – vertinant tarnybą, kiekvienam vertinamajam užtikrinamos vienodos sąlygos, lygios teisės ir galimybės, nepaisant lyties, rasės, tautybės, kalbos,</text:span><text:span text:style-name="T93"><text:s/>kilmės, socialinės padėties, tikėjimo, įsitikinimų ar pažiūrų, amžiaus, lytinės orientacijos, negalios, etninės priklausomybės, religijos.</text:span></text:p>
      <text:p text:style-name="P94"><text:span text:style-name="T95">3</text:span><text:span text:style-name="T96">. Vertinimo kriterijai nustatyti Aprašo 2 priede.</text:span></text:p>
      <text:p text:style-name="P97"><text:span text:style-name="T98">4</text:span><text:span text:style-name="T99">. Kai kurių NATO šalių praktikoje, siekiant išskirti<text:s/></text:span><text:span text:style-name="T100">didžiausią potencialą turinčius karius, taikomi vertinimo apribojimai ir aukščiausiais vertinimais gali būti įvertinti ne daugiau kaip 20–30 proc. vertinamųjų. Privataus sektoriaus organizacijose, vertinant darbuotojus, taikomas priverstinio paskirstymo me</text:span><text:span text:style-name="T101">todas, kai nustatomi dar griežtesni įvertinimo apribojimai, pvz., puikiai – 10 proc.</text:span><text:span text:style-name="T102">,<text:s/></text:span><text:span text:style-name="T103">labai gerai – 20 proc., gerai – 40 proc., patenkinamai – 20 proc. ir nepatenkinamai – 10 proc.</text:span></text:p>
      <text:p text:style-name="P104"><text:span text:style-name="T105">Pastarųjų penkerių metų vertinimo statistika rodo, kad per 90 proc. KAS tar</text:span><text:span text:style-name="T106">naujančių PKT karių vertinimas yra aukščiausias, tačiau tokie vertinimo rezultatai kelia abejonių dėl vertinimo objektyvumo bei pagrįstumo ir tai neigiamai veikia karių karjeros planavimą ir įgyvendinimą.</text:span></text:p>
      <text:p text:style-name="P107"><text:span text:style-name="T108">5</text:span><text:span text:style-name="T109">. Vertinant karį būtina atsižvelgti į karių vi</text:span><text:span text:style-name="T110">sumą ir lyginamuoju būdu įvertinti vertinamojo išskirtinumą (asmenines savybes, tarnybinių užduočių vykdymą, potencialą) iš kitų karių bei taikomą 4 punkte nurodytą vertinimo praktiką. Puikiai ir labai gerai įvertinami tik tie kariai, kurie dėl ypatingų te</text:span><text:span text:style-name="T111">igiamų asmeninių ir profesinių savybių bei tarnybos veiklos rezultatų išsiskiria iš kitų karių.<text:s/></text:span></text:p>
      <text:p text:style-name="P112"><text:span text:style-name="T113">Vado (viršininko) veiklos vertinimo rezultatai turi apimti ir jo vadovaujamo<text:s/></text:span><text:span text:style-name="T114">karinio vieneto veiklos ir karinio rengimo rezultatus</text:span><text:span text:style-name="T115">. Vertindamas vadus (viršinin</text:span><text:span text:style-name="T116">kus), tiesioginis jų viršininkas atsižvelgia į vertinamojo atliktų vertinimų kokybę ir nustatytų principų laikymąsi.<text:s/></text:span></text:p>
      <text:p text:style-name="P117"><text:span text:style-name="T118">6</text:span><text:span text:style-name="T119">. Tarnybos vertinimo rezultatų pagrindu planuojama tolesnė karių karjera: galimybės dalyvauti atrankoje į karjeros kursus ar kvalifik</text:span><text:span text:style-name="T120">acijos tobulinimo mokymus, aukštesniam kariniam laipsniui gauti ar eiti konkrečias pareigas. Prioritetas tolesnei karių karjerai skiriamas tiems kariams, kurių tarnyba įvertinama puikiai ir labai gerai. Atsižvelgiant į vertinimo rezultatus rengiama medžiag</text:span><text:span text:style-name="T121">a krašto apsaugos ministro ir kariuomenės vado patariamosioms komisijoms.</text:span></text:p>
      <text:p text:style-name="P122"><text:span text:style-name="T123">7</text:span><text:span text:style-name="T124">. KAS institucijos arba pagrindinio karinio vieneto vadas (viršininkas) ne rečiau kaip kartą per metus organizuoja vertinimo rezultatų aptarimus, kurių metu apžvelgiama KAS inst</text:span><text:span text:style-name="T125">itucijos arba pagrindinio karinio vieneto vertinimo statistika, tvarkos reikalavimų (principų) laikymasis. <text:s text:c="4"/></text:span></text:p>
      <text:p text:style-name="P126"/>
      <text:p text:style-name="P127"><text:span text:style-name="T128">II</text:span><text:span text:style-name="T129"><text:s/>SKYRIUS</text:span></text:p>
      <text:p text:style-name="P130"><text:span text:style-name="T131">TARNYBOS VERTINIMO ORGANIZAVIMAS</text:span></text:p>
      <text:p text:style-name="P132"/>
      <text:p text:style-name="P133"><text:span text:style-name="T134">8</text:span><text:span text:style-name="T135">. Vertinamojo tarnybą vertina jo tiesioginis vadas (viršininkas), turintis ne žemesnį<text:s/></text:span><text:span text:style-name="T136">kaip puskarininkio laipsnį, ar kitas vadas (viršininkas), nurodytas Aprašo 9 punkte, kurių pavaldumui vertinamasis priklauso tarnaudamas ne mažiau kaip 90 kalendorinių dienų (toliau kartu – pagrindinis vertintojas), taip pat ne mažiau kaip 90 kalendorinių<text:s/></text:span><text:span text:style-name="T137">dienų vertinamojo tarnybą turėjęs galimybę pažinti pagrindinio vertintojo tiesioginis vadas (viršininkas) (toliau – papildomas vertintojas).</text:span></text:p>
      <text:p text:style-name="P138"><text:span text:style-name="T139">Jei pagrindinis vertintojas turi žemesnį kaip puskarininkio laipsnį, vertinamojo tarnybą vertina pagrindinio vertin</text:span><text:span text:style-name="T140">tojo tiesioginis viršininkas, turintis ne žemesnį kaip puskarininkio laipsnį.<text:s/></text:span></text:p>
      <text:p text:style-name="P141"><text:span text:style-name="T142">9</text:span><text:span text:style-name="T143">. Pagrindiniais vertintojais taip pat laikomi:</text:span></text:p>
      <text:p text:style-name="P144"><text:span text:style-name="T145">9.1</text:span><text:span text:style-name="T146">. Pagrindinio karinio parengtumo kursų (mokymų) vadas (viršininkas) ar instruktorius, kurio pavaldumui paskiriamas verti</text:span><text:span text:style-name="T147">namasis, kai priimant į PKT, savanorių karo tarnybą ar kitą s</text:span><text:span text:style-name="T148">avanorišką nenuolatinę karo<text:s/></text:span><text:span text:style-name="T149">tarnybą vertinamajam nustatomas iki 6 mėnesių bandomasis laikotarpis, kurio metu jis siunčiamas į pagrindinio karinio parengtumo kursus (mokymus);</text:span></text:p>
      <text:p text:style-name="P150"><text:span text:style-name="T151">9.2</text:span><text:span text:style-name="T152">. konkrečios<text:s/></text:span><text:span text:style-name="T153">užduoties ar operacijos vadas (viršininkas) ar kitos KAS institucijos ar jos padalinio vadas (viršininkas), kurio pavaldumui vertinamasis priskiriamas pagal funkcinį pavaldumą;</text:span></text:p>
      <text:p text:style-name="P154"><text:span text:style-name="T155">9.3</text:span><text:span text:style-name="T156">. prieš tai buvęs vertinamojo tiesioginis vadas (viršininkas), jei jo ti</text:span><text:span text:style-name="T157">esioginis vadas (viršininkas), kurio pavaldumui vertinamasis priklauso tarnaudamas, neatitinka Aprašo 8 punkte nustatytų reikalavimų;</text:span></text:p>
      <text:p text:style-name="P158"><text:span text:style-name="T159">9.4</text:span><text:span text:style-name="T160">. Krašto apsaugos ministerijos Euroatlantinio bendradarbiavimo grupės arba Tarptautinių ryšių ir operacijų grupės v</text:span><text:span text:style-name="T161">adovas – pagal grupės veiklos sritį vertina Lietuvos Respublikos gynybos atašė, <text:s/>papildomas vertintojas – krašto apsaugos ministras.<text:s/></text:span></text:p>
      <text:p text:style-name="P162"><text:span text:style-name="T163">10</text:span><text:span text:style-name="T164">. Personalo padalinys, atsiradus pagrindui vertinti kario tarnybą, pagrindinį vertintoją apie prievolę vertinti in</text:span><text:span text:style-name="T165">formuoja laikydamasis šių terminų:</text:span></text:p>
      <text:p text:style-name="P166"><text:span text:style-name="T167">10.1</text:span><text:span text:style-name="T168">. ne vėliau kaip likus 13 darbo dienų iki:</text:span></text:p>
      <text:p text:style-name="P169"><text:span text:style-name="T170">10.1.1</text:span><text:span text:style-name="T171">. <text:s/>nustatyto bandomojo laikotarpio pabaigos;</text:span></text:p>
      <text:p text:style-name="P172"><text:span text:style-name="T173">10.1.2</text:span><text:span text:style-name="T174">. Lietuvos Respublikos krašto apsaugos sistemos organizavimo ir karo tarnybos įstatymo (toliau – KASOKTĮ) 57<text:s/></text:span><text:span text:style-name="T175">straipsnyje nustatyto pareigų ėjimo termino pabaigos;</text:span></text:p>
      <text:p text:style-name="P176"><text:span text:style-name="T177">10.1.3</text:span><text:span text:style-name="T178">. paskutinio vertinimo laikotarpio pabaigos;</text:span></text:p>
      <text:p text:style-name="P179"><text:span text:style-name="T180">10.2</text:span><text:span text:style-name="T181">. nedelsdamas ir ne vėliau kaip per 2 darbo dienas nuo šiame papunktyje nurodytų aplinkybių įforminimo:</text:span></text:p>
      <text:p text:style-name="P182"><text:span text:style-name="T183">10.2.1</text:span><text:span text:style-name="T184">. kai vertinamasis pats p</text:span><text:span text:style-name="T185">rašo įvertinti jo tarnybą;<text:s/></text:span></text:p>
      <text:p text:style-name="P186"><text:span text:style-name="T187">10.2.2</text:span><text:span text:style-name="T188">. kai teisės aktų, reglamentuojančių karių skyrimą į pareigas, nustatyta tvarka vertinamasis skiriamas į kitas pareigas;<text:s/></text:span></text:p>
      <text:p text:style-name="P189"><text:span text:style-name="T190">10.2.3</text:span><text:span text:style-name="T191">. kai teisės aktų, reglamentuojančių atranką ir priėmimą į PKT, nustatyta tvarka karys</text:span><text:span text:style-name="T192"><text:s/>savanoris ar kitas s</text:span><text:span text:style-name="T193">avanoriškos nenuolatinės karo tarnybos</text:span><text:span text:style-name="T194"><text:s/>karys pateikia prašymą stoti į PKT;</text:span></text:p>
      <text:p text:style-name="P195"><text:span text:style-name="T196">10.2.4</text:span><text:span text:style-name="T197">. kai pagrindinis ar papildomas vertintojai informuoja personalo padalinį apie ketinimą atlikti tarnybos vertinimą tuo atveju, kai nustatomi vertinamo</text:span><text:span text:style-name="T198">jo veiklos trūkumai ir dėl to kyla abejonių, ar vertinamasis yra tinkamas eiti pareigas;</text:span></text:p>
      <text:p text:style-name="P199"><text:span text:style-name="T200">10.2.5</text:span><text:span text:style-name="T201">. kai tenkinamas vertinamojo skundas dėl vertinimo ir jo tarnyba vertinama iš naujo Apraše nustatyta tvarka.</text:span></text:p>
      <text:p text:style-name="P202"><text:span text:style-name="T203">11</text:span><text:span text:style-name="T204">. Pagrindinio ar papildomo vertintojo<text:s/></text:span><text:span text:style-name="T205">reikalavimu personalo padalinys pateikia vertinamojo anketinius duomenis ir duomenis apie tarnybos eigą iš KAS personalo valdymo informacinės sistemos (toliau – PerVIS) (pareigos, išsilavinimas, baigti kursai, ankstesnis tarnybos vertinimas, užsienio kalbų</text:span><text:span text:style-name="T206"><text:s/>mokėjimas, asmens patikimumas, tarptautinės misijos, karinio fizinio parengtumo testo rezultatas, karinės medicininės ekspertizės komisijos išvada, sutartys, nuobaudos, paskatinimai, tarnybos stažas ir tarnybos eiga).</text:span></text:p>
      <text:p text:style-name="P207"/>
      <text:p text:style-name="P208"><text:span text:style-name="T209">III</text:span><text:span text:style-name="T210"><text:s/>SKYRIUS</text:span></text:p>
      <text:p text:style-name="P211"><text:span text:style-name="T212">MOKYMO ĮSTAIGOS,<text:s/></text:span><text:span text:style-name="T213">UŽSIENIO VALSTYBĖS IR TARPTAUTINĖS KARINĖS AR GYNYBOS INSTITUCIJOS, LIETUVOS RESPUBLIKOS ATSTOVYBĖS PRIE TARPTAUTINĖS ORGANIZACIJOS AR TARPTAUTINIŲ OPERACIJŲ KARINIO VIENETO VADOVYBĖS ATLIKTAS VERTINIMAS</text:span></text:p>
      <text:p text:style-name="P214"/>
      <text:p text:style-name="P215"><text:span text:style-name="T216">12</text:span><text:span text:style-name="T217">. Mokymo įstaigos, užsienio valstybės ir tarp</text:span><text:span text:style-name="T218">tautinės karinės ar gynybos institucijos, Lietuvos Respublikos atstovybės prie tarptautinės organizacijos ar tarptautinių operacijų karinio vieneto vadovybės atliktas PKT kario, kario savanorio ar kitos s</text:span><text:span text:style-name="T219">avanoriškos nenuolatinės karo tarnybos</text:span><text:span text:style-name="T220"><text:s/>kario tarnybo</text:span><text:span text:style-name="T221">s įvertinimas prilyginamas vadų (viršininkų) atliktam tarnybos vertinimui ir KASOKTĮ 35 straipsnio 4 dalies 2–3 punktuose nurodytais atvejais vertinti galima, kai nuo mokymo įstaigos, užsienio valstybės ir tarptautinės karinės ar gynybos institucijos, Liet</text:span><text:span text:style-name="T222">uvos Respublikos atstovybės prie tarptautinės organizacijos ar tarptautinių operacijų karinio vieneto vadovybės vertinimo praėjo daugiau kaip 6 mėnesiai.</text:span></text:p>
      <text:p text:style-name="P223"><text:span text:style-name="T224">13</text:span><text:span text:style-name="T225">. Jei vertinimas nepateikiamas arba iš pateikto vertinimo negalima identifikuoti bendro kario ta</text:span><text:span text:style-name="T226">rnybos įvertinimo, Lietuvos kariuomenės kanceliarijos Personalo ir koordinavimo skyrius kreipiasi į atitinkamą instituciją dėl vertinimo pateikimo arba patikslinimo (pateikiant tarptautinę vertinimo ataskaitą). <text:s text:c="3"/></text:span></text:p>
      <text:p text:style-name="P227"><text:span text:style-name="T228">14</text:span><text:span text:style-name="T229">. Vertinamasis, išvertęs gautą įver</text:span><text:span text:style-name="T230">tinimo dokumentą į lietuvių kalbą, privalo pateikti jo originalą ir vertimą KAS institucijos ar jos padalinio personalą administruojančiam padaliniui (specialistui), kuris tiesiogiai tvarko vertinamojo asmens duomenis (toliau – personalo padalinys), per 10</text:span><text:span text:style-name="T231"><text:s/>darbo dienų nuo įvertinimo dokumento gavimo dienos.</text:span></text:p>
      <text:p text:style-name="P232"/>
      <text:p text:style-name="P233"><text:span text:style-name="T234">IV</text:span><text:span text:style-name="T235"><text:s/>SKYRIUS</text:span></text:p>
      <text:p text:style-name="P236"><text:span text:style-name="T237">TARPINIS VERTINIMAS</text:span></text:p>
      <text:p text:style-name="P238"/>
      <text:p text:style-name="P239"><text:span text:style-name="T240">15</text:span><text:span text:style-name="T241">. Siekiant tinkamai įgyvendinti vertinimo tikslus, praėjus 6 mėn. po paskutinio vertinimo, atliekamas tarpinis vertinimas (toliau – tarpinis vertinimas). Už tarpinio vertinimo organizavimą yra atsakingas pagrindinis vertintojas.<text:s/></text:span></text:p>
      <text:p text:style-name="P242"><text:span text:style-name="T243">16</text:span><text:span text:style-name="T244">. Pagrindinis vertin</text:span><text:span text:style-name="T245">tojas<text:s/></text:span><text:span text:style-name="T246">ne vėliau kaip per 3 darbo dienas</text:span><text:span text:style-name="T247"><text:s/></text:span><text:span text:style-name="T248">išsikviečia vertinamąjį individualaus pokalbio ir užpildo Anketos (1 priedas) I dalį, II dalies 1–3 punktus ir III dalies 2 punktą. Pokalbio metu įvertinamos kario asmeninės savybės ir tarnybinė veikla, apibendrinami</text:span><text:span text:style-name="T249"><text:s/>vertinimo rezultatai, aptariama, kaip vertinamasis galėtų juos pagerinti per likusį vertinimo laikotarpį, <text:s/>ir baigiama pildyti Anketa (IV ir V dalys).</text:span></text:p>
      <text:p text:style-name="P250"><text:span text:style-name="T251">17</text:span><text:span text:style-name="T252">. Jeigu vertinamasis nesutinka su pagrindinio vertintojo<text:s/></text:span><text:span text:style-name="T253">tarpinio vertinimo</text:span><text:span text:style-name="T254"><text:s/>išvadomis, o pagrindin</text:span><text:span text:style-name="T255">is vertintojas sutinka su vertinamojo pateiktais argumentais ir pritaria<text:s/></text:span><text:span text:style-name="T256">Anketos</text:span><text:span text:style-name="T257"><text:s/>pataisymams, pagrindinis vertintojas ne vėliau kaip per 2 darbo dienas iš naujo užpildo<text:s/></text:span><text:span text:style-name="T258">Anketą</text:span><text:span text:style-name="T259">.</text:span></text:p>
      <text:p text:style-name="P260"><text:span text:style-name="T261">18</text:span><text:span text:style-name="T262">. Jeigu vertinamasis nesutinka su pagrindinio vertintojo<text:s/></text:span><text:span text:style-name="T263">tarpinio vertini</text:span><text:span text:style-name="T264">mo</text:span><text:span text:style-name="T265"><text:s/>išvadomis, o pagrindinis vertintojas nesutinka su vertinamojo pateiktais argumentais ir nepritaria<text:s/></text:span><text:span text:style-name="T266">Anketos</text:span><text:span text:style-name="T267"><text:s/>pataisymams,<text:s/></text:span><text:span text:style-name="T268">vertinamasis Anketos IV dalyje pasirašo, kad buvo supažindintas su tarnybos vertinimu, vertinimo išvadomis ir rekomendacijomis, tačia</text:span><text:span text:style-name="T269">u nesutinka ar iš dalies su jomis nesutinka, ir Anketos V dalyje nurodo, dėl kurių Anketos dalių (dalies) nesutinka, pateikdamas argumentus.</text:span></text:p>
      <text:p text:style-name="P270"><text:span text:style-name="T271">19</text:span><text:span text:style-name="T272">. Užpildytą anketą pagrindinis vertintojas perduoda personalo padalinio specialistui, kuris pasirašo gautos u</text:span><text:span text:style-name="T273">žpildytos Anketos viršutinės paraštės dešinėje pusėje ir nurodo jos gavimo datą. Anketa saugoma vertinamojo asmens byloje ir perduodama pagrindiniam vertintojui atsiradus pagrindui vertinti kario tarnybą, į PerVIS neperkeliama.<text:s/></text:span></text:p>
      <text:p text:style-name="P274"/>
      <text:p text:style-name="P275"><text:span text:style-name="T276">V</text:span><text:span text:style-name="T277"><text:s/>SKYRIUS</text:span></text:p>
      <text:p text:style-name="P278"><text:span text:style-name="T279">ANKETOS<text:s/></text:span><text:span text:style-name="T280">PILDYMAS</text:span></text:p>
      <text:p text:style-name="P281"/>
      <text:p text:style-name="P282"><text:span text:style-name="T283">20</text:span><text:span text:style-name="T284">. Pagrindinis vertintojas, gavęs informaciją iš personalo padalinio apie poreikį atlikti kario vertinimą, ne vėliau kaip per 3 darbo dienas išsikviečia vertinamąjį individualaus pokalbio, kurio metu įvertina jo tarnybą ir užpildo Anketą. An</text:span><text:span text:style-name="T285">keta pildoma atsižvelgiant</text:span><text:span text:style-name="T286"><text:s/></text:span><text:span text:style-name="T287">į Aprašo 11 punkte nurodytus duomenis apie vertinamąjį, vertinamojo tarnybą, tarpinius vertinimo rezultatus, vertinamojo pateiktus argumentus ir vadovaujantis vertinimo principais <text:s/>bei Kario tarnybos vertinimo anketos pildymo tai</text:span><text:span text:style-name="T288">syklėmis (2 priedas).<text:s/></text:span></text:p>
      <text:p text:style-name="P289"><text:span text:style-name="T290">21</text:span><text:span text:style-name="T291">. Jeigu vertinamasis individualaus pokalbio metu pastebi, kad Anketos I dalyje surašyti duomenys yra netikslūs, ar nesutinka su pagrindinio vertintojo pateiktu jo tarnybos vertinimu, vertinimo išvadomis ar rekomendacijomis, o p</text:span><text:span text:style-name="T292">agrindinis vertintojas sutinka ar iš dalies sutinka su vertinamojo pateiktais argumentais ir pritaria Anketos dalių (dalies) pataisymams, pagrindinis vertintojas iš naujo užpildo Anketą.</text:span></text:p>
      <text:p text:style-name="P293"><text:span text:style-name="T294">22</text:span><text:span text:style-name="T295">. Užpildęs Anketą, pagrindinis vertintojas apibendrina vertinam</text:span><text:span text:style-name="T296">ojo asmeninių savybių ir profesinių gebėjimų trūkumus, kad jis galėtų pagerinti savo tarnybos rezultatus per ateinantį vertinimo laikotarpį, ir pasirašo.</text:span><text:span text:style-name="T297"><text:s/></text:span></text:p>
      <text:p text:style-name="P298"><text:span text:style-name="T299">23</text:span><text:span text:style-name="T300">. Jeigu Anketos I dalyje surašyti duomenys yra tikslūs ir vertinamasis sutinka su pagrindinio v</text:span><text:span text:style-name="T301">ertintojo pateiktu jo tarnybos vertinimu, vertinimo išvadomis ir rekomendacijomis, Anketos IV dalyje jis pasirašo, kad buvo supažindintas, sutinka su tarnybos vertinimu, vertinimo išvadomis ir rekomendacijomis, taip pat kad Anketos I dalyje surašyti duomen</text:span><text:span text:style-name="T302">ys yra tikslūs.</text:span></text:p>
      <text:p text:style-name="P303"><text:span text:style-name="T304">24</text:span><text:span text:style-name="T305">. Jeigu vertinamasis nesutinka su pagrindinio vertintojo pateiktu jo tarnybos vertinimu, vertinimo išvadomis ar rekomendacijomis, o pagrindinis vertintojas nesutinka su vertinamojo individualaus pokalbio metu pateiktais argumentais ir</text:span><text:span text:style-name="T306"><text:s/>nepritaria Anketos dalių (dalies) pataisymams, vertinamasis Anketos IV dalyje pasirašo, kad buvo supažindintas su tarnybos vertinimu, vertinimo išvadomis ir rekomendacijomis, tačiau nesutinka ar iš dalies su jomis nesutinka, ir Anketos V dalyje nurodo, dė</text:span><text:span text:style-name="T307">l kurių Anketos dalių (dalies) nesutinka, pateikdamas argumentus.</text:span></text:p>
      <text:p text:style-name="P308"><text:span text:style-name="T309">25</text:span><text:span text:style-name="T310">. Jei vertinamasis atsisako pasirašyti Anketos IV dalyje, pagrindinis vertintojas įrašo atitinkamą pastabą Anketos IV dalyje ir apie tai raštu informuoja papildomą vertintoją.</text:span></text:p>
      <text:p text:style-name="P311"><text:span text:style-name="T312">26</text:span><text:span text:style-name="T313">. Individualaus pokalbio su pagrindiniu vertintoju metu vertinamasis Anketos V dalyje gali pareikšti argumentuotą nuomonę apie savo tarnybos vertinimą, nurodyti ypatingus pasiekimus vertinimo laikotarpiu ir papildomas jam reikšmingas aplinkybes. Taip pat v</text:span><text:span text:style-name="T314">ertinamasis gali pareikšti pageidavimus dėl tolesnės tarnybos ir mokymosi ir apsvarstyti galimybes sukurti geriausias įmanomas sąlygas kvalifikacijai kelti ar tarnybinei veiklai atlikti.<text:s/></text:span></text:p>
      <text:p text:style-name="P315"><text:span text:style-name="T316">27</text:span><text:span text:style-name="T317">. Vertinamajam užpildžius Anketos V dalį, pagrindinis vertinto</text:span><text:span text:style-name="T318">jas nedelsdamas ir ne vėliau kaip per 1 darbo dieną nuo Anketos V dalies užpildymo dienos perduoda Anketą papildomam vertintojui.</text:span></text:p>
      <text:p text:style-name="P319"><text:span text:style-name="T320">28</text:span><text:span text:style-name="T321">. Papildomas vertintojas, gavęs iš pagrindinio vertintojo užpildytą ir pasirašytą Anketą, peržiūri pagrindinio vertintoj</text:span><text:span text:style-name="T322">o tarnybos vertinimo įrašus, vertinimo išvadas ir rekomendacijas, taip pat patikrina, ar tinkamai, vadovaudamasis Aprašo nuostatomis, pagrindinis vertintojas užpildė Anketą. Neteisingai užpildyta Anketa grąžinama pagrindiniam vertintojui užpildyti iš naujo</text:span><text:span text:style-name="T323">. Pagrindinis vertintojas nedelsdamas ir ne vėliau kaip per 1 darbo dieną nuo Anketos grąžinimo jam dienos pateikia papildomam vertintojui iš naujo užpildytą ir vertinamojo pasirašytą Anketą.</text:span></text:p>
      <text:p text:style-name="P324"><text:span text:style-name="T325">29</text:span><text:span text:style-name="T326">. Anketos VI dalį papildomas vertintojas užpildo per 3 dar</text:span><text:span text:style-name="T327">bo dienas nuo jos gavimo. Anketa pildoma vadovaujantis vertinimo principais, Kario tarnybos vertinimo anketos pildymo taisyklėmis ir atsižvelgiant į Aprašo 11 punkte nurodytus duomenis apie vertinamąjį, pagrindinio vertintojo pateiktas vertinimo išvadas ir</text:span><text:span text:style-name="T328"><text:s/>rekomendacijas, vertinamojo komentarus ir pageidavimus, jo tarnybą vertinimo laikotarpiu.</text:span></text:p>
      <text:p text:style-name="P329"><text:span text:style-name="T330">30</text:span><text:span text:style-name="T331">. Kai<text:s/></text:span>vertin<text:span text:style-name="T332">amasis nesutinka su pagrindinio vertintojo<text:s/></text:span>pateiktu jo tarnybos vertinimu<text:span text:style-name="T333">, o<text:s/></text:span>papildomas vertintojas<text:span text:style-name="T334"><text:s/>mano, kad<text:s/></text:span>vertin<text:span text:style-name="T335">amojo komentarai yra argumentuo</text:span><text:span text:style-name="T336">ti ir gali lemti<text:s/></text:span>tarnybos vertinimą, vertinimo<text:span text:style-name="T337"><text:s/>išvadas ar rekomendacijas, jis turi teisę išsikviesti<text:s/></text:span>vertinamąjį<text:span text:style-name="T338"><text:s/>ir jį<text:s/></text:span>vertin<text:span text:style-name="T339">usį pagrindinį vertintoją pokalbio ir jo metu išsiaiškinti nuomonių skirtumus:</text:span></text:p>
      <text:p text:style-name="P340">30.1.<text:s/><text:span text:style-name="T341">jeigu<text:s/></text:span>pagrindinis vertintojas<text:s/><text:span text:style-name="T342">pritaria<text:s/></text:span>papildomo vertintojo<text:span text:style-name="T343"><text:s/>išsakytiems argumentams, jis nedelsdamas ir ne vėliau kaip per 1 darbo dieną nuo pokalbio<text:s/></text:span>pateikia papildomam vertintojui iš naujo užpildytą ir vertinamojo pasirašytą Anketą, kurioje yra atsižvelgta į<text:s/><text:span text:style-name="T344">išsakytus argumentus;</text:span></text:p>
      <text:p text:style-name="P345">30.2.<text:s/><text:span text:style-name="T346">jeigu p</text:span><text:span text:style-name="T347">agrindinis vertintojas nepritaria<text:s/></text:span>papildomo vertintojo<text:span text:style-name="T348"><text:s/>nuomonei ir mano, kad tinkamai į</text:span>vertino<text:span text:style-name="T349"><text:s/>vertinamojo tarnybą,<text:s/></text:span>papildomas vertintojas Anketos VI dalyje įrašo savo vertinimo išvadas ir rekomendacijas.</text:p>
      <text:p text:style-name="P350">31.<text:s/><text:span text:style-name="T351">Užpildęs Anketą,<text:s/></text:span>papildomas vertintojas<text:span text:style-name="T352"><text:s/>p</text:span><text:span text:style-name="T353">asirašo jos VII dalyje ir perduoda Anketą personalo padaliniui, kuris<text:s/></text:span>nedelsdamas ir ne vėliau kaip per 1<text:s/><text:span text:style-name="T354">darbo dieną nuo Anketos gavimo dienos perduoda ją<text:s/></text:span>vertin<text:span text:style-name="T355">amajam susipažinti ir pasirašyti.</text:span><text:s/>Jei vertinamasis atsisako pasirašyti Anketos<text:s/><text:span text:style-name="T356">VII</text:span><text:s/>dalyje, personalo padalinys nedelsdamas ir ne vėliau kaip per 1 darbo dieną nuo vertinamojo atsisakymo pasirašyti informuoja apie tai papildomą vertintoją, kuris kartu su personalo padalinio atstovu įrašo atitinkamas pastabas Anketos VII dalyje.</text:p>
      <text:p text:style-name="P357"><text:span text:style-name="T358">32</text:span><text:span text:style-name="T359">.<text:s/></text:span>Kai vertinamasis sutinka su papildomo vertintojo vertinimo išvadomis ir rekomendacijomis, Anketos<text:s/><text:span text:style-name="T360">VII dalyje</text:span><text:s/>pasirašo, kad buvo supažindintas ir sutinka su vertinimo išvadomis ir rekomendacijomis. Vertinamasis taip pat pasirašo Anketos pirmo lapo apatinės paraštės dešinėje pusėje<text:span text:style-name="T361">.</text:span></text:p>
      <text:p text:style-name="P362"><text:span text:style-name="T363">33</text:span><text:span text:style-name="T364">. Kai vertinamasis nesutinka ar iš dalies nesutinka su papildomo vertintojo vertinimo išvadomis ar rekomendacijomis, jis pasirašo Anketos VII dalyje, kad buvo supažindintas su vertinimo išvadomis, tačiau nesutinka ar iš dalies nesutinka<text:s/></text:span><text:span text:style-name="T365">su papildomo vertintojo vertinimo išvadomis, komentarų dalyje nurodo, dėl kurios Anketos dalies nesutinka. Vertinamasis taip pat pasirašo Anketos pirmo lapo apatinės paraštės dešinėje pusėje. Personalo padalinys nedelsdamas ir ne vėliau kaip per 1 darbo di</text:span><text:span text:style-name="T366">eną informuoja apie tai papildomą vertintoją, kuris ne vėliau kaip per 1 darbo dieną gali išsikviesti vertinamąjį pokalbio ir išsiaiškinti nuomonių skirtumus.</text:span></text:p>
      <text:p text:style-name="P367"><text:span text:style-name="T368">34</text:span><text:span text:style-name="T369">. Jeigu po pokalbio su vertinamuoju papildomas vertintojas sutinka pakeisti savo vertinimo<text:s/></text:span><text:span text:style-name="T370">išvadas ar rekomendacijas, Anketa užpildoma iš naujo. Pagrindinis vertintojas nedelsdamas ir ne vėliau kaip per 1 darbo dieną po Anketos užpildymo pateikia papildomam vertintojui iš naujo užpildytą ir vertinamojo pasirašytą Anketą, kurioje yra atsižvelgta<text:s/></text:span><text:span text:style-name="T371">į išsakytus argumentus, o papildomas vertintojas nedelsdamas ir ne vėliau kaip per 1 darbo dieną iš naujo užpildo Anketos VI dalį ir Anketa baigiama pildyti Aprašo 32 punkte nustatyta tvarka.</text:span></text:p>
      <text:p text:style-name="P372"><text:span text:style-name="T373">35</text:span><text:span text:style-name="T374">. Jeigu vertinamasis nesutinka su jo tarnybos vertinimu, v</text:span><text:span text:style-name="T375">ertinimo išvadomis ar rekomendacijomis ir (ar) jei Anketa yra užpildyta netinkamai, nesilaikant nustatytos tvarkos, jis Lietuvos Respublikos kariuomenės drausmės statuto nustatyta tvarka turi teisę pateikti skundą.</text:span></text:p>
      <text:p text:style-name="P376"><text:span text:style-name="T377">36</text:span><text:span text:style-name="T378">. Jeigu vertinamojo skundas yra<text:s/></text:span><text:span text:style-name="T379">tenkinamas, Anketa, esant poreikiui, užpildoma iš naujo šio Aprašo nustatyta tvarka.</text:span></text:p>
      <text:p text:style-name="P380"><text:span text:style-name="T381">37</text:span><text:span text:style-name="T382">. Atlikę tarnybos vertinimą, vertintojai nedelsdami ir ne vėliau kaip per 1 darbo dieną <text:s/>sunaikina jiems vertinti perduotą Aprašo 11 punkte nurodytą informaciją apie</text:span><text:span text:style-name="T383"><text:s/>vertinamąjį.</text:span></text:p>
      <text:p text:style-name="P384"/>
      <text:p text:style-name="P385"><text:span text:style-name="T386">VI</text:span><text:span text:style-name="T387"><text:s/>SKYRIUS</text:span></text:p>
      <text:p text:style-name="P388"><text:span text:style-name="T389">BAIGIAMOSIOS NUOSTATOS</text:span></text:p>
      <text:p text:style-name="P390"/>
      <text:p text:style-name="P391"><text:span text:style-name="T392">38</text:span><text:span text:style-name="T393">. Personalo padalinio specialistas pasirašo gautos užpildytos Anketos ar Aprašo 12 punkte nurodyto įvertinimo viršutinės paraštės dešinėje pusėje ir nurodo jos gavimo datą. Anketa ar Aprašo 12 p</text:span><text:span text:style-name="T394">unkte nurodytas įvertinimas saugomas vertinamojo asmens byloje. Anketos ar Aprašo 12 punkte nurodyto įvertinimo duomenis (Anketos II dalies 4 punktas ir III dalies 1 punktas) personalo padalinys per 3 darbo dienas nuo jų gavimo perkelia į PerVIS. Jei pagri</text:span><text:span text:style-name="T395">ndinio ir papildomo vertintojų vertinimo išvados ir rekomendacijos skiriasi, į PerVIS perkeliami papildomo vertintojo įvertinimo duomenys.</text:span></text:p>
      <text:p text:style-name="P396"><text:span text:style-name="T397">39</text:span><text:span text:style-name="T398">.</text:span><text:span text:style-name="T399"><text:s/>Personalo padalinys teisės aktų nustatyta tvarka nedelsdamas ir ne vėliau kaip per 1 darbo dieną nuo Anketos<text:s/></text:span><text:span text:style-name="T400">ar Aprašo 12 punkte nurodyto įvertinimo gavimo dienos pasirašo į kitas pareigas skiriamo kario atsiskaitymo lape, kariui atsiskaitant su KAS institucija ar jos padaliniu, iš kurio perkeliamas.</text:span></text:p>
      <text:p text:style-name="P401"><text:span text:style-name="T402">40</text:span><text:span text:style-name="T403">. Personalo padalinys ne vėliau kaip per 5 darbo dienas n</text:span><text:span text:style-name="T404">uo Anketos ar Aprašo 12 punkte nurodyto įvertinimo gavimo dienos parengia išleidimo į atsargą dokumentus, jeigu bendras kario tarnybos įvertinimas yra<text:s/></text:span><text:span text:style-name="T405">„</text:span><text:span text:style-name="T406">Nepatenkinamai“, karys įvertintas kaip netinkamas eiti kario pareigas ir rekomenduojama nutraukti vertin</text:span><text:span text:style-name="T407">amojo tarnybos sutartį prieš terminą.</text:span></text:p>
      <text:p text:style-name="P408"/>
      <text:p text:style-name="P409"><text:span text:style-name="T410">_________________</text:span></text:p>
      <text:p text:style-name="P411"/>
      <text:p text:style-name="Normal"/>
      <text:p text:style-name="Normal"/>
      <text:p text:style-name="Normal"/>
      <text:p text:style-name="P412">Priedų pakeitimai:</text:p>
      <text:p text:style-name="Normal"/>
      <text:p text:style-name="P413">V-738 1 priedas (nauja redakcija pagal V-591)</text:p>
      <text:p text:style-name="Normal"/>
      <text:p text:style-name="P414">V-738 2 priedas (nauja redakcija pagal V-591)</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krašto apsaugos ministerija,<text:s/></text:span><text:span text:style-name="T424">Įsakymas</text:span></text:p>
      <text:p text:style-name="P425"><text:span text:style-name="T426">Nr.<text:s/></text:span><text:a xlink:href="https://www.e-tar.lt/portal/legalAct.html?documentId=52423b8065e411e68abac33170fc3720" office:target-frame-name="_top" xlink:show="replace"><text:span text:style-name="T427">V-764</text:span></text:a><text:span text:style-name="T428">, 2016-08-18, paskelbta TAR 2016-08-19, i. k. 2016-22481</text:span></text:p>
      <text:p text:style-name="P429"><text:span text:style-name="T430">Dėl krašto apsaugos ministro 2015 m. liepos 21 d. įsakymo Nr. V-738 „Dėl Profesinės</text:span><text:span text:style-name="T431"><text:s/>karo tarnybos karių, karių savanorių ar kitų aktyviojo rezervo karių tarnybos vertinimo tvarkos aprašo patvirtinimo“ pakeitimo</text:span></text:p>
      <text:p text:style-name="P432"/>
      <text:p text:style-name="P433"><text:span text:style-name="T434">2.</text:span></text:p>
      <text:p text:style-name="P435"><text:span text:style-name="T436">Lietuvos Respublikos krašto apsaugos ministerija, Įsakymas</text:span></text:p>
      <text:p text:style-name="P437"><text:span text:style-name="T438">Nr.<text:s/></text:span><text:a xlink:href="https://www.e-tar.lt/portal/legalAct.html?documentId=d20caea0865811e7a3c4a5eb10f04386" office:target-frame-name="_top" xlink:show="replace"><text:span text:style-name="T439">V-766</text:span></text:a><text:span text:style-name="T440">, 2017-08-21, paskelbta TAR 2017-08-21, i. k. 2017-13513</text:span></text:p>
      <text:p text:style-name="P441"><text:span text:style-name="T442">Dėl krašto apsaugos ministro 2015 m. liepos 21 d. įsakymo Nr. V-738 „Dėl Profesinės karo tarnybos karių, karių savanorių ar kitų aktyviojo rezervo karių tarn</text:span><text:span text:style-name="T443">ybos vertinimo tvarkos aprašo patvirtinimo“ pakeitimo</text:span></text:p>
      <text:p text:style-name="P444"/>
      <text:p text:style-name="P445"><text:span text:style-name="T446">3.</text:span></text:p>
      <text:p text:style-name="P447"><text:span text:style-name="T448">Lietuvos Respublikos krašto apsaugos ministerija, Įsakymas</text:span></text:p>
      <text:p text:style-name="P449"><text:span text:style-name="T450">Nr.<text:s/></text:span><text:a xlink:href="https://www.e-tar.lt/portal/legalAct.html?documentId=faee9770db7f11e89a31865acf012092" office:target-frame-name="_top" xlink:show="replace"><text:span text:style-name="T451">V-1021</text:span></text:a><text:span text:style-name="T452">, 2018-10-26, paskelbta TAR 201</text:span><text:span text:style-name="T453">8-10-29, i. k. 2018-17154</text:span></text:p>
      <text:p text:style-name="P454"><text:span text:style-name="T455">Dėl krašto apsaugos ministro 2015 m. liepos 21 d. įsakymo Nr. V-738 „Dėl Profesinės karo tarnybos karių, karių savanorių ar kitų aktyviojo rezervo karių tarnybos vertinimo tvarkos aprašo patvirtinimo“ pakeitimo</text:span></text:p>
      <text:p text:style-name="P456"/>
      <text:p text:style-name="P457"><text:span text:style-name="T458">4.</text:span></text:p>
      <text:p text:style-name="P459"><text:span text:style-name="T460">Lietuvos Respub</text:span><text:span text:style-name="T461">likos krašto apsaugos ministerija, Įsakymas</text:span></text:p>
      <text:p text:style-name="P462"><text:span text:style-name="T463">Nr.<text:s/></text:span><text:a xlink:href="https://www.e-tar.lt/portal/legalAct.html?documentId=e59e353091cf11ea9515f752ff221ec9" office:target-frame-name="_top" xlink:show="replace"><text:span text:style-name="T464">V-351</text:span></text:a><text:span text:style-name="T465">, 2020-05-06, paskelbta TAR 2020-05-11, i. k. 2020-09998</text:span></text:p>
      <text:p text:style-name="P466"><text:span text:style-name="T467">Dėl krašto apsaugos ministro 2015 m. liepos 21 d</text:span><text:span text:style-name="T468">. įsakymo Nr. V-738 „Dėl Profesinės karo tarnybos karių, karių savanorių ar kitų aktyviojo rezervo karių tarnybos vertinimo tvarkos aprašo patvirtinimo“ pakeitimo</text:span></text:p>
      <text:p text:style-name="P469"/>
      <text:p text:style-name="P470"><text:span text:style-name="T471">5.</text:span></text:p>
      <text:p text:style-name="P472"><text:span text:style-name="T473">Lietuvos Respublikos krašto apsaugos ministerija, Įsakymas</text:span></text:p>
      <text:p text:style-name="P474"><text:span text:style-name="T475">Nr.<text:s/></text:span><text:a xlink:href="https://www.e-tar.lt/portal/legalAct.html?documentId=ba5ae550171311edb4cae1b158f98ea5" office:target-frame-name="_top" xlink:show="replace"><text:span text:style-name="T476">V-591</text:span></text:a><text:span text:style-name="T477">, 2022-08-08, paskelbta TAR 2022-08-08, i. k. 2022-16864</text:span></text:p>
      <text:p text:style-name="P478"><text:span text:style-name="T479">Dėl krašto apsaugos ministro 2015 m. liepos 21 d. įsakymo Nr. V-738 „Dėl Profesinės karo tarnybos karių, karių savanorių<text:s/></text:span><text:span text:style-name="T480">ir kitų savanoriškos nenuolatinės karo tarnybos karių tarnybos vertinimo tvarkos apraš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4-01-16T07:16:00Z</meta:creation-date>
    <dc:date>2024-01-16T07:16:00Z</dc:date>
    <meta:print-date>2008-10-02T06:04:00Z</meta:print-date>
    <meta:template xlink:href="Normal.dotm" xlink:type="simple"/>
    <meta:editing-cycles>2</meta:editing-cycles>
    <meta:editing-duration>PT0S</meta:editing-duration>
    <meta:document-statistic meta:page-count="3" meta:paragraph-count="291" meta:word-count="3090" meta:character-count="23292" meta:row-count="931" meta:non-whitespace-character-count="20493"/>
  </office:meta>
</office:document-meta>
</file>