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6.6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 fo:background-color="#FFFFFF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 fo:background-color="#FFFFFF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 fo:background-color="#FFFFFF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533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4.7159in"/>
    </style:style>
    <style:style style:name="TableColumn185" style:family="table-column">
      <style:table-column-properties style:column-width="0.8881in"/>
    </style:style>
    <style:style style:name="TableColumn186" style:family="table-column">
      <style:table-column-properties style:column-width="1.0756in"/>
    </style:style>
    <style:style style:name="Table183" style:family="table">
      <style:table-properties style:width="6.679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margin-left="0.25in" fo:text-indent="0.2423in">
        <style:tab-stops>
          <style:tab-stop style:type="left" style:position="0.4395in"/>
        </style:tab-stops>
      </style:paragraph-properties>
    </style:style>
    <style:style style:name="P222" style:parent-style-name="Normal" style:family="paragraph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 2021 M. RUGPJŪČIO 24 D. SPRENDIMO NR. V-1927 „DĖL PAVEDIMO ORGANIZUOTI, KOORDINUOTI IR VYKDYTI TESTAVIMĄ UGDYMO ĮSTAIGOSE“ PAKEITIMO</text:span></text:p>
      <text:p text:style-name="P16"/>
      <text:p text:style-name="P17">2022 m. vasario 17 d. Nr. V-351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 a k e i č i u</text:span><text:span text:style-name="T25"><text:s/>Lietuvos Respublikos sveikatos apsaugos ministro, val</text:span><text:span text:style-name="T26">stybės lygio ekstremaliosios situacijos valstybės operacijų vadovo 2021 m. rugpjūčio 24 d. sprendimą Nr. V-1927 „Dėl pavedimo organizuoti, koordinuoti ir vykdyti testavimą ugdymo įstaigose“:</text:span></text:p>
      <text:p text:style-name="P27"><text:span text:style-name="T28">1.1</text:span><text:span text:style-name="T29">.</text:span><text:span text:style-name="T30"><text:tab/>Pakeičiu 2 punktą ir jį išdėstau taip:</text:span></text:p>
      <text:p text:style-name="P31"><text:span text:style-name="T32">„</text:span><text:span text:style-name="T33">2</text:span><text:span text:style-name="T34">. Rekomenduoti<text:s/></text:span><text:span text:style-name="T35">ugdymo įstaigose ugdomiems mokiniams (toliau – mokiniai), norintiems testuotis ugdymo įstaigų darbuotojams (įskaitant ikimokyklinį ir priešmokyklinį ugdymą ir neformalųjį vaikų švietimą, vykdomą toje pačioje ugdymo įstaigoje, kurioje organizuojamas testavi</text:span><text:span text:style-name="T36">mas tos pačios ugdymo įstaigos mokiniams) (toliau – ugdymo įstaigų darbuotojai), išskyrus mokinius ir ugdymo įstaigų darbuotojus, kuriems mažiau nei prieš 90 dienų COVID-19 liga<text:s/></text:span><text:soft-page-break/><text:span text:style-name="T37">(koronaviruso infekcija) diagnozuota atlikus PGR ar antigeno testą, dalyvauti<text:s/></text:span><text:span text:style-name="T38">periodiniame profilaktiniame testavime ir (ar) šio sprendimo 8</text:span><text:span text:style-name="T39">1</text:span><text:span text:style-name="T40"> punkte nustatytais atvejais organizuojamame testavime.“</text:span></text:p>
      <text:p text:style-name="P41"><text:span text:style-name="T42">1.2</text:span><text:span text:style-name="T43">.</text:span><text:span text:style-name="T44"><text:tab/>Pakeičiu 3.2 papunktį ir jį išdėstau taip:</text:span></text:p>
      <text:p text:style-name="P45"><text:span text:style-name="T46">„</text:span><text:span text:style-name="T47">3.2</text:span><text:span text:style-name="T48">. ugdymo įstaigose, vykdančiose ikimokyklinio, priešmokyklinio, pradinio,<text:s/></text:span><text:span text:style-name="T49">pagrindinio, vidurinio ugdymo programas bei pirminį profesinį mokymą – savikontrolę greitaisiais SARS-CoV-2 antigeno testais (toliau – savikontrolės tyrimas).“</text:span></text:p>
      <text:p text:style-name="P50"><text:span text:style-name="T51">1.3</text:span><text:span text:style-name="T52">.</text:span><text:span text:style-name="T53"><text:tab/>Pripažįstu<text:s/></text:span><text:span text:style-name="T54">netekusiu galios 4 punktą.</text:span></text:p>
      <text:p text:style-name="P55"><text:span text:style-name="T56">1.4</text:span><text:span text:style-name="T57">.</text:span><text:span text:style-name="T58"><text:tab/>Pakeičiu<text:s/></text:span><text:span text:style-name="T59">5.3</text:span><text:span text:style-name="T60"><text:s/>papunktį ir jį išdėstau</text:span><text:span text:style-name="T61"><text:s/>taip:</text:span></text:p>
      <text:p text:style-name="P62"><text:span text:style-name="T63">„</text:span><text:span text:style-name="T64">5.3</text:span><text:span text:style-name="T65">. savikontrolės tyrimo metodu:</text:span></text:p>
      <text:p text:style-name="P66"><text:span text:style-name="T67">5.3.1</text:span><text:span text:style-name="T68">. ugdymo įstaigose, vykdančiose pradinio, pagrindinio, vidurinio ugdymo programas bei pirminį profesinį mokymą – kas 3-5 dienas;</text:span></text:p>
      <text:p text:style-name="P69"><text:span text:style-name="T70">5.3.2</text:span><text:span text:style-name="T71">. ugdymo įstaigose, vykdančiose ikimokyklinio, priešmokyklinio,<text:s/></text:span><text:span text:style-name="T72">pradinio, pagrindinio, vidurinio ugdymo programas bei pirminį profesinį mokymą šio sprendimo 8</text:span><text:span text:style-name="T73">1</text:span><text:span text:style-name="T74"><text:s/>punkte nustatytais atvejais – Asmenų, sergančių COVID-19 liga (koronaviruso infekcija), asmenų, įtariamų, kad serga COVID-19 liga (koronaviruso infekcija), ir a</text:span><text:span text:style-name="T75">smenų, turėjusių sąlytį, izoliavimo namuose, kitoje gyvenamojoje vietoje ar savivaldybės administracijos numatytose patalpose taisyklių, patvirtintų Lietuvos Respublikos sveikatos apsaugos ministro 2020 m. kovo 12 d. įsakymu Nr. V-352 „Dėl Asmenų, serganči</text:span><text:span text:style-name="T76">ų COVID-19 liga (koronaviruso infekcija), asmenų, įtariamų, kad serga COVID-19 liga (koronaviruso infekcija), ir asmenų, turėjusių sąlytį, izoliavimo namuose, kitoje gyvenamojoje vietoje ar savivaldybės administracijos numatytose patalpose taisyklių patvir</text:span><text:span text:style-name="T77">tinimo“ (toliau – Izoliacijos taisyklės), 9 priede nustatytu periodiškumu.“</text:span></text:p>
      <text:p text:style-name="P78"><text:span text:style-name="T79">1.5</text:span><text:span text:style-name="T80">.</text:span><text:span text:style-name="T81"><text:tab/>Pakeičiu<text:s/></text:span><text:span text:style-name="T82">8.3</text:span><text:span text:style-name="T83">1</text:span><text:span text:style-name="T84"><text:s/></text:span><text:span text:style-name="T85">papunktį ir jį išdėstau taip:</text:span></text:p>
      <text:p text:style-name="P86"><text:span text:style-name="T87">„</text:span><text:span text:style-name="T88">8.3</text:span><text:span text:style-name="T89">1</text:span><text:span text:style-name="T90">. tais atvejais, kai organizuojamas savikontrolės tyrimas šio sprendimo 5.3.1 papunktyje nustatytu periodiškumu ir</text:span><text:span text:style-name="T91"><text:s/>numatoma testavimo diena yra savaitgalį, mokiniams rekomenduojama<text:s/></text:span><text:soft-page-break/><text:span text:style-name="T92">išduoti po 1 savikontrolei skirtą greitąjį antigeno testą, kuris atliekamas paskutinę dieną iki grįžimo į ugdymo procesą. Organizuojant savikontrolės tyrimą šiuo būdu turi būti užtikrinamas</text:span><text:span text:style-name="T93"><text:s/>šio sprendimo 8.3 papunktyje numatytas rezultatų fiksavimas;“.</text:span></text:p>
      <text:p text:style-name="P94"><text:span text:style-name="T95">1.6</text:span><text:span text:style-name="T96">.</text:span><text:span text:style-name="T97"><text:tab/>Pakeičiu<text:s/></text:span><text:span text:style-name="T98">8</text:span><text:span text:style-name="T99">1</text:span><text:span text:style-name="T100">.1<text:s/></text:span><text:span text:style-name="T101">papunktį ir jį išdėstau taip:</text:span></text:p>
      <text:p text:style-name="P102"><text:span text:style-name="T103">„</text:span><text:span text:style-name="T104">8</text:span><text:span text:style-name="T105">1</text:span><text:span text:style-name="T106">.1</text:span><text:span text:style-name="T107">. teigiamo patvirtinamojo tyrimo atveju, taikomos Izoliacijos taisyklės;“.</text:span></text:p>
      <text:p text:style-name="P108"><text:span text:style-name="T109">1.7</text:span><text:span text:style-name="T110">.</text:span><text:span text:style-name="T111"><text:tab/>Pakeičiu priedo I skyrių ir jį išdėstau<text:s/></text:span><text:span text:style-name="T112">taip:</text:span></text:p>
      <text:p text:style-name="P113"><text:span text:style-name="T114">„</text:span><text:span text:style-name="T115">I</text:span><text:span text:style-name="T116"> SKYRIUS</text:span></text:p>
      <text:p text:style-name="P117"><text:span text:style-name="T118">BENDROJI INFORMACIJA</text:span></text:p>
      <text:p text:style-name="P119"/>
      <text:p text:style-name="P120">Šioje sutikimo / nesutikimo formoje pateikiama informacija apie ikimokyklinio, priešmokyklinio, pradinio, pagrindinio, vidurinio ugdymo programas ar pirminį profesinį mokymą vykdančioje ugdymo įstaigoje (toliau –<text:s/>mokykloje) vykdomą savanorišką pagal ikimokyklinio, priešmokyklinio, pradinio, pagrindinio, vidurinio ugdymo ar pirminio profesinio mokymo programą ugdomų mokinių (toliau – mokiniai) testavimą COVID-19 ligai (koronaviruso infekcijai) (toliau – COVID-19 liga) įtarti ar diagnozuoti (toliau – testavimas) ir asmens duomenų, susijusių su testavimo procesu, tvarkymą.</text:p>
      <text:p text:style-name="P121"><text:span text:style-name="T122">Testavimą vykdanti įstaiga</text:span></text:p>
      <text:p text:style-name="P123">Testavimas vykdomas: _______________________________________________</text:p>
      <text:p text:style-name="P124"><text:span text:style-name="T125">[nurodomas mokyklos pavadinimas].</text:span></text:p>
      <text:p text:style-name="P126">Už testavimo<text:s/>organizavimą atsakingas asmuo: _____________________________________</text:p>
      <text:p text:style-name="P127"><text:span text:style-name="T128">[nurodoma už testavimo organizavimą atsakingo asmens vardas, pavardė,  pareigos ir kontaktai].</text:span></text:p>
      <text:p text:style-name="P129"><text:span text:style-name="T130">Testavimo tikslas</text:span></text:p>
      <text:p text:style-name="P131"><text:span text:style-name="T132">Kai mokykloje organizuojamas savikontrolės tyrimas:</text:span></text:p>
      <text:soft-page-break/>
      <text:p text:style-name="P133"><text:span text:style-name="T134">Testavimo procesu<text:s/></text:span><text:span text:style-name="T135">siekiama užtikrinti COVID-19 ligos tarp mokyklos bendruomenės narių plitimo kontrolę, mažinti šios ligos židinių ar protrūkių mokyklose skaičių. Šiuo tikslu numatoma periodiškai organizuoti ir vykdyti COVID-19 ligos nustatymo savikontrolės būdu atliekant g</text:span><text:span text:style-name="T136">reituosius SARS-CoV-2 antigeno testus (toliau – savikontrolės tyrimas).</text:span></text:p>
      <text:p text:style-name="P137"><text:span text:style-name="T138">Kai mokykloje organizuojamas testavimas po turėto didelės rizikos sąlyčio, skirto COVID-19 ligai įtarti ar diagnozuoti:</text:span></text:p>
      <text:p text:style-name="P139"><text:span text:style-name="T140">Testavimo procesu siekiama spręsti dėl izoliacijos taikymo s</text:span><text:span text:style-name="T141">ąlytį su patvirtintu COVID-19 ligos atveju, turėjusiems asmenims, užtikrinti COVID-19 ligos tarp mokyklos bendruomenės narių plitimo kontrolę, mažinti šios ligos židinių ar protrūkių mokyklose skaičių. Šiuo tikslu numatoma nustatytu periodiškumu po turėto<text:s/></text:span><text:span text:style-name="T142">kontakto organizuoti ir vykdyti COVID-19 ligos nustatymo tyrimus savikontrolės būdu atliekant greituosius SARS-CoV-2 antigeno testus (toliau – antigeno testas).</text:span></text:p>
      <text:p text:style-name="P143"><text:span text:style-name="T144">Kai mokykloje organizuojamas rekomenduojamas testavimas, mokiniui nustačius teigiamą savikont</text:span><text:span text:style-name="T145">rolės tyrimo rezultatą, kol laukiama tokio mokinio patvirtinamojo tyrimo rezultato ar jei patvirtinamojo tyrimo atlikti neplanuojama (esant COVID-19 ligos įtarimui):</text:span></text:p>
      <text:p text:style-name="P146"><text:span text:style-name="T147">Testavimo procesu siekiama skubiai identifikuoti potencialius COVID-19 ligos atvejus<text:s/></text:span><text:span text:style-name="T148">tarp galimai sąlytį turėjusių asmenų, užtikrinti COVID-19 ligos tarp mokyklos bendruomenės narių plitimo kontrolę, mažinti šios ligos židinių ar protrūkių mokyklose skaičių. Šiuo tikslu numatoma nustatytu periodiškumu po turėto kontakto su asmeniu, galimai</text:span><text:span text:style-name="T149"><text:s/>sergančių COVID-19 liga, organizuoti ir vykdyti COVID-19 ligos nustatymo tyrimus savikontrolės būdu atliekant antigeno testus.</text:span></text:p>
      <text:p text:style-name="P150"><text:span text:style-name="T151">Testavimo vykdymo teisinis pagrindas</text:span></text:p>
      <text:p text:style-name="P152"><text:span text:style-name="T153">Lietuvos Respublikos sveikatos apsaugos ministro, valstybės lygio ekstremaliosios situa</text:span><text:span text:style-name="T154">cijos valstybės operacijų vadovo 2021 m. rugpjūčio 24 d. sprendimas Nr. V-1927 „Dėl pavedimo organizuoti, koordinuoti ir vykdyti testavimą ugdymo įstaigose“ ar jį keičiantis teisės aktas bei šio<text:s/></text:span><text:soft-page-break/><text:span text:style-name="T155">sprendimo pagrindu priimtas savivaldybės administracijos dire</text:span><text:span text:style-name="T156">ktoriaus įsakymas bei Asmenų, sergančių COVID-19 liga (koronaviruso infekcija), asmenų, įtariamų, kad serga COVID-19 liga (koronaviruso infekcija), ir asmenų, turėjusių sąlytį, izoliavimo namuose, kitoje gyvenamojoje vietoje ar savivaldybės administracijos</text:span><text:span text:style-name="T157"><text:s/>numatytose patalpose taisyklės, patvirtintos Lietuvos Respublikos sveikatos apsaugos ministro 2020 kovo 12 d. įsakymu Nr. V-352 „Dėl Asmenų, sergančių COVID-19 liga (koronaviruso infekcija), asmenų, įtariamų, kad serga COVID-19 liga (koronaviruso infekcij</text:span><text:span text:style-name="T158">a), ir asmenų, turėjusių sąlytį, izoliavimo namuose, kitoje gyvenamojoje vietoje ar savivaldybės administracijos numatytose patalpose taisyklių patvirtinimo“ (toliau – Izoliavimo taisyklės).</text:span></text:p>
      <text:p text:style-name="P159"><text:span text:style-name="T160">Testavimo proceso dalyvio teisės</text:span></text:p>
      <text:p text:style-name="P161"><text:span text:style-name="T162">Kai mokykloje organizuojamas s</text:span><text:span text:style-name="T163">avikontrolės tyrimas:</text:span></text:p>
      <text:p text:style-name="P164"><text:span text:style-name="T165">Dalyvavimas testavime yra savanoriškas, todėl mokinio (-ės) atstovas pagal įstatymą ar mokinys (-ė), jei jis (ji) yra vyresnis (-ė) nei 16 metų, turi teisę atsisakyti jame dalyvauti, o priėmęs (-usi) sprendimą testuotis ir pradėjęs<text:s/></text:span><text:span text:style-name="T166">(-usi) gali bet kada iš jo pasitraukti, parašydamas (-a) laisvos formos prašymą.</text:span></text:p>
      <text:p text:style-name="P167"><text:span text:style-name="T168">Kai mokykloje organizuojamas testavimas po turėto didelės rizikos sąlyčio, skirto COVID-19 ligai įtarti ar diagnozuoti:</text:span></text:p>
      <text:p text:style-name="P169"><text:span text:style-name="T170">Dalyvavimas testavime yra savanoriškas, todėl mokin</text:span><text:span text:style-name="T171">io (-ės) atstovas pagal įstatymą ar mokinys (-ė), jei jis (ji) yra vyresnis (-ė) nei 16 metų, turi teisę atsisakyti jame dalyvauti. Tokiu atveju taikoma izoliacija vadovaujantis Izoliavimo taisyklių nuostatomis (izoliacija netaikoma pagal ikimokyklinio ir<text:s/></text:span><text:span text:style-name="T172">priešmokyklinio ugdymo programas ugdomiems mokiniams).</text:span></text:p>
      <text:p text:style-name="P173"><text:span text:style-name="T174">Kai mokykloje organizuojamas rekomenduojamas testavimas mokiniui nustačius teigiamą savikontrolės tyrimo rezultatą, kol laukiama tokio mokinio patvirtinamojo tyrimo rezultatų ar jei patvirtinamojo ty</text:span><text:span text:style-name="T175">rimo atlikti neplanuojama  (esant COVID-19 ligos įtarimui):</text:span></text:p>
      <text:soft-page-break/>
      <text:p text:style-name="P176"><text:span text:style-name="T177">Dalyvavimas testavime yra savanoriškas, todėl mokinio (-ės) atstovas pagal įstatymą ar mokinys (-ė), jei jis (ji) yra vyresnis (-ė) nei 16 metų, turi teisę atsisakyti jame dalyvauti.“</text:span></text:p>
      <text:p text:style-name="P178"><text:span text:style-name="T179">1.</text:span><text:span text:style-name="T180">8</text:span><text:span text:style-name="T181">.</text:span><text:span text:style-name="T182"><text:tab/>Pakeičiu priedo IV skyriaus lentelę ir ją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„Periodinis savikontrolės tyrimas</text:span></text:p>
          </table:table-cell>
          <table:table-cell table:style-name="TableCell191">
            <text:p text:style-name="P192"><text:span text:style-name="T193">□ sutinku</text:span></text:p>
          </table:table-cell>
          <table:table-cell table:style-name="TableCell194">
            <text:p text:style-name="P195"><text:span text:style-name="T196">□ nesutinku</text:span></text:p>
          </table:table-cell>
        </table:table-row>
        <table:table-row table:style-name="TableRow197">
          <table:table-cell table:style-name="TableCell198">
            <text:p text:style-name="P199"><text:span text:style-name="T200">savikontrolės tyrimas esant sąlyčiui su patvirtintu COVID-19 ligos atveju ir sprendžiant dėl izoliacijos taikymo (izoliacija netaikoma<text:s/></text:span><text:span text:style-name="T201">pagal ikimokyklinio ir priešmokyklinio ugdymo programas ugdomiems mokiniams)</text:span></text:p>
          </table:table-cell>
          <table:table-cell table:style-name="TableCell202">
            <text:p text:style-name="P203"><text:span text:style-name="T204">□ sutinku</text:span></text:p>
          </table:table-cell>
          <table:table-cell table:style-name="TableCell205">
            <text:p text:style-name="P206"><text:span text:style-name="T207">□ nesutinku</text:span></text:p>
          </table:table-cell>
        </table:table-row>
        <table:table-row table:style-name="TableRow208">
          <table:table-cell table:style-name="TableCell209">
            <text:p text:style-name="P210"><text:span text:style-name="T211">savikontrolės tyrimas klasėje mokiniui nustačius teigiamą savikontrolės tyrimo rezultatą, kol laukiama </text:span><text:span text:style-name="T212">tokio mokinio patvirtinamojo tyrimo rezultatų ar jei<text:s/></text:span><text:span text:style-name="T213">patvirtinamojo tyrimo atlikti neplanuojama</text:span><text:span text:style-name="T214"> (esant COVID-19 ligos įtarimui)</text:span></text:p>
          </table:table-cell>
          <table:table-cell table:style-name="TableCell215">
            <text:p text:style-name="P216"><text:span text:style-name="T217">□ sutinku</text:span></text:p>
          </table:table-cell>
          <table:table-cell table:style-name="TableCell218">
            <text:p text:style-name="P219"><text:span text:style-name="T220">□ nesutinku“</text:span></text:p>
          </table:table-cell>
        </table:table-row>
      </table:table>
      <text:p text:style-name="Normal"/>
      <text:p text:style-name="P221">2.<text:tab/>N u s t a t a u, kas šis sprendimas įsigalioja 2022 m. vasario 21 d.</text:p>
      <text:p text:style-name="P222"/>
      <text:p text:style-name="Normal"/>
      <text:p text:style-name="Normal"><text:span text:style-name="T223">Sveikatos apsaugos ministras,<text:s/></text:span><text:span text:style-name="T224">valstybės lygio</text:span></text:p>
      <text:p text:style-name="Normal"><text:span text:style-name="T225">ekstremaliosios situacijos valstybės operacijų vadovas<text:s/></text:span><text:span text:style-name="T226"><text:tab/></text:span><text:span text:style-name="T22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46:00Z</meta:creation-date>
    <dc:date>2022-05-17T11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6" meta:paragraph-count="84" meta:word-count="1165" meta:character-count="9426" meta:row-count="298" meta:non-whitespace-character-count="8345"/>
  </office:meta>
</office:document-meta>
</file>