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ungsuh" svg:font-family="Gungsuh"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575in" fo:text-indent="-1.07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line-height="150%" fo:text-indent="0.5in"/>
    </style:style>
    <style:style style:name="P638" style:parent-style-name="Normal" style:family="paragraph">
      <style:paragraph-properties fo:margin-left="3.5437in" fo:margin-right="0.295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margin-left="3.5437in" fo:margin-right="0.2951in">
        <style:tab-stops/>
      </style:paragraph-properties>
      <style:text-properties style:font-size-complex="12pt" style:language-asian="lt" style:country-asian="LT"/>
    </style:style>
    <style:style style:name="P642" style:parent-style-name="Normal" style:family="paragraph">
      <style:paragraph-properties fo:margin-left="3.5437in" fo:margin-right="0.295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2951in" fo:text-indent="0.3937in"/>
      <style:text-properties style:font-size-complex="12pt" style:language-asian="lt" style:country-asian="L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line-height="150%"/>
      <style:text-properties fo:font-weight="bold" style:font-weight-asian="bold" style:font-size-complex="12pt" style:language-asian="lt" style:country-asian="L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TableColumn656" style:family="table-column">
      <style:table-column-properties style:column-width="3.2076in" style:use-optimal-column-width="false"/>
    </style:style>
    <style:style style:name="TableColumn657" style:family="table-column">
      <style:table-column-properties style:column-width="1.1812in" style:use-optimal-column-width="false"/>
    </style:style>
    <style:style style:name="TableColumn658" style:family="table-column">
      <style:table-column-properties style:column-width="1.0833in" style:use-optimal-column-width="false"/>
    </style:style>
    <style:style style:name="TableColumn659" style:family="table-column">
      <style:table-column-properties style:column-width="1.0826in" style:use-optimal-column-width="false"/>
    </style:style>
    <style:style style:name="Table655" style:family="table">
      <style:table-properties style:width="6.5548in" fo:margin-left="0.0173in" table:align="lef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text-indent="0.043in"/>
    </style:style>
    <style:style style:name="T663" style:parent-style-name="DefaultParagraphFont" style:family="text">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use-optimal-row-height="false"/>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1.6979in"/>
      <style:text-properties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fo:margin-right="1.6979in"/>
      <style:text-properties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fo:margin-right="1.6979in"/>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justify" fo:line-height="150%"/>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line-height="150%"/>
      <style:text-properties style:font-size-complex="12pt"/>
    </style:style>
    <style:style style:name="TableColumn814" style:family="table-column">
      <style:table-column-properties style:column-width="4.3888in" style:use-optimal-column-width="false"/>
    </style:style>
    <style:style style:name="TableColumn815" style:family="table-column">
      <style:table-column-properties style:column-width="2.1659in" style:use-optimal-column-width="false"/>
    </style:style>
    <style:style style:name="Table813" style:family="table">
      <style:table-properties style:width="6.5548in" fo:margin-left="0.0173in" table:align="left"/>
    </style:style>
    <style:style style:name="TableRow816" style:family="table-row">
      <style:table-row-properties style:min-row-height="0.3333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2361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ize-complex="12pt"/>
    </style:style>
    <style:style style:name="T824" style:parent-style-name="DefaultParagraphFont" style:family="text">
      <style:text-properties style:text-position="sub 66.6%"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text-indent="0.043in"/>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text-align="center" fo:text-indent="0.043in"/>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text-indent="0.0861in"/>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text-indent="0.043in"/>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text-indent="0.043in"/>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text-indent="0.0236in"/>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line-height="150%" fo:margin-left="3.5437in" fo:margin-right="0.2951in">
        <style:tab-stops/>
      </style:paragraph-properties>
    </style:style>
    <style:style style:name="P884" style:parent-style-name="Normal" style:family="paragraph">
      <style:paragraph-properties fo:margin-left="3.5437in" fo:margin-right="0.2951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margin-left="3.5437in" fo:margin-right="0.1972in">
        <style:tab-stops/>
      </style:paragraph-properties>
      <style:text-properties style:font-size-complex="12pt" style:language-asian="lt" style:country-asian="LT"/>
    </style:style>
    <style:style style:name="P887" style:parent-style-name="Normal" style:family="paragraph">
      <style:paragraph-properties fo:margin-left="3.5437in" fo:margin-right="0.295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891" style:parent-style-name="Normal" style:family="paragraph">
      <style:paragraph-properties fo:text-align="center" fo:line-height="150%" fo:margin-right="0.2951in"/>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fo:line-height="150%"/>
      <style:text-properties fo:font-weight="bold" style:font-weight-asian="bold" style:font-size-complex="12pt" style:language-asian="lt" style:country-asian="LT"/>
    </style:style>
    <style:style style:name="TableColumn901" style:family="table-column">
      <style:table-column-properties style:column-width="3.2076in" style:use-optimal-column-width="false"/>
    </style:style>
    <style:style style:name="TableColumn902" style:family="table-column">
      <style:table-column-properties style:column-width="1.1812in" style:use-optimal-column-width="false"/>
    </style:style>
    <style:style style:name="TableColumn903" style:family="table-column">
      <style:table-column-properties style:column-width="1.0833in" style:use-optimal-column-width="false"/>
    </style:style>
    <style:style style:name="TableColumn904" style:family="table-column">
      <style:table-column-properties style:column-width="1.0826in" style:use-optimal-column-width="false"/>
    </style:style>
    <style:style style:name="Table900" style:family="table">
      <style:table-properties style:width="6.5548in" fo:margin-left="0.0173in" table:align="lef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043in"/>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text-indent="0.043in"/>
      <style:text-properties style:font-size-complex="12pt"/>
    </style:style>
    <style:style style:name="TableRow910" style:family="table-row">
      <style:table-row-properties style:use-optimal-row-height="false"/>
    </style:style>
    <style:style style:name="P911" style:parent-style-name="Normal" style:family="paragraph">
      <style:paragraph-properties fo:text-align="center" fo:text-indent="0.043in"/>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text-indent="0.043in"/>
      <style:text-properties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fo:text-indent="0.043in"/>
      <style:text-properties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fo:text-indent="0.043in"/>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indent="0.043in"/>
    </style:style>
    <style:style style:name="T921" style:parent-style-name="DefaultParagraphFont" style:family="text">
      <style:text-properties style:font-size-complex="12pt"/>
    </style:style>
    <style:style style:name="T922" style:parent-style-name="DefaultParagraphFont" style:family="text">
      <style:text-properties style:text-position="sub 66.6%"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text-indent="0.043in"/>
      <style:text-properties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fo:text-indent="0.043in"/>
      <style:text-properties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fo:text-indent="0.043in"/>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0.043in"/>
    </style:style>
    <style:style style:name="T933" style:parent-style-name="DefaultParagraphFont" style:family="text">
      <style:text-properties style:font-size-complex="12pt"/>
    </style:style>
    <style:style style:name="T934" style:parent-style-name="DefaultParagraphFont" style:family="text">
      <style:text-properties style:text-position="sub 66.6%" style:font-size-complex="12pt"/>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text-indent="0.043in"/>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fo:text-indent="0.043in"/>
      <style:text-properties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fo:text-indent="0.043in"/>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indent="0.043in"/>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text-indent="0.043in"/>
      <style:text-properties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fo:text-indent="0.043in"/>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fo:text-indent="0.043in"/>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indent="0.043in"/>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text-indent="0.043in"/>
      <style:text-properties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fo:text-indent="0.043in"/>
      <style:text-properties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fo:text-indent="0.043in"/>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indent="0.043in"/>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text-indent="0.043in"/>
      <style:text-properties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fo:text-indent="0.043in"/>
      <style:text-properties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fo:text-indent="0.043in"/>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indent="0.043in"/>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text-indent="0.043in"/>
      <style:text-properties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fo:text-indent="0.043in"/>
      <style:text-properties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fo:text-indent="0.043in"/>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indent="0.043in"/>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text-indent="0.043in"/>
      <style:text-properties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fo:text-indent="0.043in"/>
      <style:text-properties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fo:text-indent="0.043in"/>
      <style:text-properties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indent="0.043in"/>
    </style:style>
    <style:style style:name="T990" style:parent-style-name="DefaultParagraphFont" style:family="text">
      <style:text-properties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text-indent="0.043in"/>
      <style:text-properties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fo:text-indent="0.043in"/>
      <style:text-properties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fo:text-indent="0.043in"/>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indent="0.043in"/>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text-indent="0.043in"/>
      <style:text-properties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fo:text-indent="0.043in"/>
      <style:text-properties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fo:text-indent="0.043in"/>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1.0847in"/>
      <style:text-properties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fo:text-indent="0.043in"/>
      <style:text-properties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fo:text-indent="0.043in"/>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text-indent="0.043in"/>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text-indent="0.043in"/>
      <style:text-properties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fo:text-indent="0.043in"/>
      <style:text-properties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text-indent="0.043in"/>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text-indent="0.043in"/>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text-indent="0.043in"/>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text-indent="0.043in"/>
      <style:text-properties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text-indent="0.043in"/>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text-indent="0.043in"/>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text-indent="0.043in"/>
      <style:text-properties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fo:text-indent="0.043in"/>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fo:text-indent="0.043in"/>
      <style:text-properties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text-indent="0.043in"/>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text-indent="0.043in"/>
      <style:text-properties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fo:text-indent="0.043in"/>
      <style:text-properties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fo:text-indent="0.043in"/>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center" fo:line-height="150%"/>
      <style:text-properties fo:font-weight="bold" style:font-weight-asian="bold" style:font-size-complex="12pt"/>
    </style:style>
    <style:style style:name="P1053" style:parent-style-name="Normal" style:family="paragraph">
      <style:paragraph-properties fo:text-align="center" fo:line-height="150%"/>
    </style:style>
    <style:style style:name="P1054" style:parent-style-name="Normal" style:family="paragraph">
      <style:paragraph-properties fo:text-align="center" fo:line-height="150%"/>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style:text-properties style:font-size-complex="12pt"/>
    </style:style>
    <style:style style:name="TableColumn1062" style:family="table-column">
      <style:table-column-properties style:column-width="4.3888in" style:use-optimal-column-width="false"/>
    </style:style>
    <style:style style:name="TableColumn1063" style:family="table-column">
      <style:table-column-properties style:column-width="2.1659in" style:use-optimal-column-width="false"/>
    </style:style>
    <style:style style:name="Table1061" style:family="table">
      <style:table-properties style:width="6.5548in" fo:margin-left="0.0173in" table:align="left"/>
    </style:style>
    <style:style style:name="TableRow1064" style:family="table-row">
      <style:table-row-properties style:min-row-height="0.3333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2361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size-complex="12pt"/>
    </style:style>
    <style:style style:name="T1072" style:parent-style-name="DefaultParagraphFont" style:family="text">
      <style:text-properties style:text-position="sub 66.6%"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text-indent="0.043in"/>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center" fo:text-indent="0.043in"/>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text-indent="0.0861in"/>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text-indent="0.043in"/>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text-indent="0.043in"/>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text-indent="0.0236in"/>
      <style:text-properties style:font-size-complex="12pt"/>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P1132" style:parent-style-name="Normal" style:family="paragraph">
      <style:paragraph-properties fo:line-height="150%" fo:margin-left="4.5284in" fo:margin-right="0.1972in">
        <style:tab-stops/>
      </style:paragraph-properties>
    </style:style>
    <style:style style:name="P1133" style:parent-style-name="Normal" style:family="paragraph">
      <style:paragraph-properties fo:margin-left="3.5437in" fo:margin-right="0.1972in">
        <style:tab-stops/>
      </style:paragraph-properties>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margin-left="3.5437in" fo:margin-right="0.1972in">
        <style:tab-stops/>
      </style:paragraph-properties>
      <style:text-properties style:font-size-complex="12pt" style:language-asian="lt" style:country-asian="LT"/>
    </style:style>
    <style:style style:name="P1136" style:parent-style-name="Normal" style:family="paragraph">
      <style:paragraph-properties fo:margin-left="3.5437in" fo:margin-right="0.1972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fo:line-height="150%"/>
      <style:text-properties fo:font-weight="bold" style:font-weight-asian="bold" style:font-size-complex="12pt" style:language-asian="lt" style:country-asian="LT"/>
    </style:style>
    <style:style style:name="P1140" style:parent-style-name="Normal" style:family="paragraph">
      <style:paragraph-properties fo:text-align="center" fo:margin-right="0.1972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145" style:family="table-column">
      <style:table-column-properties style:column-width="2.7368in" style:use-optimal-column-width="false"/>
    </style:style>
    <style:style style:name="TableColumn1146" style:family="table-column">
      <style:table-column-properties style:column-width="0.984in" style:use-optimal-column-width="false"/>
    </style:style>
    <style:style style:name="TableColumn1147" style:family="table-column">
      <style:table-column-properties style:column-width="1.1812in" style:use-optimal-column-width="false"/>
    </style:style>
    <style:style style:name="TableColumn1148" style:family="table-column">
      <style:table-column-properties style:column-width="0.9062in" style:use-optimal-column-width="false"/>
    </style:style>
    <style:style style:name="TableColumn1149" style:family="table-column">
      <style:table-column-properties style:column-width="0.6888in" style:use-optimal-column-width="false"/>
    </style:style>
    <style:style style:name="Table1144" style:family="table">
      <style:table-properties style:width="6.4972in" fo:margin-left="-0.0034in" table:align="left"/>
    </style:style>
    <style:style style:name="TableRow1150" style:family="table-row">
      <style:table-row-properties style:min-row-height="0.1666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min-row-height="0.1666in" style:use-optimal-row-height="false"/>
    </style:style>
    <style:style style:name="P1160"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line-height="115%"/>
      <style:text-properties fo:font-weight="bold" style:font-weight-asian="bold" style:font-size-complex="12pt" style:language-asian="lt" style:country-asian="LT"/>
    </style:style>
    <style:style style:name="TableRow1171" style:family="table-row">
      <style:table-row-properties style:min-row-height="0.3611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min-row-height="0.9861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min-row-height="0.1805in" style:use-optimal-row-height="false"/>
    </style:style>
    <style:style style:name="P1212" style:parent-style-name="Normal" style:family="paragraph">
      <style:paragraph-properties fo:widows="0" fo:orphans="0" fo:line-height="115%"/>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line-height="115%"/>
      <style:text-properties fo:font-weight="bold" style:font-weight-asian="bold"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min-row-height="0.2361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Row1241" style:family="table-row">
      <style:table-row-properties style:min-row-height="0.25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tyle="italic" style:font-style-asian="italic" style:font-size-complex="12pt" fo:background-color="#FFFFFF" style:language-asian="lt" style:country-asian="LT"/>
    </style:style>
    <style:style style:name="T1257" style:parent-style-name="DefaultParagraphFont" style:family="text">
      <style:text-properties style:font-size-complex="12pt" fo:background-color="#FFFFFF"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justify" fo:margin-right="0.1972in"/>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margin-right="0.1972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line-height="150%" fo:margin-left="4.5284in" fo:margin-right="0.1972in">
        <style:tab-stops/>
      </style:paragraph-properties>
    </style:style>
    <style:style style:name="P1271" style:parent-style-name="Normal" style:family="paragraph">
      <style:paragraph-properties fo:margin-left="3.5437in" fo:margin-right="0.1972in">
        <style:tab-stops/>
      </style:paragraph-properties>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margin-left="3.5437in" fo:margin-right="0.1972in">
        <style:tab-stops/>
      </style:paragraph-properties>
      <style:text-properties style:font-size-complex="12pt" style:language-asian="lt" style:country-asian="LT"/>
    </style:style>
    <style:style style:name="P1274" style:parent-style-name="Normal" style:family="paragraph">
      <style:paragraph-properties fo:margin-left="3.5437in" fo:margin-right="0.1972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style:text-properties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282" style:family="table-column">
      <style:table-column-properties style:column-width="3.1569in" style:use-optimal-column-width="false"/>
    </style:style>
    <style:style style:name="TableColumn1283" style:family="table-column">
      <style:table-column-properties style:column-width="1.0833in" style:use-optimal-column-width="false"/>
    </style:style>
    <style:style style:name="TableColumn1284" style:family="table-column">
      <style:table-column-properties style:column-width="1.2791in" style:use-optimal-column-width="false"/>
    </style:style>
    <style:style style:name="TableColumn1285" style:family="table-column">
      <style:table-column-properties style:column-width="0.8625in" style:use-optimal-column-width="false"/>
    </style:style>
    <style:style style:name="Table1281" style:family="table">
      <style:table-properties style:width="6.3819in" fo:margin-left="0.0965in" table:align="left"/>
    </style:style>
    <style:style style:name="TableRow1286" style:family="table-row">
      <style:table-row-properties style:min-row-height="0.7326in" style:use-optimal-row-height="false"/>
    </style:style>
    <style:style style:name="TableCell1287" style:family="table-cell">
      <style:table-cell-properties fo:border="0.0034in solid #000000" style:writing-mode="lr-tb" style:vertical-align="middle" fo:padding-top="0in" fo:padding-left="0.0798in" fo:padding-bottom="0in" fo:padding-right="0.0798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34in solid #000000" style:writing-mode="lr-tb" fo:padding-top="0in" fo:padding-left="0.0798in" fo:padding-bottom="0in" fo:padding-right="0.0798in"/>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92" style:family="table-cell">
      <style:table-cell-properties fo:border="0.0034in solid #000000" style:writing-mode="lr-tb" style:vertical-align="middle" fo:padding-top="0in" fo:padding-left="0.0798in" fo:padding-bottom="0in" fo:padding-right="0.0798in"/>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34in solid #000000" style:writing-mode="lr-tb" style:vertical-align="middle" fo:padding-top="0in" fo:padding-left="0.0798in" fo:padding-bottom="0in" fo:padding-right="0.0798in"/>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min-row-height="0.7326in" style:use-optimal-row-height="false"/>
    </style:style>
    <style:style style:name="P1299" style:parent-style-name="Normal" style:family="paragraph">
      <style:text-properties style:font-size-complex="12pt" style:language-asian="lt" style:country-asian="LT"/>
    </style:style>
    <style:style style:name="TableCell1300" style:family="table-cell">
      <style:table-cell-properties fo:border="0.0034in solid #000000" style:writing-mode="lr-tb" style:vertical-align="middle" fo:padding-top="0in" fo:padding-left="0.0798in" fo:padding-bottom="0in" fo:padding-right="0.0798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34in solid #000000" style:writing-mode="lr-tb" style:vertical-align="middle" fo:padding-top="0in" fo:padding-left="0.0798in" fo:padding-bottom="0in" fo:padding-right="0.0798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min-row-height="0.2222in" style:use-optimal-row-height="false"/>
    </style:style>
    <style:style style:name="TableCell1305" style:family="table-cell">
      <style:table-cell-properties fo:border="0.0034in solid #000000" style:writing-mode="lr-tb" style:vertical-align="middle" fo:padding-top="0in" fo:padding-left="0.0798in" fo:padding-bottom="0in" fo:padding-right="0.0798in"/>
    </style:style>
    <style:style style:name="P1306" style:parent-style-name="Normal" style:family="paragraph">
      <style:text-properties style:font-size-complex="12pt" style:language-asian="lt" style:country-asian="LT"/>
    </style:style>
    <style:style style:name="TableCell1307" style:family="table-cell">
      <style:table-cell-properties fo:border="0.0034in solid #000000" style:writing-mode="lr-tb" fo:padding-top="0in" fo:padding-left="0.0798in" fo:padding-bottom="0in" fo:padding-right="0.0798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34in solid #000000" style:writing-mode="lr-tb" style:vertical-align="middle" fo:padding-top="0in" fo:padding-left="0.0798in" fo:padding-bottom="0in" fo:padding-right="0.0798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34in solid #000000" style:writing-mode="lr-tb" style:vertical-align="middle" fo:padding-top="0in" fo:padding-left="0.0798in" fo:padding-bottom="0in" fo:padding-right="0.0798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min-row-height="0.2222in" style:use-optimal-row-height="false"/>
    </style:style>
    <style:style style:name="TableCell1314" style:family="table-cell">
      <style:table-cell-properties fo:border="0.0034in solid #000000" style:writing-mode="lr-tb" style:vertical-align="middle" fo:padding-top="0in" fo:padding-left="0.0798in" fo:padding-bottom="0in" fo:padding-right="0.0798in"/>
    </style:style>
    <style:style style:name="P1315" style:parent-style-name="Normal" style:family="paragraph">
      <style:text-properties style:font-size-complex="12pt" style:language-asian="lt" style:country-asian="LT"/>
    </style:style>
    <style:style style:name="TableCell1316" style:family="table-cell">
      <style:table-cell-properties fo:border="0.0034in solid #000000" style:writing-mode="lr-tb" fo:padding-top="0in" fo:padding-left="0.0798in" fo:padding-bottom="0in" fo:padding-right="0.0798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34in solid #000000" style:writing-mode="lr-tb" style:vertical-align="middle" fo:padding-top="0in" fo:padding-left="0.0798in" fo:padding-bottom="0in" fo:padding-right="0.0798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34in solid #000000" style:writing-mode="lr-tb" style:vertical-align="middle" fo:padding-top="0in" fo:padding-left="0.0798in" fo:padding-bottom="0in" fo:padding-right="0.0798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min-row-height="0.2222in" style:use-optimal-row-height="false"/>
    </style:style>
    <style:style style:name="TableCell1323" style:family="table-cell">
      <style:table-cell-properties fo:border="0.0034in solid #000000" style:writing-mode="lr-tb" style:vertical-align="middle" fo:padding-top="0in" fo:padding-left="0.0798in" fo:padding-bottom="0in" fo:padding-right="0.0798in"/>
    </style:style>
    <style:style style:name="P1324" style:parent-style-name="Normal" style:family="paragraph">
      <style:text-properties style:font-size-complex="12pt" style:language-asian="lt" style:country-asian="LT"/>
    </style:style>
    <style:style style:name="TableCell1325" style:family="table-cell">
      <style:table-cell-properties fo:border="0.0034in solid #000000" style:writing-mode="lr-tb" fo:padding-top="0in" fo:padding-left="0.0798in" fo:padding-bottom="0in" fo:padding-right="0.0798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34in solid #000000" style:writing-mode="lr-tb" style:vertical-align="middle" fo:padding-top="0in" fo:padding-left="0.0798in" fo:padding-bottom="0in" fo:padding-right="0.0798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34in solid #000000" style:writing-mode="lr-tb" style:vertical-align="middle" fo:padding-top="0in" fo:padding-left="0.0798in" fo:padding-bottom="0in" fo:padding-right="0.0798in"/>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style:min-row-height="0.2222in" style:use-optimal-row-height="false"/>
    </style:style>
    <style:style style:name="TableCell1332" style:family="table-cell">
      <style:table-cell-properties fo:border="0.0034in solid #000000" style:writing-mode="lr-tb" style:vertical-align="middle" fo:padding-top="0in" fo:padding-left="0.0798in" fo:padding-bottom="0in" fo:padding-right="0.0798in"/>
    </style:style>
    <style:style style:name="P1333" style:parent-style-name="Normal" style:family="paragraph">
      <style:text-properties style:font-size-complex="12pt" style:language-asian="lt" style:country-asian="LT"/>
    </style:style>
    <style:style style:name="TableCell1334" style:family="table-cell">
      <style:table-cell-properties fo:border="0.0034in solid #000000" style:writing-mode="lr-tb" fo:padding-top="0in" fo:padding-left="0.0798in" fo:padding-bottom="0in" fo:padding-right="0.0798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34in solid #000000" style:writing-mode="lr-tb" style:vertical-align="middle" fo:padding-top="0in" fo:padding-left="0.0798in" fo:padding-bottom="0in" fo:padding-right="0.0798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34in solid #000000" style:writing-mode="lr-tb" style:vertical-align="middle" fo:padding-top="0in" fo:padding-left="0.0798in" fo:padding-bottom="0in" fo:padding-right="0.0798in"/>
    </style:style>
    <style:style style:name="P1339" style:parent-style-name="Normal" style:family="paragraph">
      <style:paragraph-properties fo:text-align="center"/>
      <style:text-properties style:font-size-complex="12pt" style:language-asian="lt" style:country-asian="LT"/>
    </style:style>
    <style:style style:name="TableRow1340" style:family="table-row">
      <style:table-row-properties style:min-row-height="0.2222in" style:use-optimal-row-height="false"/>
    </style:style>
    <style:style style:name="TableCell1341" style:family="table-cell">
      <style:table-cell-properties fo:border="0.0034in solid #000000" style:writing-mode="lr-tb" style:vertical-align="middle" fo:padding-top="0in" fo:padding-left="0.0798in" fo:padding-bottom="0in" fo:padding-right="0.0798in"/>
    </style:style>
    <style:style style:name="P1342" style:parent-style-name="Normal" style:family="paragraph">
      <style:text-properties style:font-size-complex="12pt" style:language-asian="lt" style:country-asian="LT"/>
    </style:style>
    <style:style style:name="TableCell1343" style:family="table-cell">
      <style:table-cell-properties fo:border="0.0034in solid #000000" style:writing-mode="lr-tb" fo:padding-top="0in" fo:padding-left="0.0798in" fo:padding-bottom="0in" fo:padding-right="0.0798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34in solid #000000" style:writing-mode="lr-tb" style:vertical-align="middle" fo:padding-top="0in" fo:padding-left="0.0798in" fo:padding-bottom="0in" fo:padding-right="0.0798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34in solid #000000" style:writing-mode="lr-tb" style:vertical-align="middle" fo:padding-top="0in" fo:padding-left="0.0798in" fo:padding-bottom="0in" fo:padding-right="0.0798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min-row-height="0.2222in" style:use-optimal-row-height="false"/>
    </style:style>
    <style:style style:name="TableCell1350" style:family="table-cell">
      <style:table-cell-properties fo:border="0.0034in solid #000000" style:writing-mode="lr-tb" style:vertical-align="middle" fo:padding-top="0in" fo:padding-left="0.0798in" fo:padding-bottom="0in" fo:padding-right="0.0798in"/>
    </style:style>
    <style:style style:name="P1351" style:parent-style-name="Normal" style:family="paragraph">
      <style:text-properties style:font-size-complex="12pt" style:language-asian="lt" style:country-asian="LT"/>
    </style:style>
    <style:style style:name="TableCell1352" style:family="table-cell">
      <style:table-cell-properties fo:border="0.0034in solid #000000" style:writing-mode="lr-tb" fo:padding-top="0in" fo:padding-left="0.0798in" fo:padding-bottom="0in" fo:padding-right="0.0798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34in solid #000000" style:writing-mode="lr-tb" style:vertical-align="middle" fo:padding-top="0in" fo:padding-left="0.0798in" fo:padding-bottom="0in" fo:padding-right="0.0798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34in solid #000000" style:writing-mode="lr-tb" style:vertical-align="middle" fo:padding-top="0in" fo:padding-left="0.0798in" fo:padding-bottom="0in" fo:padding-right="0.0798in"/>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min-row-height="0.2222in" style:use-optimal-row-height="false"/>
    </style:style>
    <style:style style:name="TableCell1359" style:family="table-cell">
      <style:table-cell-properties fo:border="0.0034in solid #000000" style:writing-mode="lr-tb" style:vertical-align="middle" fo:padding-top="0in" fo:padding-left="0.0798in" fo:padding-bottom="0in" fo:padding-right="0.0798in"/>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34in solid #000000" style:writing-mode="lr-tb" fo:padding-top="0in" fo:padding-left="0.0798in" fo:padding-bottom="0in" fo:padding-right="0.0798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34in solid #000000" style:writing-mode="lr-tb" style:vertical-align="middle" fo:padding-top="0in" fo:padding-left="0.0798in" fo:padding-bottom="0in" fo:padding-right="0.0798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34in solid #000000" style:writing-mode="lr-tb" style:vertical-align="middle" fo:padding-top="0in" fo:padding-left="0.0798in" fo:padding-bottom="0in" fo:padding-right="0.0798in"/>
    </style:style>
    <style:style style:name="P1366" style:parent-style-name="Normal" style:family="paragraph">
      <style:paragraph-properties fo:text-align="center"/>
      <style:text-properties style:font-size-complex="12pt" style:language-asian="lt" style:country-asian="LT"/>
    </style:style>
    <style:style style:name="TableRow1367" style:family="table-row">
      <style:table-row-properties style:min-row-height="0.2222in" style:use-optimal-row-height="false"/>
    </style:style>
    <style:style style:name="TableCell1368" style:family="table-cell">
      <style:table-cell-properties fo:border="0.0034in solid #000000" style:writing-mode="lr-tb" style:vertical-align="middle" fo:padding-top="0in" fo:padding-left="0.0798in" fo:padding-bottom="0in" fo:padding-right="0.0798in"/>
    </style:style>
    <style:style style:name="P1369" style:parent-style-name="Normal" style:family="paragraph">
      <style:text-properties style:font-size-complex="12pt" style:language-asian="lt" style:country-asian="LT"/>
    </style:style>
    <style:style style:name="TableCell1370" style:family="table-cell">
      <style:table-cell-properties fo:border="0.0034in solid #000000" style:writing-mode="lr-tb" fo:padding-top="0in" fo:padding-left="0.0798in" fo:padding-bottom="0in" fo:padding-right="0.0798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34in solid #000000" style:writing-mode="lr-tb" style:vertical-align="middle" fo:padding-top="0in" fo:padding-left="0.0798in" fo:padding-bottom="0in" fo:padding-right="0.0798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34in solid #000000" style:writing-mode="lr-tb" style:vertical-align="middle" fo:padding-top="0in" fo:padding-left="0.0798in" fo:padding-bottom="0in" fo:padding-right="0.0798in"/>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line-height="150%" fo:margin-left="4.5284in" fo:margin-right="0.1972in" fo:text-indent="-0.9847in">
        <style:tab-stops/>
      </style:paragraph-properties>
    </style:style>
    <style:style style:name="P1377" style:parent-style-name="Normal" style:family="paragraph">
      <style:paragraph-properties fo:margin-left="4.5284in" fo:margin-right="0.1972in" fo:text-indent="-0.9847in">
        <style:tab-stops/>
      </style:paragraph-properties>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margin-left="4.5284in" fo:margin-right="0.1972in" fo:text-indent="-0.9847in">
        <style:tab-stops/>
      </style:paragraph-properties>
      <style:text-properties style:font-size-complex="12pt" style:language-asian="lt" style:country-asian="LT"/>
    </style:style>
    <style:style style:name="P1380" style:parent-style-name="Normal" style:family="paragraph">
      <style:paragraph-properties fo:margin-left="4.5284in" fo:margin-right="0.1972in" fo:text-indent="-0.984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3937in"/>
      <style:text-properties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3937in"/>
      <style:text-properties style:font-size-complex="12pt" style:language-asian="lt" style:country-asian="LT"/>
    </style:style>
    <style:style style:name="TableColumn1388" style:family="table-column">
      <style:table-column-properties style:column-width="2.4in" style:use-optimal-column-width="false"/>
    </style:style>
    <style:style style:name="TableColumn1389" style:family="table-column">
      <style:table-column-properties style:column-width="2.3291in" style:use-optimal-column-width="false"/>
    </style:style>
    <style:style style:name="TableColumn1390" style:family="table-column">
      <style:table-column-properties style:column-width="1.768in" style:use-optimal-column-width="false"/>
    </style:style>
    <style:style style:name="Table1387" style:family="table">
      <style:table-properties style:width="6.4972in" fo:margin-left="0.0034in" table:align="left"/>
    </style:style>
    <style:style style:name="TableRow1391" style:family="table-row">
      <style:table-row-properties style:min-row-height="0.5277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fo:margin-left="-0.0722in">
        <style:tab-stops/>
      </style:paragraph-properties>
      <style:text-properties style:font-size-complex="12pt" style:language-asian="lt" style:country-asian="LT"/>
    </style:style>
    <style:style style:name="TableRow1399" style:family="table-row">
      <style:table-row-properties style:min-row-height="0.1805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1805in" style:use-optimal-row-height="false"/>
    </style:style>
    <style:style style:name="P1407" style:parent-style-name="Normal" style:family="paragraph">
      <style:paragraph-properties fo:widows="0" fo:orphans="0" fo:line-height="115%"/>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min-row-height="0.1666in" style:use-optimal-row-height="false"/>
    </style:style>
    <style:style style:name="P1413" style:parent-style-name="Normal" style:family="paragraph">
      <style:paragraph-properties fo:widows="0" fo:orphans="0" fo:line-height="115%"/>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use-optimal-row-height="false"/>
    </style:style>
    <style:style style:name="P1419" style:parent-style-name="Normal" style:family="paragraph">
      <style:paragraph-properties fo:widows="0" fo:orphans="0" fo:line-height="115%"/>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Row1424" style:family="table-row">
      <style:table-row-properties style:min-row-height="0.1805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Row1431" style:family="table-row">
      <style:table-row-properties style:min-row-height="0.1805in" style:use-optimal-row-height="false"/>
    </style:style>
    <style:style style:name="P1432" style:parent-style-name="Normal" style:family="paragraph">
      <style:paragraph-properties fo:widows="0" fo:orphans="0" fo:line-height="115%"/>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min-row-height="0.4305in" style:use-optimal-row-height="false"/>
    </style:style>
    <style:style style:name="P1438" style:parent-style-name="Normal" style:family="paragraph">
      <style:paragraph-properties fo:widows="0" fo:orphans="0" fo:line-height="115%"/>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Gungsuh"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Gungsuh"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min-row-height="0.4583in" style:use-optimal-row-height="false"/>
    </style:style>
    <style:style style:name="P1447" style:parent-style-name="Normal" style:family="paragraph">
      <style:paragraph-properties fo:widows="0" fo:orphans="0" fo:line-height="115%"/>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Gungsuh"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min-row-height="0.1527in" style:use-optimal-row-height="false"/>
    </style:style>
    <style:style style:name="P1455" style:parent-style-name="Normal" style:family="paragraph">
      <style:paragraph-properties fo:widows="0" fo:orphans="0" fo:line-height="115%"/>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0694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line-height="150%" fo:margin-left="3.5437in" fo:margin-right="0.1972in">
        <style:tab-stops/>
      </style:paragraph-properties>
    </style:style>
    <style:style style:name="P1482" style:parent-style-name="Normal" style:family="paragraph">
      <style:paragraph-properties fo:margin-left="3.5437in" fo:margin-right="0.1972in">
        <style:tab-stops/>
      </style:paragraph-properties>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margin-left="3.5437in" fo:margin-right="0.1972in">
        <style:tab-stops/>
      </style:paragraph-properties>
      <style:text-properties style:font-size-complex="12pt" style:language-asian="lt" style:country-asian="LT"/>
    </style:style>
    <style:style style:name="P1485" style:parent-style-name="Normal" style:family="paragraph">
      <style:paragraph-properties fo:margin-left="3.5437in" fo:margin-right="0.1972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center" fo:line-height="150%"/>
      <style:text-properties fo:font-weight="bold" style:font-weight-asian="bold" style:font-size-complex="12pt"/>
    </style:style>
    <style:style style:name="P1489" style:parent-style-name="Normal" style:family="paragraph">
      <style:paragraph-properties fo:text-align="center" fo:line-height="150%"/>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margin-right="0.1972in"/>
      <style:text-properties style:font-size-complex="12pt"/>
    </style:style>
    <style:style style:name="TableColumn1494" style:family="table-column">
      <style:table-column-properties style:column-width="2.5701in" style:use-optimal-column-width="false"/>
    </style:style>
    <style:style style:name="TableColumn1495" style:family="table-column">
      <style:table-column-properties style:column-width="1.4791in" style:use-optimal-column-width="false"/>
    </style:style>
    <style:style style:name="TableColumn1496" style:family="table-column">
      <style:table-column-properties style:column-width="2.4479in" style:use-optimal-column-width="false"/>
    </style:style>
    <style:style style:name="Table1493" style:family="table">
      <style:table-properties style:width="6.4972in" fo:margin-left="0.0951in" table:align="left"/>
    </style:style>
    <style:style style:name="TableRow1497" style:family="table-row">
      <style:table-row-properties style:min-row-height="0.5229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weight-complex="bold" fo:color="#000000" style:font-size-complex="12pt"/>
    </style:style>
    <style:style style:name="TableCell15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weight-complex="bold" style:font-size-complex="12pt"/>
    </style:style>
    <style:style style:name="P1502" style:parent-style-name="Normal" style:family="paragraph">
      <style:paragraph-properties fo:text-align="center"/>
      <style:text-properties style:font-weight-complex="bold" style:font-size-complex="12pt"/>
    </style:style>
    <style:style style:name="P1503" style:parent-style-name="Normal" style:family="paragraph">
      <style:paragraph-properties fo:text-align="center"/>
      <style:text-properties style:font-weight-complex="bold" style:font-size-complex="12pt"/>
    </style:style>
    <style:style style:name="TableRow1504" style:family="table-row">
      <style:table-row-properties style:min-row-height="0.2187in" style:use-optimal-row-height="false"/>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style:font-weight-complex="bold" style:font-size-complex="12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style:font-weight-complex="bold" style:font-size-complex="12pt"/>
    </style:style>
    <style:style style:name="TableCell15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weight-complex="bold" style:font-size-complex="12pt"/>
    </style:style>
    <style:style style:name="TableRow1511" style:family="table-row">
      <style:table-row-properties style:min-row-height="0.225in" style:use-optimal-row-height="false"/>
    </style:style>
    <style:style style:name="TableCell1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center" fo:margin-right="-0.0763in"/>
      <style:text-properties fo:color="#000000" style:font-size-complex="12pt"/>
    </style:style>
    <style:style style:name="TableRow1518" style:family="table-row">
      <style:table-row-properties style:min-row-height="0.2187in" style:use-optimal-row-height="false"/>
    </style:style>
    <style:style style:name="TableCell1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style>
    <style:style style:name="TableRow1525" style:family="table-row">
      <style:table-row-properties style:min-row-height="0.2187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00" style:font-size-complex="12pt"/>
    </style:style>
    <style:style style:name="TableRow1532" style:family="table-row">
      <style:table-row-properties style:min-row-height="0.2187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style>
    <style:style style:name="TableRow1539" style:family="table-row">
      <style:table-row-properties style:min-row-height="0.2187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style>
    <style:style style:name="TableRow1546" style:family="table-row">
      <style:table-row-properties style:min-row-height="0.2187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style>
    <style:style style:name="TableRow1553" style:family="table-row">
      <style:table-row-properties style:min-row-height="0.2187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style>
    <style:style style:name="TableRow1560" style:family="table-row">
      <style:table-row-properties style:min-row-height="0.2187in" style:use-optimal-row-height="false"/>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style>
    <style:style style:name="TableRow1567" style:family="table-row">
      <style:table-row-properties style:min-row-height="0.2187in" style:use-optimal-row-height="false"/>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style>
    <style:style style:name="TableRow1574" style:family="table-row">
      <style:table-row-properties style:min-row-height="0.2187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fo:color="#000000" style:font-size-complex="12pt"/>
    </style:style>
    <style:style style:name="TableRow1581" style:family="table-row">
      <style:table-row-properties style:min-row-height="0.2187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fo:color="#000000" style:font-size-complex="12pt"/>
    </style:style>
    <style:style style:name="TableRow1588" style:family="table-row">
      <style:table-row-properties style:min-row-height="0.2187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color="#000000" style:font-size-complex="12pt"/>
    </style:style>
    <style:style style:name="TableRow1595" style:family="table-row">
      <style:table-row-properties style:min-row-height="0.2187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style>
    <style:style style:name="TableRow1602" style:family="table-row">
      <style:table-row-properties style:min-row-height="0.2187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style>
    <style:style style:name="TableRow1609" style:family="table-row">
      <style:table-row-properties style:min-row-height="0.2187in" style:use-optimal-row-height="false"/>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style>
    <style:style style:name="TableRow1616" style:family="table-row">
      <style:table-row-properties style:min-row-height="0.2187in" style:use-optimal-row-height="false"/>
    </style:style>
    <style:style style:name="TableCell1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style>
    <style:style style:name="P1621" style:parent-style-name="Normal" style:family="paragraph">
      <style:paragraph-properties fo:margin-left="4.5284in" fo:margin-right="0.1972in">
        <style:tab-stops/>
      </style:paragraph-properties>
      <style:text-properties style:font-size-complex="12pt" style:language-asian="lt" style:country-asian="LT"/>
    </style:style>
    <style:style style:name="P1622" style:parent-style-name="Normal" style:family="paragraph">
      <style:paragraph-properties fo:margin-left="4.5284in" fo:margin-right="-0.0006in">
        <style:tab-stops/>
      </style:paragraph-properties>
      <style:text-properties style:font-size-complex="12pt" style:language-asian="lt" style:country-asian="LT"/>
    </style:style>
    <style:style style:name="P1623" style:parent-style-name="Normal" style:family="paragraph">
      <style:paragraph-properties fo:margin-left="4.5284in" fo:margin-right="0.1972in">
        <style:tab-stops/>
      </style:paragraph-properties>
      <style:text-properties style:font-size-complex="12pt" style:language-asian="lt" style:country-asian="LT"/>
    </style:style>
    <style:style style:name="P1624" style:parent-style-name="Normal" style:family="paragraph">
      <style:paragraph-properties fo:margin-left="4.5284in" fo:margin-right="0.1972in">
        <style:tab-stops/>
      </style:paragraph-properties>
    </style:style>
    <style:style style:name="P1625" style:parent-style-name="Normal" style:family="paragraph">
      <style:paragraph-properties fo:margin-left="3.5437in" fo:margin-right="0.1972in">
        <style:tab-stops/>
      </style:paragraph-properties>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margin-left="3.5437in" fo:margin-right="0.1972in">
        <style:tab-stops/>
      </style:paragraph-properties>
      <style:text-properties style:font-size-complex="12pt" style:language-asian="lt" style:country-asian="LT"/>
    </style:style>
    <style:style style:name="P1628" style:parent-style-name="Normal" style:family="paragraph">
      <style:paragraph-properties fo:margin-left="4.5284in" fo:margin-right="0.1972in" fo:text-indent="-0.984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1632" style:parent-style-name="Normal" style:family="paragraph">
      <style:paragraph-properties fo:text-align="center" fo:line-height="150%" fo:margin-right="0.1972in"/>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1637" style:family="table-column">
      <style:table-column-properties style:column-width="5.1388in"/>
    </style:style>
    <style:style style:name="TableColumn1638" style:family="table-column">
      <style:table-column-properties style:column-width="1.3472in"/>
    </style:style>
    <style:style style:name="Table1636" style:family="table">
      <style:table-properties style:width="6.4861in" fo:margin-left="0.075in" table:align="left"/>
    </style:style>
    <style:style style:name="TableRow1639" style:family="table-row">
      <style:table-row-properties style:min-row-height="0.184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right="0.1972in"/>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right="0.1972in"/>
      <style:text-properties style:font-size-complex="12pt" style:language-asian="lt" style:country-asian="LT"/>
    </style:style>
    <style:style style:name="TableRow1644" style:family="table-row">
      <style:table-row-properties style:min-row-height="1.693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right="0.1972in"/>
      <style:text-properties style:font-size-complex="12pt" style:language-asian="lt" style:country-asian="LT"/>
    </style:style>
    <style:style style:name="TableRow1649" style:family="table-row">
      <style:table-row-properties style:min-row-height="0.3791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right="1.0756in"/>
      <style:text-properties style:font-size-complex="12pt" style:language-asian="lt" style:country-asian="LT"/>
    </style:style>
    <style:style style:name="TableRow1652" style:family="table-row">
      <style:table-row-properties style:min-row-height="0.184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right="0.1972in"/>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right="0.1972in"/>
      <style:text-properties style:font-size-complex="12pt" style:language-asian="lt" style:country-asian="LT"/>
    </style:style>
    <style:style style:name="TableRow1657" style:family="table-row">
      <style:table-row-properties style:min-row-height="0.184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margin-right="0.1972in"/>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right="0.1972in"/>
      <style:text-properties style:font-size-complex="12pt" style:language-asian="lt" style:country-asian="LT"/>
    </style:style>
    <style:style style:name="TableRow1662" style:family="table-row">
      <style:table-row-properties style:min-row-height="0.184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margin-right="0.1972in"/>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right="0.1972in"/>
      <style:text-properties style:font-size-complex="12pt" style:language-asian="lt" style:country-asian="LT"/>
    </style:style>
    <style:style style:name="P1667" style:parent-style-name="Normal" style:family="paragraph">
      <style:paragraph-properties fo:line-height="150%" fo:margin-left="4.5284in" fo:margin-right="0.1972in">
        <style:tab-stops/>
      </style:paragraph-properties>
    </style:style>
    <style:style style:name="P1668" style:parent-style-name="Normal" style:family="paragraph">
      <style:paragraph-properties fo:margin-left="3.5437in" fo:margin-right="0.1972in">
        <style:tab-stops/>
      </style:paragraph-properties>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margin-left="3.5437in" fo:margin-right="0.1972in">
        <style:tab-stops/>
      </style:paragraph-properties>
      <style:text-properties style:font-size-complex="12pt" style:language-asian="lt" style:country-asian="LT"/>
    </style:style>
    <style:style style:name="P1671" style:parent-style-name="Normal" style:family="paragraph">
      <style:paragraph-properties fo:margin-left="3.5437in" fo:margin-right="0.1972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center" fo:line-height="150%" fo:margin-right="0.1972in" fo:text-indent="0.3937in"/>
      <style:text-properties fo:font-weight="bold" style:font-weight-asian="bold" style:font-size-complex="12pt" style:language-asian="lt" style:country-asian="LT"/>
    </style:style>
    <style:style style:name="P1675" style:parent-style-name="Normal" style:family="paragraph">
      <style:paragraph-properties fo:text-align="center" fo:line-height="150%" fo:margin-right="0.1972in"/>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line-height="150%" fo:text-indent="0.3937in"/>
      <style:text-properties style:font-size-complex="12pt" style:language-asian="lt" style:country-asian="LT"/>
    </style:style>
    <style:style style:name="TableColumn1679" style:family="table-column">
      <style:table-column-properties style:column-width="3.577in" style:use-optimal-column-width="false"/>
    </style:style>
    <style:style style:name="TableColumn1680" style:family="table-column">
      <style:table-column-properties style:column-width="0.6888in" style:use-optimal-column-width="false"/>
    </style:style>
    <style:style style:name="TableColumn1681" style:family="table-column">
      <style:table-column-properties style:column-width="0.6895in" style:use-optimal-column-width="false"/>
    </style:style>
    <style:style style:name="TableColumn1682" style:family="table-column">
      <style:table-column-properties style:column-width="0.6888in" style:use-optimal-column-width="false"/>
    </style:style>
    <style:style style:name="TableColumn1683" style:family="table-column">
      <style:table-column-properties style:column-width="0.6888in" style:use-optimal-column-width="false"/>
    </style:style>
    <style:style style:name="Table1678" style:family="table">
      <style:table-properties style:width="6.3333in" fo:margin-left="0.075in" table:align="left"/>
    </style:style>
    <style:style style:name="TableRow1684" style:family="table-row">
      <style:table-row-properties style:min-row-height="0.0888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Row1689" style:family="table-row">
      <style:table-row-properties style:min-row-height="0.1756in" style:use-optimal-row-height="false"/>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paragraph-properties fo:text-align="justify" fo:text-indent="0.3937in"/>
      <style:text-properties style:font-size-complex="12pt" style:language-asian="lt" style:country-asian="LT"/>
    </style:style>
    <style:style style:name="P1744" style:parent-style-name="Normal" style:family="paragraph">
      <style:paragraph-properties fo:text-align="justify" fo:text-indent="0.3937in"/>
      <style:text-properties style:font-size-complex="12pt" style:language-asian="lt" style:country-asian="LT"/>
    </style:style>
    <style:style style:name="P1745" style:parent-style-name="Normal" style:family="paragraph">
      <style:paragraph-properties fo:text-align="justify" fo:text-indent="0.3937in"/>
      <style:text-properties style:font-size-complex="12pt" style:language-asian="lt" style:country-asian="LT"/>
    </style:style>
    <style:style style:name="P1746" style:parent-style-name="Normal" style:family="paragraph">
      <style:paragraph-properties fo:text-align="justify" fo:text-indent="0.3937in"/>
      <style:text-properties style:font-size-complex="12pt" style:language-asian="lt" style:country-asian="LT"/>
    </style:style>
    <style:style style:name="P1747" style:parent-style-name="Normal" style:family="paragraph">
      <style:paragraph-properties fo:text-align="justify" fo:text-indent="0.3937in"/>
    </style:style>
    <style:style style:name="P1748" style:parent-style-name="Normal" style:family="paragraph">
      <style:paragraph-properties fo:margin-left="3.5437in" fo:margin-right="0.1972in">
        <style:tab-stops/>
      </style:paragraph-properties>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margin-left="3.5437in" fo:margin-right="0.1972in">
        <style:tab-stops/>
      </style:paragraph-properties>
      <style:text-properties style:font-size-complex="12pt" style:language-asian="lt" style:country-asian="LT"/>
    </style:style>
    <style:style style:name="P1751" style:parent-style-name="Normal" style:family="paragraph">
      <style:paragraph-properties fo:margin-left="3.5437in" fo:margin-right="0.1972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margin-right="0.1972in" fo:text-indent="0.3937in"/>
      <style:text-properties style:font-size-complex="12pt" style:language-asian="lt" style:country-asian="LT"/>
    </style:style>
    <style:style style:name="P1755" style:parent-style-name="Normal" style:family="paragraph">
      <style:paragraph-properties fo:text-align="center" fo:line-height="150%" fo:text-indent="0.5in"/>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justify" fo:line-height="150%" fo:text-indent="0.5in"/>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FF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FF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text-properties fo:hyphenate="false"/>
    </style:style>
    <style:style style:name="T1802" style:parent-style-name="DefaultParagraphFont" style:family="text">
      <style:text-properties style:language-asian="lt" style:country-asian="LT" style:language-complex="en" style:country-complex="US"/>
    </style:style>
    <style:style style:name="T1803" style:parent-style-name="DefaultParagraphFont" style:family="text">
      <style:text-properties style:language-asian="lt" style:country-asian="LT" style:language-complex="en" style:country-complex="US"/>
    </style:style>
    <style:style style:name="P1804" style:parent-style-name="Normal" style:family="paragraph">
      <style:paragraph-properties fo:widows="0" fo:orphans="0" fo:text-align="justify" fo:line-height="150%" fo:text-indent="0.5in"/>
      <style:text-properties fo:hyphenate="false"/>
    </style:style>
    <style:style style:name="T1805" style:parent-style-name="DefaultParagraphFont" style:family="text">
      <style:text-properties style:font-weight-complex="bold" style:language-asian="lt" style:country-asian="LT" style:language-complex="en" style:country-complex="US"/>
    </style:style>
    <style:style style:name="T1806" style:parent-style-name="DefaultParagraphFont" style:family="text">
      <style:text-properties fo:font-weight="bold" style:font-weight-asian="bold" style:font-weight-complex="bold" style:language-asian="lt" style:country-asian="LT" style:language-complex="en" style:country-complex="US"/>
    </style:style>
    <style:style style:name="P1807" style:parent-style-name="Normal" style:family="paragraph">
      <style:paragraph-properties fo:widows="0" fo:orphans="0" fo:text-align="justify" fo:line-height="150%" fo:text-indent="0.5in"/>
      <style:text-properties fo:hyphenate="false"/>
    </style:style>
    <style:style style:name="T1808" style:parent-style-name="DefaultParagraphFont" style:family="text">
      <style:text-properties style:language-asian="lt" style:country-asian="LT" style:language-complex="en" style:country-complex="US"/>
    </style:style>
    <style:style style:name="T1809" style:parent-style-name="DefaultParagraphFont" style:family="text">
      <style:text-properties style:language-asian="lt" style:country-asian="LT" style:language-complex="en" style:country-complex="US"/>
    </style:style>
    <style:style style:name="T1810" style:parent-style-name="DefaultParagraphFont" style:family="text">
      <style:text-properties style:font-size-complex="12pt"/>
    </style:style>
    <style:style style:name="T1811" style:parent-style-name="DefaultParagraphFont" style:family="text">
      <style:text-properties style:language-asian="lt" style:country-asian="LT" style:language-complex="en" style:country-complex="US"/>
    </style:style>
    <style:style style:name="T1812" style:parent-style-name="DefaultParagraphFont" style:family="text">
      <style:text-properties style:font-size-complex="12pt"/>
    </style:style>
    <style:style style:name="T1813" style:parent-style-name="DefaultParagraphFont" style:family="text">
      <style:text-properties style:language-asian="lt" style:country-asian="LT" style:language-complex="en" style:country-complex="US"/>
    </style:style>
    <style:style style:name="T1814" style:parent-style-name="DefaultParagraphFont" style:family="text">
      <style:text-properties style:font-size-complex="12pt"/>
    </style:style>
    <style:style style:name="T1815" style:parent-style-name="DefaultParagraphFont" style:family="text">
      <style:text-properties style:language-asian="lt" style:country-asian="LT" style:language-complex="en" style:country-complex="US"/>
    </style:style>
    <style:style style:name="T1816" style:parent-style-name="DefaultParagraphFont" style:family="text">
      <style:text-properties style:language-asian="lt" style:country-asian="LT" style:language-complex="en" style:country-complex="U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line-height="150%" fo:text-indent="0.5in"/>
      <style:text-properties fo:hyphenate="false"/>
    </style:style>
    <style:style style:name="T1821" style:parent-style-name="DefaultParagraphFont" style:family="text">
      <style:text-properties style:language-asian="lt" style:country-asian="LT" style:language-complex="en" style:country-complex="US"/>
    </style:style>
    <style:style style:name="T1822" style:parent-style-name="DefaultParagraphFont" style:family="text">
      <style:text-properties style:language-asian="lt" style:country-asian="LT" style:language-complex="en" style:country-complex="US"/>
    </style:style>
    <style:style style:name="P1823" style:parent-style-name="Normal" style:family="paragraph">
      <style:paragraph-properties fo:widows="0" fo:orphans="0" fo:text-align="justify" fo:line-height="150%" fo:text-indent="0.5in"/>
      <style:text-properties fo:hyphenate="false"/>
    </style:style>
    <style:style style:name="T1824" style:parent-style-name="DefaultParagraphFont" style:family="text">
      <style:text-properties style:language-asian="lt" style:country-asian="LT" style:language-complex="en" style:country-complex="US"/>
    </style:style>
    <style:style style:name="T1825" style:parent-style-name="DefaultParagraphFont" style:family="text">
      <style:text-properties style:language-asian="lt" style:country-asian="LT" style:language-complex="en" style:country-complex="US"/>
    </style:style>
    <style:style style:name="T1826" style:parent-style-name="DefaultParagraphFont" style:family="text">
      <style:text-properties style:language-asian="lt" style:country-asian="LT" style:language-complex="en" style:country-complex="US"/>
    </style:style>
    <style:style style:name="T1827" style:parent-style-name="DefaultParagraphFont" style:family="text">
      <style:text-properties style:language-asian="lt" style:country-asian="LT" style:language-complex="en" style:country-complex="US"/>
    </style:style>
    <style:style style:name="P1828" style:parent-style-name="Normal" style:family="paragraph">
      <style:paragraph-properties fo:widows="0" fo:orphans="0" fo:text-align="justify" fo:line-height="150%" fo:text-indent="0.5in"/>
      <style:text-properties fo:hyphenate="false"/>
    </style:style>
    <style:style style:name="T1829" style:parent-style-name="DefaultParagraphFont" style:family="text">
      <style:text-properties style:language-asian="lt" style:country-asian="LT" style:language-complex="en" style:country-complex="US"/>
    </style:style>
    <style:style style:name="T1830" style:parent-style-name="DefaultParagraphFont" style:family="text">
      <style:text-properties style:language-asian="lt" style:country-asian="LT" style:language-complex="en" style:country-complex="US"/>
    </style:style>
    <style:style style:name="T1831" style:parent-style-name="DefaultParagraphFont" style:family="text">
      <style:text-properties style:language-asian="lt" style:country-asian="LT" style:language-complex="en" style:country-complex="US"/>
    </style:style>
    <style:style style:name="P1832" style:parent-style-name="Normal" style:family="paragraph">
      <style:paragraph-properties fo:widows="0" fo:orphans="0" fo:text-align="justify" fo:line-height="150%" fo:text-indent="0.5in"/>
      <style:text-properties fo:hyphenate="false"/>
    </style:style>
    <style:style style:name="T1833" style:parent-style-name="DefaultParagraphFont" style:family="text">
      <style:text-properties style:language-asian="lt" style:country-asian="LT" style:language-complex="en" style:country-complex="US"/>
    </style:style>
    <style:style style:name="T1834" style:parent-style-name="DefaultParagraphFont" style:family="text">
      <style:text-properties style:language-asian="lt" style:country-asian="LT" style:language-complex="en" style:country-complex="US"/>
    </style:style>
    <style:style style:name="T1835" style:parent-style-name="DefaultParagraphFont" style:family="text">
      <style:text-properties style:language-asian="lt" style:country-asian="LT" style:language-complex="en" style:country-complex="US"/>
    </style:style>
    <style:style style:name="T1836" style:parent-style-name="DefaultParagraphFont" style:family="text">
      <style:text-properties style:language-asian="lt" style:country-asian="LT" style:language-complex="en" style:country-complex="US"/>
    </style:style>
    <style:style style:name="T1837" style:parent-style-name="DefaultParagraphFont" style:family="text">
      <style:text-properties style:language-asian="lt" style:country-asian="LT" style:language-complex="en" style:country-complex="US"/>
    </style:style>
    <style:style style:name="P1838" style:parent-style-name="Normal" style:family="paragraph">
      <style:paragraph-properties fo:widows="0" fo:orphans="0" fo:text-align="justify" fo:line-height="150%" fo:text-indent="0.5in"/>
      <style:text-properties fo:hyphenate="false"/>
    </style:style>
    <style:style style:name="T1839" style:parent-style-name="DefaultParagraphFont" style:family="text">
      <style:text-properties style:language-asian="lt" style:country-asian="LT" style:language-complex="en" style:country-complex="US"/>
    </style:style>
    <style:style style:name="T1840" style:parent-style-name="DefaultParagraphFont" style:family="text">
      <style:text-properties style:language-asian="lt" style:country-asian="LT" style:language-complex="en" style:country-complex="U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language-asian="lt" style:country-asian="LT" style:language-complex="en" style:country-complex="U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language-asian="lt" style:country-asian="LT" style:language-complex="en" style:country-complex="US"/>
    </style:style>
    <style:style style:name="T1847" style:parent-style-name="DefaultParagraphFont" style:family="text">
      <style:text-properties style:language-asian="lt" style:country-asian="LT" style:language-complex="en" style:country-complex="US"/>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line-height="150%" fo:text-indent="0.5in"/>
      <style:text-properties fo:hyphenate="false"/>
    </style:style>
    <style:style style:name="T1850" style:parent-style-name="DefaultParagraphFont" style:family="text">
      <style:text-properties style:language-asian="lt" style:country-asian="LT" style:language-complex="en" style:country-complex="US"/>
    </style:style>
    <style:style style:name="T1851" style:parent-style-name="DefaultParagraphFont" style:family="text">
      <style:text-properties style:language-asian="lt" style:country-asian="LT" style:language-complex="en" style:country-complex="US"/>
    </style:style>
    <style:style style:name="T1852" style:parent-style-name="DefaultParagraphFont" style:family="text">
      <style:text-properties style:language-asian="lt" style:country-asian="LT" style:language-complex="en" style:country-complex="US"/>
    </style:style>
    <style:style style:name="P1853" style:parent-style-name="Normal" style:family="paragraph">
      <style:paragraph-properties fo:widows="0" fo:orphans="0" fo:text-align="justify" fo:line-height="150%" fo:text-indent="0.5in"/>
      <style:text-properties fo:hyphenate="false"/>
    </style:style>
    <style:style style:name="T1854" style:parent-style-name="DefaultParagraphFont" style:family="text">
      <style:text-properties style:language-asian="lt" style:country-asian="LT" style:language-complex="en" style:country-complex="US"/>
    </style:style>
    <style:style style:name="T1855" style:parent-style-name="DefaultParagraphFont" style:family="text">
      <style:text-properties style:language-asian="lt" style:country-asian="LT" style:language-complex="en" style:country-complex="US"/>
    </style:style>
    <style:style style:name="T1856" style:parent-style-name="DefaultParagraphFont" style:family="text">
      <style:text-properties style:language-asian="lt" style:country-asian="LT" style:language-complex="en" style:country-complex="US"/>
    </style:style>
    <style:style style:name="T1857" style:parent-style-name="DefaultParagraphFont" style:family="text">
      <style:text-properties style:language-asian="lt" style:country-asian="LT" style:language-complex="en" style:country-complex="US"/>
    </style:style>
    <style:style style:name="P1858" style:parent-style-name="Normal" style:family="paragraph">
      <style:paragraph-properties fo:widows="0" fo:orphans="0" fo:text-align="justify" fo:line-height="150%" fo:text-indent="0.5in"/>
      <style:text-properties fo:hyphenate="false"/>
    </style:style>
    <style:style style:name="T1859" style:parent-style-name="DefaultParagraphFont" style:family="text">
      <style:text-properties style:language-asian="lt" style:country-asian="LT" style:language-complex="en" style:country-complex="US"/>
    </style:style>
    <style:style style:name="T1860" style:parent-style-name="DefaultParagraphFont" style:family="text">
      <style:text-properties style:language-asian="lt" style:country-asian="LT" style:language-complex="en" style:country-complex="US"/>
    </style:style>
    <style:style style:name="T1861" style:parent-style-name="DefaultParagraphFont" style:family="text">
      <style:text-properties style:language-asian="lt" style:country-asian="LT" style:language-complex="en" style:country-complex="US"/>
    </style:style>
    <style:style style:name="P1862" style:parent-style-name="Normal" style:family="paragraph">
      <style:paragraph-properties fo:widows="0" fo:orphans="0" fo:text-align="justify" fo:line-height="150%" fo:text-indent="0.5in"/>
      <style:text-properties fo:hyphenate="false"/>
    </style:style>
    <style:style style:name="T1863" style:parent-style-name="DefaultParagraphFont" style:family="text">
      <style:text-properties style:language-asian="lt" style:country-asian="LT" style:language-complex="en" style:country-complex="US"/>
    </style:style>
    <style:style style:name="T1864" style:parent-style-name="DefaultParagraphFont" style:family="text">
      <style:text-properties style:language-asian="lt" style:country-asian="LT" style:language-complex="en" style:country-complex="US"/>
    </style:style>
    <style:style style:name="T1865" style:parent-style-name="DefaultParagraphFont" style:family="text">
      <style:text-properties style:language-asian="lt" style:country-asian="LT" style:language-complex="en" style:country-complex="US"/>
    </style:style>
    <style:style style:name="P1866" style:parent-style-name="Normal" style:family="paragraph">
      <style:paragraph-properties fo:widows="0" fo:orphans="0" fo:text-align="justify" fo:line-height="150%" fo:text-indent="0.5in"/>
      <style:text-properties fo:hyphenate="false"/>
    </style:style>
    <style:style style:name="T1867" style:parent-style-name="DefaultParagraphFont" style:family="text">
      <style:text-properties style:language-asian="lt" style:country-asian="LT" style:language-complex="en" style:country-complex="US"/>
    </style:style>
    <style:style style:name="T1868" style:parent-style-name="DefaultParagraphFont" style:family="text">
      <style:text-properties style:language-asian="lt" style:country-asian="LT" style:language-complex="en" style:country-complex="US"/>
    </style:style>
    <style:style style:name="P1869" style:parent-style-name="Normal" style:family="paragraph">
      <style:paragraph-properties fo:widows="0" fo:orphans="0" fo:text-align="justify" fo:line-height="150%" fo:text-indent="0.5in"/>
      <style:text-properties fo:hyphenate="false"/>
    </style:style>
    <style:style style:name="T1870" style:parent-style-name="DefaultParagraphFont" style:family="text">
      <style:text-properties style:language-asian="lt" style:country-asian="LT" style:language-complex="en" style:country-complex="US"/>
    </style:style>
    <style:style style:name="T1871" style:parent-style-name="DefaultParagraphFont" style:family="text">
      <style:text-properties style:language-asian="lt" style:country-asian="LT" style:language-complex="en" style:country-complex="US"/>
    </style:style>
    <style:style style:name="T1872" style:parent-style-name="DefaultParagraphFont" style:family="text">
      <style:text-properties style:language-asian="lt" style:country-asian="LT" style:language-complex="en" style:country-complex="US"/>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text-indent="0.5in"/>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style:font-weight-complex="bold" fo:color="#000000" style:font-size-complex="12p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fo:font-style="italic" style:font-style-asian="italic" style:font-size-complex="12pt"/>
    </style:style>
    <style:style style:name="P1902" style:parent-style-name="Normal" style:family="paragraph">
      <style:paragraph-properties fo:line-height="150%"/>
      <style:text-properties fo:font-style="italic" style:font-style-asian="italic" style:font-size-complex="12pt"/>
    </style:style>
    <style:style style:name="P1903" style:parent-style-name="Normal" style:family="paragraph">
      <style:paragraph-properties fo:line-height="150%"/>
      <style:text-properties fo:font-style="italic" style:font-style-asian="italic" style:font-size-complex="12pt"/>
    </style:style>
    <style:style style:name="P1904" style:parent-style-name="Normal" style:family="paragraph">
      <style:paragraph-properties fo:line-height="150%"/>
    </style:style>
    <style:style style:name="P1905" style:parent-style-name="Normal" style:family="paragraph">
      <style:paragraph-properties>
        <style:tab-stops>
          <style:tab-stop style:type="right" style:position="6.4972in"/>
        </style:tab-stops>
      </style:paragraph-properties>
    </style:style>
    <style:style style:name="T1906" style:parent-style-name="DefaultParagraphFont" style:family="text">
      <style:text-properties fo:text-transform="uppercase"/>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10-07</text:span></text:p>
      <text:p text:style-name="P10"/>
      <text:p text:style-name="P11"><text:span text:style-name="T12">Įstatymas paskelbtas: TAR 2020-07-07, i. k. 2020-151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ESČIO UŽ APLINKOS TERŠIMĄ ĮSTATYMO NR. VIII-1183 PAKEITIMO</text:p>
      <text:p text:style-name="P20"><text:span text:style-name="T21">ĮSTATYMAS</text:span></text:p>
      <text:p text:style-name="P22"/>
      <text:p text:style-name="P23">2020 m. birželio 25 d. Nr. XIII-3158</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esčio už aplinkos teršimą įstatymo Nr. VIII</text:span><text:span text:style-name="T32">‑1183 nauja redakcija</text:span></text:p>
        <text:p text:style-name="P33"><text:span text:style-name="T34">Pakeisti Lietuvos<text:s/></text:span><text:span text:style-name="T35">Respublikos mokesčio už aplinkos teršimą įstatymą Nr. VIII-1183 ir jį išdėstyti taip:</text:span></text:p>
        <text:p text:style-name="P36"><text:span text:style-name="T37">„</text:span><text:span text:style-name="T38">LIETUVOS RESPUBLIKOS<text:s/></text:span></text:p>
        <text:p text:style-name="P39">MOKESČIO UŽ APLINKOS TERŠIMĄ</text:p>
        <text:soft-page-break/>
        <text:p text:style-name="P40">ĮSTATYMAS</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nustato mokesčio už aplinkos teršimą objektą, mokėt</text:span><text:span text:style-name="T49">ojus, mokėtojų teises ir pareigas, lengvatas, tarifų nustatymo ir indeksavimo tvarką, mokestinį laikotarpį, tarifus, mokesčio apskaičiavimo, deklaravimo ir mokėjimo tvarką, mokestinio patikrinimo tvarką, taip pat įplaukų paskirstymą ir tikslinį panaudojimą</text:span><text:span text:style-name="T50">.</text:span></text:p>
        <text:p text:style-name="P51"><text:span text:style-name="T52">2</text:span><text:span text:style-name="T53">. Šio įstatymo paskirtis – ekonominėmis priemonėmis siekti mažinti aplinkos teršimą, riboti aplinką teršiančių medžiagų gamybą ir pardavimą, skatinti naudoti naujas, aplinką tausojančias technologijas, remti tvarią ekonomikos plėtrą, vykdyti atliekų</text:span><text:span text:style-name="T54"><text:s/>prevenciją ir tvarkymą, skatinti gaminių daugkartinį naudojimą, užtikrinti, kad nebūtų viršyti nustatyti teršalų išmetimo į aplinką normatyvai, taip pat sudaryti sąlygas iš mokesčio už aplinkos teršimą kaupti lėšas aplinkos apsaugos priemonėms įgyvendinti</text:span><text:span text:style-name="T55">.</text:span></text:p>
        <text:p text:style-name="P56"><text:span text:style-name="T57">3</text:span><text:span text:style-name="T58">. Šio įstatymo nuostatos suderintos su Europos Sąjungos teisės aktais, nurodytais šio įstatymo 9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umuliatorius</text:span><text:span text:style-name="T68"><text:s/>– daugkartinis</text:span><text:span text:style-name="T69"><text:s/></text:span><text:span text:style-name="T70">cheminis elektros srovės šaltinis, kurio veikimas gri</text:span><text:span text:style-name="T71">ndžiamas grįžtamosiomis elektrocheminėmis reakcijomis ir kurį iškrautą vėl galima įkrauti, leidžiant per jį priešingos krypties nuolatinę</text:span><text:span text:style-name="T72"><text:s/></text:span><text:span text:style-name="T73">srovę.</text:span></text:p>
        <text:p text:style-name="P74"><text:span text:style-name="T75">2</text:span><text:span text:style-name="T76">.<text:s/></text:span><text:span text:style-name="T77">Galvaninis elementas (baterija)</text:span><text:span text:style-name="T78"><text:s/>– vienkartinis neįkraunamas cheminis elektros srovės šaltinis, kuriame c</text:span><text:span text:style-name="T79">heminės reakcijos energija paverčiama nuolatine elektros srove.</text:span></text:p>
        <text:p text:style-name="P80"><text:span text:style-name="T81">3</text:span><text:span text:style-name="T82">.<text:s/></text:span><text:span text:style-name="T83">Gaminių ir (ar) pakuočių atliekų naudojimo ir (ar) perdirbimo užduotis</text:span><text:span text:style-name="T84"><text:s/>– Lietuvos Respublikos Vyriausybės nustatytas tam tikrų gaminių ar pakuočių atliekų naudojimo ir (ar) perdirbimo kiekis, išreiškiamas</text:span><text:span text:style-name="T85"><text:s/></text:span><text:span text:style-name="T86">procentais nuo mokesčio mokėtojo per mokestinį laikotarpį Lietuvos Respublikos vidaus rinkai tiekto tam tikrų gaminių ar<text:s/></text:span><text:span text:style-name="T87">pakuočių kiekio.</text:span></text:p>
        <text:p text:style-name="P88"><text:span text:style-name="T89">4</text:span><text:span text:style-name="T90">.<text:s/></text:span><text:span text:style-name="T91">Gamintojas</text:span><text:span text:style-name="T92"><text:s/>– Lietuvos Respublikos teisės aktų nustatyta tvarka įregistravęs savo veiklą asmuo, kuris gamina apmokestinamuosius gaminius ir (ar) pakuoja gaminius (išskyrus ūkininkavimo veiklai naudojamą šienainį) į apmokestinamąsias<text:s/></text:span><text:span text:style-name="T93">pakuotes, net jeigu pakavimo operacijas sutartiniais pagrindais atlieka kitas asmuo.</text:span></text:p>
        <text:p text:style-name="P94"><text:span text:style-name="T95">5</text:span><text:span text:style-name="T96">.</text:span><text:span text:style-name="T97"><text:s/>Kilimo ir tūpimo ciklas</text:span><text:span text:style-name="T98"><text:s/>– ciklas, apimantis orlaivio riedėjimą žeme, kilimą, aukštėjimą, artėjimą, tūpimą ir visus kitus jo manevrus, atliekamus mažesniame negu 3 0</text:span><text:span text:style-name="T99">00 pėdų (914,4 metro) aukštyje.</text:span></text:p>
        <text:p text:style-name="P100"><text:span text:style-name="T101">6</text:span><text:span text:style-name="T102">.</text:span><text:span text:style-name="T103"><text:s/>Kombinuota pakuotė<text:s/></text:span><text:span text:style-name="T104">– daugiasluoksnė pakuotė, sudaryta iš kelių medžiagų.</text:span></text:p>
        <text:p text:style-name="P105"><text:span text:style-name="T106">7</text:span><text:span text:style-name="T107">.<text:s/></text:span><text:span text:style-name="T108">Laikinai leidžiamos taršos normatyvas</text:span><text:span text:style-name="T109"><text:s/>– taršos integruotos prevencijos ir kontrolės leidime ar taršos leidime (toliau – leidimas) konkreč</text:span><text:span text:style-name="T110">iam objektui ar įrenginiui konkrečiu atveju ir konkrečiam laikotarpiui nustatomo tam tikro teršalo kiekio, tam tikrą laiką, kol bus galima nustatyti didžiausios leidžiamos</text:span><text:span text:style-name="T111"><text:s/></text:span><text:span text:style-name="T112">taršos normatyvą,<text:s/></text:span><text:span text:style-name="T113">galimo išmesti į aplinką per laiko vienetą,<text:s/></text:span><text:span text:style-name="T114">rodiklis.</text:span></text:p>
        <text:p text:style-name="P115"><text:span text:style-name="T116">8</text:span><text:span text:style-name="T117">.<text:s/></text:span><text:span text:style-name="T118">Mobil</text:span><text:span text:style-name="T119">usis taršos šaltinis</text:span><text:span text:style-name="T120"><text:s/>– kelių, geležinkelių, oro, vandens transporto priemonė, ne keliais judantis mechanizmas, turintis degalus naudojantį vidaus degimo variklį.</text:span></text:p>
        <text:p text:style-name="P121"><text:span text:style-name="T122">9</text:span><text:span text:style-name="T123">.<text:s/></text:span><text:span text:style-name="T124">Ne keliais judantis mechanizmas</text:span><text:span text:style-name="T125"><text:s/>– 19 kW ar didesnės etaloninės galios vidaus degimo var</text:span><text:span text:style-name="T126">iklį turinti savaeigė mašina, kilnojamoji įranga arba transporto priemonė su kėbulu ar be jo, su ratais ar be jų, neskirta keleiviams arba kroviniams vežti keliais, įskaitant</text:span><text:span text:style-name="T127"><text:s/></text:span><text:span text:style-name="T128">mechanizmus, įrengtus ant transporto priemonės, skirtos keleiviams arba kroviniam</text:span><text:span text:style-name="T129">s vežti keliais, važiuoklės, išskyrus geležinkelio, oro, vandens transporto priemones.</text:span></text:p>
        <text:p text:style-name="P130"><text:span text:style-name="T131">10</text:span><text:span text:style-name="T132">.<text:s/></text:span><text:span text:style-name="T133">Neperdirbamoji pakuotė</text:span><text:span text:style-name="T134"><text:s/>– pakuotė, kuri, tapusi atlieka, gali būti naudojama tik energijai gauti arba tik šalinama.</text:span></text:p>
        <text:p text:style-name="P135"><text:span text:style-name="T136">11</text:span><text:span text:style-name="T137">.<text:s/></text:span><text:span text:style-name="T138">Nuslėpta tarša</text:span><text:span text:style-name="T139">:</text:span></text:p>
        <text:p text:style-name="P140"><text:span text:style-name="T141">1</text:span><text:span text:style-name="T142">) neturint leidimo,</text:span><text:span text:style-name="T143"><text:s/>kai leidimas privalomas, išmestas teršalo kiekis ir (ar)</text:span></text:p>
        <text:p text:style-name="P144"><text:span text:style-name="T145">2</text:span><text:span text:style-name="T146">) nedeklaruotas ar deklaruotas pradėjus mokestinį patikrinimą: į aplinką išmesto teršalo faktinis kiekis, leidime nustatyto teršalo metinio normatyvo ir (ar) didžiausios leidžiamos momentinės a</text:span><text:span text:style-name="T147">r paros vidutinės teršalo koncentracijos ir (ar) ribinės vertės neviršijantis ir (ar) faktinis leidime nustatytą metinį normatyvą ir (ar) didžiausią leidžiamą momentinę ar paros vidutinę teršalo koncentraciją ir (ar) ribinę vertę viršijantis teršalo kiekis</text:span><text:span text:style-name="T148">; Lietuvos Respublikoje sunaudotų degalų kiekis; kilimo ir tūpimo ciklų skaičius; tiektų Lietuvos Respublikos vidaus rinkai gaminių ir (ar) pripildytų pakuočių kiekis; pašalintų sąvartyne atliekų kiekis, ir (ar)</text:span></text:p>
        <text:p text:style-name="P149"><text:span text:style-name="T150">3</text:span><text:span text:style-name="T151">) klaidingai nurodyti: teršalų, degalų,</text:span><text:span text:style-name="T152"><text:s/>gaminių, pakuočių, atliekų rūšys ir tarifą mažinantys koeficientai, dėl kurių buvo apskaičiuotas ir nedeklaruotas arba deklaruotas mažesnis mokestis už aplinkos teršimą.</text:span></text:p>
        <text:p text:style-name="P153"><text:span text:style-name="T154">12</text:span><text:span text:style-name="T155">.<text:s/></text:span><text:span text:style-name="T156">Perdirbamoji pakuotė</text:span><text:span text:style-name="T157"><text:s/>– pakuotė, kuri:</text:span></text:p>
        <text:p text:style-name="P158"><text:span text:style-name="T159">1</text:span><text:span text:style-name="T160">) pagaminta taip, kad ją<text:s/></text:span><text:span text:style-name="T161">sudarančias medžiagas būtų galima perdirbti į produktus, atitinkančius tiems produktams Europos Sąjungoje ir (ar) tik Lietuvos Respublikoje taikomus standartus, arba ją sudarančias medžiagas būtų galima biologiškai suskaidyti taip, kad didžioji pagaminto k</text:span><text:span text:style-name="T162">omposto dalis galėtų skaidytis į anglies dioksidą, biomasę ir vandenį, ir (ar)</text:span></text:p>
        <text:p text:style-name="P163"><text:span text:style-name="T164">2</text:span><text:span text:style-name="T165">) tapusi atlieka, Lietuvos Respublikos atliekų tvarkymo įstatyme nurodytame Gaminių ir (ar) pakuočių atliekų sutvarkymą įrodančius dokumentus turinčių teisę išrašyti atliek</text:span><text:span text:style-name="T166">ų tvarkytojų sąraše nurodytų atliekų naudotojų (perdirbėjų) perdirbama ar tokiame sąraše nurodytų atliekų eksportuotojų išvežama (eksportuojama) į Europos Sąjungos valstybes nares perdirbti į produktus, atitinkančius tiems produktams Europos Sąjungoje ir (</text:span><text:span text:style-name="T167">ar) tik Lietuvos Respublikoje taikomus standartus.</text:span></text:p>
        <text:p text:style-name="P168"><text:span text:style-name="T169">13</text:span><text:span text:style-name="T170">.<text:s/></text:span><text:span text:style-name="T171">Sąvartyne šalinamos atliekos</text:span><text:span text:style-name="T172"><text:s/>– nepavojingųjų atliekų sąvartyne šalinamos atliekos, išskyrus nepavojingųjų atliekų sąvartyno atskirose sekcijose šalinamas asbesto atliekas; inertinių atliekų sąvar</text:span><text:span text:style-name="T173">tyne šalinamos atliekos ir nepavojingųjų atliekų sąvartyno atskirose sekcijose šalinamos asbesto atliekos; pavojingųjų atliekų sąvartyne šalinamos pavojingosios atliekos.</text:span></text:p>
        <text:p text:style-name="P174"><text:span text:style-name="T175">14</text:span><text:span text:style-name="T176">.<text:s/></text:span><text:span text:style-name="T177">Sąvartyno operatorius</text:span><text:span text:style-name="T178"><text:s/>– fizinis asmuo arba juridinis asmuo ar kita organizaci</text:span><text:span text:style-name="T179">ja ar jų padalinys, vykdantys atliekų šalinimo sąvartyne veiklą (eksploatuojantis sąvartyną).</text:span></text:p>
        <text:p text:style-name="P180"><text:span text:style-name="T181">15</text:span><text:span text:style-name="T182">.<text:s/></text:span><text:span text:style-name="T183">Stacionarusis taršos šaltinis</text:span><text:span text:style-name="T184"><text:s/>– taršos objektas, kuris negali būti perkeliamas iš vienos vietos į kitą, nepakeitus jo paskirties ir iš esmės nesumažinus j</text:span><text:span text:style-name="T185">o vertės.</text:span></text:p>
        <text:p text:style-name="P186"><text:span text:style-name="T187">16</text:span><text:span text:style-name="T188">.<text:s/></text:span><text:span text:style-name="T189">Taršos normatyvas</text:span><text:span text:style-name="T190"><text:s/>– nustatyta tvarka leidime nustatytas tam tikro teršalo kiekio, mokestiniu laikotarpiu leidžiamo išmesti į aplinką, rodiklis.</text:span></text:p>
        <text:p text:style-name="P191"><text:span text:style-name="T192">17</text:span><text:span text:style-name="T193">.<text:s/></text:span><text:span text:style-name="T194">Teršalai</text:span><text:span text:style-name="T195"><text:s/>– į aplinką išmetamos taršiosios medžiagos ar tokių medžiagų mišinys, kurie d</text:span><text:span text:style-name="T196">ėl žmonių veiklos ar neveikimo patenka į aplinką ir, darydami poveikį</text:span><text:span text:style-name="T197"><text:s/></text:span><text:span text:style-name="T198">atskirai ar su aplinkos komponentais, gali pakenkti žmonių sveikatai, turtui ir (ar)</text:span><text:span text:style-name="T199"><text:s/></text:span><text:span text:style-name="T200">aplinkai.</text:span></text:p>
        <text:p text:style-name="P201"><text:span text:style-name="T202">18</text:span><text:span text:style-name="T203">.</text:span><text:span text:style-name="T204"><text:s/>Tiekimas Lietuvos Respublikos vidaus rinkai</text:span><text:span text:style-name="T205">:</text:span></text:p>
        <text:p text:style-name="P206"><text:span text:style-name="T207">1</text:span><text:span text:style-name="T208">) Lietuvos Respublikos teritorijoje</text:span><text:span text:style-name="T209"><text:s/>pagamintų gaminių ir (ar) pripildytų pakuočių perleidimas atlygintinai arba neatlygintinai, taip pat naudojant ir nuotolinio ryšio prekybos priemones, bet kuriam kitam asmeniui Lietuvos Respublikos teritorijoje ar sunaudojimas gamintojo reikmėms arba</text:span></text:p>
        <text:p text:style-name="P210"><text:span text:style-name="T211">2</text:span><text:span text:style-name="T212">) importuotų ir (ar) įvežtų į Lietuvos Respublikos teritoriją, įskaitant muitinės sandėlius, laikinojo saugojimo sandėlius ir laisvąsias zonas, gaminių ir (ar) pripildytų pakuočių perleidimas atlygintinai arba neatlygintinai, taip pat naudojant ir kitas n</text:span><text:span text:style-name="T213">uotolinio ryšio prekybos priemones, bet kuriam kitam asmeniui Lietuvos Respublikos teritorijoje ar sunaudojimas importuotojo reikmėms, arba</text:span></text:p>
        <text:p text:style-name="P214"><text:span text:style-name="T215">3</text:span><text:span text:style-name="T216">) likviduojamų arba reorganizuojamų mokesčio mokėtojų gaminių ir (ar) pripildytų pakuočių, neperleistų kitam as</text:span><text:span text:style-name="T217">meniui, pagaminimas, importas ir (ar) įvežimas į Lietuvos Respublikos teritoriją, įskaitant muitinės sandėlius, laikinojo saugojimo sandėlius ir laisvąsias zonas.</text:span></text:p>
        <text:p text:style-name="P218"><text:span text:style-name="T219">19</text:span><text:span text:style-name="T220">. Kitos šiame įstatyme vartojamos sąvokos suprantamos taip, kaip jos apibrėžtos Lietu</text:span><text:span text:style-name="T221">vos Respublikos aplinkos apsaugos įstatyme, Lietuvos Respublikos atliekų tvarkymo įstatyme, Lietuvos Respublikos atsinaujinančių išteklių energetikos įstatyme, Lietuvos Respublikos mokesčių administravimo įstatyme, Lietuvos Respublikos pakuočių ir pakuočių</text:span><text:span text:style-name="T222"><text:s/>atliekų tvarkymo įstatyme, Lietuvos Respublikos saugaus eismo automobilių keliais įstatyme ir 2013 m. spalio 9 d. Europos Parlamento ir Tarybos reglamente (ES) Nr. 952/2013, kuriuo nustatomas Sąjungos muitinės kodeksas, su paskutiniais pakeitimais, padary</text:span><text:span text:style-name="T223">tais 2019 m. balandžio 17 d. Europos Parlamento ir Tarybos reglamentu (ES) 2019/632.</text:span></text:p>
        <text:p text:style-name="P224"/>
        <text:p text:style-name="P225"><text:span text:style-name="T226">3</text:span><text:span text:style-name="T227"><text:s/>straipsnis.<text:s/></text:span><text:span text:style-name="T228">Mokestis už aplinkos teršimą</text:span></text:p>
        <text:p text:style-name="P229"><text:span text:style-name="T230">Šis įstatymas nustato mokestį:</text:span></text:p>
        <text:p text:style-name="P231"><text:span text:style-name="T232">1</text:span><text:span text:style-name="T233">) už aplinkos teršimą iš stacionariųjų taršos šaltinių;</text:span></text:p>
        <text:p text:style-name="P234"><text:span text:style-name="T235">2</text:span><text:span text:style-name="T236">) už aplinkos teršimą iš</text:span><text:span text:style-name="T237"><text:s/>mobiliųjų taršos šaltinių;</text:span></text:p>
        <text:p text:style-name="P238"><text:span text:style-name="T239">3</text:span><text:span text:style-name="T240">) už aplinkos teršimą gaminių atliekomis;</text:span></text:p>
        <text:p text:style-name="P241"><text:span text:style-name="T242">4</text:span><text:span text:style-name="T243">) už aplinkos teršimą pakuočių atliekomis;</text:span></text:p>
        <text:p text:style-name="P244"><text:span text:style-name="T245">5</text:span><text:span text:style-name="T246">) už aplinkos teršimą sąvartyne šalinamomis atliekomis.</text:span></text:p>
        <text:p text:style-name="P247"/>
        <text:p text:style-name="P248"><text:span text:style-name="T249">4</text:span><text:span text:style-name="T250"><text:s/>straipsnis.<text:s/></text:span><text:span text:style-name="T251">Mokesčio objektas</text:span></text:p>
        <text:p text:style-name="P252"><text:span text:style-name="T253">Mokesčio objektas yra:</text:span></text:p>
        <text:p text:style-name="P254"><text:span text:style-name="T255">1</text:span><text:span text:style-name="T256">) i</text:span><text:span text:style-name="T257">š stacionariųjų taršos šaltinių, kuriems teršalų išmetimui į aplinką privalomas leidimas, kuriame nustatyti taršos normatyvai, išmesti į aplinką (orą, vandens telkinius ir žemės paviršių bei jos gelmes) teršalai, nurodyti šio įstatymo 1 ir 2 prieduose;</text:span></text:p>
        <text:p text:style-name="P258"><text:span text:style-name="T259">2</text:span><text:span text:style-name="T260">) Lietuvos Respublikos vidaus rinkai tiekti gaminiai, nurodyti šio įstatymo 3 priede, kurie buvo tiekti Lietuvos Respublikos vidaus rinkai kaip atskiri gaminiai, neįeinantys į kito gaminio sudėtį;</text:span></text:p>
        <text:p text:style-name="P261"><text:span text:style-name="T262">3</text:span><text:span text:style-name="T263">) Lietuvos Respublikos vidaus rinkai tiektos pripild</text:span><text:span text:style-name="T264">ytos pakuotės, nurodytos šio įstatymo 4 priede;</text:span></text:p>
        <text:p text:style-name="P265"><text:span text:style-name="T266">4</text:span><text:span text:style-name="T267">) mobiliųjų taršos šaltinių, išskyrus oro transporto priemones, naudojamas keleiviams ir kroviniams vežti, ir žemės ūkio veiklai naudojamus ne keliais judančius mechanizmus, eksploatavimui Lietuvos Respu</text:span><text:span text:style-name="T268">blikoje sunaudoti degalai, nurodyti šio įstatymo 5 priede;</text:span></text:p>
        <text:p text:style-name="P269"><text:span text:style-name="T270">5</text:span><text:span text:style-name="T271">) oro transporto priemonių, naudojamų keleiviams ir kroviniams vežti, kilimo ir tūpimo ciklai, nurodyti šio įstatymo 5 priede;</text:span></text:p>
        <text:p text:style-name="P272"><text:span text:style-name="T273">6</text:span><text:span text:style-name="T274">) sąvartyne šalintos atliekos, nurodytos šio įstatymo 8 prie</text:span><text:span text:style-name="T275">de;</text:span></text:p>
        <text:p text:style-name="P276"><text:span text:style-name="T277">7</text:span><text:span text:style-name="T278">) žemės ūkio veiklai naudojami ne keliais judantys mechanizmai, registruojami pirmą kartą Lietuvoje ar keičiantis žemės ūkio veiklai naudojamo ne keliais judančio mechanizmo valdytojui Traktorių, savaeigių ir žemės ūkio mašinų bei jų priekabų regi</text:span><text:span text:style-name="T279">stre (toliau – Registras).</text:span></text:p>
        <text:p text:style-name="P280"/>
        <text:p text:style-name="P281"><text:span text:style-name="T282">5</text:span><text:span text:style-name="T283"><text:s/>straipsnis.<text:s/></text:span><text:span text:style-name="T284">Mokesčio mokėtojai</text:span></text:p>
        <text:p text:style-name="P285"><text:span text:style-name="T286">1</text:span><text:span text:style-name="T287">. Mokestį už aplinkos teršimą iš stacionariųjų taršos šaltinių moka fiziniai asmenys, juridiniai asmenys, kitos organizacijos ir jų padaliniai, kurie įstatymų nustatytais atvejais pr</text:span><text:span text:style-name="T288">ivalo turėti leidimą, kuriame nustatyti taršos normatyvai.</text:span></text:p>
        <text:p text:style-name="P289"><text:span text:style-name="T290">2</text:span><text:span text:style-name="T291">. Mokestį už aplinkos teršimą iš mobiliųjų taršos šaltinių moka fiziniai asmenys, juridiniai asmenys, kitos organizacijos ir jų padaliniai, kurie komercinei veiklai naudoja mobiliuosius taršos</text:span><text:span text:style-name="T292"><text:s/>šaltinius, siekdami gauti ir (ar) uždirbti pajamų ar kitos ekonominės naudos.</text:span></text:p>
        <text:p text:style-name="P293"><text:span text:style-name="T294">3</text:span><text:span text:style-name="T295">. Mokestį už aplinkos teršimą gaminių ir (ar) pakuočių atliekomis moka gamintojas ir (ar) importuotojas.</text:span></text:p>
        <text:p text:style-name="P296"><text:span text:style-name="T297">4</text:span><text:span text:style-name="T298">. Mokestį už aplinkos teršimą sąvartyne šalinamomis atliekomis</text:span><text:span text:style-name="T299"><text:s/>moka sąvartyno operatorius.</text:span></text:p>
        <text:p text:style-name="P300"/>
        <text:p text:style-name="P301"><text:span text:style-name="T302">6</text:span><text:span text:style-name="T303"><text:s/>straipsnis.<text:s/></text:span><text:span text:style-name="T304">Mokesčio lengvatos</text:span></text:p>
        <text:p text:style-name="P305"><text:span text:style-name="T306">1</text:span><text:span text:style-name="T307">. Mokesčio mokėtojai, įgyvendinantys aplinkos apsaugos priemones, mažinančias teršalų išmetimą į aplinką iš stacionariųjų taršos šaltinių ne mažiau kaip 5 procentais skaičiuojant nuo</text:span><text:span text:style-name="T308"><text:s/>nustatyto didžiausios leidžiamos taršos normatyvo, Vyriausybės ar jos įgaliotos institucijos nustatyta tvarka atleidžiami nuo mokesčio už aplinkos teršimą iš stacionariųjų taršos šaltinių už tuos teršalus, kurių kiekis sumažinamas 5 procentais, išskyrus a</text:span><text:span text:style-name="T309">tvejus, kai aplinkos apsaugos priemonei įgyvendinti naudojamos valstybės biudžeto lėšos, taip pat kai įgyvendinamos aplinkos apsaugos priemonės, skirtos biokurui naudoti. Atleidimas nuo mokesčio galioja ne ilgiau kaip 3 metus nuo aplinkos apsaugos priemonė</text:span><text:span text:style-name="T310">s įgyvendinimo pradžios. Jeigu aplinkos apsaugos priemonė nustatytu laiku neįgyvendinama arba negaunamas planuotas efektas, mokestis už aplinkos teršimą iš stacionariųjų taršos šaltinių už visą laikotarpį sumokamas arba išieškomas šio įstatymo ir Mokesčių<text:s/></text:span><text:span text:style-name="T311">administravimo įstatymo nustatyta tvarka.</text:span></text:p>
        <text:p text:style-name="P312"><text:span text:style-name="T313">2</text:span><text:span text:style-name="T314">. Nuo mokesčio už aplinkos teršimą iš mobiliųjų taršos šaltinių atleidžiami:</text:span></text:p>
        <text:p text:style-name="P315"><text:span text:style-name="T316">1</text:span><text:span text:style-name="T317">) mokesčio mokėtojai, teršiantys: iš M1 ir N1 kategorijos kelių transporto priemonių, varomų benzinu ir (ar) dujomis, kurios pirm</text:span><text:span text:style-name="T318">ą kartą registruotos <text:s/>ne anksčiau kaip prieš 4 metus, ir iš M2, M3, N2 ir N3 kategorijų transporto priemonių, kurios pirmą kartą registruotos <text:s/>ne anksčiau kaip prieš 3 metus. Transporto priemonės naudojimo laikotarpis skaičiuojamas nuo transporto priemonės</text:span><text:span text:style-name="T319"><text:s/>pirmosios registracijos dienos iki mokestinio laikotarpio paskutinės dienos;</text:span></text:p>
        <text:p text:style-name="P320"><text:span text:style-name="T321">2</text:span><text:span text:style-name="T322">) mokesčio mokėtojai, teršiantys iš transporto priemonių, naudojančių Lietuvos techninės specifikacijos standartus atitinkančius biodegalus: biodyzeliną, atitinkantį standar</text:span><text:span text:style-name="T323">tą LST EN 14214, ir sintetinį dyzeliną, atitinkantį standartą LST EN 15940, – už sunaudotą biodegalų kiekį, kurio sunaudojimas patvirtintas biodegalų įsigijimo dokumentais.</text:span></text:p>
        <text:p text:style-name="P324"><text:span text:style-name="T325">3</text:span><text:span text:style-name="T326">. Mokesčio mokėtojai, kurie patys išveža iš Lietuvos Respublikos teritorijos</text:span><text:span text:style-name="T327"><text:s/>gaminius ir (ar) pripildytas pakuotes arba kurių gaminius ir (ar) pripildytas pakuotes iš Lietuvos Respublikos teritorijos išveža tretieji asmenys, yra atleidžiami nuo mokesčio už aplinkos teršimą gaminių ir (ar) pakuočių atliekomis už tokį gaminių ir (ar</text:span><text:span text:style-name="T328">) pripildytų pakuočių kiekį, koks buvo išvežtas iš Lietuvos Respublikos teritorijos per mokestinį laikotarpį, Vyriausybės ar jos įgaliotų institucijų nustatyta tvarka pateikus dokumentus, patvirtinančius išvežtą iš Lietuvos Respublikos teritorijos gaminių<text:s/></text:span><text:span text:style-name="T329">ir (ar) pripildytų pakuočių kiekį.</text:span></text:p>
        <text:p text:style-name="P330"><text:span text:style-name="T331">4</text:span><text:span text:style-name="T332">. Mokesčio mokėtojai atleidžiami nuo mokesčio už aplinkos teršimą gaminių ir (ar) pakuočių atliekomis už tą gaminių ar pripildytų pakuočių kiekį, kuris proporcingas įvykdytos gaminių ir (ar) pakuočių atliekų naudojim</text:span><text:span text:style-name="T333">o ir (ar) perdirbimo užduoties daliai. Norėdami pasinaudoti šia mokesčio lengvata, mokesčio mokėtojai Vyriausybės ar jos įgaliotos institucijos nustatyta tvarka turi turėti dokumentus, patvirtinančius gaminių ir (ar) pakuočių atliekų naudojimo ir (ar) perd</text:span><text:span text:style-name="T334">irbimo užduoties įvykdymą.</text:span></text:p>
        <text:p text:style-name="P335"><text:span text:style-name="T336">5</text:span><text:span text:style-name="T337">. Mokesčio mokėtojai, turintys dokumentus, įrodančius, kad buvo deginamas biokuras, atleidžiami nuo mokesčio už aplinkos teršimą iš stacionariųjų taršos šaltinių už išmetamą į aplinkos orą leidime nustatytą teršalo kiekį, su</text:span><text:span text:style-name="T338">sidarantį naudojant biokurą.</text:span></text:p>
        <text:p text:style-name="P339"><text:span text:style-name="T340">6</text:span><text:span text:style-name="T341">. Mokesčio mokėtojai atleidžiami nuo mokesčio už aplinkos teršimą daugkartinio naudojimo pakuočių atliekomis, kai įvykdo visą Lietuvos Respublikos aplinkos ministro nustatytą surinkimo ir daugkartinio naudojimo užduotį. No</text:span><text:span text:style-name="T342">rėdami pasinaudoti šia mokesčio lengvata, mokesčio mokėtojai turi turėti dokumentus, patvirtinančius daugkartinių pakuočių surinkimą (susigrąžinimą) ir susigrąžintų daugkartinių pakuočių daugkartinį naudojimą.<text:s/></text:span></text:p>
        <text:p text:style-name="P343"><text:span text:style-name="T344">7</text:span><text:span text:style-name="T345">. Nuo mokesčio už aplinkos teršimą vienk</text:span><text:span text:style-name="T346">artinių pakuočių atliekomis atleidžiami mokesčio mokėtojai, per mokestinį laikotarpį Lietuvos Respublikos vidaus rinkai tiekiantys ne daugiau kaip 0,5 tonos visų pripildytų vienkartinių pakuočių, kurioms netaikoma užstato už vienkartines pakuotes sistema,<text:s/></text:span><text:span text:style-name="T347">ir tvarkantys pakuočių ir pakuočių atliekų apskaitą aplinkos ministro nustatyta tvarka.</text:span></text:p>
        <text:p text:style-name="P348"><text:span text:style-name="T349">8</text:span><text:span text:style-name="T350">. Nuo mokesčio už aplinkos teršimą sąvartyne šalinamomis atliekomis atleidžiami sąvartynų operatoriai už:</text:span></text:p>
        <text:p text:style-name="P351"><text:span text:style-name="T352">1</text:span><text:span text:style-name="T353">) šalintas fosfogipso atliekas;</text:span></text:p>
        <text:p text:style-name="P354"><text:span text:style-name="T355">2</text:span><text:span text:style-name="T356">) šalintas pavoji</text:span><text:span text:style-name="T357">ngųjų atliekų sąvartyne po pavojingųjų atliekų deginimo susidariusias pavojingąsias atliekas (dugno ir lakiuosius pelenus);</text:span></text:p>
        <text:p text:style-name="P358"><text:span text:style-name="T359">3</text:span><text:span text:style-name="T360">) šalintas pavojingųjų atliekų sąvartyne<text:s/></text:span><text:span text:style-name="T361">cheminėmis medžiagomis užterštų teritorijų atliekas, kurių sąrašą tvirtina aplinkos mi</text:span><text:span text:style-name="T362">nistras;</text:span></text:p>
        <text:p text:style-name="P363"><text:span text:style-name="T364">4</text:span><text:span text:style-name="T365">) iki 2017 m. gruodžio 31 d. sąvartyne saugotas ir teisės aktų nustatyta tvarka pripažintas pašalintomis po mišrių komunalinių atliekų apdorojimo likusias netinkamas pakartotinai panaudoti ir perdirbti, tačiau energetinę vertę turinčias<text:s/></text:span><text:span text:style-name="T366">komunalines atliekas.</text:span></text:p>
        <text:p text:style-name="P367"><text:span text:style-name="T368">9</text:span><text:span text:style-name="T369">. Po mišrių komunalinių atliekų apdorojimo likusios netinkamos pakartotinai panaudoti ir perdirbti, energetinę vertę turinčios atliekos, kurios iki 2020 m. gruodžio 31 d. buvo perduotos saugoti sąvartyne, tačiau teisės aktų nus</text:span><text:span text:style-name="T370">tatyta tvarka buvo pripažintos pašalintomis, apmokestinamos mokesčiu už aplinkos teršimą sąvartyne šalinamomis atliekomis, taikant tarifą, galiojusį šių atliekų perdavimo saugoti dieną.</text:span></text:p>
        <text:p text:style-name="P371"/>
        <text:p text:style-name="P372"><text:span text:style-name="T373">7</text:span><text:span text:style-name="T374"><text:s/>straipsnis.<text:s/></text:span><text:span text:style-name="T375">Mokesčio tarifų nustatymo ir jų indeksavimo tvark</text:span><text:span text:style-name="T376">a</text:span></text:p>
        <text:p text:style-name="P377"><text:span text:style-name="T378">1</text:span><text:span text:style-name="T379">. Mokesčio už aplinkos teršimą iš stacionariųjų taršos šaltinių tarifai, mokant mokestį už išmestą normatyvo neviršijantį teršalo ar teršalų junginio kiekį, nustatyti teršalams ar teršalų junginiams įstatymu ar priskirti vienai iš teršalų grupių pag</text:span><text:span text:style-name="T380">al jų kenksmingumą aplinkai šio įstatymo 1 priede, o už normatyvą viršijantį teršalo kiekį – šio įstatymo 2 priede.</text:span></text:p>
        <text:p text:style-name="P381"><text:span text:style-name="T382">2</text:span><text:span text:style-name="T383">. Iš stacionariųjų taršos šaltinių išmetamiems į aplinką teršalams ir teršalų junginiams, kuriems nustatytas laikinai leidžiamos taršos</text:span><text:span text:style-name="T384"><text:s/>normatyvas, mokesčio už aplinkos teršimą iš stacionariųjų taršos šaltinių tarifai, nurodyti šio įstatymo 1 ir 2 prieduose, didinami taikant koeficientą 1,2.</text:span></text:p>
        <text:p text:style-name="P385"><text:span text:style-name="T386">3</text:span><text:span text:style-name="T387">. Mokesčio už aplinkos teršimą iš mobiliųjų taršos šaltinių tarifai už degalus, sunaudotus Li</text:span><text:span text:style-name="T388">etuvos Respublikoje, o oro transporto priemonėms, skirtoms keleiviams ir kroviniams vežti, – už kilimo ir tūpimo ciklų skaičių, nurodyti šio įstatymo 5 priede. Mokesčio už aplinkos teršimą iš mobiliųjų taršos šaltinių tarifai, atsižvelgiant į transporto pr</text:span><text:span text:style-name="T389">iemonių, išskyrus kelių ir oro transporto priemones, technines savybes, yra koreguojami (mažinami ar didinami) taikant šio įstatymo 7 priede nustatytus koeficientus. Mokesčio už aplinkos teršimą iš žemės ūkio veiklai naudojamų ne keliais judančių mechanizm</text:span><text:span text:style-name="T390">ų tarifai nustatyti šio įstatymo 6 priede; šie tarifai, atsižvelgiant į technines ne keliais judančių mechanizmų savybes, koreguojami taikant šio įstatymo 7 priede nustatytus koeficientus.</text:span></text:p>
        <text:p text:style-name="P391"><text:span text:style-name="T392">4</text:span><text:span text:style-name="T393">. Apmokestinamuosius teršalus, išskyrus šio įstatymo 1 priede<text:s/></text:span><text:span text:style-name="T394">nurodytus teršalus ar teršalų junginius, šiuo įstatymu nustatytoms teršalų grupėms, atsižvelgiant į teršalo poveikį aplinkai ir žmonių sveikatai, taip pat į Europos Sąjungos teisės aktuose nustatytas teršalų ribines ar kitas aplinkos užterštumo vertes ir j</text:span><text:span text:style-name="T395">ų normavimo reikalavimus, priskiria Vyriausybė ar jos įgaliotos institucijos</text:span><text:span text:style-name="T396">.</text:span></text:p>
        <text:p text:style-name="P397"><text:span text:style-name="T398">5</text:span><text:span text:style-name="T399">. Mokesčio už aplinkos teršimą gaminių atliekomis tarifai ir gaminių sąrašas nurodyti šio įstatymo 3 priede.</text:span></text:p>
        <text:p text:style-name="P400"><text:span text:style-name="T401">6</text:span><text:span text:style-name="T402">. Mokesčio už aplinkos teršimą pakuočių atliekomis tarifai<text:s/></text:span><text:span text:style-name="T403">ir pakuočių rūšių sąrašas nurodyti šio įstatymo 4 priede.</text:span></text:p>
        <text:p text:style-name="P404"><text:span text:style-name="T405">7</text:span><text:span text:style-name="T406">. Mokesčio už aplinkos teršimą sąvartyne šalinamomis atliekomis tarifai ir šalinamų atliekų rūšių sąrašas nurodyti šio įstatymo 8 priede.</text:span></text:p>
        <text:p text:style-name="P407"><text:span text:style-name="T408">8</text:span><text:span text:style-name="T409">. Mokesčio už aplinkos teršimą tarifai<text:s/></text:span><text:span text:style-name="T410">indeksuojami kiekvienais metais, pasibaigus mokestiniam laikotarpiui, taikant indeksavimo koeficientą, kuris nustatomas Lietuvos statistikos departamento apskaičiuotą ir Oficialiosios statistikos portale paskelbtą mokestinių metų vartotojų kainų indeksą da</text:span><text:span text:style-name="T411">lijant iš šimto. Mokestinių metų vartotojų kainų indeksas nustatomas kiekvienų mokestinių metų gruodžio mėnesio kainas palyginus su 2018 metų gruodžio mėnesio kainomis.</text:span></text:p>
        <text:p text:style-name="P412"/>
        <text:p text:style-name="P413"><text:span text:style-name="T414">8</text:span><text:span text:style-name="T415"><text:s/>straipsnis.<text:s/></text:span><text:span text:style-name="T416">Mokestinis laikotarpis</text:span></text:p>
        <text:p text:style-name="P417"><text:span text:style-name="T418">Mokesčio už aplinkos teršimą mokestinis l</text:span><text:span text:style-name="T419">aikotarpis yra kalendoriniai metai, išskyrus mokestį už aplinkos teršimą iš žemės ūkio veiklai naudojamų ne keliais judančių mechanizmų.</text:span></text:p>
        <text:p text:style-name="P420"/>
        <text:p text:style-name="P421"><text:span text:style-name="T422">9</text:span><text:span text:style-name="T423"><text:s/>straipsnis.<text:s/></text:span><text:span text:style-name="T424">Mokesčio apskaičiavimas, deklaravimas ir sumokėjimas</text:span></text:p>
        <text:p text:style-name="P425"><text:span text:style-name="T426">1</text:span><text:span text:style-name="T427">. Mokesčio mokėtojai aplinkos ministro n</text:span><text:span text:style-name="T428">ustatyta tvarka vykdo iš stacionariųjų taršos šaltinių išmestų į aplinką teršalų, mobiliuosiuose taršos šaltiniuose Lietuvos Respublikoje sunaudotų degalų, oro transporto atliktų kilimo ir tūpimo ciklų, tiektų vidaus rinkai gaminių ir (ar) pakuočių ir sąva</text:span><text:span text:style-name="T429">rtyne šalintų atliekų apskaitą ir yra atsakingi už mokesčio už aplinkos teršimą deklaracijose pateiktų duomenų teisingumą.</text:span></text:p>
        <text:p text:style-name="P430"><text:span text:style-name="T431">2</text:span><text:span text:style-name="T432">. Mokestis už aplinkos teršimą ir nuslėptą taršą apskaičiuojamas aplinkos ministro nustatyta tvarka.</text:span></text:p>
        <text:p text:style-name="P433"><text:span text:style-name="T434">3</text:span><text:span text:style-name="T435">. Mokestis už aplinkos</text:span><text:span text:style-name="T436"><text:s/>teršimą apskaičiuojamas:</text:span></text:p>
        <text:p text:style-name="P437"><text:span text:style-name="T438">1</text:span><text:span text:style-name="T439">) iš stacionariųjų taršos šaltinių išmestą į aplinką teršalų kiekį, kuris nustatomas pagal instrumentinio matavimo, kai juos privaloma atlikti vadovaujantis teisės aktuose nustatytais teršalų apskaitos reikalavimais, rezultatus</text:span><text:span text:style-name="T440"><text:s/>arba taikant aplinkos ministro patvirtintas išmetamų į aplinką (orą, vandens telkinius ir žemės paviršių bei žemės gelmes) teršalų kiekio apskaičiavimo metodikas ir (arba) į aplinkos ministro įsakymu patvirtintą metodikų sąrašą įtrauktas metodikas, kurios</text:span><text:span text:style-name="T441"><text:s/>buvo naudojamos apskaičiuojant normatyvinį teršalo kiekį leidimui gauti (toliau – teršalų nustatymo metodikos), dauginant iš tarifo, nurodyto šio įstatymo 1 priede, ir indeksavimo koeficiento;</text:span></text:p>
        <text:p text:style-name="P442"><text:span text:style-name="T443">2</text:span><text:span text:style-name="T444">) iš stacionariųjų taršos šaltinių išmestą į aplinką leid</text:span><text:span text:style-name="T445">ime nustatytą taršos normatyvą viršijantį teršalo kiekį dauginant iš mokesčio tarifo, nurodyto šio įstatymo 2 priede, ir indeksavimo koeficiento;</text:span></text:p>
        <text:p text:style-name="P446"><text:span text:style-name="T447">3</text:span><text:span text:style-name="T448">) mobiliųjų taršos šaltinių, išskyrus oro transporto priemones, skirtas keleiviams ir kroviniams vežti, i</text:span><text:span text:style-name="T449">r žemės ūkio veiklai naudojamus ne keliais judančius mechanizmus, Lietuvos Respublikoje sunaudotą degalų kiekį dauginant iš tarifo, nurodyto šio įstatymo 5 priede, tarifo koregavimo koeficiento, kai transporto priemonė atitinka bent vieną iš šio įstatymo 7</text:span><text:span text:style-name="T450"><text:s/>priede nustatytų techninių ypatumų, ir indeksavimo koeficiento;</text:span></text:p>
        <text:p text:style-name="P451"><text:span text:style-name="T452">4</text:span><text:span text:style-name="T453">) oro transporto priemonių, skirtų keleiviams ir kroviniams vežti, atliktų kilimo ir tūpimo ciklų skaičių dauginant iš tarifo, nurodyto šio įstatymo 5 priede, ir indeksavimo koeficiento;</text:span></text:p>
        <text:p text:style-name="P454"><text:span text:style-name="T455">5</text:span><text:span text:style-name="T456">) Lietuvos Respublikos vidaus rinkai tiektą gaminių kiekį, kuris mažinamas proporcingai įvykdytai</text:span><text:span text:style-name="T457"><text:s/></text:span><text:span text:style-name="T458">gaminių atliekų naudojimo ir (ar) perdirbimo užduoties daliai, dauginant iš tarifo, nurodyto šio įstatymo 3 priede, ir indeksavimo koeficiento;</text:span></text:p>
        <text:p text:style-name="P459"><text:span text:style-name="T460">6</text:span><text:span text:style-name="T461">) L</text:span><text:span text:style-name="T462">ietuvos Respublikos vidaus rinkai tiektą pripildytų pakuočių kiekį, kuris mažinamas proporcingai įvykdytai</text:span><text:span text:style-name="T463"><text:s/></text:span><text:span text:style-name="T464">pakuočių atliekų naudojimo ir (ar) perdirbimo užduoties daliai, dauginant iš tarifo, nurodyto šio įstatymo 4 priede, ir indeksavimo koeficiento;</text:span></text:p>
        <text:p text:style-name="P465"><text:span text:style-name="T466">7</text:span><text:span text:style-name="T467">) Lietuvos Respublikos vidaus rinkai tiektą ir nesusigrąžintą pripildytų daugkartinių pakuočių kiekį, kai neįvykdoma visa aplinkos ministro nustatyta surinkimo ir daugkartinio naudojimo užduotis, dauginant iš tarifo, nurodyto šio įstatymo 4 priede, ir ind</text:span><text:span text:style-name="T468">eksavimo koeficiento;</text:span></text:p>
        <text:p text:style-name="P469"><text:span text:style-name="T470">8</text:span><text:span text:style-name="T471">) sąvartyne šalintų atliekų kiekį dauginant iš tarifo, nurodyto šio įstatymo 8 priede, ir indeksavimo koeficiento.</text:span></text:p>
        <text:p text:style-name="P472"><text:span text:style-name="T473">4</text:span><text:span text:style-name="T474">. Mokestis už aplinkos teršimą, išskyrus mokestį už aplinkos teršimą iš žemės ūkio veiklai naudojamų ne kel</text:span><text:span text:style-name="T475">iais judančių mechanizmų, sumokamas ir mokesčio už aplinkos teršimą deklaracijos pateikiamos ne vėliau kaip pasibaigus mokestiniam laikotarpiui, iki kalendorinių metų, einančių po to mokestinio laikotarpio, vasario 15 dienos Valstybinei mokesčių inspekcija</text:span><text:span text:style-name="T476">i prie Lietuvos Respublikos finansų ministerijos (toliau – Valstybinė mokesčių inspekcija). Laikoma, kad mokestinė prievolė įvykdyta tik pateikus deklaraciją ir sumokėjus mokėtiną mokestį.</text:span></text:p>
        <text:p text:style-name="P477"><text:span text:style-name="T478">5</text:span><text:span text:style-name="T479">. Mokestis už aplinkos teršimą iš žemės ūkio veiklai naudojamų</text:span><text:span text:style-name="T480"><text:s/>ne keliais judančių mechanizmų apskaičiuojamas ir sumokamas:<text:s/></text:span></text:p>
        <text:p text:style-name="P481"><text:span text:style-name="T482">1</text:span><text:span text:style-name="T483">) mokestis už aplinkos teršimą iš žemės ūkio veiklai naudojamų ne keliais judančių mechanizmų apskaičiuojamas šio įstatymo 6 priede nustatytą tarifą dauginant iš tarifo koregavimo koeficient</text:span><text:span text:style-name="T484">o, kai ne keliais judantis mechanizmas atitinka bent vieną iš šio įstatymo 7 priede nustatytų techninių ypatumų, ir iš indeksavimo koeficiento;</text:span></text:p>
        <text:p text:style-name="P485"><text:span text:style-name="T486">2</text:span><text:span text:style-name="T487">) registruojant žemės ūkio veiklai naudojamus ne keliais judančius mechanizmus mokestis už aplinkos teršimą</text:span><text:span text:style-name="T488"><text:s/>iš žemės ūkio veiklai naudojamų ne keliais judančių mechanizmų sumokamas prieš jų įregistravimą Registre;</text:span></text:p>
        <text:p text:style-name="P489"><text:span text:style-name="T490">3</text:span><text:span text:style-name="T491">) keičiantis žemės ūkio veiklai naudojamo ne keliais judančio mechanizmo valdytojui, išskyrus atvejus, kai keičiamas žemės ūkio veiklai naudojam</text:span><text:span text:style-name="T492">o ne keliais judančio mechanizmo valdytojo, juridinio asmens pavadinimas arba fizinio asmens vardas ir (ar) pavardė, o pakeitus duomenis faktinis žemės ūkio veiklai naudojamo ne keliais judančio mechanizmo valdytojas nesikeičia, mokestis už aplinkos teršim</text:span><text:span text:style-name="T493">ą iš žemės ūkio veiklai naudojamų ne keliais judančių mechanizmų sumokamas prieš Registro duomenų pakeitimą;</text:span></text:p>
        <text:p text:style-name="P494"><text:span text:style-name="T495">4</text:span><text:span text:style-name="T496">) mokestis už aplinkos teršimą iš žemės ūkio veiklai naudojamų ne keliais judančių mechanizmų sumokamas į Valstybinės mokesčių inspekcijos sur</text:span><text:span text:style-name="T497">enkamąją sąskaitą;</text:span></text:p>
        <text:p text:style-name="P498"><text:span text:style-name="T499">5</text:span><text:span text:style-name="T500">) nesumokėjus mokesčio už aplinkos teršimą iš žemės ūkio veiklai naudojamų ne keliais judančių mechanizmų, jie neregistruojami Registre ir nekeičiami Registro duomenys;</text:span></text:p>
        <text:p text:style-name="P501"><text:span text:style-name="T502">6</text:span><text:span text:style-name="T503">) mokesčio už aplinkos teršimą iš žemės ūkio veiklai<text:s/></text:span><text:span text:style-name="T504">naudojamų ne keliais judančių mechanizmų apskaičiavimo ir sumokėjimo kontrolę vykdo valstybės įmonė Žemės ūkio informacijos ir kaimo verslo centras;</text:span></text:p>
        <text:p text:style-name="P505"><text:span text:style-name="T506">7</text:span><text:span text:style-name="T507">) Valstybinė mokesčių inspekcija ir valstybės įmonė Žemės ūkio informacijos ir kaimo verslo centras ke</text:span><text:span text:style-name="T508">ičiasi mokesčiui administruoti reikalinga informacija. Keitimosi mokesčiui administruoti reikalinga informacija tvarką nustato Lietuvos Respublikos žemės ūkio ministras, suderinęs su Valstybine mokesčių inspekcija;</text:span></text:p>
        <text:p text:style-name="P509"><text:span text:style-name="T510">8</text:span><text:span text:style-name="T511">) valstybės įmonės Žemės ūkio inform</text:span><text:span text:style-name="T512">acijos ir kaimo verslo centro sprendimai dėl mokesčio apskaičiavimo ir sumokėjimo privaloma ikiteismine tvarka nagrinėjami Mokestinių ginčų komisijoje prie Lietuvos Respublikos Vyriausybės. Mokestinių ginčų komisijos prie Lietuvos Respublikos Vyriausybės s</text:span><text:span text:style-name="T513">prendimai gali būti skundžiami teismui.</text:span></text:p>
        <text:p text:style-name="P514"><text:span text:style-name="T515">6</text:span><text:span text:style-name="T516">. Aplinkos ministras ir Valstybinės mokesčių inspekcijos viršininkas tvirtina mokesčio už aplinkos teršimą, išskyrus mokestį už žemės ūkio veiklai naudojamus ne keliais judančius mechanizmus, deklaracijų<text:s/></text:span><text:span text:style-name="T517">formas ir jų pildymo taisykles.</text:span></text:p>
        <text:p text:style-name="P518"><text:span text:style-name="T519">7</text:span><text:span text:style-name="T520">. Nesumokėtas mokestis už aplinkos teršimą sumokamas arba išieškomas, delspinigiai skaičiuojami, permokėta mokesčio suma grąžinama Mokesčių administravimo įstatymo nustatyta tvarka.</text:span></text:p>
        <text:p text:style-name="P521"><text:span text:style-name="T522">8</text:span><text:span text:style-name="T523">. Mokestis už nuslėptą taršą aps</text:span><text:span text:style-name="T524">kaičiuojamas:</text:span></text:p>
        <text:p text:style-name="P525"><text:span text:style-name="T526">1</text:span><text:span text:style-name="T527">) mokesčio mokėtojui, kuris netvarkė privalomos teršalų išmetimo į aplinką apskaitos, – išmestą į aplinką teršalo kiekį, kuris nustatomas leidime nustatytą teršalo kiekį, padidintą pusantro karto, dauginant iš tarifo, nurodyto šio įstatymo</text:span><text:span text:style-name="T528"><text:s/>1 priede, iš indeksavimo koeficiento ir iš koeficiento 2;</text:span></text:p>
        <text:p text:style-name="P529"><text:span text:style-name="T530">2</text:span><text:span text:style-name="T531">) mokesčio mokėtojui, kuris nuslėpė faktinį iš stacionariųjų taršos šaltinių į aplinką išmestą teršalo kiekį, – nuslėptą teršalo kiekį, bet ne didesnį už leidime nustatytą teršalo metinį taršo</text:span><text:span text:style-name="T532">s normatyvą, ir (ar) didžiausią leidžiamą momentinę ar paros vidutinę teršalo koncentraciją ir (ar) ribinę vertę dauginant iš tarifo, nurodyto šio įstatymo 1 priede, iš indeksavimo koeficiento, iš koeficiento 1,2, jeigu nustatytas teršalo laikinai leidžiam</text:span><text:span text:style-name="T533">os taršos normatyvas, ir iš koeficiento 2;</text:span></text:p>
        <text:p text:style-name="P534"><text:span text:style-name="T535">3</text:span><text:span text:style-name="T536">) mokesčio mokėtojui, kuris nuslėpė leidime nustatytą metinį normatyvą ir (ar) didžiausią leidžiamą momentinę ar paros vidutinę teršalo koncentraciją ir (ar) vienkartinį normatyvą viršijantį teršalo kiekį ir<text:s/></text:span><text:span text:style-name="T537">(ar) kuris neturi leidimo, – išmestą teršalo kiekį, nuslėptą leidime nustatytą metinį ir (ar) didžiausią leidžiamą momentinę ar paros vidutinę teršalo koncentraciją ir (ar) vienkartinį normatyvą viršijantį teršalo kiekį, o jeigu neturi leidimo, kuriame nus</text:span><text:span text:style-name="T538">tatyti teršalų išmetimo į aplinką normatyvai, kai toks leidimas yra privalomas, – visą faktinį išmestą iš stacionariųjų taršos šaltinių teršalo kiekį, kuris nustatomas pagal teršalų nustatymo metodikas arba instrumentinio matavimo būdu gautus duomenis, dau</text:span><text:span text:style-name="T539">ginant iš tarifo, nurodyto šio įstatymo 2 priede, iš indeksavimo koeficiento, iš koeficiento 1,2, jeigu nustatytas teršalo laikinai leidžiamos taršos normatyvas, ir iš koeficiento 2;</text:span></text:p>
        <text:p text:style-name="P540"><text:span text:style-name="T541">4</text:span><text:span text:style-name="T542">) mokesčio mokėtojui, kuris nuslėpė degalų kiekį, sunaudotą mobiliųj</text:span><text:span text:style-name="T543">ų taršos šaltinių, išskyrus žemės ūkio veiklai naudojamus ne keliais judančius mechanizmus, eksploatuojamų Lietuvos Respublikoje, – nuslėptą degalų kiekį dauginant iš tarifo, nurodyto šio įstatymo 5 priede, iš indeksavimo koeficiento, iš tarifo koregavimo<text:s/></text:span><text:span text:style-name="T544">koeficiento, jeigu transporto priemonė atitinka bent vieną iš šio įstatymo 7 priede nustatytų techninių ypatumų, ir iš koeficiento 2;</text:span></text:p>
        <text:p text:style-name="P545"><text:span text:style-name="T546">5</text:span><text:span text:style-name="T547">) mokesčio mokėtojui, kuris nuslėpė oro transporto priemonių kilimo ir tūpimo ciklų skaičių, – nuslėptą kilimo ir tūp</text:span><text:span text:style-name="T548">imo ciklų skaičių dauginant iš tarifo, nurodyto šio įstatymo 5 priede, iš indeksavimo koeficiento ir iš koeficiento 2;</text:span></text:p>
        <text:p text:style-name="P549"><text:span text:style-name="T550">6</text:span><text:span text:style-name="T551">) mokesčio mokėtojui, kuris nuslėpė sąvartyne šalintų atliekų kiekį, – nuslėptą sąvartyne šalintų atliekų kiekį dauginant iš tarifo,</text:span><text:span text:style-name="T552"><text:s/>nurodyto šio įstatymo 8 priede, iš indeksavimo koeficiento ir iš koeficiento 2;</text:span></text:p>
        <text:p text:style-name="P553"><text:span text:style-name="T554">7</text:span><text:span text:style-name="T555">) mokesčio mokėtojui, kuris nuslėpė Lietuvos Respublikos vidaus rinkai tiektų gaminių ir (ar) pripildytų pakuočių kiekį, kai mokesčio mokėtojas aplinkos ministro nustatyt</text:span><text:span text:style-name="T556">a tvarka vykdė gaminių ir (ar) pakuočių apskaitą, – nuslėptą gaminių ir (ar) pripildytų pakuočių kiekį dauginant iš tarifo, nurodyto šio įstatymo 3 ir (ar) 4 prieduose, iš indeksavimo koeficiento ir iš koeficiento 2;</text:span></text:p>
        <text:p text:style-name="P557"><text:span text:style-name="T558">8</text:span><text:span text:style-name="T559">) mokesčio mokėtojui, kuris nuslėp</text:span><text:span text:style-name="T560">ė Lietuvos Respublikos vidaus rinkai tiektų gaminių ir (ar) pripildytų pakuočių kiekį, kai mokesčio mokėtojas nevykdė gaminių ir (ar) pakuočių apskaitos ir nepateikė gaminių ir (ar) pakuočių apskaitos dokumentų mokesčio administratoriui (jo pareigūnui) ir<text:s/></text:span><text:span text:style-name="T561">neteikė deklaracijos iki mokestinio patikrinimo pradžios, – mokesčio mokėtojo per tikrinamąjį mokestinį laikotarpį gautas pajamas dauginant iš koeficiento 0,02. Jeigu apskaičiuota mokėtina mokesčio suma yra mažesnė už 10 000 eurų, mokamas 10 000 eurų mokes</text:span><text:span text:style-name="T562">tis už aplinkos teršimą gaminių ir (ar) pakuočių atliekomis. Duomenis apie mokesčio mokėtojo gautas pajamas per mokestinį laikotarpį teikia Valstybinė mokesčių inspekcija;</text:span></text:p>
        <text:p text:style-name="P563"><text:span text:style-name="T564">9</text:span><text:span text:style-name="T565">) mokesčio mokėtojui, kuris nurodė fiktyvų (neegzistuojantį) atliekų tvarkytojo</text:span><text:span text:style-name="T566"><text:s/>ir (ar) gamintojų ir importuotojų organizacijos tariamai išrašytą gaminių ir (ar) pakuočių atliekų sutvarkymą įrodantį dokumentą ir (ar) patvirtinimą (toliau – dokumentas), kuriuo remiantis buvo pasinaudota mokesčio lengvata, ir sutvarkytą gaminių ir (ar)</text:span><text:span text:style-name="T567"><text:s/>pakuočių atliekų kiekį, – Lietuvos Respublikos vidaus rinkai tiektą gaminių ir (ar) pripildytų pakuočių kiekį, kuriam netaikomos šiame įstatyme nustatytos mokesčio už aplinkos teršimą gaminių ir (ar) pakuočių atliekomis lengvatos, dauginant iš tarifo, nur</text:span><text:span text:style-name="T568">odyto šio įstatymo 3 ir (ar) 4 prieduose, iš indeksavimo koeficiento ir iš koeficiento 2.</text:span></text:p>
        <text:p text:style-name="P569"/>
        <text:p text:style-name="P570"><text:span text:style-name="T571">10</text:span><text:span text:style-name="T572"><text:s/>straipsnis.<text:s/></text:span><text:span text:style-name="T573">Mokesčio mokėtojų konsultavimas</text:span></text:p>
        <text:p text:style-name="P574"><text:span text:style-name="T575">1</text:span><text:span text:style-name="T576">. Konsultacijas ir informaciją mokesčio už aplinkos teršimą apskaičiavimo ir deklaravimo klausimais, išsk</text:span><text:span text:style-name="T577">yrus mokestį už aplinkos teršimą iš žemės ūkio veiklai naudojamų ne keliais judančių mechanizmų, mokesčio mokėtojui teikia Lietuvos Respublikos aplinkos ministerijos įgaliota institucija šios institucijos nustatyta tvarka.</text:span></text:p>
        <text:p text:style-name="P578"><text:span text:style-name="T579">2</text:span><text:span text:style-name="T580">. Konsultacijas ir informaci</text:span><text:span text:style-name="T581">ją mokesčio už aplinkos teršimą iš žemės ūkio veiklai naudojamų ne keliais judančių mechanizmų apskaičiavimo ir sumokėjimo klausimais mokesčio mokėtojui teikia Lietuvos Respublikos žemės ūkio ministerijos įgaliota institucija šios institucijos nustatyta tv</text:span><text:span text:style-name="T582">arka.</text:span></text:p>
        <text:p text:style-name="P583"/>
        <text:p text:style-name="P584"><text:span text:style-name="T585">11</text:span><text:span text:style-name="T586"><text:s/>straipsnis.<text:s/></text:span><text:span text:style-name="T587">Mokestinio patikrinimo tvarka<text:s/></text:span></text:p>
        <text:p text:style-name="P588"><text:span text:style-name="T589">1</text:span><text:span text:style-name="T590">. Mokestinį patikrinimą atlieka Aplinkos ministerijos įgaliota institucija šios institucijos nustatyta tvarka, vadovaudamasi šio įstatymo ir Mokesčių administravimo įstatymo nuostatomis tiek,<text:s/></text:span><text:span text:style-name="T591">kiek tai nenumatyta šiame ir kituose įstatymuose.</text:span></text:p>
        <text:p text:style-name="P592"><text:span text:style-name="T593">2</text:span><text:span text:style-name="T594">. Vyriausybės įgaliota institucija šios institucijos nustatyta tvarka vykdo iš stacionariųjų taršos šaltinių išmestų į aplinką teršalų, mobiliųjų taršos šaltinių, išskyrus žemės ūkio veiklai naudojamus</text:span><text:span text:style-name="T595"><text:s/>ne keliais judančius mechanizmus, sunaudotų Lietuvos Respublikoje degalų, atliktų kilimo ir tūpimo ciklų, sąvartyne šalintų atliekų, Lietuvos Respublikos vidaus rinkai tiektų gaminių ir (ar) pakuočių apskaitos ir mokesčio už aplinkos teršimą apskaičiavimo</text:span><text:span text:style-name="T596"><text:s/>teisingumo kontrolę.</text:span></text:p>
        <text:p text:style-name="P597"><text:span text:style-name="T598">3</text:span><text:span text:style-name="T599">. Valstybinė mokesčių inspekcija ir teritorinės valstybinės mokesčių inspekcijos, taip pat Aplinkos ministerija ar jos įgaliotos institucijos keičiasi mokesčiui už aplinkos teršimą administruoti reikalinga informacija. Keitimosi<text:s/></text:span><text:span text:style-name="T600">mokesčiui už aplinkos teršimą administruoti reikalinga informacija tvarką nustato aplinkos ministras, suderinęs su Valstybinės mokesčių inspekcijos viršininku.</text:span></text:p>
        <text:p text:style-name="P601"><text:span text:style-name="T602">4</text:span><text:span text:style-name="T603">. Mokestiniai patikrinimai atliekami vadovaujantis paskutine priimta deklaracija iki mokest</text:span><text:span text:style-name="T604">inio patikrinimo pradžios. Patikslinti deklaracijos duomenys, turintys įtakos prievolės dydžiui, nevertinami, jeigu jie buvo pateikti jau prasidėjus mokestiniam patikrinimui, kurio pradžia laikoma pranešimo dėl mokestinio patikrinimo išsiuntimo elektronini</text:span><text:span text:style-name="T605">u paštu arba registruotu laišku diena.</text:span></text:p>
        <text:p text:style-name="P606"><text:span text:style-name="T607">5</text:span><text:span text:style-name="T608">.</text:span><text:span text:style-name="T609"><text:s/></text:span><text:span text:style-name="T610">Ginčai dėl mokesčio už aplinkos teršimą apskaičiavimo, deklaravimo ir sumokėjimo privaloma ikiteismine tvarka nagrinėjami Mokestinių ginčų komisijoje prie Lietuvos Respublikos Vyriausybės. Mokestinių ginčų komi</text:span><text:span text:style-name="T611">sijos prie Lietuvos Respublikos Vyriausybės sprendimai gali būti skundžiami teismui</text:span><text:span text:style-name="T612">.</text:span></text:p>
        <text:p text:style-name="P613"/>
        <text:p text:style-name="P614"><text:span text:style-name="T615">12</text:span><text:span text:style-name="T616"><text:s/>straipsnis.<text:s/></text:span><text:span text:style-name="T617">Mokesčio paskirstymas ir tikslinis panaudojimas</text:span></text:p>
        <text:p text:style-name="P618"><text:span text:style-name="T619">1</text:span><text:span text:style-name="T620">. Mokestis už aplinkos teršimą iš stacionariųjų ir mobiliųjų taršos šaltinių paskirstomas taip:</text:span></text:p>
        <text:p text:style-name="P621"><text:span text:style-name="T622">1</text:span><text:span text:style-name="T623">) 30 procentų įskaitoma į valstybės biudžetą. Šios lėšos naudojamos pagal tikslinę paskirtį Lietuvos aplinkos apsaugos investicijų fondo programos lėšoms administruoti ir šioje programoje numatytiems aplinkos apsaugos investicijų projektams finansuoti a</text:span><text:span text:style-name="T624">plinkos ministro nustatyta tvarka;</text:span></text:p>
        <text:p text:style-name="P625"><text:span text:style-name="T626">2</text:span><text:span text:style-name="T627">) 70 procentų įskaitoma į savivaldybės, kurios teritorijoje yra stacionarusis taršos objektas (įrenginys), o teršiant iš mobiliojo taršos šaltinio – į savivaldybės, kurios teritorijoje registruotas mokesčio mokėtojas</text:span><text:span text:style-name="T628">, eksploatuojantis (naudojantis) mobilųjį taršos šaltinį, biudžetą. Šios lėšos naudojamos pagal tikslinę paskirtį Savivaldybių aplinkos apsaugos rėmimo specialiojoje programoje numatytoms priemonėms finansuoti.</text:span></text:p>
        <text:p text:style-name="P629"><text:span text:style-name="T630">2</text:span><text:span text:style-name="T631">. Mokestis už aplinkos teršimą gaminių</text:span><text:span text:style-name="T632"><text:s/>ir (ar) pakuočių atliekomis ir mokestis už aplinkos teršimą sąvartyne šalinamomis atliekomis mokamas į valstybės biudžetą. Šios lėšos naudojamos Atliekų tvarkymo įstatyme numatytiems Atliekų tvarkymo programos tikslams įgyvendinti.</text:span></text:p>
        <text:p text:style-name="P633"><text:span text:style-name="T634">3</text:span><text:span text:style-name="T635">. Mokestis už apli</text:span><text:span text:style-name="T636">nkos teršimą, kai jis taikomas už nuslėptą taršą, mokamas arba išieškomas iš pažeidėjo į valstybės biudžetą. Šios lėšos naudojamos Lietuvos Respublikos aplinkos apsaugos rėmimo programos įstatyme nustatytiems tikslams įgyvendinti.</text:span></text:p>
        <text:p text:style-name="P637"/>
        <text:p text:style-name="P638"><text:span text:style-name="T639">Lietuvos Respublik</text:span><text:span text:style-name="T640">os</text:span></text:p>
        <text:p text:style-name="P641">mokesčio už aplinkos teršimą įstatymo</text:p>
        <text:p text:style-name="P642"><text:span text:style-name="T643">1</text:span><text:span text:style-name="T644"><text:s/>priedas</text:span></text:p>
        <text:p text:style-name="P645"/>
        <text:p text:style-name="P646"><text:span text:style-name="T647">MOKESČIO UŽ APLINKOS TERŠIMĄ IŠ STACIONARIŲJŲ TARŠOS ŠALTINIŲ LEIDŽIAMOS TARŠOS TARIFAI</text:span></text:p>
        <text:p text:style-name="P648"/>
        <text:p text:style-name="P649"><text:span text:style-name="T650">I</text:span><text:span text:style-name="T651"><text:s/>SKYRIUS</text:span></text:p>
        <text:p text:style-name="P652"><text:span text:style-name="T653">TERŠALAI, IŠMETAMI Į ATMOSFERĄ</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text:span text:style-name="T663">Teršalai</text:span></text:p>
            </table:table-cell>
            <table:table-cell table:style-name="TableCell664" table:number-columns-spanned="3">
              <text:p text:style-name="P665">Tarifas, Eur/t</text:p>
            </table:table-cell>
            <table:covered-table-cell/>
            <table:covered-table-cell/>
          </table:table-row>
          <table:table-row table:style-name="TableRow666">
            <table:covered-table-cell>
              <text:p text:style-name="P667"/>
            </table:covered-table-cell>
            <table:table-cell table:style-name="TableCell668">
              <text:p text:style-name="P669">2021 m.</text:p>
            </table:table-cell>
            <table:table-cell table:style-name="TableCell670">
              <text:p text:style-name="P671">2022 m.</text:p>
            </table:table-cell>
            <table:table-cell table:style-name="TableCell672">
              <text:p text:style-name="P673">nuo 2023 m.</text:p>
            </table:table-cell>
          </table:table-row>
          <table:table-row table:style-name="TableRow674">
            <table:table-cell table:style-name="TableCell675">
              <text:p text:style-name="Normal"><text:span text:style-name="T676">SO</text:span><text:span text:style-name="T677">2<text:s/></text:span><text:span text:style-name="T678"><text:s/>(sieros dioksidas)</text:span></text:p>
            </table:table-cell>
            <table:table-cell table:style-name="TableCell679">
              <text:p text:style-name="P680">136</text:p>
            </table:table-cell>
            <table:table-cell table:style-name="TableCell681">
              <text:p text:style-name="P682">136</text:p>
            </table:table-cell>
            <table:table-cell table:style-name="TableCell683">
              <text:p text:style-name="P684">136</text:p>
            </table:table-cell>
          </table:table-row>
          <table:table-row table:style-name="TableRow685">
            <table:table-cell table:style-name="TableCell686">
              <text:p text:style-name="Normal"><text:span text:style-name="T687">NO</text:span><text:span text:style-name="T688">x <text:s/></text:span><text:span text:style-name="T689">(azoto oksidai)</text:span></text:p>
            </table:table-cell>
            <table:table-cell table:style-name="TableCell690">
              <text:p text:style-name="P691"><text:span text:style-name="T692">256</text:span></text:p>
            </table:table-cell>
            <table:table-cell table:style-name="TableCell693">
              <text:p text:style-name="P694">256</text:p>
            </table:table-cell>
            <table:table-cell table:style-name="TableCell695">
              <text:p text:style-name="P696">256</text:p>
            </table:table-cell>
          </table:table-row>
          <table:table-row table:style-name="TableRow697">
            <table:table-cell table:style-name="TableCell698">
              <text:p text:style-name="P699">Dioksinai ir furanai</text:p>
            </table:table-cell>
            <table:table-cell table:style-name="TableCell700">
              <text:p text:style-name="P701">5 000 000</text:p>
            </table:table-cell>
            <table:table-cell table:style-name="TableCell702">
              <text:p text:style-name="P703">5 000 000</text:p>
            </table:table-cell>
            <table:table-cell table:style-name="TableCell704">
              <text:p text:style-name="P705">5 000 000</text:p>
            </table:table-cell>
          </table:table-row>
          <table:table-row table:style-name="TableRow706">
            <table:table-cell table:style-name="TableCell707">
              <text:p text:style-name="P708">Sunkieji metalai ir jų junginiai deginant atliekas</text:p>
            </table:table-cell>
            <table:table-cell table:style-name="TableCell709">
              <text:p text:style-name="P710">700</text:p>
            </table:table-cell>
            <table:table-cell table:style-name="TableCell711">
              <text:p text:style-name="P712">1 000</text:p>
            </table:table-cell>
            <table:table-cell table:style-name="TableCell713">
              <text:p text:style-name="P714">1 300</text:p>
            </table:table-cell>
          </table:table-row>
          <table:table-row table:style-name="TableRow715">
            <table:table-cell table:style-name="TableCell716">
              <text:p text:style-name="Normal"><text:span text:style-name="T717">Kietosios dalelės (organinės ir neorganinės)</text:span><text:span text:style-name="T718">*</text:span></text:p>
            </table:table-cell>
            <table:table-cell table:style-name="TableCell719">
              <text:p text:style-name="P720">145</text:p>
            </table:table-cell>
            <table:table-cell table:style-name="TableCell721">
              <text:p text:style-name="P722">175</text:p>
            </table:table-cell>
            <table:table-cell table:style-name="TableCell723">
              <text:p text:style-name="P724">225</text:p>
            </table:table-cell>
          </table:table-row>
          <table:table-row table:style-name="TableRow725">
            <table:table-cell table:style-name="TableCell726">
              <text:p text:style-name="P727">Kietosios<text:s/>dalelės deginant kietąjį, skystąjį arba dujinį kurą ar atliekas</text:p>
            </table:table-cell>
            <table:table-cell table:style-name="TableCell728">
              <text:p text:style-name="P729">320</text:p>
            </table:table-cell>
            <table:table-cell table:style-name="TableCell730">
              <text:p text:style-name="P731">390</text:p>
            </table:table-cell>
            <table:table-cell table:style-name="TableCell732">
              <text:p text:style-name="P733">450</text:p>
            </table:table-cell>
          </table:table-row>
          <table:table-row table:style-name="TableRow734">
            <table:table-cell table:style-name="TableCell735">
              <text:p text:style-name="P736">Asbesto turinčios kietosios dalelės</text:p>
            </table:table-cell>
            <table:table-cell table:style-name="TableCell737">
              <text:p text:style-name="P738">700</text:p>
            </table:table-cell>
            <table:table-cell table:style-name="TableCell739">
              <text:p text:style-name="P740">1 000</text:p>
            </table:table-cell>
            <table:table-cell table:style-name="TableCell741">
              <text:p text:style-name="P742">1 300</text:p>
            </table:table-cell>
          </table:table-row>
          <table:table-row table:style-name="TableRow743">
            <table:table-cell table:style-name="TableCell744">
              <text:p text:style-name="Normal"><text:span text:style-name="T745">NH</text:span><text:span text:style-name="T746">3</text:span><text:span text:style-name="T747"><text:s/>(amoniakas)</text:span></text:p>
            </table:table-cell>
            <table:table-cell table:style-name="TableCell748">
              <text:p text:style-name="P749">20</text:p>
            </table:table-cell>
            <table:table-cell table:style-name="TableCell750">
              <text:p text:style-name="P751">20</text:p>
            </table:table-cell>
            <table:table-cell table:style-name="TableCell752">
              <text:p text:style-name="P753">20</text:p>
            </table:table-cell>
          </table:table-row>
          <table:table-row table:style-name="TableRow754">
            <table:table-cell table:style-name="TableCell755">
              <text:p text:style-name="P756">Lakieji organiniai junginiai, išskyrus metaną, nediferencijuoti pagal sudėtį (atskirus junginius)</text:p>
            </table:table-cell>
            <table:table-cell table:style-name="TableCell757">
              <text:p text:style-name="P758">105</text:p>
            </table:table-cell>
            <table:table-cell table:style-name="TableCell759">
              <text:p text:style-name="P760">200</text:p>
            </table:table-cell>
            <table:table-cell table:style-name="TableCell761">
              <text:p text:style-name="P762">330</text:p>
            </table:table-cell>
          </table:table-row>
          <table:table-row table:style-name="TableRow763">
            <table:table-cell table:style-name="TableCell764" table:number-columns-spanned="2">
              <text:p text:style-name="P765">Teršalų grupės</text:p>
            </table: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I</text:p>
            </table:table-cell>
            <table:table-cell table:style-name="TableCell773">
              <text:p text:style-name="P774">700</text:p>
            </table:table-cell>
            <table:table-cell table:style-name="TableCell775">
              <text:p text:style-name="P776">1 000</text:p>
            </table:table-cell>
            <table:table-cell table:style-name="TableCell777">
              <text:p text:style-name="P778">1 300</text:p>
            </table:table-cell>
          </table:table-row>
          <table:table-row table:style-name="TableRow779">
            <table:table-cell table:style-name="TableCell780">
              <text:p text:style-name="P781">II</text:p>
            </table:table-cell>
            <table:table-cell table:style-name="TableCell782">
              <text:p text:style-name="P783">320</text:p>
            </table:table-cell>
            <table:table-cell table:style-name="TableCell784">
              <text:p text:style-name="P785">390</text:p>
            </table:table-cell>
            <table:table-cell table:style-name="TableCell786">
              <text:p text:style-name="P787">450</text:p>
            </table:table-cell>
          </table:table-row>
          <table:table-row table:style-name="TableRow788">
            <table:table-cell table:style-name="TableCell789">
              <text:p text:style-name="P790">III</text:p>
            </table:table-cell>
            <table:table-cell table:style-name="TableCell791">
              <text:p text:style-name="P792">60</text:p>
            </table:table-cell>
            <table:table-cell table:style-name="TableCell793">
              <text:p text:style-name="P794">60</text:p>
            </table:table-cell>
            <table:table-cell table:style-name="TableCell795">
              <text:p text:style-name="P796">60</text:p>
            </table:table-cell>
          </table:table-row>
          <table:table-row table:style-name="TableRow797">
            <table:table-cell table:style-name="TableCell798">
              <text:p text:style-name="P799">IV</text:p>
            </table:table-cell>
            <table:table-cell table:style-name="TableCell800">
              <text:p text:style-name="P801">20</text:p>
            </table:table-cell>
            <table:table-cell table:style-name="TableCell802">
              <text:p text:style-name="P803">20</text:p>
            </table:table-cell>
            <table:table-cell table:style-name="TableCell804">
              <text:p text:style-name="P805">20</text:p>
            </table:table-cell>
          </table:table-row>
        </table:table>
        <text:p text:style-name="P806"/>
        <text:p text:style-name="P807"><text:span text:style-name="T808">II</text:span><text:span text:style-name="T809"><text:s/>SKYRIUS</text:span></text:p>
        <text:p text:style-name="P810"><text:span text:style-name="T811">TERŠALAI, IŠMETAMI Į VANDENS TELKINIUS, ŽEMĖS PAVIRŠIŲ IR JOS GELMES</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Teršalai</text:p>
            </table:table-cell>
            <table:table-cell table:style-name="TableCell819">
              <text:p text:style-name="P820">Tarifas, Eur/t</text:p>
            </table:table-cell>
          </table:table-row>
          <table:table-row table:style-name="TableRow821">
            <table:table-cell table:style-name="TableCell822">
              <text:p text:style-name="Normal"><text:span text:style-name="T823">BDS</text:span><text:span text:style-name="T824">7</text:span></text:p>
            </table:table-cell>
            <table:table-cell table:style-name="TableCell825">
              <text:p text:style-name="P826">500</text:p>
            </table:table-cell>
          </table:table-row>
          <table:table-row table:style-name="TableRow827">
            <table:table-cell table:style-name="TableCell828">
              <text:p text:style-name="P829">Bendras azotas</text:p>
            </table:table-cell>
            <table:table-cell table:style-name="TableCell830">
              <text:p text:style-name="P831">600</text:p>
            </table:table-cell>
          </table:table-row>
          <table:table-row table:style-name="TableRow832">
            <table:table-cell table:style-name="TableCell833">
              <text:p text:style-name="P834">Bendras fosforas</text:p>
            </table:table-cell>
            <table:table-cell table:style-name="TableCell835">
              <text:p text:style-name="P836">3 500<text:s/></text:p>
            </table:table-cell>
          </table:table-row>
          <table:table-row table:style-name="TableRow837">
            <table:table-cell table:style-name="TableCell838">
              <text:p text:style-name="P839">Suspenduotos medžiagos</text:p>
            </table:table-cell>
            <table:table-cell table:style-name="TableCell840">
              <text:p text:style-name="P841">135</text:p>
            </table:table-cell>
          </table:table-row>
          <table:table-row table:style-name="TableRow842">
            <table:table-cell table:style-name="TableCell843">
              <text:p text:style-name="P844">Sulfatai</text:p>
            </table:table-cell>
            <table:table-cell table:style-name="TableCell845">
              <text:p text:style-name="P846">15<text:s/></text:p>
            </table:table-cell>
          </table:table-row>
          <table:table-row table:style-name="TableRow847">
            <table:table-cell table:style-name="TableCell848">
              <text:p text:style-name="P849">Chloridai</text:p>
            </table:table-cell>
            <table:table-cell table:style-name="TableCell850">
              <text:p text:style-name="P851">30</text:p>
            </table:table-cell>
          </table:table-row>
          <table:table-row table:style-name="TableRow852">
            <table:table-cell table:style-name="TableCell853">
              <text:p text:style-name="P854">Teršalų grupės</text:p>
            </table:table-cell>
            <table:table-cell table:style-name="TableCell855">
              <text:p text:style-name="P856"/>
            </table:table-cell>
          </table:table-row>
          <table:table-row table:style-name="TableRow857">
            <table:table-cell table:style-name="TableCell858">
              <text:p text:style-name="P859">I</text:p>
            </table:table-cell>
            <table:table-cell table:style-name="TableCell860">
              <text:p text:style-name="P861">3 814 146</text:p>
            </table:table-cell>
          </table:table-row>
          <table:table-row table:style-name="TableRow862">
            <table:table-cell table:style-name="TableCell863">
              <text:p text:style-name="P864">II</text:p>
            </table:table-cell>
            <table:table-cell table:style-name="TableCell865">
              <text:p text:style-name="P866">347 511</text:p>
            </table:table-cell>
          </table:table-row>
          <table:table-row table:style-name="TableRow867">
            <table:table-cell table:style-name="TableCell868">
              <text:p text:style-name="P869">III</text:p>
            </table:table-cell>
            <table:table-cell table:style-name="TableCell870">
              <text:p text:style-name="P871">56 661</text:p>
            </table:table-cell>
          </table:table-row>
          <table:table-row table:style-name="TableRow872">
            <table:table-cell table:style-name="TableCell873">
              <text:p text:style-name="P874">IV</text:p>
            </table:table-cell>
            <table:table-cell table:style-name="TableCell875">
              <text:p text:style-name="P876">12 839</text:p>
            </table:table-cell>
          </table:table-row>
          <table:table-row table:style-name="TableRow877">
            <table:table-cell table:style-name="TableCell878">
              <text:p text:style-name="P879">V</text:p>
            </table:table-cell>
            <table:table-cell table:style-name="TableCell880">
              <text:p text:style-name="P881">1 258</text:p>
            </table:table-cell>
          </table:table-row>
        </table:table>
        <text:p text:style-name="P882">*Išskyrus kietąsias daleles, susidarančias deginant kietąjį, skystąjį arba dujinį kurą ar atliekas, ir asbesto<text:s/>turinčias kietąsias daleles.</text:p>
        <text:p text:style-name="P883"/>
        <text:p text:style-name="P884"><text:span text:style-name="T885">Lietuvos Respublikos</text:span></text:p>
        <text:p text:style-name="P886">mokesčio už aplinkos teršimą įstatymo</text:p>
        <text:p text:style-name="P887"><text:span text:style-name="T888">2</text:span><text:span text:style-name="T889"><text:s/>priedas</text:span></text:p>
        <text:p text:style-name="P890"/>
        <text:p text:style-name="P891"><text:span text:style-name="T892">MOKESČIO UŽ APLINKOS TERŠIMĄ IŠ STACIONARIŲJŲ TARŠOS ŠALTINIŲ NORMATYVUS VIRŠIJANČIOS TARŠOS TARIFAI</text:span></text:p>
        <text:p text:style-name="P893"/>
        <text:p text:style-name="P894"><text:span text:style-name="T895">I</text:span><text:span text:style-name="T896"><text:s/>SKYRIUS</text:span></text:p>
        <text:p text:style-name="P897"><text:span text:style-name="T898">TERŠALAI, IŠMETAMI Į ATMOSFERĄ</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Teršalai</text:p>
            </table:table-cell>
            <table:table-cell table:style-name="TableCell908" table:number-columns-spanned="3">
              <text:p text:style-name="P909">Tarifas, Eur/t</text:p>
            </table:table-cell>
            <table:covered-table-cell/>
            <table:covered-table-cell/>
          </table:table-row>
          <table:table-row table:style-name="TableRow910">
            <table:covered-table-cell>
              <text:p text:style-name="P911"/>
            </table:covered-table-cell>
            <table:table-cell table:style-name="TableCell912">
              <text:p text:style-name="P913">2021 m.</text:p>
            </table:table-cell>
            <table:table-cell table:style-name="TableCell914">
              <text:p text:style-name="P915">2022 m.</text:p>
            </table:table-cell>
            <table:table-cell table:style-name="TableCell916">
              <text:p text:style-name="P917">nuo 2023 m.</text:p>
            </table:table-cell>
          </table:table-row>
          <table:table-row table:style-name="TableRow918">
            <table:table-cell table:style-name="TableCell919">
              <text:p text:style-name="P920"><text:span text:style-name="T921">SO</text:span><text:span text:style-name="T922">2</text:span><text:span text:style-name="T923"><text:s/>(sieros dioksidas)</text:span></text:p>
            </table:table-cell>
            <table:table-cell table:style-name="TableCell924">
              <text:p text:style-name="P925">204</text:p>
            </table:table-cell>
            <table:table-cell table:style-name="TableCell926">
              <text:p text:style-name="P927">204</text:p>
            </table:table-cell>
            <table:table-cell table:style-name="TableCell928">
              <text:p text:style-name="P929">204</text:p>
            </table:table-cell>
          </table:table-row>
          <table:table-row table:style-name="TableRow930">
            <table:table-cell table:style-name="TableCell931">
              <text:p text:style-name="P932"><text:span text:style-name="T933">NO</text:span><text:span text:style-name="T934">x</text:span><text:span text:style-name="T935"><text:s/>(azoto oksidai)</text:span></text:p>
            </table:table-cell>
            <table:table-cell table:style-name="TableCell936">
              <text:p text:style-name="P937">384</text:p>
            </table:table-cell>
            <table:table-cell table:style-name="TableCell938">
              <text:p text:style-name="P939">384</text:p>
            </table:table-cell>
            <table:table-cell table:style-name="TableCell940">
              <text:p text:style-name="P941">384</text:p>
            </table:table-cell>
          </table:table-row>
          <table:table-row table:style-name="TableRow942">
            <table:table-cell table:style-name="TableCell943">
              <text:p text:style-name="P944">Dioksinai ir furanai</text:p>
            </table:table-cell>
            <table:table-cell table:style-name="TableCell945">
              <text:p text:style-name="P946">50 000 000 000</text:p>
            </table:table-cell>
            <table:table-cell table:style-name="TableCell947">
              <text:p text:style-name="P948">50 000 000 000</text:p>
            </table:table-cell>
            <table:table-cell table:style-name="TableCell949">
              <text:p text:style-name="P950">50 000 000 000</text:p>
            </table:table-cell>
          </table:table-row>
          <table:table-row table:style-name="TableRow951">
            <table:table-cell table:style-name="TableCell952">
              <text:p text:style-name="P953">Sunkieji metalai ir jų junginiai deginant atliekas</text:p>
            </table:table-cell>
            <table:table-cell table:style-name="TableCell954">
              <text:p text:style-name="P955">210 000</text:p>
            </table:table-cell>
            <table:table-cell table:style-name="TableCell956">
              <text:p text:style-name="P957">300<text:s/>000</text:p>
            </table:table-cell>
            <table:table-cell table:style-name="TableCell958">
              <text:p text:style-name="P959">390 000</text:p>
            </table:table-cell>
          </table:table-row>
          <table:table-row table:style-name="TableRow960">
            <table:table-cell table:style-name="TableCell961">
              <text:p text:style-name="P962">Kietosios dalelės (organinės ir neorganinės)*</text:p>
            </table:table-cell>
            <table:table-cell table:style-name="TableCell963">
              <text:p text:style-name="P964">218</text:p>
            </table:table-cell>
            <table:table-cell table:style-name="TableCell965">
              <text:p text:style-name="P966">263</text:p>
            </table:table-cell>
            <table:table-cell table:style-name="TableCell967">
              <text:p text:style-name="P968">338</text:p>
            </table:table-cell>
          </table:table-row>
          <table:table-row table:style-name="TableRow969">
            <table:table-cell table:style-name="TableCell970">
              <text:p text:style-name="P971">Kietosios dalelės deginant kietąjį, skystąjį arba dujinį kurą ar atliekas</text:p>
            </table:table-cell>
            <table:table-cell table:style-name="TableCell972">
              <text:p text:style-name="P973">16 000</text:p>
            </table:table-cell>
            <table:table-cell table:style-name="TableCell974">
              <text:p text:style-name="P975">19 500</text:p>
            </table:table-cell>
            <table:table-cell table:style-name="TableCell976">
              <text:p text:style-name="P977">22 500</text:p>
            </table:table-cell>
          </table:table-row>
          <table:table-row table:style-name="TableRow978">
            <table:table-cell table:style-name="TableCell979">
              <text:p text:style-name="P980">Asbesto turinčios kietosios dalelės</text:p>
            </table:table-cell>
            <table:table-cell table:style-name="TableCell981">
              <text:p text:style-name="P982">210 000</text:p>
            </table:table-cell>
            <table:table-cell table:style-name="TableCell983">
              <text:p text:style-name="P984">300 000</text:p>
            </table:table-cell>
            <table:table-cell table:style-name="TableCell985">
              <text:p text:style-name="P986">390 000</text:p>
            </table:table-cell>
          </table:table-row>
          <table:table-row table:style-name="TableRow987">
            <table:table-cell table:style-name="TableCell988">
              <text:p text:style-name="P989"><text:span text:style-name="T990">NH</text:span><text:span text:style-name="T991">3</text:span><text:span text:style-name="T992"><text:s/>(amoniakas)</text:span></text:p>
            </table:table-cell>
            <table:table-cell table:style-name="TableCell993">
              <text:p text:style-name="P994">30</text:p>
            </table:table-cell>
            <table:table-cell table:style-name="TableCell995">
              <text:p text:style-name="P996">30</text:p>
            </table:table-cell>
            <table:table-cell table:style-name="TableCell997">
              <text:p text:style-name="P998">30</text:p>
            </table:table-cell>
          </table:table-row>
          <table:table-row table:style-name="TableRow999">
            <table:table-cell table:style-name="TableCell1000">
              <text:p text:style-name="P1001">Lakieji organiniai junginiai, išskyrus metaną, nediferencijuoti pagal sudėtį (atskirus junginius)</text:p>
            </table:table-cell>
            <table:table-cell table:style-name="TableCell1002">
              <text:p text:style-name="P1003">158</text:p>
            </table:table-cell>
            <table:table-cell table:style-name="TableCell1004">
              <text:p text:style-name="P1005">300</text:p>
            </table:table-cell>
            <table:table-cell table:style-name="TableCell1006">
              <text:p text:style-name="P1007">495</text:p>
            </table:table-cell>
          </table:table-row>
          <table:table-row table:style-name="TableRow1008">
            <table:table-cell table:style-name="TableCell1009" table:number-columns-spanned="2">
              <text:p text:style-name="P1010">Teršalų grupės</text:p>
            </table: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I</text:p>
            </table:table-cell>
            <table:table-cell table:style-name="TableCell1018">
              <text:p text:style-name="P1019">210 000</text:p>
            </table:table-cell>
            <table:table-cell table:style-name="TableCell1020">
              <text:p text:style-name="P1021">300 000</text:p>
            </table:table-cell>
            <table:table-cell table:style-name="TableCell1022">
              <text:p text:style-name="P1023">390 000</text:p>
            </table:table-cell>
          </table:table-row>
          <table:table-row table:style-name="TableRow1024">
            <table:table-cell table:style-name="TableCell1025">
              <text:p text:style-name="P1026">II</text:p>
            </table:table-cell>
            <table:table-cell table:style-name="TableCell1027">
              <text:p text:style-name="P1028">16 000</text:p>
            </table:table-cell>
            <table:table-cell table:style-name="TableCell1029">
              <text:p text:style-name="P1030">19 500</text:p>
            </table:table-cell>
            <table:table-cell table:style-name="TableCell1031">
              <text:p text:style-name="P1032">22 500</text:p>
            </table:table-cell>
          </table:table-row>
          <table:table-row table:style-name="TableRow1033">
            <table:table-cell table:style-name="TableCell1034">
              <text:p text:style-name="P1035">III</text:p>
            </table:table-cell>
            <table:table-cell table:style-name="TableCell1036">
              <text:p text:style-name="P1037">1 800</text:p>
            </table:table-cell>
            <table:table-cell table:style-name="TableCell1038">
              <text:p text:style-name="P1039">1 800</text:p>
            </table:table-cell>
            <table:table-cell table:style-name="TableCell1040">
              <text:p text:style-name="P1041">1 800</text:p>
            </table:table-cell>
          </table:table-row>
          <table:table-row table:style-name="TableRow1042">
            <table:table-cell table:style-name="TableCell1043">
              <text:p text:style-name="P1044">IV</text:p>
            </table:table-cell>
            <table:table-cell table:style-name="TableCell1045">
              <text:p text:style-name="P1046">30</text:p>
            </table:table-cell>
            <table:table-cell table:style-name="TableCell1047">
              <text:p text:style-name="P1048">30</text:p>
            </table:table-cell>
            <table:table-cell table:style-name="TableCell1049">
              <text:p text:style-name="P1050">30</text:p>
            </table:table-cell>
          </table:table-row>
        </table:table>
        <text:p text:style-name="P1051"/>
        <text:p text:style-name="P1052"/>
        <text:p text:style-name="P1053"/>
        <text:p text:style-name="P1054"><text:span text:style-name="T1055">II</text:span><text:span text:style-name="T1056"><text:s/>SKYRIUS</text:span></text:p>
        <text:p text:style-name="P1057"><text:span text:style-name="T1058">TERŠALAI, IŠMETAMI Į<text:s/></text:span><text:span text:style-name="T1059">VANDENS TELKINIUS, ŽEMĖS PAVIRŠIŲ IR JOS GELMES</text:span></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Teršalai</text:p>
            </table:table-cell>
            <table:table-cell table:style-name="TableCell1067">
              <text:p text:style-name="P1068">Tarifas, Eur/t</text:p>
            </table:table-cell>
          </table:table-row>
          <table:table-row table:style-name="TableRow1069">
            <table:table-cell table:style-name="TableCell1070">
              <text:p text:style-name="Normal"><text:span text:style-name="T1071">BDS</text:span><text:span text:style-name="T1072">7</text:span></text:p>
            </table:table-cell>
            <table:table-cell table:style-name="TableCell1073">
              <text:p text:style-name="P1074">5 000</text:p>
            </table:table-cell>
          </table:table-row>
          <table:table-row table:style-name="TableRow1075">
            <table:table-cell table:style-name="TableCell1076">
              <text:p text:style-name="P1077">Bendras azotas</text:p>
            </table:table-cell>
            <table:table-cell table:style-name="TableCell1078">
              <text:p text:style-name="P1079">3 000</text:p>
            </table:table-cell>
          </table:table-row>
          <table:table-row table:style-name="TableRow1080">
            <table:table-cell table:style-name="TableCell1081">
              <text:p text:style-name="P1082">Bendras fosforas</text:p>
            </table:table-cell>
            <table:table-cell table:style-name="TableCell1083">
              <text:p text:style-name="P1084">35 000</text:p>
            </table:table-cell>
          </table:table-row>
          <table:table-row table:style-name="TableRow1085">
            <table:table-cell table:style-name="TableCell1086">
              <text:p text:style-name="P1087">Suspenduotos medžiagos</text:p>
            </table:table-cell>
            <table:table-cell table:style-name="TableCell1088">
              <text:p text:style-name="P1089">203</text:p>
            </table:table-cell>
          </table:table-row>
          <table:table-row table:style-name="TableRow1090">
            <table:table-cell table:style-name="TableCell1091">
              <text:p text:style-name="P1092">Sulfatai</text:p>
            </table:table-cell>
            <table:table-cell table:style-name="TableCell1093">
              <text:p text:style-name="P1094">23</text:p>
            </table:table-cell>
          </table:table-row>
          <table:table-row table:style-name="TableRow1095">
            <table:table-cell table:style-name="TableCell1096">
              <text:p text:style-name="P1097">Chloridai</text:p>
            </table:table-cell>
            <table:table-cell table:style-name="TableCell1098">
              <text:p text:style-name="P1099">45</text:p>
            </table:table-cell>
          </table:table-row>
          <table:table-row table:style-name="TableRow1100">
            <table:table-cell table:style-name="TableCell1101">
              <text:p text:style-name="P1102">Teršalų grupės</text:p>
            </table:table-cell>
            <table:table-cell table:style-name="TableCell1103">
              <text:p text:style-name="P1104"/>
            </table:table-cell>
          </table:table-row>
          <table:table-row table:style-name="TableRow1105">
            <table:table-cell table:style-name="TableCell1106">
              <text:p text:style-name="P1107">I</text:p>
            </table:table-cell>
            <table:table-cell table:style-name="TableCell1108">
              <text:p text:style-name="P1109">381 414 600</text:p>
            </table:table-cell>
          </table:table-row>
          <table:table-row table:style-name="TableRow1110">
            <table:table-cell table:style-name="TableCell1111">
              <text:p text:style-name="P1112">II</text:p>
            </table:table-cell>
            <table:table-cell table:style-name="TableCell1113">
              <text:p text:style-name="P1114">17 375 550</text:p>
            </table:table-cell>
          </table:table-row>
          <table:table-row table:style-name="TableRow1115">
            <table:table-cell table:style-name="TableCell1116">
              <text:p text:style-name="P1117">III</text:p>
            </table:table-cell>
            <table:table-cell table:style-name="TableCell1118">
              <text:p text:style-name="P1119">566 610</text:p>
            </table:table-cell>
          </table:table-row>
          <table:table-row table:style-name="TableRow1120">
            <table:table-cell table:style-name="TableCell1121">
              <text:p text:style-name="P1122">IV</text:p>
            </table:table-cell>
            <table:table-cell table:style-name="TableCell1123">
              <text:p text:style-name="P1124">64<text:s/>195</text:p>
            </table:table-cell>
          </table:table-row>
          <table:table-row table:style-name="TableRow1125">
            <table:table-cell table:style-name="TableCell1126">
              <text:p text:style-name="P1127">V</text:p>
            </table:table-cell>
            <table:table-cell table:style-name="TableCell1128">
              <text:p text:style-name="P1129">2 516</text:p>
            </table:table-cell>
          </table:table-row>
        </table:table>
        <text:p text:style-name="P1130"><text:span text:style-name="T1131">*Išskyrus kietąsias daleles, susidarančias deginant kietąjį, skystąjį arba dujinį kurą ar atliekas, ir asbesto turinčias kietąsias daleles.</text:span></text:p>
        <text:p text:style-name="P1132"/>
        <text:p text:style-name="P1133"><text:span text:style-name="T1134">Lietuvos Respublikos</text:span></text:p>
        <text:p text:style-name="P1135">mokesčio už aplinkos teršimą įstatymo</text:p>
        <text:p text:style-name="P1136"><text:span text:style-name="T1137">3</text:span><text:span text:style-name="T1138"><text:s/>priedas</text:span></text:p>
        <text:p text:style-name="P1139"/>
        <text:p text:style-name="P1140"><text:span text:style-name="T1141">GAMINIŲ SĄRAŠAS IR<text:s/></text:span><text:span text:style-name="T1142">MOKESČIO UŽ APLINKOS TERŠIMĄ TARIFAI</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Gaminys</text:p>
            </table:table-cell>
            <table:table-cell table:style-name="TableCell1153" table:number-columns-spanned="3">
              <text:p text:style-name="P1154"><text:span text:style-name="T1155">Kodas</text:span><text:span text:style-name="T1156">*</text:span></text:p>
            </table:table-cell>
            <table:covered-table-cell/>
            <table:covered-table-cell/>
            <table:table-cell table:style-name="TableCell1157" table:number-rows-spanned="2">
              <text:p text:style-name="P1158">Tarifas, Eur/t</text:p>
            </table:table-cell>
          </table:table-row>
          <table:table-row table:style-name="TableRow1159">
            <table:covered-table-cell>
              <text:p text:style-name="P1160"/>
            </table:covered-table-cell>
            <table:table-cell table:style-name="TableCell1161">
              <text:p text:style-name="P1162"><text:span text:style-name="T1163">naujos</text:span></text:p>
            </table:table-cell>
            <table:table-cell table:style-name="TableCell1164">
              <text:p text:style-name="P1165"><text:span text:style-name="T1166">restauruotos</text:span></text:p>
            </table:table-cell>
            <table:table-cell table:style-name="TableCell1167">
              <text:p text:style-name="P1168"><text:span text:style-name="T1169">naudotos</text:span></text:p>
            </table:table-cell>
            <table:covered-table-cell>
              <text:p text:style-name="P1170"/>
            </table:covered-table-cell>
          </table:table-row>
          <table:table-row table:style-name="TableRow1171">
            <table:table-cell table:style-name="TableCell1172">
              <text:p text:style-name="P1173">1. Motociklų ir lengvųjų automobilių padangos</text:p>
            </table:table-cell>
            <table:table-cell table:style-name="TableCell1174">
              <text:p text:style-name="P1175">4011 10,</text:p>
              <text:p text:style-name="P1176">4011 40</text:p>
            </table:table-cell>
            <table:table-cell table:style-name="TableCell1177">
              <text:p text:style-name="P1178">4012 11,</text:p>
              <text:p text:style-name="P1179"><text:span text:style-name="T1180">ex</text:span><text:span text:style-name="T1181"><text:s/>4012 19</text:span></text:p>
            </table:table-cell>
            <table:table-cell table:style-name="TableCell1182">
              <text:p text:style-name="P1183"><text:span text:style-name="T1184">ex</text:span><text:span text:style-name="T1185"><text:s/>4012 20</text:span></text:p>
            </table:table-cell>
            <table:table-cell table:style-name="TableCell1186">
              <text:p text:style-name="P1187">300</text:p>
            </table:table-cell>
          </table:table-row>
          <table:table-row table:style-name="TableRow1188">
            <table:table-cell table:style-name="TableCell1189" table:number-rows-spanned="2">
              <text:p text:style-name="P1190">2. Autobusų, krovininių automobilių, žemės ūkio, miško<text:s/>ūkio, orlaivių, statybos ir pramonės paskirties transporto priemonių padangos ir kitos padangos, sveriančios daugiau kaip 3 kg</text:p>
            </table:table-cell>
            <table:table-cell table:style-name="TableCell1191">
              <text:p text:style-name="P1192">4011 20,</text:p>
              <text:p text:style-name="P1193">4011 30,</text:p>
              <text:p text:style-name="P1194">4011 70,</text:p>
              <text:p text:style-name="P1195">4011 80,</text:p>
              <text:p text:style-name="P1196"><text:span text:style-name="T1197">ex</text:span><text:span text:style-name="T1198"><text:s/>4011 90</text:span></text:p>
            </table:table-cell>
            <table:table-cell table:style-name="TableCell1199">
              <text:p text:style-name="P1200">4012 12,</text:p>
              <text:p text:style-name="P1201">4012 13,</text:p>
              <text:p text:style-name="P1202"><text:span text:style-name="T1203">ex</text:span><text:span text:style-name="T1204"><text:s/>4012 19</text:span></text:p>
            </table:table-cell>
            <table:table-cell table:style-name="TableCell1205">
              <text:p text:style-name="P1206"><text:span text:style-name="T1207">ex</text:span><text:span text:style-name="T1208"><text:s/>4012 20</text:span></text:p>
            </table:table-cell>
            <table:table-cell table:style-name="TableCell1209" table:number-rows-spanned="2">
              <text:p text:style-name="P1210">600</text:p>
            </table:table-cell>
          </table:table-row>
          <table:table-row table:style-name="TableRow1211">
            <table:covered-table-cell>
              <text:p text:style-name="P1212"/>
            </table:covered-table-cell>
            <table:table-cell table:style-name="TableCell1213" table:number-columns-spanned="3">
              <text:p text:style-name="P1214"><text:span text:style-name="T1215">4012 90 20</text:span></text:p>
            </table:table-cell>
            <table:covered-table-cell/>
            <table:covered-table-cell/>
            <table:covered-table-cell>
              <text:p text:style-name="P1216"/>
            </table:covered-table-cell>
          </table:table-row>
          <table:table-row table:style-name="TableRow1217">
            <table:table-cell table:style-name="TableCell1218">
              <text:p text:style-name="P1219">3. Akumuliatoriai</text:p>
            </table:table-cell>
            <table:table-cell table:style-name="TableCell1220" table:number-columns-spanned="3">
              <text:p text:style-name="P1221">8507</text:p>
            </table:table-cell>
            <table:covered-table-cell/>
            <table:covered-table-cell/>
            <table:table-cell table:style-name="TableCell1222">
              <text:p text:style-name="P1223">222</text:p>
            </table:table-cell>
          </table:table-row>
          <table:table-row table:style-name="TableRow1224">
            <table:table-cell table:style-name="TableCell1225">
              <text:p text:style-name="P1226">4. Galvaniniai elementai (baterijos)</text:p>
            </table:table-cell>
            <table:table-cell table:style-name="TableCell1227" table:number-columns-spanned="3">
              <text:p text:style-name="P1228">8506</text:p>
            </table:table-cell>
            <table:covered-table-cell/>
            <table:covered-table-cell/>
            <table:table-cell table:style-name="TableCell1229">
              <text:p text:style-name="P1230">4 469</text:p>
            </table:table-cell>
          </table:table-row>
          <table:table-row table:style-name="TableRow1231">
            <table:table-cell table:style-name="TableCell1232">
              <text:p text:style-name="P1233">5. Vidaus degimo variklių degalų arba tepalų filtrai, jų dalys ir komponentai</text:p>
            </table:table-cell>
            <table:table-cell table:style-name="TableCell1234" table:number-columns-spanned="3">
              <text:p text:style-name="P1235"><text:span text:style-name="T1236">8421 23,<text:s/></text:span><text:span text:style-name="T1237">ex</text:span><text:span text:style-name="T1238"><text:s/>8421 99 90</text:span></text:p>
            </table:table-cell>
            <table:covered-table-cell/>
            <table:covered-table-cell/>
            <table:table-cell table:style-name="TableCell1239">
              <text:p text:style-name="P1240">714</text:p>
            </table:table-cell>
          </table:table-row>
          <table:table-row table:style-name="TableRow1241">
            <table:table-cell table:style-name="TableCell1242">
              <text:p text:style-name="P1243">6. Vidaus degimo variklių įsiurbiamo oro filtrai, jų dalys ir komponentai</text:p>
            </table:table-cell>
            <table:table-cell table:style-name="TableCell1244" table:number-columns-spanned="3">
              <text:p text:style-name="P1245"><text:span text:style-name="T1246">8421 31,<text:s/></text:span><text:span text:style-name="T1247">ex</text:span><text:span text:style-name="T1248"><text:s/>8421 99 90</text:span></text:p>
            </table:table-cell>
            <table:covered-table-cell/>
            <table:covered-table-cell/>
            <table:table-cell table:style-name="TableCell1249">
              <text:p text:style-name="P1250">714</text:p>
            </table:table-cell>
          </table:table-row>
          <table:table-row table:style-name="TableRow1251">
            <table:table-cell table:style-name="TableCell1252">
              <text:p text:style-name="P1253">7. Autotransporto priemonių amortizatoriai</text:p>
            </table:table-cell>
            <table:table-cell table:style-name="TableCell1254" table:number-columns-spanned="3">
              <text:p text:style-name="P1255"><text:span text:style-name="T1256">ex</text:span><text:span text:style-name="T1257"><text:s/>8708 80</text:span></text:p>
            </table:table-cell>
            <table:covered-table-cell/>
            <table:covered-table-cell/>
            <table:table-cell table:style-name="TableCell1258">
              <text:p text:style-name="P1259">535</text:p>
            </table:table-cell>
          </table:table-row>
        </table:table>
        <text:p text:style-name="P1260"><text:span text:style-name="T1261">*</text:span><text:span text:style-name="T1262">Prekių kodai pateikti pagal Kombinuotąją nomenklatūrą, patvirtintą 2016 m. spalio 6 d. Komisijos įgyvendinimo reglamentu (ES) 2016/1821, kuriuo iš dalies keičiamas Tarybos<text:s/></text:span><text:span text:style-name="T1263">reglamento (EEB) Nr. 2658/87 dėl tarifų ir statistinės nomenklatūros bei dėl Bendrojo muitų tarifo I priedas, su paskutiniais pakeitimais, padarytais 2017 m. spalio 12 d. Komisijos įgyvendinimo reglamentu (ES) 2017/1925, kuriuo iš dalies keičiamas Tarybos<text:s/></text:span><text:span text:style-name="T1264">reglamento (EEB) Nr. 2658/87 dėl tarifų ir statistinės nomenklatūros bei dėl Bendrojo muitų tarifo I priedas.</text:span></text:p>
        <text:p text:style-name="P1265"><text:span text:style-name="T1266">Pastaba. Prie kodo nurodomas raidžių junginys<text:s/></text:span><text:span text:style-name="T1267">ex</text:span><text:span text:style-name="T1268"><text:s/>reiškia, kad apmokestinami tik tie atitinkamam Kombinuotosios nomenklatūros kodui priskiriami gam</text:span><text:span text:style-name="T1269">iniai, kurie atitinka lentelės pirmoje skiltyje pateiktų atitinkamų gaminių aprašymą.</text:span></text:p>
        <text:p text:style-name="P1270"/>
        <text:p text:style-name="P1271"><text:span text:style-name="T1272">Lietuvos Respublikos</text:span></text:p>
        <text:p text:style-name="P1273">mokesčio už aplinkos teršimą įstatymo</text:p>
        <text:p text:style-name="P1274"><text:span text:style-name="T1275">4</text:span><text:span text:style-name="T1276"><text:s/>priedas</text:span></text:p>
        <text:p text:style-name="P1277"/>
        <text:p text:style-name="P1278"><text:span text:style-name="T1279">PAKUOČIŲ SĄRAŠAS IR MOKESČIO UŽ APLINKOS TERŠIMĄ TARIFAI</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Pakuotės rūšis</text:p>
            </table:table-cell>
            <table:table-cell table:style-name="TableCell1289">
              <text:p text:style-name="P1290">Pakuotės tarifas,<text:s/>Eur/t</text:p>
              <text:p text:style-name="P1291"/>
            </table:table-cell>
            <table:table-cell table:style-name="TableCell1292">
              <text:p text:style-name="P1293">Daugkartinės pakuotės ir perdirbamosios vienkartinės pakuotės tarifas, Eur/t</text:p>
              <text:p text:style-name="P1294"/>
            </table:table-cell>
            <table:table-cell table:style-name="TableCell1295">
              <text:p text:style-name="P1296">Neperdir-bamosios vienkarti-nės pakuotės tarifas, Eur/t</text:p>
              <text:p text:style-name="P1297"/>
            </table:table-cell>
          </table:table-row>
          <table:table-row table:style-name="TableRow1298">
            <table:covered-table-cell>
              <text:p text:style-name="P1299"/>
            </table:covered-table-cell>
            <table:table-cell table:style-name="TableCell1300">
              <text:p text:style-name="P1301">2021 m.</text:p>
            </table:table-cell>
            <table:table-cell table:style-name="TableCell1302" table:number-columns-spanned="2">
              <text:p text:style-name="P1303">nuo 2022 m.</text:p>
            </table:table-cell>
            <table:covered-table-cell/>
          </table:table-row>
          <table:table-row table:style-name="TableRow1304">
            <table:table-cell table:style-name="TableCell1305">
              <text:p text:style-name="P1306">Stiklinė pakuotė</text:p>
            </table:table-cell>
            <table:table-cell table:style-name="TableCell1307">
              <text:p text:style-name="P1308">225</text:p>
            </table:table-cell>
            <table:table-cell table:style-name="TableCell1309">
              <text:p text:style-name="P1310">279</text:p>
            </table:table-cell>
            <table:table-cell table:style-name="TableCell1311">
              <text:p text:style-name="P1312">395</text:p>
            </table:table-cell>
          </table:table-row>
          <table:table-row table:style-name="TableRow1313">
            <table:table-cell table:style-name="TableCell1314">
              <text:p text:style-name="P1315">Plastikinė pakuotė</text:p>
            </table:table-cell>
            <table:table-cell table:style-name="TableCell1316">
              <text:p text:style-name="P1317">618</text:p>
            </table:table-cell>
            <table:table-cell table:style-name="TableCell1318">
              <text:p text:style-name="P1319">618</text:p>
            </table:table-cell>
            <table:table-cell table:style-name="TableCell1320">
              <text:p text:style-name="P1321">875</text:p>
            </table:table-cell>
          </table:table-row>
          <table:table-row table:style-name="TableRow1322">
            <table:table-cell table:style-name="TableCell1323">
              <text:p text:style-name="P1324">PET (polietileno<text:s/>tereftalatas) pakuotė</text:p>
            </table:table-cell>
            <table:table-cell table:style-name="TableCell1325">
              <text:p text:style-name="P1326">618</text:p>
            </table:table-cell>
            <table:table-cell table:style-name="TableCell1327">
              <text:p text:style-name="P1328">618</text:p>
            </table:table-cell>
            <table:table-cell table:style-name="TableCell1329">
              <text:p text:style-name="P1330">875</text:p>
            </table:table-cell>
          </table:table-row>
          <table:table-row table:style-name="TableRow1331">
            <table:table-cell table:style-name="TableCell1332">
              <text:p text:style-name="P1333">Kombinuota pakuotė</text:p>
            </table:table-cell>
            <table:table-cell table:style-name="TableCell1334">
              <text:p text:style-name="P1335">900</text:p>
            </table:table-cell>
            <table:table-cell table:style-name="TableCell1336">
              <text:p text:style-name="P1337">900</text:p>
            </table:table-cell>
            <table:table-cell table:style-name="TableCell1338">
              <text:p text:style-name="P1339">1 200</text:p>
            </table:table-cell>
          </table:table-row>
          <table:table-row table:style-name="TableRow1340">
            <table:table-cell table:style-name="TableCell1341">
              <text:p text:style-name="P1342">Metalinė (įskaitant aliumininę) pakuotė</text:p>
            </table:table-cell>
            <table:table-cell table:style-name="TableCell1343">
              <text:p text:style-name="P1344">186</text:p>
            </table:table-cell>
            <table:table-cell table:style-name="TableCell1345">
              <text:p text:style-name="P1346">186</text:p>
            </table:table-cell>
            <table:table-cell table:style-name="TableCell1347">
              <text:p text:style-name="P1348">263</text:p>
            </table:table-cell>
          </table:table-row>
          <table:table-row table:style-name="TableRow1349">
            <table:table-cell table:style-name="TableCell1350">
              <text:p text:style-name="P1351">Popierinė ir kartoninė pakuotė</text:p>
            </table:table-cell>
            <table:table-cell table:style-name="TableCell1352">
              <text:p text:style-name="P1353">125</text:p>
            </table:table-cell>
            <table:table-cell table:style-name="TableCell1354">
              <text:p text:style-name="P1355">133</text:p>
            </table:table-cell>
            <table:table-cell table:style-name="TableCell1356">
              <text:p text:style-name="P1357">188</text:p>
            </table:table-cell>
          </table:table-row>
          <table:table-row table:style-name="TableRow1358">
            <table:table-cell table:style-name="TableCell1359">
              <text:p text:style-name="Normal"><text:span text:style-name="T1360">Medinė pakuotė</text:span></text:p>
            </table:table-cell>
            <table:table-cell table:style-name="TableCell1361">
              <text:p text:style-name="P1362">159</text:p>
            </table:table-cell>
            <table:table-cell table:style-name="TableCell1363">
              <text:p text:style-name="P1364">189</text:p>
            </table:table-cell>
            <table:table-cell table:style-name="TableCell1365">
              <text:p text:style-name="P1366">225</text:p>
            </table:table-cell>
          </table:table-row>
          <table:table-row table:style-name="TableRow1367">
            <table:table-cell table:style-name="TableCell1368">
              <text:p text:style-name="P1369">Kita pakuotė</text:p>
            </table:table-cell>
            <table:table-cell table:style-name="TableCell1370">
              <text:p text:style-name="P1371">299</text:p>
            </table:table-cell>
            <table:table-cell table:style-name="TableCell1372">
              <text:p text:style-name="P1373">299</text:p>
            </table:table-cell>
            <table:table-cell table:style-name="TableCell1374">
              <text:p text:style-name="P1375">423</text:p>
            </table:table-cell>
          </table:table-row>
        </table:table>
        <text:p text:style-name="P1376"/>
        <text:p text:style-name="P1377"><text:span text:style-name="T1378">Lietuvos Respublikos</text:span></text:p>
        <text:p text:style-name="P1379">mokesčio už<text:s/>aplinkos teršimą įstatymo</text:p>
        <text:p text:style-name="P1380"><text:span text:style-name="T1381">5</text:span><text:span text:style-name="T1382"><text:s/>priedas</text:span></text:p>
        <text:p text:style-name="P1383"/>
        <text:p text:style-name="P1384"><text:span text:style-name="T1385">MOKESČIO UŽ APLINKOS TERŠIMĄ IŠ MOBILIŲJŲ TARŠOS ŠALTINIŲ TARIFAI</text:span></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Transporto priemonė</text:p>
            </table:table-cell>
            <table:table-cell table:style-name="TableCell1394">
              <text:p text:style-name="P1395">Degalų rūšis arba ciklas</text:p>
            </table:table-cell>
            <table:table-cell table:style-name="TableCell1396">
              <text:p text:style-name="P1397">Tarifas, Eur/t arba</text:p>
              <text:p text:style-name="P1398">už kilimo ir tūpimo ciklą</text:p>
            </table:table-cell>
          </table:table-row>
          <table:table-row table:style-name="TableRow1399">
            <table:table-cell table:style-name="TableCell1400" table:number-rows-spanned="4">
              <text:p text:style-name="P1401">1. Kelių transporto priemonės ir kiti ne keliais judantys mechanizmai, išskyrus naudojamus žemės ūkio veiklai<text:s/></text:p>
            </table:table-cell>
            <table:table-cell table:style-name="TableCell1402">
              <text:p text:style-name="P1403">benzinas</text:p>
            </table:table-cell>
            <table:table-cell table:style-name="TableCell1404">
              <text:p text:style-name="P1405">8</text:p>
            </table:table-cell>
          </table:table-row>
          <table:table-row table:style-name="TableRow1406">
            <table:covered-table-cell>
              <text:p text:style-name="P1407"/>
            </table:covered-table-cell>
            <table:table-cell table:style-name="TableCell1408">
              <text:p text:style-name="P1409">dyzelinas ir gazolis</text:p>
            </table:table-cell>
            <table:table-cell table:style-name="TableCell1410">
              <text:p text:style-name="P1411">10</text:p>
            </table:table-cell>
          </table:table-row>
          <table:table-row table:style-name="TableRow1412">
            <table:covered-table-cell>
              <text:p text:style-name="P1413"/>
            </table:covered-table-cell>
            <table:table-cell table:style-name="TableCell1414">
              <text:p text:style-name="P1415">suskystintos naftos dujos</text:p>
            </table:table-cell>
            <table:table-cell table:style-name="TableCell1416">
              <text:p text:style-name="P1417">8</text:p>
            </table:table-cell>
          </table:table-row>
          <table:table-row table:style-name="TableRow1418">
            <table:covered-table-cell>
              <text:p text:style-name="P1419"/>
            </table:covered-table-cell>
            <table:table-cell table:style-name="TableCell1420">
              <text:p text:style-name="P1421">suslėgtos gamtinės dujos</text:p>
            </table:table-cell>
            <table:table-cell table:style-name="TableCell1422">
              <text:p text:style-name="P1423">7</text:p>
            </table:table-cell>
          </table:table-row>
          <table:table-row table:style-name="TableRow1424">
            <table:table-cell table:style-name="TableCell1425" table:number-rows-spanned="5">
              <text:p text:style-name="P1426">2. Vandenų transporto priemonės</text:p>
            </table:table-cell>
            <table:table-cell table:style-name="TableCell1427">
              <text:p text:style-name="P1428">benzinas</text:p>
            </table:table-cell>
            <table:table-cell table:style-name="TableCell1429">
              <text:p text:style-name="P1430">13</text:p>
            </table:table-cell>
          </table:table-row>
          <table:table-row table:style-name="TableRow1431">
            <table:covered-table-cell>
              <text:p text:style-name="P1432"/>
            </table:covered-table-cell>
            <table:table-cell table:style-name="TableCell1433">
              <text:p text:style-name="P1434">dyzelinas</text:p>
            </table:table-cell>
            <table:table-cell table:style-name="TableCell1435">
              <text:p text:style-name="P1436">14</text:p>
            </table:table-cell>
          </table:table-row>
          <table:table-row table:style-name="TableRow1437">
            <table:covered-table-cell>
              <text:p text:style-name="P1438"/>
            </table:covered-table-cell>
            <table:table-cell table:style-name="TableCell1439">
              <text:p text:style-name="Normal"><text:span text:style-name="T1440">mazutas ir gazolis, kurio sieringumas<text:s/></text:span><text:span text:style-name="T1441">≤</text:span><text:span text:style-name="T1442"><text:s/></text:span><text:span text:style-name="T1443">0,5 proc.</text:span></text:p>
            </table:table-cell>
            <table:table-cell table:style-name="TableCell1444">
              <text:p text:style-name="P1445">3</text:p>
            </table:table-cell>
          </table:table-row>
          <table:table-row table:style-name="TableRow1446">
            <table:covered-table-cell>
              <text:p text:style-name="P1447"/>
            </table:covered-table-cell>
            <table:table-cell table:style-name="TableCell1448">
              <text:p text:style-name="Normal"><text:span text:style-name="T1449">mazutas ir gazolis, kurio sieringumas &gt; 0,5 proc., bet<text:s/></text:span><text:span text:style-name="T1450">≤</text:span><text:span text:style-name="T1451"><text:s/>1,5 proc.</text:span></text:p>
            </table:table-cell>
            <table:table-cell table:style-name="TableCell1452">
              <text:p text:style-name="P1453">6</text:p>
            </table:table-cell>
          </table:table-row>
          <table:table-row table:style-name="TableRow1454">
            <table:covered-table-cell>
              <text:p text:style-name="P1455"/>
            </table:covered-table-cell>
            <table:table-cell table:style-name="TableCell1456">
              <text:p text:style-name="P1457">mazutas ir gazolis, kurio sieringumas &gt; 1,5 proc.</text:p>
            </table:table-cell>
            <table:table-cell table:style-name="TableCell1458">
              <text:p text:style-name="P1459">8</text:p>
            </table:table-cell>
          </table:table-row>
          <table:table-row table:style-name="TableRow1460">
            <table:table-cell table:style-name="TableCell1461">
              <text:p text:style-name="P1462">3. Geležinkelių transporto priemonės</text:p>
            </table:table-cell>
            <table:table-cell table:style-name="TableCell1463">
              <text:p text:style-name="P1464">dyzelinas</text:p>
            </table:table-cell>
            <table:table-cell table:style-name="TableCell1465">
              <text:p text:style-name="P1466">11</text:p>
            </table:table-cell>
          </table:table-row>
          <table:table-row table:style-name="TableRow1467">
            <table:table-cell table:style-name="TableCell1468">
              <text:p text:style-name="P1469">4. Oro<text:s/>transporto priemonės, naudojamos keleiviams ir kroviniams vežti</text:p>
            </table:table-cell>
            <table:table-cell table:style-name="TableCell1470">
              <text:p text:style-name="P1471">už vieną kilimo ir tūpimo ciklą</text:p>
            </table:table-cell>
            <table:table-cell table:style-name="TableCell1472">
              <text:p text:style-name="P1473">2</text:p>
            </table:table-cell>
          </table:table-row>
          <table:table-row table:style-name="TableRow1474">
            <table:table-cell table:style-name="TableCell1475">
              <text:p text:style-name="P1476">5. Kitos oro transporto priemonės</text:p>
            </table:table-cell>
            <table:table-cell table:style-name="TableCell1477">
              <text:p text:style-name="P1478">žibalas arba kita</text:p>
            </table:table-cell>
            <table:table-cell table:style-name="TableCell1479">
              <text:p text:style-name="P1480">10</text:p>
            </table:table-cell>
          </table:table-row>
        </table:table>
        <text:p text:style-name="P1481"/>
        <text:p text:style-name="P1482"><text:span text:style-name="T1483">Lietuvos Respublikos</text:span></text:p>
        <text:p text:style-name="P1484">mokesčio už aplinkos teršimą įstatymo</text:p>
        <text:p text:style-name="P1485"><text:span text:style-name="T1486">6</text:span><text:span text:style-name="T1487"><text:s/>priedas</text:span></text:p>
        <text:p text:style-name="P1488"/>
        <text:p text:style-name="P1489"><text:span text:style-name="T1490">MOKESČIO UŽ APLINKOS<text:s/></text:span><text:span text:style-name="T1491">TERŠIMĄ IŠ ŽEMĖS ŪKIO VEIKLAI NAUDOJAMŲ NE KELIAIS JUDANČIŲ MECHANIZMŲ TARIFAI</text:span></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P1499">Ne keliais judančių mechanizmų, naudojamų žemės ūkio veiklai, galia, kW</text:p>
            </table:table-cell>
            <table:covered-table-cell/>
            <table:table-cell table:style-name="TableCell1500">
              <text:p text:style-name="P1501"/>
              <text:p text:style-name="P1502">Tarifas, Eur</text:p>
              <text:p text:style-name="P1503"/>
            </table:table-cell>
          </table:table-row>
          <table:table-row table:style-name="TableRow1504">
            <table:table-cell table:style-name="TableCell1505">
              <text:p text:style-name="P1506">nuo</text:p>
            </table:table-cell>
            <table:table-cell table:style-name="TableCell1507">
              <text:p text:style-name="P1508">iki</text:p>
            </table:table-cell>
            <table:table-cell table:style-name="TableCell1509">
              <text:p text:style-name="P1510"/>
            </table:table-cell>
          </table:table-row>
          <table:table-row table:style-name="TableRow1511">
            <table:table-cell table:style-name="TableCell1512">
              <text:p text:style-name="P1513">0</text:p>
            </table:table-cell>
            <table:table-cell table:style-name="TableCell1514">
              <text:p text:style-name="P1515">70</text:p>
            </table:table-cell>
            <table:table-cell table:style-name="TableCell1516">
              <text:p text:style-name="P1517">0</text:p>
            </table:table-cell>
          </table:table-row>
          <table:table-row table:style-name="TableRow1518">
            <table:table-cell table:style-name="TableCell1519">
              <text:p text:style-name="P1520">71</text:p>
            </table:table-cell>
            <table:table-cell table:style-name="TableCell1521">
              <text:p text:style-name="P1522">90</text:p>
            </table:table-cell>
            <table:table-cell table:style-name="TableCell1523">
              <text:p text:style-name="P1524">40</text:p>
            </table:table-cell>
          </table:table-row>
          <table:table-row table:style-name="TableRow1525">
            <table:table-cell table:style-name="TableCell1526">
              <text:p text:style-name="P1527">91</text:p>
            </table:table-cell>
            <table:table-cell table:style-name="TableCell1528">
              <text:p text:style-name="P1529">110</text:p>
            </table:table-cell>
            <table:table-cell table:style-name="TableCell1530">
              <text:p text:style-name="P1531">80</text:p>
            </table:table-cell>
          </table:table-row>
          <table:table-row table:style-name="TableRow1532">
            <table:table-cell table:style-name="TableCell1533">
              <text:p text:style-name="P1534">111</text:p>
            </table:table-cell>
            <table:table-cell table:style-name="TableCell1535">
              <text:p text:style-name="P1536">130</text:p>
            </table:table-cell>
            <table:table-cell table:style-name="TableCell1537">
              <text:p text:style-name="P1538">120</text:p>
            </table:table-cell>
          </table:table-row>
          <table:table-row table:style-name="TableRow1539">
            <table:table-cell table:style-name="TableCell1540">
              <text:p text:style-name="P1541">131</text:p>
            </table:table-cell>
            <table:table-cell table:style-name="TableCell1542">
              <text:p text:style-name="P1543">150</text:p>
            </table:table-cell>
            <table:table-cell table:style-name="TableCell1544">
              <text:p text:style-name="P1545">160</text:p>
            </table:table-cell>
          </table:table-row>
          <table:table-row table:style-name="TableRow1546">
            <table:table-cell table:style-name="TableCell1547">
              <text:p text:style-name="P1548">151</text:p>
            </table:table-cell>
            <table:table-cell table:style-name="TableCell1549">
              <text:p text:style-name="P1550">170</text:p>
            </table:table-cell>
            <table:table-cell table:style-name="TableCell1551">
              <text:p text:style-name="P1552">200</text:p>
            </table:table-cell>
          </table:table-row>
          <table:table-row table:style-name="TableRow1553">
            <table:table-cell table:style-name="TableCell1554">
              <text:p text:style-name="P1555">171</text:p>
            </table:table-cell>
            <table:table-cell table:style-name="TableCell1556">
              <text:p text:style-name="P1557">190</text:p>
            </table:table-cell>
            <table:table-cell table:style-name="TableCell1558">
              <text:p text:style-name="P1559">240</text:p>
            </table:table-cell>
          </table:table-row>
          <table:table-row table:style-name="TableRow1560">
            <table:table-cell table:style-name="TableCell1561">
              <text:p text:style-name="P1562">191</text:p>
            </table:table-cell>
            <table:table-cell table:style-name="TableCell1563">
              <text:p text:style-name="P1564">210</text:p>
            </table:table-cell>
            <table:table-cell table:style-name="TableCell1565">
              <text:p text:style-name="P1566">280</text:p>
            </table:table-cell>
          </table:table-row>
          <table:table-row table:style-name="TableRow1567">
            <table:table-cell table:style-name="TableCell1568">
              <text:p text:style-name="P1569">211</text:p>
            </table:table-cell>
            <table:table-cell table:style-name="TableCell1570">
              <text:p text:style-name="P1571">230</text:p>
            </table:table-cell>
            <table:table-cell table:style-name="TableCell1572">
              <text:p text:style-name="P1573">320</text:p>
            </table:table-cell>
          </table:table-row>
          <table:table-row table:style-name="TableRow1574">
            <table:table-cell table:style-name="TableCell1575">
              <text:p text:style-name="P1576">231</text:p>
            </table:table-cell>
            <table:table-cell table:style-name="TableCell1577">
              <text:p text:style-name="P1578">250</text:p>
            </table:table-cell>
            <table:table-cell table:style-name="TableCell1579">
              <text:p text:style-name="P1580">360</text:p>
            </table:table-cell>
          </table:table-row>
          <table:table-row table:style-name="TableRow1581">
            <table:table-cell table:style-name="TableCell1582">
              <text:p text:style-name="P1583">251</text:p>
            </table:table-cell>
            <table:table-cell table:style-name="TableCell1584">
              <text:p text:style-name="P1585">270</text:p>
            </table:table-cell>
            <table:table-cell table:style-name="TableCell1586">
              <text:p text:style-name="P1587">400</text:p>
            </table:table-cell>
          </table:table-row>
          <table:table-row table:style-name="TableRow1588">
            <table:table-cell table:style-name="TableCell1589">
              <text:p text:style-name="P1590">271</text:p>
            </table:table-cell>
            <table:table-cell table:style-name="TableCell1591">
              <text:p text:style-name="P1592">290</text:p>
            </table:table-cell>
            <table:table-cell table:style-name="TableCell1593">
              <text:p text:style-name="P1594">440</text:p>
            </table:table-cell>
          </table:table-row>
          <table:table-row table:style-name="TableRow1595">
            <table:table-cell table:style-name="TableCell1596">
              <text:p text:style-name="P1597">291</text:p>
            </table:table-cell>
            <table:table-cell table:style-name="TableCell1598">
              <text:p text:style-name="P1599">310</text:p>
            </table:table-cell>
            <table:table-cell table:style-name="TableCell1600">
              <text:p text:style-name="P1601">480</text:p>
            </table:table-cell>
          </table:table-row>
          <table:table-row table:style-name="TableRow1602">
            <table:table-cell table:style-name="TableCell1603">
              <text:p text:style-name="P1604">311</text:p>
            </table:table-cell>
            <table:table-cell table:style-name="TableCell1605">
              <text:p text:style-name="P1606">330</text:p>
            </table:table-cell>
            <table:table-cell table:style-name="TableCell1607">
              <text:p text:style-name="P1608">520</text:p>
            </table:table-cell>
          </table:table-row>
          <table:table-row table:style-name="TableRow1609">
            <table:table-cell table:style-name="TableCell1610">
              <text:p text:style-name="P1611">331</text:p>
            </table:table-cell>
            <table:table-cell table:style-name="TableCell1612">
              <text:p text:style-name="P1613">350</text:p>
            </table:table-cell>
            <table:table-cell table:style-name="TableCell1614">
              <text:p text:style-name="P1615">560</text:p>
            </table:table-cell>
          </table:table-row>
          <table:table-row table:style-name="TableRow1616">
            <table:table-cell table:style-name="TableCell1617" table:number-columns-spanned="2">
              <text:p text:style-name="P1618">351 ir daugiau</text:p>
            </table:table-cell>
            <table:covered-table-cell/>
            <table:table-cell table:style-name="TableCell1619">
              <text:p text:style-name="P1620">600</text:p>
            </table:table-cell>
          </table:table-row>
        </table:table>
        <text:p text:style-name="P1621"/>
        <text:p text:style-name="P1622"/>
        <text:p text:style-name="P1623"/>
        <text:p text:style-name="P1624"/>
        <text:p text:style-name="P1625"><text:span text:style-name="T1626">Lietuvos Respublikos</text:span></text:p>
        <text:p text:style-name="P1627">mokesčio už aplinkos teršimą įstatymo</text:p>
        <text:p text:style-name="P1628"><text:span text:style-name="T1629">7</text:span><text:span text:style-name="T1630"><text:s/>priedas</text:span></text:p>
        <text:p text:style-name="P1631"/>
        <text:p text:style-name="P1632"><text:span text:style-name="T1633">MOKESČIO UŽ APLINKOS TERŠIMĄ IŠ MOBILIŲJŲ TARŠOS<text:s/></text:span><text:span text:style-name="T1634">ŠALTINIŲ TARIFŲ KOREGAVIMO KOEFICIENTAI</text:span></text:p>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Transporto priemonės apibūdinimas</text:p>
            </table:table-cell>
            <table:table-cell table:style-name="TableCell1642">
              <text:p text:style-name="P1643">Koeficientas</text:p>
            </table:table-cell>
          </table:table-row>
          <table:table-row table:style-name="TableRow1644">
            <table:table-cell table:style-name="TableCell1645">
              <text:p text:style-name="P1646">1. Geležinkelių, vidaus vandenų transporto priemonės ir ne keliais judantys mechanizmai, kuriuose įrengtas vidaus degimo variklis, atitinkantis V etapo išmetamų<text:s/>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647">
              <text:p text:style-name="P1648">0,5</text:p>
            </table:table-cell>
          </table:table-row>
          <table:table-row table:style-name="TableRow1649">
            <table:table-cell table:style-name="TableCell1650" table:number-columns-spanned="2">
              <text:p text:style-name="P1651">2. Kiti, neatitinkantys 1 punkte nurodyto apibūdinimo, ne keliais judantys mechanizmai,<text:s/>kuriuose įrengtas vidaus degimo variklis, geležinkelių ir vidaus vandenų transporto priemonės, pagamintos:</text:p>
            </table:table-cell>
            <table:covered-table-cell/>
          </table:table-row>
          <table:table-row table:style-name="TableRow1652">
            <table:table-cell table:style-name="TableCell1653">
              <text:p text:style-name="P1654">2.1. mažiau kaip prieš 5 metus</text:p>
            </table:table-cell>
            <table:table-cell table:style-name="TableCell1655">
              <text:p text:style-name="P1656">0,4</text:p>
            </table:table-cell>
          </table:table-row>
          <table:table-row table:style-name="TableRow1657">
            <table:table-cell table:style-name="TableCell1658">
              <text:p text:style-name="P1659">2.2. prieš 5 metus ir daugiau, bet ne daugiau kaip prieš 10 metų</text:p>
            </table:table-cell>
            <table:table-cell table:style-name="TableCell1660">
              <text:p text:style-name="P1661">0,8</text:p>
            </table:table-cell>
          </table:table-row>
          <table:table-row table:style-name="TableRow1662">
            <table:table-cell table:style-name="TableCell1663">
              <text:p text:style-name="P1664">3. Geležinkelių ir vidaus vandenų<text:s/>transporto priemonės, pagamintos daugiau kaip prieš 10 metų</text:p>
            </table:table-cell>
            <table:table-cell table:style-name="TableCell1665">
              <text:p text:style-name="P1666">1,2</text:p>
            </table:table-cell>
          </table:table-row>
        </table:table>
        <text:p text:style-name="P1667"/>
        <text:p text:style-name="P1668"><text:span text:style-name="T1669">Lietuvos Respublikos</text:span></text:p>
        <text:p text:style-name="P1670">mokesčio už aplinkos teršimą įstatymo</text:p>
        <text:p text:style-name="P1671"><text:span text:style-name="T1672">8</text:span><text:span text:style-name="T1673"><text:s/>priedas</text:span></text:p>
        <text:p text:style-name="P1674"/>
        <text:p text:style-name="P1675"><text:span text:style-name="T1676">SĄVARTYNE ŠALINAMŲ ATLIEKŲ SĄRAŠAS IR MOKESČIO UŽ APLINKOS TERŠIMĄ TARIFAI</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2">
              <text:p text:style-name="P1686">Atliekų rūšis</text:p>
            </table:table-cell>
            <table:table-cell table:style-name="TableCell1687" table:number-columns-spanned="4">
              <text:p text:style-name="P1688">Tarifas, Eur/t</text:p>
            </table:table-cell>
            <table:covered-table-cell/>
            <table:covered-table-cell/>
            <table:covered-table-cell/>
          </table:table-row>
          <table:table-row table:style-name="TableRow1689">
            <table:covered-table-cell>
              <text:p text:style-name="P1690"/>
            </table:covered-table-cell>
            <table:table-cell table:style-name="TableCell1691">
              <text:p text:style-name="P1692">2021 m.</text:p>
            </table:table-cell>
            <table:table-cell table:style-name="TableCell1693">
              <text:p text:style-name="P1694">2022 m.</text:p>
            </table:table-cell>
            <table:table-cell table:style-name="TableCell1695">
              <text:p text:style-name="P1696">2023 m.</text:p>
            </table:table-cell>
            <table:table-cell table:style-name="TableCell1697">
              <text:p text:style-name="P1698">2024 m.</text:p>
            </table:table-cell>
          </table:table-row>
          <table:table-row table:style-name="TableRow1699">
            <table:table-cell table:style-name="TableCell1700">
              <text:p text:style-name="P1701">1. Nepavojingųjų atliekų sąvartyne šalinamos atliekos, išskyrus atskirose sekcijose šalinamas asbesto atliekas</text:p>
            </table:table-cell>
            <table:table-cell table:style-name="TableCell1702">
              <text:p text:style-name="P1703">10,00</text:p>
            </table:table-cell>
            <table:table-cell table:style-name="TableCell1704">
              <text:p text:style-name="P1705">15,00</text:p>
            </table:table-cell>
            <table:table-cell table:style-name="TableCell1706">
              <text:p text:style-name="P1707">20,00</text:p>
            </table:table-cell>
            <table:table-cell table:style-name="TableCell1708">
              <text:p text:style-name="P1709">25,00</text:p>
            </table:table-cell>
          </table:table-row>
          <table:table-row table:style-name="TableRow1710">
            <table:table-cell table:style-name="TableCell1711">
              <text:p text:style-name="P1712">2. Nepavojingųjų atliekų sąvartyno atskirose sekcijose šalinamos asbesto atliekos</text:p>
            </table:table-cell>
            <table:table-cell table:style-name="TableCell1713">
              <text:p text:style-name="P1714">10,00</text:p>
            </table:table-cell>
            <table:table-cell table:style-name="TableCell1715">
              <text:p text:style-name="P1716">10,00</text:p>
            </table:table-cell>
            <table:table-cell table:style-name="TableCell1717">
              <text:p text:style-name="P1718">10,00</text:p>
            </table:table-cell>
            <table:table-cell table:style-name="TableCell1719">
              <text:p text:style-name="P1720">10,00</text:p>
            </table:table-cell>
          </table:table-row>
          <table:table-row table:style-name="TableRow1721">
            <table:table-cell table:style-name="TableCell1722">
              <text:p text:style-name="P1723">3. Inertinių atliekų sąvartyne šalinamos atliekos</text:p>
            </table:table-cell>
            <table:table-cell table:style-name="TableCell1724">
              <text:p text:style-name="P1725">30,41</text:p>
            </table:table-cell>
            <table:table-cell table:style-name="TableCell1726">
              <text:p text:style-name="P1727">30,41</text:p>
            </table:table-cell>
            <table:table-cell table:style-name="TableCell1728">
              <text:p text:style-name="P1729">30,41</text:p>
            </table:table-cell>
            <table:table-cell table:style-name="TableCell1730">
              <text:p text:style-name="P1731">30,41</text:p>
            </table:table-cell>
          </table:table-row>
          <table:table-row table:style-name="TableRow1732">
            <table:table-cell table:style-name="TableCell1733">
              <text:p text:style-name="P1734">4. Pavojingųjų atliekų sąvartyne šalinamos atliekos</text:p>
            </table:table-cell>
            <table:table-cell table:style-name="TableCell1735">
              <text:p text:style-name="P1736">50,00</text:p>
            </table:table-cell>
            <table:table-cell table:style-name="TableCell1737">
              <text:p text:style-name="P1738">50,00</text:p>
            </table:table-cell>
            <table:table-cell table:style-name="TableCell1739">
              <text:p text:style-name="P1740">50,00</text:p>
            </table:table-cell>
            <table:table-cell table:style-name="TableCell1741">
              <text:p text:style-name="P1742">50,00</text:p>
            </table:table-cell>
          </table:table-row>
        </table:table>
        <text:p text:style-name="P1743"/>
        <text:p text:style-name="P1744"/>
        <text:p text:style-name="P1745"/>
        <text:p text:style-name="P1746"/>
        <text:p text:style-name="P1747"/>
        <text:p text:style-name="P1748"><text:span text:style-name="T1749">Lietuvos Respublikos</text:span></text:p>
        <text:p text:style-name="P1750">mokesčio už aplinkos teršimą įstatymo</text:p>
        <text:p text:style-name="P1751"><text:span text:style-name="T1752">9</text:span><text:span text:style-name="T1753"><text:s/>priedas</text:span></text:p>
        <text:p text:style-name="P1754"/>
        <text:p text:style-name="P1755"><text:span text:style-name="T1756">ĮGYVENDINAMI</text:span><text:span text:style-name="T1757"><text:s/>EUROPOS SĄJUNGOS TEISĖS AKTAI</text:span></text:p>
        <text:p text:style-name="P1758"/>
        <text:p text:style-name="P1759"><text:span text:style-name="T1760">1</text:span><text:span text:style-name="T1761">. 1994 m. gruodžio 20 d. Europos Parlamento ir Tarybos direktyva 94/62/EB dėl pakuočių ir pakuočių atliekų</text:span><text:span text:style-name="T1762"><text:s/></text:span><text:span text:style-name="T1763">su paskutiniais pakeitimais, padarytais 2018 m. gegužės 30 d. Europos Parlamento ir Tarybos direktyva (ES) 2018/</text:span><text:span text:style-name="T1764">852.</text:span></text:p>
        <text:p text:style-name="P1765"><text:span text:style-name="T1766">2</text:span><text:span text:style-name="T1767">. 2006 m. rugsėjo 6 d. Europos Parlamento ir Tarybos direktyva 2006/66/EB dėl baterijų ir akumuliatorių bei baterijų ir akumuliatorių atliekų ir Direktyvos 91/157/EEB panaikinimo</text:span><text:span text:style-name="T1768"><text:s/></text:span><text:span text:style-name="T1769">su paskutiniais pakeitimais, padarytais 2018 m. gegužės 30 d.<text:s/></text:span><text:span text:style-name="T1770">Europos Parlamento ir Tarybos direktyva (ES) 2018/849.“</text:span></text:p>
        <text:p text:style-name="P1771"/>
        <text:p text:style-name="P1772"><text:span text:style-name="T1773">2</text:span><text:span text:style-name="T1774"><text:s/>straipsnis.<text:s/></text:span><text:span text:style-name="T1775">Įstatymo įsigaliojimas, įgyvendinimas ir taikymas</text:span></text:p>
        <text:p text:style-name="P1776"><text:span text:style-name="T1777">1</text:span><text:span text:style-name="T1778">. Šis įstatymas, išskyrus šio straipsnio 2 ir 3 dalį, įsigalioja 2021 m. sausio 1 d.</text:span></text:p>
        <text:p text:style-name="P1779"><text:span text:style-name="T1780">2</text:span><text:span text:style-name="T1781">. Šio įstatymo įgyvendinamuo</text:span><text:span text:style-name="T1782">sius teisės aktus priima:</text:span></text:p>
        <text:p text:style-name="P1783"><text:span text:style-name="T1784">1</text:span><text:span text:style-name="T1785">) Lietuvos Respublikos aplinkos ministras ir Valstybinės mokesčių inspekcijos prie Lietuvos Respublikos finansų ministerijos viršininkas patvirtina mokesčio už aplinkos teršimą deklaracijų formas ir jų pildymo taisykles iki 202</text:span><text:span text:style-name="T1786">1 m. birželio 30 d.;</text:span></text:p>
        <text:p text:style-name="P1787"><text:span text:style-name="T1788">2</text:span><text:span text:style-name="T1789">) Lietuvos Respublikos žemės ūkio ministerijos įgaliota institucija patvirtina Konsultacijų ir informacijos teikimo mokesčio už aplinkos teršimą žemės ūkio veiklai naudojamais ne keliais judančiais mechanizmais klausimais tvarkos<text:s/></text:span><text:span text:style-name="T1790">aprašą ir Mokesčio už aplinkos teršimą žemės ūkio veiklai naudojamais ne keliais judančiais mechanizmais apskaičiavimo ir sumokėjimo tvarkos aprašą iki 2020 m. gruodžio 31 d.;</text:span></text:p>
        <text:p text:style-name="P1791"><text:span text:style-name="T1792">3</text:span><text:span text:style-name="T1793">) Mokestinių ginčų komisija prie Lietuvos Respublikos Vyriausybės iki 2020<text:s/></text:span><text:span text:style-name="T1794">m. gruodžio 31 d. priima šio įstatymo 1 straipsnyje išdėstyto Lietuvos Respublikos<text:s/></text:span><text:span text:style-name="T1795">mokesčio už aplinkos teršimą įstatymo</text:span><text:span text:style-name="T1796"><text:s/>11 straipsnio 5 dalies įgyvendinamuosius teisės aktus;</text:span></text:p>
        <text:p text:style-name="P1797"><text:span text:style-name="T1798">4</text:span><text:span text:style-name="T1799">) Lietuvos Respublikos Vyriausybė ir jos įgaliotos institucijos iki 2021 m.</text:span><text:span text:style-name="T1800"><text:s/>birželio 30 d. priima kitus šio įstatymo įgyvendinamuosius teisės aktus.</text:span></text:p>
        <text:p text:style-name="P1801"><text:span text:style-name="T1802">3</text:span><text:span text:style-name="T1803">. 2028 m. sausio 1 d. įsigalioja tokia šio įstatymo 1 straipsnyje išdėstyto Mokesčio už aplinkos teršimą įstatymo 6 straipsnio redakcija:</text:span></text:p>
        <text:p text:style-name="P1804"><text:span text:style-name="T1805">„</text:span><text:span text:style-name="T1806">6 straipsnis. Mokesčio lengvatos</text:span></text:p>
        <text:p text:style-name="P1807"><text:span text:style-name="T1808">1</text:span><text:span text:style-name="T1809">. Mokesčio mokėtojai, įgyvendinantys aplinkos apsaugos priemones, mažinančias teršalų išmetimą į aplinką iš stacionariųjų taršos šaltinių ne mažiau kaip 5 procentais, skaičiuojant nuo<text:s/></text:span><text:span text:style-name="T1810">faktinio, tačiau ne didesnio už nustatytą<text:s/></text:span><text:span text:style-name="T1811">didžiausios leidžiamos taršos<text:s/></text:span><text:span text:style-name="T1812">normatyvą</text:span><text:span text:style-name="T1813">,<text:s/></text:span><text:span text:style-name="T1814">kiekio,<text:s/></text:span><text:span text:style-name="T1815">Vyriausybės ar jos įgaliotos institucijos nustatyta tvarka atleidžiami nuo mokesčio už aplinkos teršimą iš stacionariųjų taršos šaltinių už tuos teršalus, kurių kiekis sumažinamas 5 procentais, išskyrus atvejus, kai aplinkos apsaugos pri</text:span><text:span text:style-name="T1816">emonei įgyvendinti naudojamos valstybės biudžeto lėšos, taip pat kai įgyvendinamos aplinkos apsaugos priemonės, skirtos biokurui naudoti. Atleidimas nuo mokesčio galioja ne ilgiau kaip 3 metus nuo aplinkos apsaugos priemonės įgyvendinimo pradžios.<text:s/></text:span><text:span text:style-name="T1817">Jeigu ap</text:span><text:span text:style-name="T1818">linkos apsaugos priemonė nustatytu laiku neįgyvendinama arba negaunamas planuotas efektas, mokestis už aplinkos teršimą iš stacionariųjų taršos šaltinių už visą laikotarpį, kurį buvo atleidžiama nuo mokesčio, sumokamas šio įstatymo nustatyta tvarka arba iš</text:span><text:span text:style-name="T1819">ieškomas Mokesčių administravimo įstatymo nustatyta tvarka.</text:span></text:p>
        <text:p text:style-name="P1820"><text:span text:style-name="T1821">2</text:span><text:span text:style-name="T1822">. Nuo mokesčio už aplinkos teršimą iš mobiliųjų taršos šaltinių atleidžiami:</text:span></text:p>
        <text:p text:style-name="P1823"><text:span text:style-name="T1824">1</text:span><text:span text:style-name="T1825">) mokesčio mokėtojai, teršiantys: iš M1 ir N1 kategorijos kelių transporto priemonių, varomų benzinu ir (ar) du</text:span><text:span text:style-name="T1826">jomis, kurios pirmą kartą registruotos ne anksčiau kaip prieš 4 metus, ir iš M2, M3, N2 ir N3 kategorijų transporto priemonių, kurios pirmą kartą registruotos ne anksčiau kaip prieš 3 metus. Transporto priemonės naudojimo laikotarpis skaičiuojamas nuo tran</text:span><text:span text:style-name="T1827">sporto priemonės pirmosios registracijos dienos iki mokestinio laikotarpio paskutinės dienos;</text:span></text:p>
        <text:p text:style-name="P1828"><text:span text:style-name="T1829">2</text:span><text:span text:style-name="T1830">) mokesčio mokėtojai, teršiantys iš transporto priemonių, naudojančių Lietuvos techninės specifikacijos standartus atitinkančius biodegalus: biodyzeliną, ati</text:span><text:span text:style-name="T1831">tinkantį standartą LST EN 14214, ir sintetinį dyzeliną, atitinkantį standartą LST EN 15940, bioetanolį E85, atitinkantį standartą LST EN 15293, – už sunaudotą biodegalų kiekį, kurio sunaudojimas patvirtintas biodegalų įsigijimo dokumentais.</text:span></text:p>
        <text:p text:style-name="P1832"><text:span text:style-name="T1833">3</text:span><text:span text:style-name="T1834">. Mokesč</text:span><text:span text:style-name="T1835">io mokėtojai, kurie patys išveža iš Lietuvos Respublikos teritorijos gaminius ir (ar) pripildytas pakuotes arba kurių gaminius ir (ar) pripildytas pakuotes iš Lietuvos Respublikos teritorijos išveža tretieji asmenys, yra atleidžiami nuo mokesčio už aplinko</text:span><text:span text:style-name="T1836">s teršimą gaminių ir (ar) pakuočių atliekomis už tokį gaminių ir (ar) pripildytų pakuočių kiekį, koks buvo išvežtas iš Lietuvos Respublikos teritorijos per mokestinį laikotarpį, Vyriausybės ar jos įgaliotų institucijų nustatyta tvarka pateikus dokumentus,<text:s/></text:span><text:span text:style-name="T1837">patvirtinančius išvežtą iš Lietuvos Respublikos teritorijos gaminių ir (ar) pripildytų pakuočių kiekį.</text:span></text:p>
        <text:p text:style-name="P1838"><text:span text:style-name="T1839">4</text:span><text:span text:style-name="T1840">. Mokesčio mokėtojai atleidžiami nuo mokesčio už aplinkos teršimą gaminių ir (ar) pakuočių atliekomis už tą gaminių ir (ar) pripildytų pakuočių,<text:s/></text:span><text:span text:style-name="T1841">išs</text:span><text:span text:style-name="T1842">kyrus kombinuotas, plastikines ir polietileno tereftalato (toliau – PET) pakuotes,<text:s/></text:span><text:span text:style-name="T1843">kiekį, kuris proporcingas įvykdytos gaminių ir (ar) pakuočių atliekų naudojimo ir (ar) perdirbimo užduoties daliai.<text:s/></text:span><text:span text:style-name="T1844">Mokesčio mokėtojai atleidžiami nuo mokesčio už aplinkos t</text:span><text:span text:style-name="T1845">eršimą kombinuotų, plastikinių, PET pakuočių atliekomis už tą pripildytų kombinuotų, plastikinių, PET pakuočių kiekį, kuris buvo perdirbtas.<text:s/></text:span><text:span text:style-name="T1846">Norėdami pasinaudoti šia mokesčio lengvata, mokesčio mokėtojai Vyriausybės ar jos įgaliotos institucijos nustatyta<text:s/></text:span><text:span text:style-name="T1847">tvarka turi turėti dokumentus, patvirtinančius gaminių ir (ar) pakuočių atliekų naudojimo ir (ar) perdirbimo užduoties įvykdymą,<text:s/></text:span><text:span text:style-name="T1848">kombinuotų, plastikinių, PET pakuočių atliekų perdirbimą.</text:span></text:p>
        <text:p text:style-name="P1849"><text:span text:style-name="T1850">5</text:span><text:span text:style-name="T1851">. Mokesčio mokėtojai, turintys dokumentus, įrodančius, kad buvo<text:s/></text:span><text:span text:style-name="T1852">deginamos biodujos, atleidžiami nuo mokesčio už aplinkos teršimą iš stacionariųjų taršos šaltinių už išmetamą į aplinkos orą leidime nustatytą teršalo kiekį, susidarantį naudojant biodujas.</text:span></text:p>
        <text:p text:style-name="P1853"><text:span text:style-name="T1854">6</text:span><text:span text:style-name="T1855">. Mokesčio mokėtojai atleidžiami nuo mokesčio už aplinkos ter</text:span><text:span text:style-name="T1856">šimą daugkartinio naudojimo pakuočių atliekomis, kai įvykdo visą aplinkos ministro nustatytą surinkimo ir daugkartinio naudojimo užduotį. Norėdami pasinaudoti šia mokesčio lengvata, mokesčio mokėtojai turi turėti dokumentus, patvirtinančius daugkartinių pa</text:span><text:span text:style-name="T1857">kuočių surinkimą (susigrąžinimą) ir susigrąžintų daugkartinių pakuočių daugkartinį naudojimą.</text:span></text:p>
        <text:p text:style-name="P1858"><text:span text:style-name="T1859">7</text:span><text:span text:style-name="T1860">. Nuo mokesčio už aplinkos teršimą vienkartinių pakuočių atliekomis atleidžiami mokesčio mokėtojai, per mokestinį laikotarpį Lietuvos Respublikos vidaus rink</text:span><text:span text:style-name="T1861">ai tiekiantys ne daugiau kaip 0,5 tonos visų pripildytų vienkartinių pakuočių, kurioms netaikoma užstato už vienkartines pakuotes sistema, ir tvarkantys pakuočių ir pakuočių atliekų apskaitą aplinkos ministro nustatyta tvarka.</text:span></text:p>
        <text:p text:style-name="P1862"><text:span text:style-name="T1863">8</text:span><text:span text:style-name="T1864">. Nuo mokesčio už aplink</text:span><text:span text:style-name="T1865">os teršimą sąvartyne šalinamomis atliekomis atleidžiami sąvartynų operatoriai už:</text:span></text:p>
        <text:p text:style-name="P1866"><text:span text:style-name="T1867">1</text:span><text:span text:style-name="T1868">) šalintas pavojingųjų atliekų sąvartyne po pavojingųjų atliekų deginimo susidariusias pavojingąsias atliekas (dugno ir lakiuosius pelenus);</text:span></text:p>
        <text:p text:style-name="P1869"><text:span text:style-name="T1870">2</text:span><text:span text:style-name="T1871">) šalintas pavojingųjų at</text:span><text:span text:style-name="T1872">liekų sąvartyne cheminėmis medžiagomis užterštų teritorijų atliekas, kurių sąrašą tvirtina aplinkos ministras.“.</text:span></text:p>
        <text:p text:style-name="P1873">Straipsnio dalies pakeitimai:</text:p>
        <text:p text:style-name="P1874"><text:span text:style-name="T1875">Nr.<text:s/></text:span><text:a xlink:href="https://www.e-tar.lt/portal/legalAct.html?documentId=e05f9b50881b11ed8df094f359a60216" office:target-frame-name="_top" xlink:show="replace"><text:span text:style-name="T1876">XIV-1709</text:span></text:a><text:span text:style-name="T1877">, 2022-12-20, paskelbta TAR 2022-12-30, i. k. 2022-27558</text:span></text:p>
        <text:p text:style-name="P1878"><text:span text:style-name="T1879">Nr.<text:s/></text:span><text:a xlink:href="https://www.e-tar.lt/portal/legalAct.html?documentId=ad9604e061bc11eebc77e58877a83c4e" office:target-frame-name="_top" xlink:show="replace"><text:span text:style-name="T1880">XIV-2174</text:span></text:a><text:span text:style-name="T1881">, 2023-09-21, paskelbta TAR 2023-10-03, i. k. 2023-19346</text:span></text:p>
        <text:p text:style-name="P1882"><text:span text:style-name="T1883">Nr.<text:s/></text:span><text:a xlink:href="https://www.e-tar.lt/portal/legalAct.html?documentId=8c243fd2a27311f0a34db2fbd35a03b2" office:target-frame-name="_top" xlink:show="replace"><text:span text:style-name="T1884">XV-449</text:span></text:a><text:span text:style-name="T1885">, 2025-09-25, paskelbta TAR 2025-10-06, i. k. 2025-16802</text:span></text:p>
        <text:p text:style-name="Normal"/>
        <text:p text:style-name="P1886"><text:span text:style-name="T1887">4</text:span><text:span text:style-name="T1888">. Šio įstatymo nuostatos pradedamos taikyti apskaičiuojant ir deklaruojant 2021 m. mokestin</text:span><text:span text:style-name="T1889">io laikotarpio mokestį už aplinkos teršimą.</text:span></text:p>
        <text:p text:style-name="P1890"/>
        <text:p text:style-name="P1891"><text:span text:style-name="T1892">3</text:span><text:span text:style-name="T1893"><text:s/>straipsnis.<text:s/></text:span><text:span text:style-name="T1894">Įstatymo pripažinimas netekusiu galios</text:span></text:p>
        <text:p text:style-name="P1895"><text:span text:style-name="T1896">Įsigaliojus šiam įstatymui, netenka galios<text:s/></text:span><text:span text:style-name="T1897">Lietuvos Respublikos mokesčio už aplinkos teršimą įstatymo Nr. VIII-1183 6 straipsnio ir 1, 2 priedėlių pak</text:span><text:span text:style-name="T1898">eitimo įstatymas Nr. XIII-2796.</text:span></text:p>
        <text:p text:style-name="P1899"/>
        <text:p text:style-name="P1900"><text:span text:style-name="T1901">Skelbiu šį Lietuvos Respublikos Seimo priimtą įstatymą.</text:span></text:p>
        <text:p text:style-name="P1902"/>
        <text:p text:style-name="P1903"/>
        <text:p text:style-name="P1904"/>
        <text:p text:style-name="P1905">Respublikos Prezidentas<text:span text:style-name="T1906"><text:tab/></text:span>Gitanas Nausėda</text:p>
        <text:p text:style-name="P1907"/>
        <text:p text:style-name="P1908"/>
        <text:p text:style-name="P1909"><text:span text:style-name="T1910">Pakeitimai:</text:span></text:p>
        <text:p text:style-name="P1911"/>
        <text:p text:style-name="P1912"><text:span text:style-name="T1913">1.</text:span></text:p>
        <text:p text:style-name="P1914"><text:span text:style-name="T1915">Lietuvos Respublikos Seimas, Įstatymas</text:span></text:p>
        <text:p text:style-name="P1916"><text:span text:style-name="T1917">Nr.<text:s/></text:span><text:a xlink:href="https://www.e-tar.lt/portal/legalAct.html?documentId=e05f9b50881b11ed8df094f359a60216" office:target-frame-name="_top" xlink:show="replace"><text:span text:style-name="T1918">XIV-1709</text:span></text:a><text:span text:style-name="T1919">, 2022-12-20, paskelbta TAR 2022-12-30, i. k. 2022-27558</text:span></text:p>
        <text:p text:style-name="P1920"><text:span text:style-name="T1921">Lietuvos Respublikos mokesčio už aplinkos teršimą įstatymo Nr. VIII-1183 pakeitimo įstatymo Nr.</text:span><text:span text:style-name="T1922"><text:s/>XIII-3158 2 straipsnio pakeitimo įstatymas</text:span></text:p>
        <text:p text:style-name="P1923"/>
        <text:p text:style-name="P1924"><text:span text:style-name="T1925">2.</text:span></text:p>
        <text:p text:style-name="P1926"><text:span text:style-name="T1927">Lietuvos Respublikos Seimas, Įstatymas</text:span></text:p>
        <text:p text:style-name="P1928"><text:span text:style-name="T1929">Nr.<text:s/></text:span><text:a xlink:href="https://www.e-tar.lt/portal/legalAct.html?documentId=ad9604e061bc11eebc77e58877a83c4e" office:target-frame-name="_top" xlink:show="replace"><text:span text:style-name="T1930">XIV-2174</text:span></text:a><text:span text:style-name="T1931">, 2023-09-21, paskelbta TAR 2023-10-03, i. k. 2023-19346</text:span></text:p>
        <text:p text:style-name="P1932"><text:span text:style-name="T1933">Li</text:span><text:span text:style-name="T1934">etuvos Respublikos mokesčio už aplinkos teršimą įstatymo Nr. VIII-1183 pakeitimo įstatymo Nr. XIII-3158 2 straipsnio pakeitimo įstatymas</text:span></text:p>
        <text:p text:style-name="P1935"/>
        <text:p text:style-name="P1936"><text:span text:style-name="T1937">3.</text:span></text:p>
        <text:p text:style-name="P1938"><text:span text:style-name="T1939">Lietuvos Respublikos Seimas, Įstatymas</text:span></text:p>
        <text:p text:style-name="P1940"><text:span text:style-name="T1941">Nr.<text:s/></text:span><text:a xlink:href="https://www.e-tar.lt/portal/legalAct.html?documentId=8c243fd2a27311f0a34db2fbd35a03b2" office:target-frame-name="_top" xlink:show="replace"><text:span text:style-name="T1942">XV-449</text:span></text:a><text:span text:style-name="T1943">, 2025-09-25, paskelbta TAR 2025-10-06, i. k. 2025-16802</text:span></text:p>
        <text:p text:style-name="P1944"><text:span text:style-name="T1945">Lietuvos Respublikos mokesčio už aplinkos teršimą įstatymo Nr. VIII-1183 pakeitimo įstatymo Nr. X</text:span><text:span text:style-name="T1946">III-3158 2 straipsnio pakeitimo įstatymas</text:span></text:p>
        <text:p text:style-name="P1947"/>
        <text:p text:style-name="P19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ungsuh" svg:font-family="Gungsuh"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5-10-08T08:46:00Z</meta:creation-date>
    <dc:date>2025-10-08T08:46:00Z</dc:date>
    <meta:print-date>2020-06-27T13:28:00Z</meta:print-date>
    <meta:template xlink:href="Normal.dotm" xlink:type="simple"/>
    <meta:editing-cycles>2</meta:editing-cycles>
    <meta:editing-duration>PT0S</meta:editing-duration>
    <meta:document-statistic meta:page-count="3" meta:paragraph-count="286" meta:word-count="6280" meta:character-count="51653" meta:row-count="1014" meta:non-whitespace-character-count="45659"/>
  </office:meta>
</office:document-meta>
</file>