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style:vertical-align="middle" fo:margin-right="-0.0006in"/>
      <style:text-properties fo:hyphenate="false"/>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fo:letter-spacing="-0.0013in" style:font-size-complex="12p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vertical-align="middle" fo:margin-right="-0.0006in"/>
      <style:text-properties fo:color="#000000" fo:letter-spacing="-0.0013in" style:font-size-complex="12pt"/>
    </style:style>
    <style:style style:name="P32" style:parent-style-name="Normal" style:family="paragraph">
      <style:paragraph-properties fo:text-align="center" style:vertical-align="middle" fo:margin-right="-0.0006in"/>
      <style:text-properties fo:color="#000000" fo:letter-spacing="-0.0013in" style:font-size-complex="12pt"/>
    </style:style>
    <style:style style:name="P33" style:parent-style-name="Normal" style:family="paragraph">
      <style:paragraph-properties fo:text-align="center" style:vertical-align="middle" fo:margin-right="-0.0006in"/>
      <style:text-properties fo:color="#000000" fo:letter-spacing="-0.0013in" style:font-size-complex="12pt"/>
    </style:style>
    <style:style style:name="P34" style:parent-style-name="Normal" style:family="paragraph">
      <style:paragraph-properties fo:text-align="justify" style:vertical-align="middle" fo:text-indent="0.543in">
        <style:tab-stops>
          <style:tab-stop style:type="left" style:position="0.6895in"/>
        </style:tab-stops>
      </style:paragraph-properties>
      <style:text-properties fo:letter-spacing="-0.0013in" style:font-size-complex="12pt" style:language-asian="lt" style:country-asian="LT" fo:hyphenate="false"/>
    </style:style>
    <style:style style:name="P35" style:parent-style-name="Normal" style:family="paragraph">
      <style:paragraph-properties fo:text-align="justify" style:vertical-align="middle" fo:text-indent="0.543in">
        <style:tab-stops>
          <style:tab-stop style:type="left" style:position="0.6895in"/>
        </style:tab-stops>
      </style:paragraph-properties>
      <style:text-properties fo:letter-spacing="-0.0013in" style:font-size-complex="12pt" style:language-asian="lt" style:country-asian="LT" fo:hyphenate="false"/>
    </style:style>
    <style:style style:name="P36" style:parent-style-name="Normal" style:family="paragraph">
      <style:paragraph-properties fo:text-align="justify" fo:text-indent="0.3937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name="EUAlbertina" style:font-name-complex="EUAlbertina" style:font-weight-complex="bold" fo:color="#000000" style:font-size-complex="12p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fo:language="en" fo:country="GB" style:language-asian="lt" style:country-asian="LT"/>
    </style:style>
    <style:style style:name="T59" style:parent-style-name="DefaultParagraphFont" style:family="text">
      <style:text-properties fo:color="#000000" style:font-size-complex="12pt" fo:language="en" fo:country="GB"/>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style:snap-to-layout-grid="false">
        <style:tab-stops>
          <style:tab-stop style:type="left" style:position="3.3451in"/>
        </style:tab-stops>
      </style:paragraph-properties>
    </style:style>
    <style:style style:name="P66" style:parent-style-name="Normal" style:family="paragraph">
      <style:paragraph-properties style:snap-to-layout-grid="false">
        <style:tab-stops>
          <style:tab-stop style:type="left" style:position="3.3451in"/>
        </style:tab-stops>
      </style:paragraph-properties>
    </style:style>
    <style:style style:name="P67" style:parent-style-name="Normal" style:family="paragraph">
      <style:paragraph-properties style:snap-to-layout-grid="false">
        <style:tab-stops>
          <style:tab-stop style:type="left" style:position="3.3451in"/>
        </style:tab-stops>
      </style:paragraph-properties>
    </style:style>
    <style:style style:name="P68" style:parent-style-name="Normal" style:family="paragraph">
      <style:paragraph-properties style:snap-to-layout-grid="false">
        <style:tab-stops>
          <style:tab-stop style:type="left" style:position="5.1187in"/>
        </style:tab-stops>
      </style:paragraph-properties>
    </style:style>
    <style:style style:name="P69" style:parent-style-name="Normal" style:master-page-name="MPF1" style:family="paragraph">
      <style:paragraph-properties fo:break-before="page" style:vertical-align="middle" fo:margin-left="3.6in" fo:text-indent="0.9in" style:page-number="1">
        <style:tab-stops/>
      </style:paragraph-properties>
      <style:text-properties style:font-size-complex="12pt" style:language-asian="lt" style:country-asian="LT"/>
    </style:style>
    <style:style style:name="P76" style:parent-style-name="Normal" style:family="paragraph">
      <style:paragraph-properties fo:margin-left="4.5in">
        <style:tab-stops/>
      </style:paragraph-properties>
      <style:text-properties style:font-size-complex="12pt" style:language-asian="lt" style:country-asian="LT"/>
    </style:style>
    <style:style style:name="P77" style:parent-style-name="Normal" style:family="paragraph">
      <style:paragraph-properties fo:margin-left="4.5in">
        <style:tab-stops/>
      </style:paragraph-properties>
      <style:text-properties style:font-size-complex="12pt" style:language-asian="lt" style:country-asian="LT"/>
    </style:style>
    <style:style style:name="P78" style:parent-style-name="Normal" style:family="paragraph">
      <style:paragraph-properties fo:margin-left="4.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4.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4.5in">
        <style:tab-stops/>
      </style:paragraph-properties>
      <style:text-properties style:font-size-complex="12pt" style:language-asian="lt" style:country-asian="LT"/>
    </style:style>
    <style:style style:name="P85" style:parent-style-name="Normal" style:family="paragraph">
      <style:paragraph-properties fo:margin-left="4.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2166in"/>
      <style:text-properties fo:color="#000000" fo:letter-spacing="-0.0013in" style:font-size-complex="12pt"/>
    </style:style>
    <style:style style:name="P88" style:parent-style-name="Normal" style:family="paragraph">
      <style:paragraph-properties fo:text-align="justify" style:vertical-align="middle" fo:text-indent="0.2166in"/>
      <style:text-properties fo:color="#000000" fo:letter-spacing="-0.0013in" style:font-size-complex="12p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style:vertical-align="middle" fo:text-indent="0.2166in"/>
      <style:text-properties fo:color="#000000" fo:letter-spacing="-0.0013in"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vertical-align="middle" fo:text-indent="0.2166in"/>
      <style:text-properties fo:color="#000000" fo:letter-spacing="-0.0013in" style:font-size-complex="12pt"/>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style:vertical-align="middle" fo:text-indent="0.5in"/>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name-asian="Lucida Sans Unicode" fo:letter-spacing="-0.0013in" style:letter-kerning="true"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name-asian="Lucida Sans Unicode" fo:letter-spacing="-0.0013in" style:letter-kerning="true"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name-asian="Lucida Sans Unicode" fo:letter-spacing="-0.0013in" style:letter-kerning="true"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5" style:parent-style-name="DefaultParagraphFont" style:family="text">
      <style:text-properties style:font-name-asian="Lucida Sans Unicode" fo:letter-spacing="-0.0013in" style:letter-kerning="true" style:font-size-complex="12pt" style:language-asian="lt" style:country-asian="LT"/>
    </style:style>
    <style:style style:name="T136" style:parent-style-name="DefaultParagraphFont" style:family="text">
      <style:text-properties style:font-name-asian="Lucida Sans Unicode" fo:letter-spacing="-0.0013in" style:letter-kerning="true" style:font-size-complex="12pt" style:language-asian="lt" style:country-asian="LT"/>
    </style:style>
    <style:style style:name="T137" style:parent-style-name="DefaultParagraphFont" style:family="text">
      <style:text-properties style:font-name-asian="Lucida Sans Unicode" fo:letter-spacing="-0.0013in" style:letter-kerning="true" style:font-size-complex="12pt" style:language-asian="lt" style:country-asian="LT"/>
    </style:style>
    <style:style style:name="P138" style:parent-style-name="Normal" style:family="paragraph">
      <style:paragraph-properties fo:text-align="justify" style:vertical-align="middl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style:vertical-align="middle" fo:text-indent="0.5in"/>
      <style:text-properties style:font-size-complex="12pt"/>
    </style:style>
    <style:style style:name="P149" style:parent-style-name="Normal" style:family="paragraph">
      <style:paragraph-properties fo:text-align="justify" style:vertical-align="middle"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style:vertical-align="middle" fo:text-indent="0.5in"/>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vertical-align="middle"/>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style:vertical-align="middle" fo:text-indent="0.2166in"/>
      <style:text-properties fo:color="#000000" style:font-size-complex="12pt"/>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text-indent="0.5in"/>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name-asian="Lucida Sans Unicode" fo:letter-spacing="-0.0013in" style:letter-kerning="true" style:font-size-complex="12pt" style:language-asian="lt" style:country-asian="LT"/>
    </style:style>
    <style:style style:name="T227" style:parent-style-name="DefaultParagraphFont" style:family="text">
      <style:text-properties style:font-name-asian="Lucida Sans Unicode" fo:letter-spacing="-0.0013in" style:letter-kerning="true"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Lucida Sans Unicode" fo:letter-spacing="-0.0013in" style:letter-kerning="tru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Lucida Sans Unicode" fo:letter-spacing="-0.0013in" style:letter-kerning="true" style:font-size-complex="12pt" style:language-asian="lt" style:country-asian="LT"/>
    </style:style>
    <style:style style:name="T233" style:parent-style-name="DefaultParagraphFont" style:family="text">
      <style:text-properties style:font-name-asian="Lucida Sans Unicode" fo:letter-spacing="-0.0013in" style:letter-kerning="tru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Lucida Sans Unicode" fo:letter-spacing="-0.0013in" style:letter-kerning="true" style:font-size-complex="12pt" style:language-asian="lt" style:country-asian="LT"/>
    </style:style>
    <style:style style:name="T239" style:parent-style-name="DefaultParagraphFont" style:family="text">
      <style:text-properties style:font-name-asian="Lucida Sans Unicode" fo:letter-spacing="-0.0013in" style:letter-kerning="true"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keep-together="always" fo:text-align="center" style:vertical-align="middle"/>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justify" style:vertical-align="middle" fo:text-indent="0.1972in"/>
      <style:text-properties fo:color="#000000" style:font-size-complex="12pt"/>
    </style:style>
    <style:style style:name="P301" style:parent-style-name="Normal" style:family="paragraph">
      <style:paragraph-properties fo:text-align="justify" style:vertical-align="middle"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201F1E"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P405" style:parent-style-name="Normal" style:family="paragraph">
      <style:paragraph-properties fo:text-align="justify" style:vertical-align="middle" fo:text-indent="0.5in">
        <style:tab-stops>
          <style:tab-stop style:type="right" style:position="6.77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13in" style:font-size-complex="12pt"/>
    </style:style>
    <style:style style:name="P409" style:parent-style-name="Normal" style:family="paragraph">
      <style:paragraph-properties fo:text-align="justify" style:vertical-align="middle" fo:text-indent="0.5in"/>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in"/>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Lucida Sans Unicode" style:letter-kerning="true" style:font-size-complex="12pt" style:language-asian="lt" style:country-asian="LT"/>
    </style:style>
    <style:style style:name="T445" style:parent-style-name="DefaultParagraphFont" style:family="text">
      <style:text-properties style:font-name-asian="Lucida Sans Unicode" style:letter-kerning="true" style:font-size-complex="12pt" style:language-asian="lt" style:country-asian="LT"/>
    </style:style>
    <style:style style:name="P446" style:parent-style-name="Normal" style:family="paragraph">
      <style:paragraph-properties fo:text-align="justify" style:vertical-align="baselin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text-properties style:font-size-complex="12pt"/>
    </style:style>
    <style:style style:name="P468" style:parent-style-name="Normal" style:family="paragraph">
      <style:paragraph-properties fo:text-align="justify" style:vertical-align="middle"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fo:background-color="#FFFFFF"/>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ext-properties style:font-name="Arial" fo:font-weight="bold" style:font-weight-asian="bold" fo:font-size="10pt" style:font-size-asian="10pt"/>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weight="bold" style:font-weight-asian="bold"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8">Suvestinė redakcija nuo 2020-10-07 iki 2024-08-09</text:span></text:p>
      <text:p text:style-name="P9"/>
      <text:p text:style-name="P10"><text:span text:style-name="T11">Įsakymas paskelbtas: TAR 2015-02-27, i. k. 2015-03032</text:span></text:p>
      <text:p text:style-name="P12"/>
      <text:p text:style-name="P13">Nauja redakcija nuo 2020-10-07:</text:p>
      <text:p text:style-name="Normal"><text:span text:style-name="T14">Nr.<text:s/></text:span><text:a xlink:href="https://www.e-tar.lt/portal/legalAct.html?documentId=a83929e007ac11ebb74de75171d26d52" office:target-frame-name="_top" xlink:show="replace"><text:span text:style-name="T15">D1-594</text:span></text:a><text:span text:style-name="T16">,<text:s/></text:span><text:span text:style-name="T17">2020-10-06, paskelbta TAR 2020-10-06, i. k. 2020-20827</text:span></text:p>
      <text:p text:style-name="P18"/>
      <text:p text:style-name="P19">LIETUVOS RESPUBLIKOS APLINKOS MINISTRAS</text:p>
      <text:p text:style-name="P20"/>
      <text:p text:style-name="P21"><text:span text:style-name="T22">ĮSAKYMAS</text:span></text:p>
      <text:p text:style-name="P23"><text:span text:style-name="T24">DĖL<text:s/></text:span><text:span text:style-name="T25">EUROPOS SĄJUNGOS ŠILTNAMIO EFEKTĄ SUKELIANČIŲ DUJŲ APYVARTINIŲ TARŠOS LEIDIMŲ PREKYBOS SISTEMOJE DALYVAUJANČIŲ VEIKLOS VYKDYTOJŲ<text:s/></text:span><text:span text:style-name="T26">ir OrlaiviŲ naudo</text:span><text:span text:style-name="T27">tojų<text:s/></text:span><text:span text:style-name="T28">ŠILTNAMIO EFEKTĄ SUKELIANČIŲ DUJŲ IŠMETIMO, STEBĖSENOS, APSKAITOS IR ATASKAITŲ TEIKIMO TVARKOS APRAŠO</text:span><text:span text:style-name="T29"><text:s/></text:span><text:span text:style-name="T30">PATVIRTINIMO<text:s/></text:span></text:p>
      <text:p text:style-name="P31"/>
      <text:p text:style-name="P32">2015 m. vasario 26 d. Nr. D1-168</text:p>
      <text:p text:style-name="P33">Vilnius</text:p>
      <text:p text:style-name="P34"/>
      <text:p text:style-name="P35"/>
      <text:p text:style-name="P36"><text:span text:style-name="T37">Vadovaudamasis Lietuvos Respublikos klimato kaitos valdymo finansinių instrumentų įstatymo<text:s/></text:span><text:span text:style-name="T38">5 straipsnio 2 dalimi ir įgyvendindamas 2003 m. spalio 13 d. Europos Parlamento ir Tarybos direktyvos 2003/87/EB, nustatančios šiltnamio efektą sukeliančių dujų emisijos leidimų sistemą Bendrijoje ir iš dalies keičiančios Tarybos direktyvą 96/61/EB, su pas</text:span><text:span text:style-name="T39">kutiniais pakeitimais, padarytais 2018 m. kovo 14 d. Europos Parlamento ir Tarybos direktyva (ES) 2018/410</text:span><text:span text:style-name="T40">,<text:s/></text:span><text:span text:style-name="T41">2012 m. birželio 21 d. Komisijos reglamento (ES) Nr. 601/2012 dėl išmetamųjų šiltnamio efektą sukeliančių dujų kiekio stebėsenos ir ataskaitų teikim</text:span><text:span text:style-name="T42">o pagal Europos Parlamento ir Tarybos direktyvą<text:s/></text:span><text:soft-page-break/><text:span text:style-name="T43">2003/87/EB,</text:span><text:span text:style-name="T44"><text:s/>su paskutiniais pakeitimais, padarytais 2018 m. gruodžio 19 d. Komisijos įgyvendinamuoju reglamentu (ES) 2018/2066,<text:s/></text:span><text:span text:style-name="T45">2018 m. gruodžio 19 d. Komisijos deleguotojo reglamento (ES) 2019/331, kuriuo nu</text:span><text:span text:style-name="T46">statomos suderinto nemokamų apyvartinių taršos leidimų suteikimo pagal Europos Parlamento ir Tarybos direktyvos 2003/87/EB 10a straipsnį pereinamojo laikotarpio Sąjungos taisyklės,<text:s/></text:span><text:span text:style-name="T47">2019 m. liepos 18 d.<text:s/></text:span><text:span text:style-name="T48">Komisijos deleguotuoju reglamentu (ES) 2019/1603,<text:s/></text:span><text:span text:style-name="T49">kuri</text:span><text:span text:style-name="T50">uo dėl aviacijos išmetamųjų teršalų stebėsenos, ataskaitų teikimo ir tikrinimo priemonių, kurias Tarptautinė civilinės aviacijos organizacija priėmė siekdama įgyvendinti pasaulinę rinkos priemonę, papildoma Europos Parlamento ir Tarybos direktyva 2003/87/E</text:span><text:span text:style-name="T51">B</text:span><text:span text:style-name="T52"><text:s/>ir</text:span><text:span text:style-name="T53"><text:s/>2020 m. gegužės 18 d. Komisijos deleguotojo sprendimo (ES) 2020/1071<text:s/></text:span><text:span text:style-name="T54">kuriuo dėl ES šiltnamio efektą sukeliančių dujų apyvartinių taršos leidimų prekybos sistemos netaikymo atvykstamiesiems skrydžiams iš Šveicarijos iš dalies keičiama Europos Parlament</text:span><text:span text:style-name="T55">o ir Tarybos direktyva 2003/87/EB,</text:span><text:span text:style-name="T56"><text:s/></text:span><text:span text:style-name="T57"><text:s/>nuostatomis</text:span><text:span text:style-name="T58">,</text:span><text:span text:style-name="T59"><text:s/></text:span></text:p>
      <text:p text:style-name="P60"><text:span text:style-name="T61">t v i r t i n u Europos Sąjungos šiltnamio efektą sukeliančių dujų apyvartinių taršos leidimų prekybos sistemoje dalyvaujančių veiklos vykdytojų<text:s/></text:span><text:span text:style-name="T62">ir orlaivių naudotojų<text:s/></text:span><text:span text:style-name="T63">šiltnamio efektą sukeliančių dujų<text:s/></text:span><text:span text:style-name="T64">išmetimo, stebėsenos, apskaitos ir ataskaitų teikimo tvarkos aprašą (pridedama).</text:span></text:p>
      <text:p text:style-name="P65"/>
      <text:p text:style-name="P66"/>
      <text:p text:style-name="P67"/>
      <text:p text:style-name="P68">Aplinkos ministras<text:tab/>Kęstutis Trečiokas</text:p>
      <text:p text:style-name="Normal"/>
      <text:soft-page-break/>
      <text:p text:style-name="P69">PATVIRTINTA</text:p>
      <text:p text:style-name="P76">Lietuvos Respublikos aplinkos</text:p>
      <text:p text:style-name="P77">ministro 2015 m. vasario 26 d.</text:p>
      <text:p text:style-name="P78"><text:span text:style-name="T79">įsakymu Nr.<text:s/></text:span><text:span text:style-name="T80">D1-168</text:span></text:p>
      <text:p text:style-name="P81"><text:span text:style-name="T82">(</text:span><text:span text:style-name="T83">Lietuvos Respublikos aplinkos</text:span></text:p>
      <text:p text:style-name="P84">ministro 2020 m. spalio 6 d.</text:p>
      <text:p text:style-name="P85"><text:span text:style-name="T86">Nr. D1-594 redakcija)</text:span></text:p>
      <text:p text:style-name="P87"/>
      <text:p text:style-name="P88"/>
      <text:p text:style-name="P89"><text:span text:style-name="T90">Europos sąjungos šiltnamio efektą sukeliančių dujų apyvartinių taršos leidimų pr</text:span><text:span text:style-name="T91">ekybos sistemoje dalyvaujančių veiklos vykdytojų ir OrlaiviŲ</text:span><text:span text:style-name="T92"><text:s/></text:span><text:span text:style-name="T93">naudotojų šiltnamio efektą sukeliančių dujų išmetimo stebėsenos, apskaitos ir ataskaitų teik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Europos Sąjungos šiltnamio efektą<text:s/></text:span><text:span text:style-name="T104">sukeliančių dujų apyvartinių taršos leidimų prekybos sistemoje dalyvaujančių veiklos vykdytojų ir orlaivių naudotojų šiltnamio efektą sukeliančių dujų išmetimo stebėsenos, apskaitos ir ataskaitų teikimo tvarkos aprašas (toliau – Tvarkos aprašas) nustato ši</text:span><text:span text:style-name="T105">ltnamio efektą sukeliančių dujų stebėsenos, apskaitos, ataskaitų teikimo, informacijos keitimosi ir viešinimo tvarką.</text:span></text:p>
      <text:p text:style-name="P106"><text:span text:style-name="T107">2</text:span><text:span text:style-name="T108">. Tvarkos apraše nustatyti reikalavimai taikomi:</text:span></text:p>
      <text:p text:style-name="P109"><text:span text:style-name="T110">2.1</text:span><text:span text:style-name="T111">. asmenims, kurie valdo ir (ar) naudoja Lietuvos Respublikos teritorijoje esanč</text:span><text:span text:style-name="T112">ius stacionarius šiltnamio efektą sukeliančias dujas išmetančius įrenginius (toliau – įrenginiai) ir vykdo veiklą pagal Lietuvos Respublikos klimato kaitos valdymo finansinių instrumentų įstatymo (toliau – Įstatymas) 1 priede nurodytą veiklos rūšių sąrašą<text:s/></text:span><text:span text:style-name="T113">(toliau – veiklos vykdytojai);<text:s/></text:span></text:p>
      <text:p text:style-name="P114"><text:span text:style-name="T115">2.2</text:span><text:span text:style-name="T116">.<text:s/></text:span><text:span text:style-name="T117">asmenims, kurie</text:span><text:span text:style-name="T118"><text:s/>vykdo aviacijos veiklą pagal Įstatymo 1 priedo lentelės 29 punkte nurodytą veiklos rūšių sąrašą, turi oro vežėjo pažymėjimą, kaip nurodyta<text:s/></text:span><text:span text:style-name="T119">2019 m. liepos 18 d.<text:s/></text:span><text:span text:style-name="T120">Komisijos deleguotojo reglamento (ES) 2</text:span><text:span text:style-name="T121">019/1603</text:span><text:span text:style-name="T122">,<text:s/></text:span><text:span text:style-name="T123">kuriuo dėl aviacijos išmetamųjų teršalų stebėsenos, ataskaitų teikimo ir tikrinimo priemonių, kurias Tarptautinė civilinės aviacijos organizacija priėmė siekdama įgyvendinti pasaulinę rinkos priemonę, papildoma Europos Parlamento ir Tarybos direk</text:span><text:span text:style-name="T124">tyva 2003/87/EB 1 straipsnio (a) punkte<text:s/></text:span><text:span text:style-name="T125">ir nuo 2019 m. sausio 1 d. atlieka skrydžius tarp aerodromų, esančių šalyse, priklausančiose Europos ekonominei erdvei (toliau<text:s/></text:span><text:span text:style-name="T126">–<text:s/></text:span><text:span text:style-name="T127">orlaivių naudotojai);</text:span><text:span text:style-name="T128"><text:s/></text:span></text:p>
      <text:p text:style-name="P129"><text:span text:style-name="T130">2.3</text:span><text:span text:style-name="T131">. vertintojams, atliekantiems patikrą pagal<text:s/></text:span><text:span text:style-name="T132">2018 m. gruodžio 19 d. Komisijos įgyvendinamojo reglamento (ES) 2018/2067 dėl duomenų patikros ir tikrintojų akreditavimo pagal Europos Parlamento ir Tarybos direktyvą 2003/87/EB nuostatas,<text:s/></text:span><text:span text:style-name="T133">ir tikrintojams,<text:s/></text:span>atliekantiems veiklą, kuri yra privaloma pagal šio reglamento IV skyriaus reikalavimus.</text:p>
      <text:p text:style-name="P134"><text:span text:style-name="T135">2.4</text:span><text:span text:style-name="T136">. institucijoms, kurios pagal kompetenciją priima, tikrina, tvirtina, sistemina ir valdo veiklos vykdytojų ir orlaivių naudotojų teikiamą informaciją, atlieka<text:s/></text:span>aplinkos apsaugos valstybinę<text:s/><text:span text:style-name="T137">kontrolę.</text:span></text:p>
      <text:p text:style-name="P138"><text:span text:style-name="T139">3</text:span><text:span text:style-name="T140">. Tva</text:span><text:span text:style-name="T141">rkos apraše vartojamos sąvokos atitinka Įstatyme, Lietuvos Respublikos aplinkos apsaugos įstatyme ir kituose teisės aktuose apibrėžtas sąvokas.</text:span></text:p>
      <text:p text:style-name="P142"/>
      <text:p text:style-name="P143"><text:span text:style-name="T144">II</text:span><text:span text:style-name="T145"><text:s/>SKYRIUS</text:span></text:p>
      <text:p text:style-name="P146"><text:span text:style-name="T147">veiklos vykdytojams, valdantiems ir (ar) naudojantiems įrenginius, taikomi reikalavimai</text:span></text:p>
      <text:p text:style-name="P148"/>
      <text:p text:style-name="P149"><text:span text:style-name="T150">4</text:span><text:span text:style-name="T151">. Veiklos vykdytojai:</text:span></text:p>
      <text:p text:style-name="P152"><text:span text:style-name="T153">4.1</text:span><text:span text:style-name="T154">.<text:s/></text:span><text:span text:style-name="T155">rengia Šiltnamio efektą sukeliančių dujų stebėsenos planus (toliau</text:span><text:span text:style-name="T156"><text:s/>– veiklos vykdytojo planas) ir su<text:s/></text:span><text:span text:style-name="T157">2012 m. birželio 21 d. Komisijos reglamento (ES) Nr. 601/2012 dėl išmetamųjų šiltnamio efektą sukeliančių dujų kiekio stebėsen</text:span><text:span text:style-name="T158">os ir ataskaitų teikimo pagal Europos Parlamento ir Tarybos direktyvą 2003/87/EB,<text:s/></text:span><text:span text:style-name="T159">su paskutiniais pakeitimais, padarytais 2018 m. gruodžio 19 d. Komisijos įgyvendinamuoju reglamentu (ES) 2018/2066</text:span><text:span text:style-name="T160"><text:s/></text:span><text:span text:style-name="T161">(toliau – Stebėsenos<text:s/></text:span><text:span text:style-name="T162">reglamentas),<text:s/></text:span><text:span text:style-name="T163">12 straipsnyje<text:s/></text:span><text:span text:style-name="T164">išvardintais dokumentais teikia juos tvirtinti Aplinkos apsaugos agentūrai (toliau – AAA). Šis reikalavimas netaikomas veiklos vykdytojams, kurie planus iki šio įsakymo įsigaliojimo datos pateikė paskirtai institucijai, nustatytai pagal teikimo metu galioj</text:span><text:span text:style-name="T165">usius reikalavimus;</text:span></text:p>
      <text:p text:style-name="P166"><text:span text:style-name="T167">4.2</text:span><text:span text:style-name="T168">.<text:s/></text:span><text:span text:style-name="T169">teikia AAA visus<text:s/></text:span><text:span text:style-name="T170">veiklos vykdytojo<text:s/></text:span><text:span text:style-name="T171">plano pakeitimo pasiūlymus vadovaudamiesi Stebėsenos reglamento 15 straipsniu;</text:span></text:p>
      <text:p text:style-name="P172"><text:span text:style-name="T173">4.3</text:span><text:span text:style-name="T174">. reguliariai tikrina, ar taikomą stebėsenos metodiką reikia patobulinti ir, vadovaudamiesi Stebėsenos reg</text:span><text:span text:style-name="T175">lamento 69 straipsnyje nurodytais reikalavimais ir terminais, teikia stebėsenos metodikos tobulinimo ataskaitas AAA tvirtinti;</text:span></text:p>
      <text:p text:style-name="P176"><text:span text:style-name="T177">4.4</text:span><text:span text:style-name="T178">. vadovaudamiesi<text:s/></text:span><text:span text:style-name="T179">Stebėsenos reglamento<text:s/></text:span><text:span text:style-name="T180">nuostatomis, atlieka šiltnamio efektą sukeliančių dujų išmetimo stebėseną, vykdo ap</text:span><text:span text:style-name="T181">skaitą ir kiekvienais metais iki kovo 31 d. teikia AAA raštu ir elektroniniu paštu nepriklausomo vertintojo patikrintas praėjusių kalendorinių metų Šiltnamio efektą sukeliančių dujų stebėsenos ataskaitas (toliau – veiklos vykdytojo ataskaita);</text:span></text:p>
      <text:p text:style-name="P182"><text:span text:style-name="T183">4.5</text:span><text:span text:style-name="T184">. Tva</text:span><text:span text:style-name="T185">rkos aprašo 4.1–4.4 papunkčiuose nurodytus veiklos vykdytojo planus, jų keitimo pasiūlymus, stebėsenos metodikos tobulinimo ataskaitas ir veiklos vykdytojo ataskaitas rengia pagal Europos Komisijos parengtas elektronines formas ir instrukcijas, kurios pate</text:span><text:span text:style-name="T186">iktos Europos Komisijos interneto tinklalapyje<text:s/></text:span><text:span text:style-name="T187">https://ec.europa.eu/clima/policies/ets/monitoring_en#tab-0-1</text:span><text:span text:style-name="T188"><text:s/></text:span><text:span text:style-name="T189">ir AAA interneto svetainės rubrikoje „Klimato kaita“;</text:span></text:p>
      <text:p text:style-name="P190"><text:span text:style-name="T191">4.6</text:span><text:span text:style-name="T192">.<text:s/></text:span><text:span text:style-name="T193">ne vėliau kaip per 10<text:s/></text:span><text:span text:style-name="T194">darbo dienų</text:span><text:span text:style-name="T195">,</text:span><text:span text:style-name="T196"><text:s/>raštu</text:span><text:span text:style-name="T197"><text:s/>informuoja AAA apie<text:s/></text:span><text:span text:style-name="T198">Stebėsenos reglamento</text:span><text:span text:style-name="T199"><text:s/>4</text:span><text:span text:style-name="T200">7 straipsnyje nurodytų išimčių dėl mažai šiltnamio efektą sukeliančių dujų išmetančių įrenginių reikalavimų taikymą;</text:span></text:p>
      <text:p text:style-name="P201"><text:span text:style-name="T202">4.7</text:span><text:span text:style-name="T203">. vykdo kitas<text:s/></text:span><text:span text:style-name="T204">Stebėsenos reglamento<text:s/></text:span><text:span text:style-name="T205">ir<text:s/></text:span><text:span text:style-name="T206">2018 m. gruodžio 19 d. Komisijos deleguotojo reglamento (ES) 2019/331, kuriuo nustatomos sude</text:span><text:span text:style-name="T207">rinto nemokamų apyvartinių taršos leidimų suteikimo pagal Europos Parlamento ir Tarybos direktyvos 2003/87/EB 10a straipsnį pereinamojo laikotarpio Sąjungos taisyklės</text:span><text:span text:style-name="T208"><text:s/>veiklos vykdytojams nurodytas funkcijas.</text:span></text:p>
      <text:p text:style-name="P209"/>
      <text:p text:style-name="P210"><text:span text:style-name="T211">III</text:span><text:span text:style-name="T212"><text:s/>SKYRIUS</text:span></text:p>
      <text:p text:style-name="P213"><text:span text:style-name="T214">Orlaivio naudotojams<text:s/></text:span><text:span text:style-name="T215">taikomi reikalavimai</text:span></text:p>
      <text:p text:style-name="P216"/>
      <text:p text:style-name="P217"><text:span text:style-name="T218">5</text:span><text:span text:style-name="T219">. Orlaivių naudotojai:</text:span></text:p>
      <text:p text:style-name="P220"><text:span text:style-name="T221">5.1</text:span><text:span text:style-name="T222">. vykdo<text:s/></text:span><text:span text:style-name="T223">Reglamento (ES) 2019/1603 3</text:span><text:span text:style-name="T224"><text:s/>ir 5 straipsniuose nurodytus reikalavimus ir pareigas.</text:span></text:p>
      <text:p text:style-name="P225"><text:span text:style-name="T226">5.2</text:span><text:span text:style-name="T227">.<text:s/></text:span><text:span text:style-name="T228">rengia Šiltnamio efektą sukeliančių dujų stebėsenos planus (toliau</text:span><text:span text:style-name="T229"><text:s/>–<text:s/></text:span><text:span text:style-name="T230">orlaivio naudotojo planas</text:span><text:span text:style-name="T231">),<text:s/></text:span><text:span text:style-name="T232">orla</text:span><text:span text:style-name="T233">ivio naudotojo plano pakeitimus</text:span><text:span text:style-name="T234"><text:s/>ir su<text:s/></text:span><text:span text:style-name="T235">Stebėsenos reglamento</text:span><text:span text:style-name="T236"><text:s/></text:span><text:span text:style-name="T237">12 straipsnyje išvardintais dokumentais teikia derinti Lietuvos transporto saugos administracijai ir tvirtinti AAA. Šis reikalavimas netaikomas<text:s/></text:span><text:span text:style-name="T238">orlaivių naudotojams, kurie iki šio įsakymo įsigalio</text:span><text:span text:style-name="T239">jimo datos pateikė orlaivių naudotojo planus AAA;</text:span><text:span text:style-name="T240"><text:s/></text:span></text:p>
      <text:p text:style-name="P241"><text:span text:style-name="T242">5.3</text:span><text:span text:style-name="T243">. teikia AAA orlaivių naudotojų plano pakeitimus, nurodytus<text:s/></text:span><text:span text:style-name="T244">Stebėsenos reglamento<text:s/></text:span><text:span text:style-name="T245">15 straipsnio 4 dalyje;</text:span></text:p>
      <text:p text:style-name="P246"><text:span text:style-name="T247">5.4</text:span><text:span text:style-name="T248">. reguliariai tikrina, ar taikomą stebėsenos metodiką reikia tobulinti ir,<text:s/></text:span><text:span text:style-name="T249">vadovaudamiesi Stebėsenos reglamento 69 straipsnyje nurodytais reikalavimais ir terminais, teikia stebėsenos metodikos tobulinimo ataskaitas AAA tvirtinti;</text:span></text:p>
      <text:p text:style-name="P250"><text:span text:style-name="T251">5.5</text:span><text:span text:style-name="T252">. vadovaudamiesi<text:s/></text:span><text:span text:style-name="T253">Stebėsenos reglamento<text:s/></text:span><text:span text:style-name="T254">nuostatomis, vykdo šiltnamio efektą sukeliančių dujų i</text:span><text:span text:style-name="T255">šmetimo stebėseną ir apskaitą, teikia tonkilometrių duomenis ir kiekvienais kalendoriniais metais iki kovo 31 d. pateikia AAA nepriklausomo vertintojo patikrintas praėjusių kalendorinių metų ataskaitas apie šiltnamio efektą sukeliančių dujų išmetimą ir ton</text:span><text:span text:style-name="T256">kilometrių duomenis (toliau – orlaivio naudotojo ataskaita) vykdant skrydžius, nurodytus<text:s/></text:span><text:span text:style-name="T257">Reglamento (ES) 2019/1603<text:s/></text:span><text:span text:style-name="T258">2 straipsnio 1–3 dalyse.<text:s/></text:span></text:p>
      <text:p text:style-name="P259"><text:span text:style-name="T260">5.6</text:span><text:span text:style-name="T261">. Tvarkos aprašo 5.1–5.4 papunkčiuose nurodytą informaciją, orlaivių naudotojų planus, orlaivių naudotojų pl</text:span><text:span text:style-name="T262">ano pakeitimus,<text:s/></text:span><text:span text:style-name="T263">stebėsenos metodikos tobulinimo ataskaitas</text:span><text:span text:style-name="T264"><text:s/>ir orlaivių naudotojų ataskaitas su nepriklausomo tikrintojo patikros ataskaitą, kuri nurodyta<text:s/></text:span><text:span text:style-name="T265">R</text:span><text:span text:style-name="T266">eglamento 2018/2067 27 straipsnyje, teisės aktų nustatytais terminais pateikia<text:s/></text:span><text:span text:style-name="T267">AAA</text:span><text:span text:style-name="T268">;<text:s/></text:span></text:p>
      <text:p text:style-name="P269"><text:span text:style-name="T270">5.7</text:span><text:span text:style-name="T271">.<text:s/></text:span>Tvarkos aprašo 5.2–5.5 papunkčiuose nurodytus duomenis ir dokumentus<text:s/><text:span text:style-name="T272">o</text:span><text:span text:style-name="T273">rlaivių naudotojai teikia užpildę elektroninę pateikimo formą, kuri paskelbta Europos Komisijos interneto tinklalapyje:</text:span><text:span text:style-name="T274">https://ec.europa.eu/clima/policies/ets/monitoring_en#tab-0-1</text:span><text:span text:style-name="T275"><text:s/>ir AA</text:span><text:span text:style-name="T276">A interneto svetainės rubrikoje „Klimato kaita“;</text:span></text:p>
      <text:p text:style-name="P277"><text:span text:style-name="T278">5.8</text:span><text:span text:style-name="T279">. Jei orlaivio naudotojas per metus išmeta mažiau kaip 25 000 tonų anglies dioksido (CO</text:span><text:span text:style-name="T280">2</text:span><text:span text:style-name="T281">), jo išmestų teršalų kiekis laikomas patikrintu, jei jis nustatytas naudojant mažai šiltnamio efektą sukelianči</text:span><text:span text:style-name="T282">ų dujų išmetantiems subjektams skirtą priemonę, kuri patvirtinta pagal 2010 m. liepos 9 d. Komisijos reglamentą (ES) Nr. 606/2010 Dėl Europos saugios oro navigacijos organizacijos (Eurokontrolės) parengtos supaprastintos priemonės, kuria apskaičiuojamos ap</text:span><text:span text:style-name="T283">ytikslės tam tikrų aplinką mažai teršiančių naudotojų orlaivių degalų sąnaudos, patvirtinimo ir užpildoma Eurokontrolės pateiktais duomenimis, gautais taikant šią pagalbinę priemonę;</text:span></text:p>
      <text:p text:style-name="P284"><text:span text:style-name="T285">6</text:span><text:span text:style-name="T286">. Tvarkos aprašo 5 punkto reikalavimai netaikomi skrydžiams, kurie</text:span><text:span text:style-name="T287"><text:s/>atitinka išvardytas išimtis, nurodytas Įstatymo 1 priedo lentelės 29 punkte, 2020 m. gegužės 18 d. Komisijos deleguotojo sprendimo (ES) 2020/1071</text:span><text:span text:style-name="T288"><text:s/></text:span><text:span text:style-name="T289">kuriuo dėl ES šiltnamio efektą sukeliančių dujų apyvartinių taršos leidimų prekybos sistemos netaikymo atvyks</text:span><text:span text:style-name="T290">tamiesiems skrydžiams iš Šveicarijos iš dalies keičiama Europos Parlamento ir Tarybos direktyva 2003/87/EB</text:span><text:span text:style-name="T291"><text:s/>1 straipsnio 3 punkte</text:span><text:span text:style-name="T292"><text:s/>ir 2009 m. birželio 8 d. Komisijos sprendime 2009/450/EB dėl išsamaus Europos Parlamento ir Tarybos direktyvos 2003/87/EB I pri</text:span><text:span text:style-name="T293">ede išvardytų aviacijos veiklos rūšių išaiškinimo.</text:span></text:p>
      <text:p text:style-name="P294"/>
      <text:p text:style-name="P295"><text:span text:style-name="T296">IV</text:span><text:span text:style-name="T297"><text:s/>SKYRIUS</text:span></text:p>
      <text:p text:style-name="P298"><text:span text:style-name="T299">institucijų stebėsenos planų ir ataskaitų priėmimas, vertinimas, tvirtinimas, kontrolė ir informacijos teikimas</text:span></text:p>
      <text:p text:style-name="P300"/>
      <text:p text:style-name="P301"><text:span text:style-name="T302">7</text:span><text:span text:style-name="T303">. Aplinkos apsaugos departamentas (toliau<text:s/></text:span><text:span text:style-name="T304">–</text:span><text:span text:style-name="T305"><text:s/>AAD):</text:span><text:span text:style-name="T306"><text:s/></text:span></text:p>
      <text:p text:style-name="P307"><text:span text:style-name="T308">7.1</text:span><text:span text:style-name="T309">. vykdo<text:s/></text:span><text:span text:style-name="T310">Stebėsenos reglamento</text:span><text:span text:style-name="T311"><text:s/>nurodytos kompetentingos institucijos funkcijas, susijusias su veiklos vykdytojams priskirtų funkcijų vykdymo kontrole;</text:span></text:p>
      <text:p text:style-name="P312"><text:span text:style-name="T313">7.2</text:span><text:span text:style-name="T314">. kontroliuoja, ar tinkamai ir laiku vykdoma veiklos vykdytojų pareiga pranešti apie įrenginių pajėgumo, ve</text:span><text:span text:style-name="T315">iklos lygio ir eksploatacijos pokyčius;</text:span></text:p>
      <text:p text:style-name="P316"><text:span text:style-name="T317">7.3</text:span><text:span text:style-name="T318">.<text:s/></text:span><text:span text:style-name="T319">Aplinkos apsaugos departamento direktoriaus įsakymu nustatyta tvarka<text:s/></text:span><text:span text:style-name="T320">vykdo veiklos vykdytojų įrenginių<text:s/></text:span><text:span text:style-name="T321">pajėgumo, veiklos lygio, eksploatacijos<text:s/></text:span><text:span text:style-name="T322">ir orlaivių naudotojams</text:span><text:span text:style-name="T323"><text:s/>Stebėsenos reglamentu</text:span><text:span text:style-name="T324"><text:s/>nustatytų reikalav</text:span><text:span text:style-name="T325">imų patikrą</text:span><text:span text:style-name="T326">.</text:span><text:span text:style-name="T327"><text:s/></text:span></text:p>
      <text:p text:style-name="P328"><text:span text:style-name="T329">8</text:span><text:span text:style-name="T330">.<text:s/></text:span><text:span text:style-name="T331">AAA:</text:span><text:span text:style-name="T332"><text:s/></text:span></text:p>
      <text:p text:style-name="P333"><text:span text:style-name="T334">8.1</text:span><text:span text:style-name="T335">. metodiškai vadovauja<text:s/></text:span><text:span text:style-name="T336">AAD</text:span><text:span text:style-name="T337"><text:s/></text:span><text:span text:style-name="T338">šiltnamio efektą sukeliančių dujų valstybinės kontrolės srityje;<text:s/></text:span></text:p>
      <text:p text:style-name="P339"><text:span text:style-name="T340">8.2</text:span><text:span text:style-name="T341">. per 10 darbo dienų nuo sprendimo priėmimo apie veiklos vykdytojams leistas taikyti<text:s/></text:span><text:span text:style-name="T342">Stebėsenos reglamento<text:s/></text:span><text:span text:style-name="T343">prieduose nurod</text:span><text:span text:style-name="T344">ytas priemones ir (ar) metodus raštu informuoja AAD;<text:s/></text:span></text:p>
      <text:p text:style-name="P345"><text:span text:style-name="T346">8.3</text:span><text:span text:style-name="T347">. tvirtina Tvarkos aprašo 5.2 papunktyje nurodytą orlaivio naudotojo pateiktą orlaivio naudotojo planą arba, jei orlaivio naudotojo planas neatitinka<text:s/></text:span><text:span text:style-name="T348">Stebėsenos reglamente</text:span><text:span text:style-name="T349"><text:s/>nustatytų reikalavimų ar nepakanka duomenų orlaivio naudotojo planui įvertinti, raštu nurodo orlaivio naudotojui trūkumus ir paskiria terminą juos pašalinti. Orlaivio naudotojo pagal Stebėsenos reglamento</text:span><text:span text:style-name="T350"><text:s/></text:span><text:span text:style-name="T351">nustatytus reikalavimus parengtas ir AAA patvirtin</text:span><text:span text:style-name="T352">tas orlaivio naudotojo planas prilyginamas leidimui išmesti šiltnamio efektą sukeliančias dujas AAA, vadovaudamasi<text:s/></text:span><text:span text:style-name="T353">Stebėsenos reglamento<text:s/></text:span><text:span text:style-name="T354">nuostatomis, gali leisti naudoti orlaivių naudotojams supaprastintą orlaivio naudotojo planą, prieš tai atlikus supapra</text:span><text:span text:style-name="T355">stintą rizikos vertinimą;</text:span></text:p>
      <text:p text:style-name="P356"><text:span text:style-name="T357">8.4</text:span><text:span text:style-name="T358">. tvirtina orlaivio naudotojo plano pakeitimus arba, jei pakeitimai neatitinka<text:s/></text:span><text:span text:style-name="T359">Stebėsenos reglamente<text:s/></text:span><text:span text:style-name="T360">nustatytų reikalavimų ar nepakanka duomenų orlaivio naudotojo planui įvertinti, raštu nurodo orlaivio naudotojui trūkumus<text:s/></text:span><text:span text:style-name="T361">ir paskiria terminą juos pašalinti;</text:span></text:p>
      <text:p text:style-name="P362"><text:span text:style-name="T363">8.5</text:span><text:span text:style-name="T364">. skelbia viešai savo interneto svetainėje veiklos vykdytojų pagal Tvarkos aprašo 4.4 papunktį elektroniniu paštu pateiktas patvirtintas veiklos vykdytojų ataskaitas ir pagal 5.2 ir 5.5 papunkčius elektroniniu paš</text:span><text:span text:style-name="T365">tu pateiktus patvirtintus orlaivių naudotojų planus ir orlaivių naudotojų ataskaitas;</text:span></text:p>
      <text:p text:style-name="P366"><text:span text:style-name="T367">8.6</text:span><text:span text:style-name="T368">. kasmet iki vasario 15 d. teikia Aplinkos ministerijai visų veiklos vykdytojų suvestinę informaciją apie įrenginių pajėgumo, veiklos lygio ir eksploatacijos<text:s/></text:span><text:span text:style-name="T369">pokyčius;</text:span><text:span text:style-name="T370"><text:s/></text:span></text:p>
      <text:p text:style-name="P371"><text:span text:style-name="T372">8.7</text:span><text:span text:style-name="T373">.<text:s/></text:span><text:span text:style-name="T374">AAA direktoriaus įsakymu nustatyta tvarka peržiūri Europos saugios oro navigacijos organizacijos (Eurokontrolės) oro erdvės valdymo sistemos duomenis siekiant nustatyti, ar orlaivio naudotojas patenka į<text:s/></text:span><text:span text:style-name="T375">Europos Sąjungos apyvartinių tarš</text:span><text:span text:style-name="T376">os leidimų prekybos sistemos</text:span><text:span text:style-name="T377"><text:s/>taikymo sritį. AAA, nustačiusi, kad orlaivio naudotojas patenka į<text:s/></text:span><text:span text:style-name="T378">Europos Sąjungos šiltnamio efektą sukeliančių dujų apyvartinių taršos leidimų prekybos sistemos</text:span><text:span text:style-name="T379"><text:s/>taikymo sritį, per 10 darbo dienų informuoja orlaivių naudotojus<text:s/></text:span><text:span text:style-name="T380">apie prievolę kreiptis dėl<text:s/></text:span><text:span text:style-name="T381">Europos Sąjungos</text:span><text:span text:style-name="T382"><text:s/>šiltnamio efektą sukeliančių dujų apyvartinių taršos leidimų išdavimo;</text:span></text:p>
      <text:p text:style-name="P383"><text:span text:style-name="T384">8.8</text:span><text:span text:style-name="T385">.<text:s/></text:span><text:span text:style-name="T386">AAA<text:s/></text:span><text:span text:style-name="T387">direktoriaus įsakymu nustatyta tvarka analizuoja veiklos vykdytojų ir orlaivių naudotojų ataskaitose pateiktus duomenis. Apie an</text:span><text:span text:style-name="T388">alizės metu nustatytus įrenginių pajėgumo pokyčius ne vėliau kaip per 10 darbo dienų<text:s/></text:span><text:span text:style-name="T389">nuo nustatyto</text:span><text:span text:style-name="T390"><text:s/>įrenginių pajėgumo pokyčio informuoja AAD ir Aplinkos ministeriją;</text:span></text:p>
      <text:p text:style-name="P391"><text:span text:style-name="T392">8.9</text:span><text:span text:style-name="T393">. vadovaudamasi<text:s/></text:span><text:span text:style-name="T394">Reglamento (ES) 2019/1603 7 straipsnio nuostatomis ir suderinusi su</text:span><text:span text:style-name="T395"><text:s/>Aplinkos ministerija,<text:s/></text:span><text:span text:style-name="T396">teikia Europos Komisijai ir<text:s/></text:span><text:span text:style-name="T397">perduoda Tarptautinės civilinės aviacijos organizacijos sekretoriatui<text:s/></text:span><text:span text:style-name="T398">patikrintus orlaivių naudotojų duomenis</text:span><text:span text:style-name="T399">;</text:span></text:p>
      <text:p text:style-name="P400"><text:span text:style-name="T401">8.10</text:span><text:span text:style-name="T402">. atlieka konservatyvų<text:s/></text:span><text:span text:style-name="T403">šiltnamio efektą sukeliančių dujų vertinimą tais atvejais, kaip</text:span><text:span text:style-name="T404"><text:s/>nurodyta Stebėsenos reglamento 70 straipsnio 1 ir 2 dalyse.</text:span></text:p>
      <text:p text:style-name="P405"><text:span text:style-name="T406">9</text:span><text:span text:style-name="T407">.<text:s/></text:span><text:span text:style-name="T408">Aplinkos ministerija:</text:span></text:p>
      <text:p text:style-name="P409"><text:span text:style-name="T410">9.1</text:span><text:span text:style-name="T411">.<text:s/></text:span><text:span text:style-name="T412">gavusi informaciją apie įrenginio veiklos pokyčius pagal<text:s/></text:span><text:span text:style-name="T413">Tvarkos aprašo<text:s/></text:span><text:span text:style-name="T414">8.6 papunktį, pateikia Europos Komisijai informaciją apie įrenginių veiklos pokyčius pagal<text:s/></text:span><text:span text:style-name="T415">Komisijos deleguotojo reglamento (ES) 2019/331, kuriuo nustatomos suderinto nemokamų apyvartinių taršos leidimų suteikimo pagal Europos parlamento ir Tarybos direkty</text:span><text:span text:style-name="T416">vos 2003/87/EB 10a straipsnį pereinamojo laikotarpio Sąjungos taisyklės</text:span><text:span text:style-name="T417"><text:s/></text:span><text:span text:style-name="T418">23 straipsnį;</text:span></text:p>
      <text:p text:style-name="P419"><text:span text:style-name="T420">9.2</text:span><text:span text:style-name="T421">. organizuoja Lietuvos Respublikos, kaip orlaivio naudotojo administruojančios valstybės, prašymo pateikimą Europos Komisijai, jei dėl Europos Sąjungos šiltnamio e</text:span><text:span text:style-name="T422">fektą sukeliančių dujų apyvartinių taršos leidimų prekybos sistemos reikalavimų pažeidimų kartu su Lietuvos Respublikos susisiekimo ministerija priimtas sprendimas prašyti į Europos Komisiją uždrausti vykdyti veiklą orlaivio naudotojui. Prašyme nurodoma:</text:span></text:p>
      <text:p text:style-name="P423"><text:span text:style-name="T424">9</text:span><text:span text:style-name="T425">.2.1</text:span><text:span text:style-name="T426">. patvirtinantys duomenys, kad orlaivio naudotojas neįvykdė<text:s/></text:span><text:span text:style-name="T427">Europos Parlamento ir Tarybos direktyvos 2003/87/EB, nustatančios šiltnamio efektą sukeliančių dujų emisijos leidimų sistemą Bendrijoje ir iš dalies keičiančios Tarybos direktyvą 96/61/EB, s</text:span><text:span text:style-name="T428">u paskutiniais pakeitimais, padarytais 2018 m. kovo 14 d. Europos Parlamento ir Tarybos direktyva (ES) 2018/410,<text:s/></text:span><text:span text:style-name="T429">reikalavimų;</text:span><text:span text:style-name="T430"><text:s/></text:span></text:p>
      <text:p text:style-name="P431"><text:span text:style-name="T432">9.2.2</text:span><text:span text:style-name="T433">. išsami informacija apie Aplinkos ministerijos taikytas priemones orlaivio naudotojui;</text:span></text:p>
      <text:p text:style-name="P434"><text:span text:style-name="T435">9.2.3</text:span><text:span text:style-name="T436">. draudimo vykdyti veik</text:span><text:span text:style-name="T437">lą Bendrijoje nustatymo pagrindimas;</text:span></text:p>
      <text:p text:style-name="P438"><text:span text:style-name="T439">9.2.4</text:span><text:span text:style-name="T440">. rekomendacija dėl draudimo vykdyti veiklą Bendrijoje, draudimo taikymo sritis ir reikalavimai, taikytini orlaivio naudotojui;</text:span></text:p>
      <text:p text:style-name="P441"><text:span text:style-name="T442">9.3</text:span><text:span text:style-name="T443">.<text:s/></text:span><text:span text:style-name="T444">Europos Komisijai priėmus sprendimą dėl draudimo vykdyti veiklą atitink</text:span><text:span text:style-name="T445">amam orlaivio naudotojui, informuoja Europos Komisiją apie visas priemones, kurių imtasi įgyvendinant sprendimą.</text:span></text:p>
      <text:p text:style-name="P446"><text:span text:style-name="T447">9.4</text:span><text:span text:style-name="T448">. vadovaudamasi Europos Komisijos patvirtintais Direktyvos<text:s/></text:span><text:span text:style-name="T449">2003/87/EB</text:span><text:span text:style-name="T450"><text:s/>21 straipsnyje nurodytos ataskaitos rengimo ir teikimo reikalavima</text:span><text:span text:style-name="T451">is, kiekvienais metais rengia ir iki birželio 30 d. teikia Europos Komisijai ataskaitą</text:span><text:span text:style-name="T452">;</text:span></text:p>
      <text:p text:style-name="P453"><text:span text:style-name="T454">10</text:span><text:span text:style-name="T455">. Lietuvos Respublikos aplinkos ministerijos Aplinkos projektų valdymo agentūra (toliau – APVA), vykdanti Sąjungos šiltnamio efektą sukeliančių dujų apyvartinių</text:span><text:span text:style-name="T456"><text:s/>taršos leidimų registro nacionalinio administratoriaus funkcijas, užtikrina veiklos vykdytojų ir orlaivių naudotojų apyvartinių taršos leidimų sąskaitų ir kitų duomenų tvarkymą Sąjungos šiltnamio efektą sukeliančių dujų registre teisės aktų nustatyta tvar</text:span><text:span text:style-name="T457">ka.</text:span><text:span text:style-name="T458"><text:s/></text:span></text:p>
      <text:p text:style-name="P459"><text:span text:style-name="T460">11</text:span><text:span text:style-name="T461">. AAD, AAA ir APVA, Aplinkos ministerijai pareikalavus, teikia raštu informaciją ir duomenis, reikalingus Tvarkos aprašo 9.4 papunktyje nurodytai ataskaitai rengti ir Tvarkos aprašo nuostatoms vykdyti.<text:s/></text:span></text:p>
      <text:p text:style-name="Normal"/>
      <text:p text:style-name="P462"><text:span text:style-name="T463">V</text:span><text:span text:style-name="T464"><text:s/>SKYRIUS</text:span></text:p>
      <text:p text:style-name="P465"><text:span text:style-name="T466">BAIGIAMOSIOS NUOSTATOS</text:span></text:p>
      <text:p text:style-name="P467"/>
      <text:p text:style-name="P468"><text:span text:style-name="T469">12</text:span><text:span text:style-name="T470">. Asmenys, pažeidę Tvarkos aprašo nuostatas, atsako pagal Įstatymo 13 ir<text:s/></text:span><text:span text:style-name="T471">Lietuvos Respublikos administracinių nusižengimų kodekso 243 straipsnius.</text:span></text:p>
      <text:p text:style-name="P472"><text:span text:style-name="T473">__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aplinkos ministerija, Įsakymas</text:span></text:p>
      <text:p text:style-name="P483"><text:span text:style-name="T484">Nr.<text:s/></text:span><text:a xlink:href="https://www.e-tar.lt/portal/legalAct.html?documentId=3d9024e038ab11e881f2ba995b003ed2" office:target-frame-name="_top" xlink:show="replace"><text:span text:style-name="T485">D1-268</text:span></text:a><text:span text:style-name="T486">, 2018-04-05, paskelbta TAR 2018-04-05, i. k. 2018-05428</text:span></text:p>
      <text:p text:style-name="P487"><text:span text:style-name="T488">Dėl aplinkos ministro 2015 m. vasario 26 d. įsakymo Nr. D1-168 „Dėl Europos Sąjungos šiltnamio ef</text:span><text:span text:style-name="T489">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490"/>
      <text:p text:style-name="P491"><text:span text:style-name="T492">2.</text:span></text:p>
      <text:p text:style-name="P493"><text:span text:style-name="T494">Lietu</text:span><text:span text:style-name="T495">vos Respublikos aplinkos ministerija, Įsakymas</text:span></text:p>
      <text:p text:style-name="P496"><text:span text:style-name="T497">Nr.<text:s/></text:span><text:a xlink:href="https://www.e-tar.lt/portal/legalAct.html?documentId=7fffc340688411e8ac27abd8fa093003" office:target-frame-name="_top" xlink:show="replace"><text:span text:style-name="T498">D1-429</text:span></text:a><text:span text:style-name="T499">, 2018-05-31, paskelbta TAR 2018-06-05, i. k. 2018-09259</text:span></text:p>
      <text:p text:style-name="P500"><text:span text:style-name="T501">Dėl Lietuvos Respublikos aplinkos ministro 2</text:span><text:span text:style-name="T502">015 m. vasario 26 d. įsakymo Nr. D1-168 „Dėl Europos Sąjungos šiltnamio efektą sukeliančių dujų apyvartinių taršos leidimų prekybos sistemoje dalyvaujančių veiklos vykdytojų ir orlaivio naudotojų šiltnamio efektą sukeliančių dujų išmetimo stebėsenos, apska</text:span><text:span text:style-name="T503">itos ir ataskaitų teikimo tvarkos aprašo patvirtinimo“ pakeitimo</text:span></text:p>
      <text:p text:style-name="P504"/>
      <text:p text:style-name="P505"><text:span text:style-name="T506">3.</text:span></text:p>
      <text:p text:style-name="P507"><text:span text:style-name="T508">Lietuvos Respublikos aplinkos ministerija, Įsakymas</text:span></text:p>
      <text:p text:style-name="P509"><text:span text:style-name="T510">Nr.<text:s/></text:span><text:a xlink:href="https://www.e-tar.lt/portal/legalAct.html?documentId=0cd7c0000a9d11e9a5eaf2cd290f1944" office:target-frame-name="_top" xlink:show="replace"><text:span text:style-name="T511">D1-1129</text:span></text:a><text:span text:style-name="T512">, 2018-12-28, paskelbta TA</text:span><text:span text:style-name="T513">R 2018-12-28, i. k. 2018-21853</text:span></text:p>
      <text:p text:style-name="P514"><text:span text:style-name="T515">Dėl Lietuvos Respublikos aplinkos ministro 2015 m. vasario 26 d. įsakymo Nr. D1-168 „Dėl Europos Sąjungos šiltnamio efektą sukeliančių dujų apyvartinių taršos leidimų prekybos sistemoje dalyvaujančių veiklos vykdytojų ir orla</text:span><text:span text:style-name="T516">ivio naudotojų šiltnamio efektą sukeliančių dujų išmetimo stebėsenos, apskaitos ir ataskaitų teikimo tvarkos aprašo patvirtinimo“ pakeitimo</text:span></text:p>
      <text:p text:style-name="P517"/>
      <text:p text:style-name="P518"><text:span text:style-name="T519">4.</text:span></text:p>
      <text:p text:style-name="P520"><text:span text:style-name="T521">Lietuvos Respublikos aplinkos ministerija, Įsakymas</text:span></text:p>
      <text:p text:style-name="P522"><text:span text:style-name="T523">Nr.<text:s/></text:span><text:a xlink:href="https://www.e-tar.lt/portal/legalAct.html?documentId=a39e1e80166811ea9d279ea27696ab7b" office:target-frame-name="_top" xlink:show="replace"><text:span text:style-name="T524">D1-720</text:span></text:a><text:span text:style-name="T525">, 2019-12-03, paskelbta TAR 2019-12-04, i. k. 2019-19507</text:span></text:p>
      <text:p text:style-name="P526"><text:span text:style-name="T527">Dėl Lietuvos Respublikos aplinkos ministro 2015 m. vasario 26 d. įsakymo Nr. D1-168 „Dėl Europos Sąjungos šiltnamio efektą sukeliančių dujų apyvartinių</text:span><text:span text:style-name="T528"><text:s/>taršos leidimų prekybos sistemoje dalyvaujančių veiklos vykdytojų ir orlaivio naudotojų šiltnamio efektą sukeliančių dujų išmetimo stebėsenos, apskaitos ir ataskaitų teikimo tvarkos aprašo patvirtinimo“ pakeitimo</text:span></text:p>
      <text:p text:style-name="P529"/>
      <text:p text:style-name="P530"><text:span text:style-name="T531">5.</text:span></text:p>
      <text:p text:style-name="P532"><text:span text:style-name="T533">Lietuvos Respublikos aplinkos<text:s/></text:span><text:span text:style-name="T534">ministerija, Įsakymas</text:span></text:p>
      <text:p text:style-name="P535"><text:span text:style-name="T536">Nr.<text:s/></text:span><text:a xlink:href="https://www.e-tar.lt/portal/legalAct.html?documentId=a83929e007ac11ebb74de75171d26d52" office:target-frame-name="_top" xlink:show="replace"><text:span text:style-name="T537">D1-594</text:span></text:a><text:span text:style-name="T538">, 2020-10-06, paskelbta TAR 2020-10-06, i. k. 2020-20827</text:span></text:p>
      <text:p text:style-name="P539"><text:span text:style-name="T540">Dėl Lietuvos Respublikos aplinkos ministro 2015 m. vasario 26 d. įsak</text:span><text:span text:style-name="T541">ymo Nr. D1-168 „Dėl Europos Sąjungos šiltnamio efektą sukeliančių dujų apyvartinių taršos leidimų prekybos sistemoje dalyvaujančių veiklos vykdytojų ir orlaivio naudotojų šiltnamio efektą sukeliančių dujų išmetimo stebėsenos, apskaitos ir ataskaitų teikimo</text:span><text:span text:style-name="T542"><text:s/>tv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12-18T13:46:00Z</meta:creation-date>
    <dc:date>2024-12-18T13:46:00Z</dc:date>
    <meta:print-date>2015-02-17T08:22:00Z</meta:print-date>
    <meta:template xlink:href="Normal.dotm" xlink:type="simple"/>
    <meta:editing-cycles>2</meta:editing-cycles>
    <meta:editing-duration>PT0S</meta:editing-duration>
    <meta:document-statistic meta:page-count="3" meta:paragraph-count="134" meta:word-count="2563" meta:character-count="20839" meta:row-count="484" meta:non-whitespace-character-count="18410"/>
  </office:meta>
</office:document-meta>
</file>