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language-asian="ar" style:country-asian="SA"/>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vertical-align="middle" fo:text-indent="0.2166in"/>
      <style:text-properties fo:color="#000000" fo:letter-spacing="-0.0013in" style:font-size-complex="11pt"/>
    </style:style>
    <style:style style:name="P24" style:parent-style-name="Normal" style:family="paragraph">
      <style:paragraph-properties fo:text-align="justify" style:vertical-align="middle" fo:text-indent="0.543in">
        <style:tab-stops>
          <style:tab-stop style:type="left" style:position="0.6895in"/>
        </style:tab-stops>
      </style:paragraph-properties>
      <style:text-properties fo:hyphenate="false"/>
    </style:style>
    <style:style style:name="T25" style:parent-style-name="DefaultParagraphFont" style:family="text">
      <style:text-properties fo:letter-spacing="-0.0013in" style:font-size-complex="11pt" style:language-asian="lt" style:country-asian="LT"/>
    </style:style>
    <style:style style:name="T26" style:parent-style-name="DefaultParagraphFont" style:family="text">
      <style:text-properties fo:letter-spacing="-0.0013in" style:font-size-complex="11pt" style:language-asian="lt" style:country-asian="LT"/>
    </style:style>
    <style:style style:name="T27" style:parent-style-name="DefaultParagraphFont" style:family="text">
      <style:text-properties fo:letter-spacing="-0.0013in" style:font-size-complex="11pt" style:language-asian="lt" style:country-asian="LT"/>
    </style:style>
    <style:style style:name="T28" style:parent-style-name="DefaultParagraphFont" style:family="text">
      <style:text-properties fo:letter-spacing="-0.0013in" style:language-asian="lt" style:country-asian="LT"/>
    </style:style>
    <style:style style:name="T29" style:parent-style-name="DefaultParagraphFont" style:family="text">
      <style:text-properties fo:font-style="italic" style:font-style-asian="italic" style:font-style-complex="italic" fo:letter-spacing="-0.0013in" style:language-asian="lt" style:country-asian="LT"/>
    </style:style>
    <style:style style:name="T30" style:parent-style-name="DefaultParagraphFont" style:family="text">
      <style:text-properties fo:letter-spacing="-0.0013in"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fo:letter-spacing="-0.0013in" style:language-asian="lt" style:country-asian="LT"/>
    </style:style>
    <style:style style:name="T40" style:parent-style-name="DefaultParagraphFont" style:family="text">
      <style:text-properties fo:letter-spacing="-0.0013in" style:language-asian="lt" style:country-asian="LT"/>
    </style:style>
    <style:style style:name="T41" style:parent-style-name="DefaultParagraphFont" style:family="text">
      <style:text-properties fo:letter-spacing="-0.0013in"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vertical-align="middle" fo:text-indent="0.5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P50" style:parent-style-name="Normal" style:family="paragraph">
      <style:paragraph-properties style:snap-to-layout-grid="false">
        <style:tab-stops>
          <style:tab-stop style:type="left" style:position="3.3451in"/>
        </style:tab-stops>
      </style:paragraph-properties>
    </style:style>
    <style:style style:name="P51" style:parent-style-name="Normal" style:family="paragraph">
      <style:paragraph-properties style:snap-to-layout-grid="false">
        <style:tab-stops>
          <style:tab-stop style:type="left" style:position="3.3451in"/>
        </style:tab-stops>
      </style:paragraph-properties>
    </style:style>
    <style:style style:name="P52" style:parent-style-name="Normal" style:family="paragraph">
      <style:paragraph-properties style:snap-to-layout-grid="false">
        <style:tab-stops>
          <style:tab-stop style:type="left" style:position="3.3451in"/>
        </style:tab-stops>
      </style:paragraph-properties>
    </style:style>
    <style:style style:name="P53" style:parent-style-name="Normal" style:family="paragraph">
      <style:paragraph-properties style:snap-to-layout-grid="false">
        <style:tab-stops>
          <style:tab-stop style:type="left" style:position="5.1187in"/>
        </style:tab-stops>
      </style:paragraph-properties>
    </style:style>
    <style:style style:name="P54" style:parent-style-name="Normal" style:master-page-name="MPF1" style:family="paragraph">
      <style:paragraph-properties fo:break-before="page" style:vertical-align="middle" fo:margin-left="2.5465in" fo:text-indent="0.9in" style:page-number="1">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margin-left="3.15in" fo:text-indent="0.2965in">
        <style:tab-stops/>
      </style:paragraph-properties>
      <style:text-properties style:language-asian="lt" style:country-asian="LT"/>
    </style:style>
    <style:style style:name="P63" style:parent-style-name="Normal" style:family="paragraph">
      <style:paragraph-properties fo:text-align="justify" style:vertical-align="middle" fo:margin-left="2.9541in" fo:text-indent="0.4923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vertical-align="middle" fo:text-indent="0.2166in"/>
      <style:text-properties fo:color="#000000" fo:letter-spacing="-0.0013in" style:font-size-complex="11pt"/>
    </style:style>
    <style:style style:name="P67" style:parent-style-name="Normal" style:family="paragraph">
      <style:paragraph-properties fo:text-align="justify" style:vertical-align="middle" fo:text-indent="0.2166in"/>
      <style:text-properties fo:color="#000000" fo:letter-spacing="-0.0013in" style:font-size-complex="11p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 style:parent-style-name="Normal" style:family="paragraph">
      <style:paragraph-properties fo:text-align="justify" style:vertical-align="middle" fo:text-indent="0.2166in"/>
      <style:text-properties fo:color="#000000" fo:letter-spacing="-0.0013in" style:font-size-complex="11pt"/>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fo:text-align="justify" style:vertical-align="middle" fo:text-indent="0.2166in"/>
      <style:text-properties fo:color="#000000" fo:letter-spacing="-0.0013in" style:font-size-complex="11pt"/>
    </style:style>
    <style:style style:name="P77" style:parent-style-name="Normal" style:family="paragraph">
      <style:paragraph-properties fo:text-align="justify" style:vertical-align="middle" fo:text-indent="0.5in"/>
    </style:style>
    <style:style style:name="T78" style:parent-style-name="DefaultParagraphFont" style:family="text">
      <style:text-properties fo:color="#000000" fo:letter-spacing="-0.0013in" style:font-size-complex="11pt"/>
    </style:style>
    <style:style style:name="T79" style:parent-style-name="DefaultParagraphFont" style:family="text">
      <style:text-properties fo:color="#000000" fo:letter-spacing="-0.0013in" style:font-size-complex="11pt"/>
    </style:style>
    <style:style style:name="T80" style:parent-style-name="DefaultParagraphFont" style:family="text">
      <style:text-properties fo:color="#000000" fo:letter-spacing="-0.0013in" style:font-size-complex="11pt"/>
    </style:style>
    <style:style style:name="P81" style:parent-style-name="Normal" style:family="paragraph">
      <style:paragraph-properties fo:text-align="justify" style:vertical-align="middle" fo:text-indent="0.5in"/>
    </style:style>
    <style:style style:name="T82" style:parent-style-name="DefaultParagraphFont" style:family="text">
      <style:text-properties fo:color="#000000" fo:letter-spacing="-0.0013in" style:font-size-complex="11pt"/>
    </style:style>
    <style:style style:name="T83" style:parent-style-name="DefaultParagraphFont" style:family="text">
      <style:text-properties fo:color="#000000" fo:letter-spacing="-0.0013in" style:font-size-complex="11pt"/>
    </style:style>
    <style:style style:name="P84" style:parent-style-name="Normal" style:family="paragraph">
      <style:paragraph-properties fo:text-align="justify" style:vertical-align="middle" fo:text-indent="0.5in"/>
    </style:style>
    <style:style style:name="T85" style:parent-style-name="DefaultParagraphFont" style:family="text">
      <style:text-properties fo:color="#000000" fo:letter-spacing="-0.0013in" style:font-size-complex="11pt"/>
    </style:style>
    <style:style style:name="T86" style:parent-style-name="DefaultParagraphFont" style:family="text">
      <style:text-properties fo:color="#000000" fo:letter-spacing="-0.0013in" style:font-size-complex="11pt"/>
    </style:style>
    <style:style style:name="T87" style:parent-style-name="DefaultParagraphFont" style:family="text">
      <style:text-properties fo:color="#000000" fo:letter-spacing="-0.0013in" style:font-size-complex="11pt"/>
    </style:style>
    <style:style style:name="P8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fo:letter-spacing="-0.0013in" style:font-size-complex="11pt" style:language-asian="lt" style:country-asian="LT"/>
    </style:style>
    <style:style style:name="T92" style:parent-style-name="DefaultParagraphFont" style:family="text">
      <style:text-properties style:font-name-asian="Lucida Sans Unicode" fo:letter-spacing="-0.0013in" style:letter-kerning="true" style:language-asian="lt" style:country-asian="LT"/>
    </style:style>
    <style:style style:name="T93" style:parent-style-name="DefaultParagraphFont" style:family="text">
      <style:text-properties style:font-name-asian="Lucida Sans Unicode" fo:letter-spacing="-0.0013in" style:letter-kerning="true" style:language-asian="lt" style:country-asian="LT"/>
    </style:style>
    <style:style style:name="T94" style:parent-style-name="DefaultParagraphFont" style:family="text">
      <style:text-properties fo:letter-spacing="-0.0013in" style:font-size-complex="11pt" style:language-asian="lt" style:country-asian="LT"/>
    </style:style>
    <style:style style:name="T95" style:parent-style-name="DefaultParagraphFont" style:family="text">
      <style:text-properties style:font-name-asian="Lucida Sans Unicode" fo:letter-spacing="-0.0013in" style:letter-kerning="true"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vertical-align="middle" fo:text-indent="0.5in"/>
    </style:style>
    <style:style style:name="T102" style:parent-style-name="DefaultParagraphFont" style:family="text">
      <style:text-properties style:font-name-asian="Lucida Sans Unicode" fo:letter-spacing="-0.0013in" style:letter-kerning="true" style:language-asian="lt" style:country-asian="LT"/>
    </style:style>
    <style:style style:name="T103" style:parent-style-name="DefaultParagraphFont" style:family="text">
      <style:text-properties style:font-name-asian="Lucida Sans Unicode" fo:letter-spacing="-0.0013in" style:letter-kerning="true" style:language-asian="lt" style:country-asian="LT"/>
    </style:style>
    <style:style style:name="T104" style:parent-style-name="DefaultParagraphFont" style:family="text">
      <style:text-properties style:font-name-asian="Lucida Sans Unicode" fo:letter-spacing="-0.0013in" style:letter-kerning="true" style:language-asian="lt" style:country-asian="LT"/>
    </style:style>
    <style:style style:name="P105" style:parent-style-name="Normal" style:family="paragraph">
      <style:paragraph-properties fo:text-align="justify" style:vertical-align="middle" fo:text-indent="0.5in"/>
    </style:style>
    <style:style style:name="P106" style:parent-style-name="Normal" style:family="paragraph">
      <style:paragraph-properties style:vertical-align="middle" fo:text-indent="0.5in"/>
    </style:style>
    <style:style style:name="P107" style:parent-style-name="Normal" style:family="paragraph">
      <style:paragraph-properties fo:keep-together="always" fo:text-align="center" style:vertical-align="middle"/>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2" style:parent-style-name="Normal" style:family="paragraph">
      <style:paragraph-properties style:vertical-align="middle" fo:text-indent="0.5in"/>
    </style:style>
    <style:style style:name="P113" style:parent-style-name="Normal" style:family="paragraph">
      <style:paragraph-properties style:vertical-align="middle" fo:text-indent="0.5in"/>
    </style:style>
    <style:style style:name="P114" style:parent-style-name="Normal" style:family="paragraph">
      <style:paragraph-properties fo:text-align="justify" style:vertical-align="middle" fo:text-indent="0.5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fo:letter-spacing="-0.0013in"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style:vertical-align="middle" fo:text-indent="0.5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fo:letter-spacing="-0.0013in"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fo:letter-spacing="-0.0013in" style:font-size-complex="11pt"/>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font-size-complex="11pt"/>
    </style:style>
    <style:style style:name="P131" style:parent-style-name="Normal" style:family="paragraph">
      <style:paragraph-properties fo:text-align="justify" style:vertical-align="middle" fo:text-indent="0.5in"/>
    </style:style>
    <style:style style:name="T132" style:parent-style-name="DefaultParagraphFont" style:family="text">
      <style:text-properties fo:color="#000000" fo:letter-spacing="-0.0013in" style:font-size-complex="11pt"/>
    </style:style>
    <style:style style:name="T133" style:parent-style-name="DefaultParagraphFont" style:family="text">
      <style:text-properties fo:color="#000000" fo:letter-spacing="-0.0013in" style:font-size-complex="11pt"/>
    </style:style>
    <style:style style:name="T134" style:parent-style-name="DefaultParagraphFont" style:family="text">
      <style:text-properties fo:color="#000000" fo:letter-spacing="-0.0013in" style:font-size-complex="11pt"/>
    </style:style>
    <style:style style:name="T135" style:parent-style-name="DefaultParagraphFont" style:family="text">
      <style:text-properties fo:color="#000000" fo:letter-spacing="-0.0013in" style:font-size-complex="11pt"/>
    </style:style>
    <style:style style:name="T136" style:parent-style-name="DefaultParagraphFont" style:family="text">
      <style:text-properties fo:color="#000000" fo:letter-spacing="-0.0013in" style:font-size-complex="11pt"/>
    </style:style>
    <style:style style:name="T137" style:parent-style-name="DefaultParagraphFont" style:family="text">
      <style:text-properties fo:color="#000000" fo:letter-spacing="-0.0013in" style:font-size-complex="11pt"/>
    </style:style>
    <style:style style:name="T138" style:parent-style-name="DefaultParagraphFont" style:family="text">
      <style:text-properties fo:color="#000000" fo:letter-spacing="-0.0013in" style:font-size-complex="11pt"/>
    </style:style>
    <style:style style:name="T139" style:parent-style-name="DefaultParagraphFont" style:family="text">
      <style:text-properties fo:color="#000000" fo:letter-spacing="-0.0013in" style:font-size-complex="11pt"/>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font-size-complex="11pt"/>
    </style:style>
    <style:style style:name="T142" style:parent-style-name="DefaultParagraphFont" style:family="text">
      <style:text-properties fo:color="#000000" fo:letter-spacing="-0.0013in" style:font-size-complex="11pt"/>
    </style:style>
    <style:style style:name="T143" style:parent-style-name="DefaultParagraphFont" style:family="text">
      <style:text-properties fo:color="#000000" fo:letter-spacing="-0.0013in" style:font-size-complex="11pt"/>
    </style:style>
    <style:style style:name="P144" style:parent-style-name="Normal" style:family="paragraph">
      <style:paragraph-properties fo:text-align="justify" style:vertical-align="middle" fo:text-indent="0.5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fo:letter-spacing="-0.001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style:vertical-align="middle" fo:text-indent="0.5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style:vertical-align="middle"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style:vertical-align="middle" fo:text-indent="0.5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fo:letter-spacing="-0.001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middle" fo:text-indent="0.5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fo:letter-spacing="-0.001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fo:letter-spacing="-0.0013in"/>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style:vertical-align="middle" fo:text-indent="0.5in"/>
    </style:style>
    <style:style style:name="P190" style:parent-style-name="Normal" style:family="paragraph">
      <style:paragraph-properties fo:keep-together="always" fo:text-align="center" style:vertical-align="middle"/>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4" style:parent-style-name="Normal" style:family="paragraph">
      <style:paragraph-properties fo:text-align="justify" style:vertical-align="middle" fo:text-indent="0.2166in"/>
      <style:text-properties fo:color="#000000" style:font-size-complex="11pt"/>
    </style:style>
    <style:style style:name="P195" style:parent-style-name="Normal" style:family="paragraph">
      <style:paragraph-properties fo:text-align="justify" style:vertical-align="middle" fo:text-indent="0.5in"/>
    </style:style>
    <style:style style:name="T196" style:parent-style-name="DefaultParagraphFont" style:family="text">
      <style:text-properties fo:color="#000000" fo:letter-spacing="-0.0013in" style:font-size-complex="11pt"/>
    </style:style>
    <style:style style:name="T197" style:parent-style-name="DefaultParagraphFont" style:family="text">
      <style:text-properties fo:color="#000000" fo:letter-spacing="-0.0013in" style:font-size-complex="11pt"/>
    </style:style>
    <style:style style:name="P198" style:parent-style-name="Normal" style:family="paragraph">
      <style:paragraph-properties fo:text-align="justify" style:vertical-align="middle" fo:text-indent="0.5in"/>
      <style:text-properties fo:hyphenate="false"/>
    </style:style>
    <style:style style:name="T199" style:parent-style-name="DefaultParagraphFont" style:family="text">
      <style:text-properties style:font-name-asian="Lucida Sans Unicode" fo:letter-spacing="-0.0013in" style:letter-kerning="true" style:language-asian="lt" style:country-asian="LT"/>
    </style:style>
    <style:style style:name="T200" style:parent-style-name="DefaultParagraphFont" style:family="text">
      <style:text-properties style:font-name-asian="Lucida Sans Unicode" fo:letter-spacing="-0.0013in" style:letter-kerning="true" style:language-asian="lt" style:country-asian="LT"/>
    </style:style>
    <style:style style:name="T201" style:parent-style-name="DefaultParagraphFont" style:family="text">
      <style:text-properties fo:letter-spacing="-0.0013in" style:font-size-complex="11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name-asian="Lucida Sans Unicode" fo:letter-spacing="-0.0013in" style:letter-kerning="true"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fo:letter-spacing="-0.0013in"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name-asian="Lucida Sans Unicode" fo:letter-spacing="-0.0013in" style:letter-kerning="true" style:language-asian="lt" style:country-asian="LT"/>
    </style:style>
    <style:style style:name="T210" style:parent-style-name="DefaultParagraphFont" style:family="text">
      <style:text-properties style:font-name-asian="Lucida Sans Unicode" fo:letter-spacing="-0.0013in" style:letter-kerning="true"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vertical-align="middle"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letter-spacing="-0.0013in"/>
    </style:style>
    <style:style style:name="T221" style:parent-style-name="DefaultParagraphFont" style:family="text">
      <style:text-properties fo:color="#000000"/>
    </style:style>
    <style:style style:name="P222" style:parent-style-name="Normal" style:family="paragraph">
      <style:paragraph-properties fo:text-align="justify" style:vertical-align="middle" fo:text-indent="0.5in"/>
    </style:style>
    <style:style style:name="T223" style:parent-style-name="DefaultParagraphFont" style:family="text">
      <style:text-properties fo:color="#000000" fo:letter-spacing="-0.0013in" style:font-size-complex="11pt"/>
    </style:style>
    <style:style style:name="T224" style:parent-style-name="DefaultParagraphFont" style:family="text">
      <style:text-properties fo:color="#000000" fo:letter-spacing="-0.0013in" style:font-size-complex="11pt"/>
    </style:style>
    <style:style style:name="T225" style:parent-style-name="DefaultParagraphFont" style:family="text">
      <style:text-properties fo:color="#000000" fo:letter-spacing="-0.0013in" style:font-size-complex="11pt"/>
    </style:style>
    <style:style style:name="T226" style:parent-style-name="DefaultParagraphFont" style:family="text">
      <style:text-properties fo:color="#000000" fo:letter-spacing="-0.0013in" style:font-size-complex="11pt"/>
    </style:style>
    <style:style style:name="T227" style:parent-style-name="DefaultParagraphFont" style:family="text">
      <style:text-properties fo:color="#000000" fo:letter-spacing="-0.0013in" style:font-size-complex="11pt"/>
    </style:style>
    <style:style style:name="T228" style:parent-style-name="DefaultParagraphFont" style:family="text">
      <style:text-properties fo:color="#000000" fo:letter-spacing="-0.0013in" style:font-size-complex="11pt"/>
    </style:style>
    <style:style style:name="T229" style:parent-style-name="DefaultParagraphFont" style:family="text">
      <style:text-properties fo:color="#000000" fo:letter-spacing="-0.0013in" style:font-size-complex="11pt"/>
    </style:style>
    <style:style style:name="T230" style:parent-style-name="DefaultParagraphFont" style:family="text">
      <style:text-properties fo:color="#000000" fo:letter-spacing="-0.0013in" style:font-size-complex="11pt"/>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font-size-complex="11pt"/>
    </style:style>
    <style:style style:name="T233" style:parent-style-name="DefaultParagraphFont" style:family="text">
      <style:text-properties fo:color="#000000" fo:letter-spacing="-0.0013in" style:font-size-complex="11pt"/>
    </style:style>
    <style:style style:name="T234" style:parent-style-name="DefaultParagraphFont" style:family="text">
      <style:text-properties fo:color="#000000" fo:letter-spacing="-0.0013in" style:font-size-complex="11pt"/>
    </style:style>
    <style:style style:name="P235" style:parent-style-name="Normal" style:family="paragraph">
      <style:paragraph-properties fo:text-align="justify" style:vertical-align="middle" fo:text-indent="0.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fo:letter-spacing="-0.001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style:vertical-align="middle" fo:text-indent="0.5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fo:letter-spacing="-0.0013in" style:font-size-complex="11pt"/>
    </style:style>
    <style:style style:name="T248" style:parent-style-name="DefaultParagraphFont" style:family="text">
      <style:text-properties fo:color="#000000" fo:letter-spacing="-0.0013in" style:font-size-complex="11pt"/>
    </style:style>
    <style:style style:name="T249" style:parent-style-name="DefaultParagraphFont" style:family="text">
      <style:text-properties fo:color="#000000" fo:letter-spacing="-0.0013in" style:font-size-complex="11pt"/>
    </style:style>
    <style:style style:name="T250" style:parent-style-name="DefaultParagraphFont" style:family="text">
      <style:text-properties fo:color="#000000"/>
    </style:style>
    <style:style style:name="P251" style:parent-style-name="Normal" style:family="paragraph">
      <style:paragraph-properties fo:text-align="justify" style:vertical-align="middle" fo:text-indent="0.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style:vertical-align="middle" fo:text-indent="0.5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vertical-align="middle" fo:text-indent="0.5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Lucida Sans Unicode" fo:letter-spacing="-0.0013in" style:letter-kerning="true"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Lucida Sans Unicode" fo:letter-spacing="-0.0013in" style:letter-kerning="true"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Lucida Sans Unicode" fo:letter-spacing="-0.0013in" style:letter-kerning="true"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keep-together="always" fo:text-align="center" style:vertical-align="middle"/>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9" style:parent-style-name="Normal" style:family="paragraph">
      <style:paragraph-properties fo:text-align="justify" style:vertical-align="middle" fo:text-indent="0.1972in"/>
      <style:text-properties fo:color="#000000" style:font-size-complex="11pt"/>
    </style:style>
    <style:style style:name="P290" style:parent-style-name="Normal" style:family="paragraph">
      <style:paragraph-properties fo:text-align="justify" style:vertical-align="middle"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middle" fo:text-indent="0.5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fo:letter-spacing="-0.001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style:vertical-align="middle" fo:text-indent="0.5in"/>
      <style:text-properties fo:hyphenate="false"/>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name-complex="Arial" fo:font-size="11.5pt" style:font-size-asian="11.5pt" style:font-size-complex="11.5pt" style:language-asian="lt" style:country-asian="LT"/>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1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vertical-align="baseline" fo:text-indent="0.4923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middle" fo:text-indent="0.5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vertical-align="middle" fo:text-indent="0.5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fo:letter-spacing="-0.0013in"/>
    </style:style>
    <style:style style:name="T364" style:parent-style-name="DefaultParagraphFont" style:family="text">
      <style:text-properties fo:color="#000000"/>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style:style>
    <style:style style:name="T368" style:parent-style-name="DefaultParagraphFont" style:family="text">
      <style:text-properties fo:color="#000000" fo:letter-spacing="-0.001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vertical-align="middle" fo:text-indent="0.5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fo:letter-spacing="-0.001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vertical-align="middle" fo:text-indent="0.5in"/>
      <style:text-properties fo:hyphenate="false"/>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text-position="super 62.5%" style:language-asian="lt" style:country-asian="LT"/>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vertical-align="middle" fo:text-indent="0.4923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fo:letter-spacing="-0.001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fo:letter-spacing="-0.0013in"/>
    </style:style>
    <style:style style:name="T397" style:parent-style-name="DefaultParagraphFont" style:family="text">
      <style:text-properties style:font-size-complex="12pt"/>
    </style:style>
    <style:style style:name="T398" style:parent-style-name="DefaultParagraphFont" style:family="text">
      <style:text-properties fo:color="#000000" fo:letter-spacing="-0.001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baseline" fo:text-indent="0.4923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vertical-align="baseline" fo:text-indent="0.4923in"/>
      <style:text-properties fo:hyphenate="false"/>
    </style:style>
    <style:style style:name="T421" style:parent-style-name="DefaultParagraphFont" style:family="text">
      <style:text-properties style:text-position="super 62.5%"/>
    </style:style>
    <style:style style:name="T422" style:parent-style-name="DefaultParagraphFont" style:family="text">
      <style:text-properties style:text-position="sub 62.5%"/>
    </style:style>
    <style:style style:name="T423" style:parent-style-name="DefaultParagraphFont" style:family="text">
      <style:text-properties style:text-position="sub 62.5%"/>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middle" fo:text-indent="0.5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fo:letter-spacing="-0.0013in"/>
    </style:style>
    <style:style style:name="P442" style:parent-style-name="Normal" style:family="paragraph">
      <style:paragraph-properties fo:text-align="justify" style:vertical-align="middle" fo:text-indent="0.5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style:language-asian="lt" style:country-asian="LT"/>
    </style:style>
    <style:style style:name="T446" style:parent-style-name="DefaultParagraphFont" style:family="text">
      <style:text-properties fo:color="#000000" style:font-size-complex="11pt"/>
    </style:style>
    <style:style style:name="T447" style:parent-style-name="DefaultParagraphFont" style:family="text">
      <style:text-properties style:language-asian="lt" style:country-asian="LT"/>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style:font-size-complex="11p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style:vertical-align="middle" fo:text-indent="0.5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P456" style:parent-style-name="Normal" style:family="paragraph">
      <style:paragraph-properties fo:text-align="justify" style:vertical-align="middle" fo:text-indent="0.5in"/>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letter-spacing="-0.0013in" style:font-size-complex="11pt" style:language-asian="lt" style:country-asian="LT"/>
    </style:style>
    <style:style style:name="T461" style:parent-style-name="DefaultParagraphFont" style:family="text">
      <style:text-properties fo:letter-spacing="-0.0013in" style:language-asian="lt" style:country-asian="LT"/>
    </style:style>
    <style:style style:name="T462" style:parent-style-name="DefaultParagraphFont" style:family="text">
      <style:text-properties fo:font-style="italic" style:font-style-asian="italic" style:font-style-complex="italic" fo:letter-spacing="-0.0013in" style:language-asian="lt" style:country-asian="LT"/>
    </style:style>
    <style:style style:name="T463" style:parent-style-name="DefaultParagraphFont" style:family="text">
      <style:text-properties fo:letter-spacing="-0.0013in" style:language-asian="lt" style:country-asian="LT"/>
    </style:style>
    <style:style style:name="T464" style:parent-style-name="DefaultParagraphFont" style:family="text">
      <style:text-properties fo:letter-spacing="-0.0013in" style:language-asian="lt" style:country-asian="LT"/>
    </style:style>
    <style:style style:name="T465" style:parent-style-name="DefaultParagraphFont" style:family="text">
      <style:text-properties fo:letter-spacing="-0.0013in" style:font-size-complex="11pt" style:language-asian="lt" style:country-asian="LT"/>
    </style:style>
    <style:style style:name="T466" style:parent-style-name="DefaultParagraphFont" style:family="text">
      <style:text-properties fo:letter-spacing="-0.0013in"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vertical-align="middle" fo:text-indent="0.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style:vertical-align="middle" fo:text-indent="0.5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vertical-align="middle"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style:vertical-align="middle" fo:text-indent="0.5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style:font-name-asian="Lucida Sans Unicode" style:letter-kerning="true" style:language-asian="lt" style:country-asian="LT"/>
    </style:style>
    <style:style style:name="T486" style:parent-style-name="DefaultParagraphFont" style:family="text">
      <style:text-properties style:font-name-asian="Lucida Sans Unicode" style:letter-kerning="true" style:language-asian="lt" style:country-asian="LT"/>
    </style:style>
    <style:style style:name="P487" style:parent-style-name="Normal" style:family="paragraph">
      <style:paragraph-properties fo:text-align="justify" style:vertical-align="baseline"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fo:letter-spacing="-0.0013in"/>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vertical-align="baseline" fo:text-indent="0.4923in"/>
      <style:text-properties fo:hyphenate="false"/>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keep-together="always" fo:text-align="center" style:vertical-align="middle"/>
      <style:text-properties fo:hyphenate="false"/>
    </style:style>
    <style:style style:name="T5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2" style:parent-style-name="Normal" style:family="paragraph">
      <style:paragraph-properties fo:text-align="justify" style:vertical-align="middle" fo:text-indent="0.5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center"/>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19-12-05 iki 2020-10-06</text:span></text:p>
      <text:p text:style-name="P9"/>
      <text:p text:style-name="P10"><text:span text:style-name="T11">Įsakymas paskelbtas: TAR 2015-02-27, i. k. 2015-03032</text:span></text:p>
      <text:p text:style-name="P12"/>
      <text:p text:style-name="P13"><text:span text:style-name="T14"><draw:frame draw:style-name="a0" draw:name="Picture 1" text:anchor-type="as-char" svg:x="0in" svg:y="0in" svg:width="0.56875in" svg:height="0.67917in" style:rel-width="scale" style:rel-height="scale"><draw:image xlink:href="media/image1.png" xlink:type="simple" xlink:show="embed" xlink:actuate="onLoad"/><svg:title/><svg:desc/></draw:frame></text:span></text:p>
      <text:p text:style-name="P15">LIETUVOS RESPUBLIKOS APLINKOS MINISTRAS</text:p>
      <text:p text:style-name="P16"/>
      <text:p text:style-name="P17">ĮSAKYMAS</text:p>
      <text:p text:style-name="P18">DĖL europos sąjungos šiltnamio efektą sukeliančių dujų apyvartinių taršos leidimų prekybos<text:s/>sistemoje dalyvaujančių veiklos vykdytojų ir Orlaivio naudotojų šiltnamio efektą sukeliančių dujų išmetimo stebėsenos, apskaitos ir ataskaitų teikimo tvarkos APRAŠO PATVIRTINIMO</text:p>
      <text:p text:style-name="P19"/>
      <text:p text:style-name="P20">2015 m. vasario 26 d. Nr. D1-168</text:p>
      <text:p text:style-name="P21">Vilnius</text:p>
      <text:p text:style-name="P22"/>
      <text:p text:style-name="P23"/>
      <text:p text:style-name="P24"><text:span text:style-name="T25">Vadovaudamasis Lietuvos Respubliko</text:span><text:span text:style-name="T26">s klimato kaitos valdymo finansinių instrumentų įstatymo 5 straipsnio 1 ir 2 dalimis ir įgyvendindamas 2003 m. spalio 13 d. Europos Parlamento ir Tarybos direktyvos 2003/87/EB, nustatančios šiltnamio efektą sukeliančių dujų emisijos leidimų sistemą Bendrij</text:span><text:span text:style-name="T27">oje ir iš dalies keičiančios Tarybos direktyvą<text:s/></text:span><text:span text:style-name="T28">96/61/EB (OL<text:s/></text:span><text:span text:style-name="T29">2004 m. specialusis leidimas,<text:s/></text:span><text:span text:style-name="T30">15 skyrius, 7 tomas, p. 631), su paskutiniais pakeitimais, padarytais 2018 m. kovo 14 d. Europos Parlamento ir Tarybos direktyva (ES) 2018/410 (OL 2018 L 76, p. 3),<text:s/></text:span><text:span text:style-name="T31">2</text:span><text:span text:style-name="T32">017 m. gruodžio 13 d.<text:s/></text:span><text:span text:style-name="T33">Europos Parlamento ir Tarybos reglamento<text:s/></text:span><text:span text:style-name="T34">(ES) 2017/2392,</text:span><text:span text:style-name="T35"><text:s/></text:span><text:span text:style-name="T36">kuriuo iš dalies keičiama Direktyva 2003/87/EB, siekiant išlaikyti dabartinius jos taikymo aviacijos veiklai apribojimus ir pasirengti nuo 2021 m. įgyvendinti pasaulinę rinkos p</text:span><text:span text:style-name="T37">riemonę (OL</text:span><text:span text:style-name="T38"><text:s/>2017 L 350, p. 7),<text:s/></text:span><text:span text:style-name="T39">2012 m. birželio 21 d. Komisijos reglamento (ES) Nr. 601/2012 dėl išmetamųjų šiltnamio efektą sukeliančių dujų kiekio stebėsenos ir ataskaitų teikimo pagal Europos Parlamento ir Tarybos direktyvą 2003/87/EB (OL 2012 L 181, p.</text:span><text:span text:style-name="T40"><text:s/>30) ir 2011 m. balandžio 27 d. Komisijos sprendimo 2011/278/ES, kuriuo nustatomos suderinto nemokamo apyvartinių taršos leidimų suteikimo pagal Europos Parlamento ir Tarybos direktyvos 2008/87/EB 10a straipsnį pereinamojo laikotarpio Sąjungos taisyklės (O</text:span><text:span text:style-name="T41">L 2011 L 130, p. 1), nuostatomis,</text:span><text:s/></text:p>
      <text:p text:style-name="P42">Preambulės pakeitimai:</text:p>
      <text:p text:style-name="P43"><text:span text:style-name="T44">Nr.<text:s/></text:span><text:a xlink:href="https://www.e-tar.lt/portal/legalAct.html?documentId=0cd7c0000a9d11e9a5eaf2cd290f1944" office:target-frame-name="_top" xlink:show="replace"><text:span text:style-name="T45">D1-1129</text:span></text:a><text:span text:style-name="T46">, 2018-12-28, paskelbta TAR 2018-12-28, i. k. 2018-21853</text:span></text:p>
      <text:p text:style-name="Normal"/>
      <text:p text:style-name="P47"><text:span text:style-name="T48">t v i r t i n u Europos<text:s/></text:span><text:span text:style-name="T49">Sąjungos šiltnamio efektą sukeliančių dujų apyvartinių taršos leidimų prekybos sistemoje dalyvaujančių veiklos vykdytojų šiltnamio efektą sukeliančių dujų išmetimo, stebėsenos, apskaitos ir ataskaitų teikimo tvarkos aprašą (pridedama).</text:span></text:p>
      <text:p text:style-name="P50"/>
      <text:p text:style-name="P51"/>
      <text:p text:style-name="P52"/>
      <text:p text:style-name="P53">Aplinkos<text:s/>ministras<text:tab/>Kęstutis Trečiokas</text:p>
      <text:soft-page-break/>
      <text:p text:style-name="P54"><text:span text:style-name="T61">PATVIRTINTA</text:span></text:p>
      <text:p text:style-name="P62">Lietuvos Respublikos aplinkos ministro</text:p>
      <text:p text:style-name="P63"><text:span text:style-name="T64">2015 m. vasario 26 d. įsakymu Nr.<text:s/></text:span><text:span text:style-name="T65">D1-168</text:span></text:p>
      <text:p text:style-name="P66"/>
      <text:p text:style-name="P67"/>
      <text:p text:style-name="P68"><text:span text:style-name="T69">Europos sąjungos šiltnamio efektą sukeliančių dujų apyvartinių taršos leidimų prekybos sistemoje dalyvaujančių veiklos vykdytojų ir Orlaivio naudotojų šiltnamio efektą sukeliančių dujų išmetimo stebėsenos, apskaitos ir ataskaitų teikimo tvarkos AP</text:span><text:span text:style-name="T70">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Europos Sąjungos šiltnamio efektą sukeliančių dujų apyvartinių taršos leidimų prekybos sistemoje dalyvaujančių veiklos vykdytojų ir Orlaivio naudotojų šiltnamio efektą sukeliančių dujų išmetimo stebėsenos, apskait</text:span><text:span text:style-name="T80">os ir ataskaitų teikimo tvarkos aprašas (toliau – Tvarkos aprašas) nustato šiltnamio efektą sukeliančių dujų stebėsenos, apskaitos, ataskaitų teikimo, informacijos keitimosi ir viešinimo tvarką.</text:span></text:p>
      <text:p text:style-name="P81"><text:span text:style-name="T82">2</text:span><text:span text:style-name="T83">. Šiame Tvarkos apraše nustatyti reikalavimai taikomi:</text:span></text:p>
      <text:p text:style-name="P84"><text:span text:style-name="T85">2.1</text:span><text:span text:style-name="T86">. asmenims, kurie valdo ir (ar) naudoja Lietuvos Respublikos teritorijoje esančius šiltnamio efektą sukeliančias dujas išmetančius įrenginius (toliau – Įrenginiai) ir vykdo veiklą pagal Lietuvos Respublikos klimato kaitos valdymo finansinių instrument</text:span><text:span text:style-name="T87">ų įstatymo (toliau – Įstatymas) 1 priede nurodytą veiklos rūšių sąrašą (toliau – Veiklos vykdytojai);<text:s/></text:span></text:p>
      <text:p text:style-name="P88"><text:span text:style-name="T89">2.2</text:span><text:span text:style-name="T90">.<text:s/></text:span><text:span text:style-name="T91">asmenims, kurie</text:span><text:span text:style-name="T92"><text:s/>vykdo aviacijos veiklą pagal Lietuvos Respublikos klimato kaitos valdymo finansinių instrumentų įstatymo 1 priede nurodytą veikl</text:span><text:span text:style-name="T93">os rūšių sąrašą ir nuo 2013 m. sausio 1 d. iki 2023 m. gruodžio 31 d. atlieka skrydžius tarp aerodromų, esančių šalyse, priklausančiose Europos ekonominei erdvei (toliau<text:s/></text:span><text:span text:style-name="T94">–<text:s/></text:span><text:span text:style-name="T95">Orlaivio naudotojai);</text:span><text:s/></text:p>
      <text:p text:style-name="P96">Punkto pakeitimai:</text:p>
      <text:p text:style-name="P97"><text:span text:style-name="T98">Nr.<text:s/></text:span><text:a xlink:href="https://www.e-tar.lt/portal/legalAct.html?documentId=0cd7c0000a9d11e9a5eaf2cd290f1944" office:target-frame-name="_top" xlink:show="replace"><text:span text:style-name="T99">D1-1129</text:span></text:a><text:span text:style-name="T100">, 2018-12-28, paskelbta TAR 2018-12-28, i. k. 2018-21853</text:span></text:p>
      <text:p text:style-name="Normal"/>
      <text:p text:style-name="P101"><text:span text:style-name="T102">2.3</text:span><text:span text:style-name="T103">. institucijoms, kurios pagal kompetenciją priima, tikrina, tvirtina, sistemina ir valdo Veiklos vykdytojų ir Orlaivio naudo</text:span><text:span text:style-name="T104">tojų teikiamą informaciją bei atlieka kontrolę.</text:span></text:p>
      <text:p text:style-name="P105">3. Šiame Tvarkos apraše vartojamos sąvokos atitinka sąvokas, apibrėžtas Įstatyme ir kituose teisės aktuose.</text:p>
      <text:p text:style-name="P106"/>
      <text:p text:style-name="P107"><text:span text:style-name="T108">II</text:span><text:span text:style-name="T109">.<text:s/></text:span><text:span text:style-name="T110">veiklos vykdytojams, valdantiems ir (ar) naudojantiems įrenginius taikomi reikalavi</text:span><text:span text:style-name="T111">mai</text:span></text:p>
      <text:p text:style-name="P112"/>
      <text:p text:style-name="P113">4. Veiklos vykdytojai:</text:p>
      <text:p text:style-name="P114"><text:span text:style-name="T115">4.1</text:span><text:span text:style-name="T116">.<text:s/></text:span><text:span text:style-name="T117">rengia Šiltnamio efektą sukeliančių dujų stebėsenos planus (toliau</text:span><text:span text:style-name="T118"><text:s/>– Veiklos vykdyto planas) ir kartu su<text:s/></text:span><text:span text:style-name="T119">2012 m. birželio 21 d. Komisijos reglamento (ES) Nr. 601/2012 dėl išmetamųjų šiltnamio efektą sukeliančių dujų kiekio stebėsenos ir ataskaitų teikimo pagal Europos Parlamento ir Tarybos direktyvą 2003/87/EB (OL 2012 L 181, p. 30) (toliau – Reglamentas (ES)</text:span><text:span text:style-name="T120"><text:s/>Nr. 601/2012)<text:s/></text:span><text:span text:style-name="T121">12 straipsnyje išvardintais dokumentais teikia juos tvirtinti Aplinkos apsaugos agentūrai. Šis reikalavimas netaikomas Veiklos vykdytojams, kurie tinkamai parengtus Veiklos vykdytojo planus iki šio įsakymo įsigaliojimo datos pateikė instituc</text:span><text:span text:style-name="T122">ijai, nustatytai pagal teikimo metu galiojusius reikalavimus;</text:span></text:p>
      <text:p text:style-name="P123"><text:span text:style-name="T124">4.2</text:span><text:span text:style-name="T125">.<text:s/></text:span><text:span text:style-name="T126">teikia Aplinkos apsaugos agentūrai visus<text:s/></text:span><text:span text:style-name="T127">Veiklos vykdytojo<text:s/></text:span><text:span text:style-name="T128">plano pakeitimo pasiūlymus vadovaudamiesi Reglamento<text:s/></text:span><text:span text:style-name="T129">(ES) Nr. 601/2012<text:s/></text:span><text:span text:style-name="T130">15 straipsniu;</text:span></text:p>
      <text:p text:style-name="P131"><text:span text:style-name="T132">4.3</text:span><text:span text:style-name="T133">. reguliariai tikrina, ar taikom</text:span><text:span text:style-name="T134">ą</text:span><text:span text:style-name="T135"><text:s/>steb</text:span><text:span text:style-name="T136">ė</text:span><text:span text:style-name="T137">senos metodik</text:span><text:span text:style-name="T138">ą</text:span><text:span text:style-name="T139"><text:s/>galima patobulinti, ir vadovaudamiesi Reglamento<text:s/></text:span><text:span text:style-name="T140">(ES) Nr. 601/2012<text:s/></text:span><text:span text:style-name="T141">69 straipsnyje nurodytais reikalavimais ir terminais teikia steb</text:span><text:span text:style-name="T142">ė</text:span><text:span text:style-name="T143">senos metodikos tobulinimo ataskaitas Aplinkos apsaugos agentūrai tvirtinti;</text:span></text:p>
      <text:p text:style-name="P144"><text:span text:style-name="T145">4.4</text:span><text:span text:style-name="T146">. vadovaudamiesi Re</text:span><text:span text:style-name="T147">glamento<text:s/></text:span><text:span text:style-name="T148">(ES) Nr. 601/2012<text:s/></text:span><text:span text:style-name="T149">nuostatomis, atlieka šiltnamio efektą sukeliančių dujų išmetimo stebėseną, vykdo apskaitą ir kiekvienais metais iki kovo 31 d. teikia Aplinkos apsaugos agentūrai raštu ir elektroniniu paštu nepriklausomo vertintojo patikrintas pr</text:span><text:span text:style-name="T150">aėjusių kalendorinių metų Šiltnamio efektą sukeliančių dujų stebėsenos ataskaitas (toliau – Veiklos vykdytojo ataskaita);</text:span></text:p>
      <text:p text:style-name="P151"><text:span text:style-name="T152">4.5</text:span><text:span text:style-name="T153">. šio Tvarkos aprašo 4.1 – 4.4 papunkčiuose nurodytus Veiklos vykdytojo planus, šių planų pakeitimo pasiūlymus, steb</text:span><text:span text:style-name="T154">ė</text:span><text:span text:style-name="T155">senos meto</text:span><text:span text:style-name="T156">dikos tobulinimo ataskaitas ir Veiklos vykdytojo ataskaitas rengia pagal Europos Komisijos parengtas elektronines formas bei instrukcijas, kurios yra pateiktos Europos Komisijos interneto svetainėje<text:s/></text:span></text:p>
      <text:p text:style-name="P157"><text:span text:style-name="T158">http://ec.europa.eu/clima/policies/ets/monitoring/docume</text:span><text:span text:style-name="T159">ntation_en.htm</text:span><text:span text:style-name="T160"><text:s/>ir Aplinkos apsaugos agentūros interneto svetainės rubrikoje „Klimato kaita“;</text:span></text:p>
      <text:p text:style-name="P161"><text:span text:style-name="T162">4.6</text:span><text:span text:style-name="T163">. nedelsdami raštu informuoja Aplinkos apsaugos agentūrą apie Reglamento<text:s/></text:span><text:span text:style-name="T164">(ES) Nr. 601/2012</text:span><text:span text:style-name="T165"><text:s/>47 straipsnyje nurodytų išimčių dėl mažai šiltnamio efektą sukeli</text:span><text:span text:style-name="T166">ančių dujų išmetančių Įrenginių reikalavimų taikymą;</text:span></text:p>
      <text:p text:style-name="P167"><text:span text:style-name="T168">4.7.</text:span><text:span text:style-name="T169"><text:s/>Neteko galios nuo 2019-12-05</text:span></text:p>
      <text:p text:style-name="P170">Punkto naikinimas:</text:p>
      <text:p text:style-name="P171"><text:span text:style-name="T172">Nr.<text:s/></text:span><text:a xlink:href="https://www.e-tar.lt/portal/legalAct.html?documentId=a39e1e80166811ea9d279ea27696ab7b" office:target-frame-name="_top" xlink:show="replace"><text:span text:style-name="T173">D1-720</text:span></text:a><text:span text:style-name="T174">, 2019-12-03, paskelbta TAR 2019-12-04,<text:s/></text:span><text:span text:style-name="T175">i. k. 2019-19507</text:span></text:p>
      <text:p text:style-name="P176">Punkto pakeitimai:</text:p>
      <text:p text:style-name="P177"><text:span text:style-name="T178">Nr.<text:s/></text:span><text:a xlink:href="https://www.e-tar.lt/portal/legalAct.html?documentId=7fffc340688411e8ac27abd8fa093003" office:target-frame-name="_top" xlink:show="replace"><text:span text:style-name="T179">D1-429</text:span></text:a><text:span text:style-name="T180">, 2018-05-31, paskelbta TAR 2018-06-05, i. k. 2018-09259</text:span></text:p>
      <text:p text:style-name="Normal"/>
      <text:p text:style-name="P181"><text:span text:style-name="T182">4.8</text:span><text:span text:style-name="T183">. vykdo kitas Reglamente<text:s/></text:span><text:span text:style-name="T184">(ES) Nr. 601/2012</text:span><text:span text:style-name="T185"><text:s/>ir S</text:span><text:span text:style-name="T186">prendime<text:s/></text:span><text:span text:style-name="T187">2011/278/ES</text:span><text:span text:style-name="T188"><text:s/>Veiklos vykdytojams nurodytas funkcijas.</text:span></text:p>
      <text:p text:style-name="P189"/>
      <text:p text:style-name="P190"><text:span text:style-name="T191">III</text:span><text:span text:style-name="T192">.<text:s/></text:span><text:span text:style-name="T193">Orlaivio naudotojams taikomi reikalavimai</text:span></text:p>
      <text:p text:style-name="P194"/>
      <text:p text:style-name="P195"><text:span text:style-name="T196">5</text:span><text:span text:style-name="T197">. Orlaivio naudotojai:</text:span></text:p>
      <text:p text:style-name="P198"><text:span text:style-name="T199">5.1</text:span><text:span text:style-name="T200">.<text:s/></text:span><text:span text:style-name="T201">rengia Šiltnamio efektą sukeliančių dujų stebėsenos planus (toliau</text:span><text:span text:style-name="T202"><text:s/>–<text:s/></text:span><text:span text:style-name="T203">Orlaivio naudotojo planas</text:span><text:span text:style-name="T204">) ir kartu su Reglamento<text:s/></text:span><text:span text:style-name="T205">(ES) Nr. 601/2012<text:s/></text:span><text:span text:style-name="T206">12 straipsnyje išvardintais dokumentais teikia juos tvirtinti Aplinkos apsaugos agentūrai<text:s/></text:span><text:span text:style-name="T207">ir Lietuvos transporto saugos administracijai</text:span><text:span text:style-name="T208">. Šis reikalavimas netaikomas<text:s/></text:span><text:span text:style-name="T209">Orlaivio naudotojams, kurie iki šio įsakymo įsig</text:span><text:span text:style-name="T210">aliojimo datos pateikė tinkamai parengtus Orlaivio naudotojo planus Aplinkos apsaugos agentūrai;</text:span><text:s/></text:p>
      <text:p text:style-name="P211">Punkto pakeitimai:</text:p>
      <text:p text:style-name="P212"><text:span text:style-name="T213">Nr.<text:s/></text:span><text:a xlink:href="https://www.e-tar.lt/portal/legalAct.html?documentId=0cd7c0000a9d11e9a5eaf2cd290f1944" office:target-frame-name="_top" xlink:show="replace"><text:span text:style-name="T214">D1-1129</text:span></text:a><text:span text:style-name="T215">, 2018-12-28, paskelbta TAR 20</text:span><text:span text:style-name="T216">18-12-28, i. k. 2018-21853</text:span></text:p>
      <text:p text:style-name="Normal"/>
      <text:p text:style-name="P217"><text:span text:style-name="T218">5.2</text:span><text:span text:style-name="T219">. teikia Aplinkos apsaugos agentūrai Orlaivio naudotojo plano pakeitimus, nurodytus Reglamento<text:s/></text:span><text:span text:style-name="T220">(ES) Nr. 601/2012<text:s/></text:span><text:span text:style-name="T221">15 straipsnio 4 dalyje;</text:span></text:p>
      <text:p text:style-name="P222"><text:span text:style-name="T223">5.3</text:span><text:span text:style-name="T224">. reguliariai tikrina, ar taikom</text:span><text:span text:style-name="T225">ą</text:span><text:span text:style-name="T226"><text:s/>steb</text:span><text:span text:style-name="T227">ė</text:span><text:span text:style-name="T228">senos metodik</text:span><text:span text:style-name="T229">ą</text:span><text:span text:style-name="T230"><text:s/>galima patobulinti, ir vadovaudamiesi Reglamento<text:s/></text:span><text:span text:style-name="T231">(ES) Nr. 601/2012<text:s/></text:span><text:span text:style-name="T232">69 straipsnyje nurodytais reikalavimais ir terminais teikia steb</text:span><text:span text:style-name="T233">ė</text:span><text:span text:style-name="T234">senos metodikos tobulinimo ataskaitas Aplinkos apsaugos agentūrai tvirtinti;</text:span></text:p>
      <text:p text:style-name="P235"><text:span text:style-name="T236">5.4</text:span><text:span text:style-name="T237">. vadovaudamiesi Reglamento<text:s/></text:span><text:span text:style-name="T238">(ES) Nr. 601/2012<text:s/></text:span><text:span text:style-name="T239">nuostatomis, vykdo šiltnamio efektą sukeliančių dujų išmetimo stebėseną, apskaitą, teikia tonkilometrių duomenis ir kiekvienais kalendoriniais metais iki kovo 31 d. pateikia Aplinkos apsaugos agentūrai nepriklausomo vertintojo patikrintas</text:span><text:span text:style-name="T240"><text:s/>praėjusių kalendorinių metų ataskaitas apie šiltnamio efektą sukeliančių dujų išmetimą ir tonkilometrių duomenis (toliau – Orlaivio naudotojo ataskaita);</text:span></text:p>
      <text:p text:style-name="P241"><text:span text:style-name="T242">5.5</text:span><text:span text:style-name="T243">. šio<text:s/></text:span><text:span text:style-name="T244">Tvarkos aprašo<text:s/></text:span><text:span text:style-name="T245">5.1 – 5.4 papunkčiuose nurodytus Orlaivio naudotojo planus, Orlaivio naud</text:span><text:span text:style-name="T246">otojo plano pakeitimus,<text:s/></text:span><text:span text:style-name="T247">steb</text:span><text:span text:style-name="T248">ė</text:span><text:span text:style-name="T249">senos metodikos tobulinimo ataskaitas</text:span><text:span text:style-name="T250"><text:s/>ir Orlaivio naudotojo ataskaitas Orlaivio naudotojai teikia užpildę elektroninę pateikimo formą, kuri pateikta Europos Komisijos interneto svetainėje<text:s/></text:span></text:p>
      <text:soft-page-break/>
      <text:p text:style-name="P251"><text:span text:style-name="T252">http://ec.europa.eu/clima/policies/ets</text:span><text:span text:style-name="T253">/monitoring/templates/index_en.htm<text:s/></text:span><text:span text:style-name="T254">ir Aplinkos apsaugos agentūros interneto svetainės rubrikoje „Klimato kaita“;</text:span></text:p>
      <text:p text:style-name="P255"><text:span text:style-name="T256">5.6</text:span><text:span text:style-name="T257">. šio<text:s/></text:span><text:span text:style-name="T258">Tvarkos aprašo<text:s/></text:span><text:span text:style-name="T259">5 punkto reikalavimai netaikomi:<text:s/></text:span></text:p>
      <text:p text:style-name="P260"><text:span text:style-name="T261">5.6.1</text:span><text:span text:style-name="T262">. skrydžiams, kurie atitinka išvardytas išimtis, nurodytas Įstatymo 1 prie</text:span><text:span text:style-name="T263">do 29 punkte ir 2009 m. birželio 8 d. Komisijos sprendime 2009/450/EB dėl išsamaus Europos Parlamento ir Tarybos direktyvos 2003/87/EB I priede išvardytų aviacijos veiklos rūšių išaiškinimo (OL 2009 L 149, p. 69);</text:span></text:p>
      <text:p text:style-name="P264"><text:span text:style-name="T265">5.6.2</text:span><text:span text:style-name="T266">. nuo<text:s/></text:span><text:span text:style-name="T267">2013 m. sausio 1 d. iki</text:span><text:span text:style-name="T268"><text:s/>202</text:span><text:span text:style-name="T269">3 m. gruodžio 31 d. vykdant skrydžius į aerodromus, esančius<text:s/></text:span><text:span text:style-name="T270">Europos ekonominei erdvei</text:span><text:span text:style-name="T271"><text:s/>(toliau<text:s/></text:span><text:span text:style-name="T272">– EEE)<text:s/></text:span><text:span text:style-name="T273">nepriklausančiose šalyse, ir iš jų;</text:span></text:p>
      <text:p text:style-name="P274"><text:span text:style-name="T275">5.6.3</text:span><text:span text:style-name="T276">. nuo<text:s/></text:span><text:span text:style-name="T277">2013 m. sausio 1 d.<text:s/></text:span><text:span text:style-name="T278">iki 2023 m. gruodžio 31 d. vykdant skrydžius tarp aerodromo, esančio viename iš ato</text:span><text:span text:style-name="T279">kiausių regionų, kaip apibrėžta Sutarties dėl Europos Sąjungos veikimo 349 straipsnyje, ir aerodromo, esančio kitame EEE regione.</text:span><text:s/></text:p>
      <text:p text:style-name="P280">Punkto pakeitimai:</text:p>
      <text:p text:style-name="P281"><text:span text:style-name="T282">Nr.<text:s/></text:span><text:a xlink:href="https://www.e-tar.lt/portal/legalAct.html?documentId=0cd7c0000a9d11e9a5eaf2cd290f1944" office:target-frame-name="_top" xlink:show="replace"><text:span text:style-name="T283">D1-1129</text:span></text:a><text:span text:style-name="T284">, 2018-12-28, paskelbta TAR 2018-12-28, i. k. 2018-21853</text:span></text:p>
      <text:p text:style-name="Normal"/>
      <text:p text:style-name="P285"><text:span text:style-name="T286">IV</text:span><text:span text:style-name="T287">.<text:s/></text:span><text:span text:style-name="T288">institucijų vykdomas stebėsenos planų ir ataskaitų priėmimas, vertinimas, tvirtinimas, kontrolė ir informacijos teikimas</text:span></text:p>
      <text:p text:style-name="P289"/>
      <text:p text:style-name="P290"><text:span text:style-name="T291">6</text:span><text:span text:style-name="T292">. AAD:</text:span><text:s/></text:p>
      <text:p text:style-name="P293">Punkto pakeitimai:</text:p>
      <text:p text:style-name="P294"><text:span text:style-name="T295">Nr.<text:s/></text:span><text:a xlink:href="https://www.e-tar.lt/portal/legalAct.html?documentId=7fffc340688411e8ac27abd8fa093003" office:target-frame-name="_top" xlink:show="replace"><text:span text:style-name="T296">D1-429</text:span></text:a><text:span text:style-name="T297">, 2018-05-31, paskelbta TAR 2018-06-05, i. k. 2018-09259</text:span></text:p>
      <text:p text:style-name="P298"><text:span text:style-name="T299">6.1</text:span><text:span text:style-name="T300">. vykdo Reglamente<text:s/></text:span><text:span text:style-name="T301">(ES) Nr. 601/2012<text:s/></text:span><text:span text:style-name="T302">nurodytos kompetentingos institucijos funkcijas, susijusias su Veiklos vyk</text:span><text:span text:style-name="T303">dytojams nustatytų funkcijų vykdymo kontrole, išskyrus šio Tvarkos aprašo 9 punkte nurodytų ataskaitų teikimą Europos Komisijai;</text:span></text:p>
      <text:p text:style-name="P304"><text:span text:style-name="T305">6.2</text:span><text:span text:style-name="T306">. kontroliuoja,<text:s/></text:span><text:span text:style-name="T307">ar tinkamai ir laiku vykdoma<text:s/></text:span><text:span text:style-name="T308">veiklos vykdytojų pareiga pagal šio Tvarkos aprašo 4.7 apie įrenginių pajėg</text:span><text:span text:style-name="T309">umo, veiklos lygio ir eksploatacijos pokyčius;</text:span></text:p>
      <text:p text:style-name="P310">Punkto pakeitimai:</text:p>
      <text:p text:style-name="P311"><text:span text:style-name="T312">Nr.<text:s/></text:span><text:a xlink:href="https://www.e-tar.lt/portal/legalAct.html?documentId=0cd7c0000a9d11e9a5eaf2cd290f1944" office:target-frame-name="_top" xlink:show="replace"><text:span text:style-name="T313">D1-1129</text:span></text:a><text:span text:style-name="T314">, 2018-12-28, paskelbta TAR 2018-12-28, i. k. 2018-21853</text:span></text:p>
      <text:p text:style-name="Normal"/>
      <text:p text:style-name="P315"><text:span text:style-name="T316">6.3</text:span><text:span text:style-name="T317">.<text:s/></text:span><text:span text:style-name="T318">Aplinkos apsaugos departamento direktoriaus įsakymu nustatyta tvarka<text:s/></text:span><text:span text:style-name="T319">vykdo Veiklos vykdytojų įrenginių<text:s/></text:span>pajėgumo, veiklos lygio, eksploatacijos<text:s/><text:span text:style-name="T320">ir Orlaivio naudotojams<text:s/></text:span><text:span text:style-name="T321">2012 m. birželio 21 d. Komisijos reglamentu (ES) Nr. 601/2012 dėl išmetamųjų šiltnamio ef</text:span><text:span text:style-name="T322">ektą sukeliančių dujų kiekio stebėsenos ir ataskaitų teikimo pagal Europos Parlamento ir Tarybos direktyvą 2003/87/EB (OL 2012 L 181, p. 30)<text:s/></text:span><text:span text:style-name="T323">nustatytų reikalavimų patikrą</text:span><text:span text:style-name="T324">.</text:span><text:s/></text:p>
      <text:p text:style-name="P325">Papildyta papunkčiu:</text:p>
      <text:p text:style-name="P326"><text:span text:style-name="T327">Nr.<text:s/></text:span><text:a xlink:href="https://www.e-tar.lt/portal/legalAct.html?documentId=a39e1e80166811ea9d279ea27696ab7b" office:target-frame-name="_top" xlink:show="replace"><text:span text:style-name="T328">D1-720</text:span></text:a><text:span text:style-name="T329">, 2019-12-03, paskelbta TAR 2019-12-04, i. k. 2019-19507</text:span></text:p>
      <text:p text:style-name="Normal"/>
      <text:p text:style-name="P330"><text:span text:style-name="T331">7</text:span><text:span text:style-name="T332">. Aplinkos apsaugos agentūra:</text:span></text:p>
      <text:p text:style-name="P333"><text:span text:style-name="T334">7.1</text:span><text:span text:style-name="T335">. metodiškai vadovauja AAD šiltnamio efektą sukeliančių dujų valstybinės kontrolės srityje;</text:span><text:s/></text:p>
      <text:p text:style-name="P336">Punkto pakeitimai:</text:p>
      <text:p text:style-name="P337"><text:span text:style-name="T338">Nr.<text:s/></text:span><text:a xlink:href="https://www.e-tar.lt/portal/legalAct.html?documentId=7fffc340688411e8ac27abd8fa093003" office:target-frame-name="_top" xlink:show="replace"><text:span text:style-name="T339">D1-429</text:span></text:a><text:span text:style-name="T340">, 2018-05-31, paskelbta TAR 2018-06-05, i. k. 2018-09259</text:span></text:p>
      <text:p text:style-name="Normal"/>
      <text:p text:style-name="P341"><text:span text:style-name="T342">7.2</text:span><text:span text:style-name="T343">. skelbia viešai savo interneto svetainėje Veiklos vykdytojų pagal šio Tvarkos ap</text:span><text:span text:style-name="T344">rašo 4.4 papunktį elektroniniu paštu pateiktas patvirtintas Veiklos vykdytojų ataskaitas ir pagal šio Tvarkos aprašo 5.1 ir 5.5 papunkčius elektroniniu paštu pateiktus<text:s/></text:span><text:span text:style-name="T345">patvirtintus Orlaivio naudotojų planus</text:span><text:span text:style-name="T346"><text:s/>ir Orlaivio naudotojų ataskaitas;</text:span></text:p>
      <text:p text:style-name="P347"><text:span text:style-name="T348">7.3</text:span><text:span text:style-name="T349">. per 10</text:span><text:span text:style-name="T350"><text:s/>darbo dienų nuo sprendimo apie Veiklos vykdytojams leistas taikyti Reglamento (ES) Nr. 601/2012 prieduose nurodytas priemones ir (ar) metodus priėmimo raštu informuoja apie tai AAD;</text:span><text:s/></text:p>
      <text:p text:style-name="P351">Punkto pakeitimai:</text:p>
      <text:p text:style-name="P352"><text:span text:style-name="T353">Nr.<text:s/></text:span><text:a xlink:href="https://www.e-tar.lt/portal/legalAct.html?documentId=7fffc340688411e8ac27abd8fa093003" office:target-frame-name="_top" xlink:show="replace"><text:span text:style-name="T354">D1-429</text:span></text:a><text:span text:style-name="T355">, 2018-05-31, paskelbta TAR 2018-06-05, i. k. 2018-09259</text:span></text:p>
      <text:p text:style-name="Normal"/>
      <text:p text:style-name="P356"><text:span text:style-name="T357">7.4</text:span><text:span text:style-name="T358">.<text:s/></text:span><text:span text:style-name="T359">tvirtina šio<text:s/></text:span><text:span text:style-name="T360">Tvarkos aprašo<text:s/></text:span><text:span text:style-name="T361">5.1 papunktyje nurodytą Orlaivio naudotojo pateiktą Orlaivio naudotojo planą arba, jei Orlaivio naudotojo<text:s/></text:span><text:span text:style-name="T362">planas neatitinka Reglamente<text:s/></text:span><text:span text:style-name="T363">(ES) Nr. 601/2012<text:s/></text:span><text:span text:style-name="T364">nustatytų reikalavimų ar nepakanka duomenų Orlaivio naudotojo planui įvertinti, raštu nurodo Orlaivio naudotojui trūkumus ir paskiria terminą juos pašalinti. Orlaivio naudotojo pagal Reglamente<text:s/></text:span><text:span text:style-name="T365">(ES) Nr. 601/20</text:span><text:span text:style-name="T366">12<text:s/></text:span><text:span text:style-name="T367">nustatytus reikalavimus parengtas ir Aplinkos apsaugos agentūros patvirtintas Orlaivio naudotojo planas prilyginamas leidimui išmesti šiltnamio efektą sukeliančias dujas. Aplinkos apsaugos agentūra, vadovaudamasi Reglamento<text:s/></text:span><text:span text:style-name="T368">(ES) Nr. 601/2012<text:s/></text:span><text:span text:style-name="T369">nuostatomis</text:span><text:span text:style-name="T370">, gali leisti naudoti Orlaivio naudotojams supaprastintą Orlaivio naudotojo planą, prieš tai atlikus supaprastintą rizikos vertinimą;</text:span></text:p>
      <text:p text:style-name="P371"><text:span text:style-name="T372">7.5</text:span><text:span text:style-name="T373">. tvirtina Orlaivio naudotojo plano pakeitimus arba, jei pakeitimai neatitinka Reglamente<text:s/></text:span><text:span text:style-name="T374">(ES) Nr. 601/2012<text:s/></text:span><text:span text:style-name="T375">nustaty</text:span><text:span text:style-name="T376">tų reikalavimų ar nepakanka duomenų Orlaivio naudotojo planui įvertinti, raštu nurodo Orlaivio naudotojui trūkumus ir paskiria terminą juos pašalinti;</text:span></text:p>
      <text:p text:style-name="P377"><text:span text:style-name="T378">7.6</text:span><text:span text:style-name="T379">1</text:span><text:span text:style-name="T380">. kasmet iki vasario 1 d. teikia Lietuvos Respublikos aplinkos ministerijai visų veiklos vykdytoj</text:span><text:span text:style-name="T381">ų suvestinę informaciją apie įrenginių pajėgumo, veiklos lygio ir eksploatacijos pokyčius;</text:span><text:s/></text:p>
      <text:p text:style-name="P382">Papildyta papunkčiu:</text:p>
      <text:p text:style-name="P383"><text:span text:style-name="T384">Nr.<text:s/></text:span><text:a xlink:href="https://www.e-tar.lt/portal/legalAct.html?documentId=0cd7c0000a9d11e9a5eaf2cd290f1944" office:target-frame-name="_top" xlink:show="replace"><text:span text:style-name="T385">D1-1129</text:span></text:a><text:span text:style-name="T386">, 2018-12-28, paskelbta TAR 2018-1</text:span><text:span text:style-name="T387">2-28, i. k. 2018-21853</text:span></text:p>
      <text:p text:style-name="Normal"/>
      <text:p text:style-name="P388"><text:span text:style-name="T389">7.7</text:span><text:span text:style-name="T390">.<text:s/></text:span><text:span text:style-name="T391">Aplinkos apsaugos agentūros direktoriaus įsakymu nustatyta tvarka peržiūri <text:s/>Europos saugios oro navigacijos organizacijos (</text:span>Eurokontrolės<text:span text:style-name="T392">) oro erdvės valdymo sistemos duomenis, siekiant nustatyti, ar Orlaivio naudotojas patenka į <text:s/></text:span><text:span text:style-name="T393">Europos Sąjungos šiltnamio efektą sukeliančių dujų apyvartinių taršos leidimų prekybos sistemos</text:span><text:span text:style-name="T394"><text:s/>taikymo sritį. Aplinkos apsaugos agentūra, nustačiusi atvejus, kai</text:span><text:span text:style-name="T395"><text:s/>Orlaivio naudotojas patenka į <text:s/></text:span><text:span text:style-name="T396">Europos Sąjungos šiltnamio efektą sukeliančių dujų apyvartinių taršos leidimų prekybos sistemos</text:span><text:span text:style-name="T397"><text:s/>taikymo sritį, per 10 darbo dienų informuoja Orlaivio naudotojus apie prievolę kreiptis dėl<text:s/></text:span><text:span text:style-name="T398">Europos Sąjungos</text:span><text:span text:style-name="T399"><text:s/></text:span>šiltnamio efektą sukeliančių dujų apyvartinių taršos<text:s/><text:span text:style-name="T400">leidimų išdavimo;</text:span></text:p>
      <text:p text:style-name="P401">Papildyta papunkčiu:</text:p>
      <text:p text:style-name="P402"><text:span text:style-name="T403">Nr.<text:s/></text:span><text:a xlink:href="https://www.e-tar.lt/portal/legalAct.html?documentId=a39e1e80166811ea9d279ea27696ab7b" office:target-frame-name="_top" xlink:show="replace"><text:span text:style-name="T404">D1-720</text:span></text:a><text:span text:style-name="T405">, 2019-12-03, paskelbta TAR 2019-12-04, i. k. 2019-19507</text:span></text:p>
      <text:p text:style-name="Normal"/>
      <text:p text:style-name="P406"><text:span text:style-name="T407">7.8</text:span><text:span text:style-name="T408">.<text:s/></text:span><text:span text:style-name="T409">Aplinkos</text:span><text:span text:style-name="T410"><text:s/>apsaugos agentūros direktoriaus įsakymu nustatyta tvarka atlieka Veiklos vykdytojų ir Orlaivio naudotojų ataskaitose pateiktų duomenų analizę. Apie analizės metu nustatytus įrenginių pajėgumo pokyčius ne vėliau kaip per 10 darbo dienų<text:s/></text:span><text:span text:style-name="T411">nuo analizės metu nu</text:span><text:span text:style-name="T412">statyto</text:span><text:span text:style-name="T413"><text:s/>įrenginių pajėgumo pokyčio informuoja<text:s/></text:span>AAD ir Lietuvos Respublikos aplinkos ministeriją.<text:s/></text:p>
      <text:p text:style-name="P414">Papildyta papunkčiu:</text:p>
      <text:p text:style-name="P415"><text:span text:style-name="T416">Nr.<text:s/></text:span><text:a xlink:href="https://www.e-tar.lt/portal/legalAct.html?documentId=a39e1e80166811ea9d279ea27696ab7b" office:target-frame-name="_top" xlink:show="replace"><text:span text:style-name="T417">D1-720</text:span></text:a><text:span text:style-name="T418">, 2019-12-03, paskelbta TAR 20</text:span><text:span text:style-name="T419">19-12-04, i. k. 2019-19507</text:span></text:p>
      <text:p text:style-name="Normal"/>
      <text:p text:style-name="P420">7<text:span text:style-name="T421">1</text:span>. Jei Orlaivio naudotojas per metus išmeta mažiau kaip 25 000 tonų anglies dioksido (toliau – CO<text:span text:style-name="T422">2</text:span>) arba jei Orlaivio naudotojas per metus išmeta mažiau kaip 3 000 tonų CO<text:span text:style-name="T423">2</text:span>, susijusių su kitais skrydžiais, nei nurodytieji<text:s/>Tvarkos aprašo 5.6.2 ir 5.6.3 papunkčiuose, jo išmestų teršalų kiekis laikomas patikrintu, jei jis nustatytas naudojant mažai šiltnamio efektą sukeliančių dujų išmetantiems subjektams skirtą priemonę, kuri yra patvirtinta pagal 2010 m. liepos 9 d. Komisijos reglamentą (ES) Nr. 606/2010 Dėl Europos saugios oro navigacijos organizacijos (Eurokontrolės) parengtos supaprastintos priemonės, kuria apskaičiuojamos apytikslės tam tikrų aplinką mažai teršiančių naudotojų orlaivių degalų sąnaudos, patvirtinimo (OL 2010 L 175, p. 25) ir užpildoma<text:s/><text:span text:style-name="T424">Europos saugios oro navigacijos organizacijos</text:span><text:span text:style-name="T425"><text:s/></text:span><text:span text:style-name="T426">(</text:span>Eurokontrolės) pateiktais duomenimis, gautais taikant šią pagalbinę priemonę.<text:s/></text:p>
      <text:p text:style-name="P427">Papildyta punktu:</text:p>
      <text:p text:style-name="P428"><text:span text:style-name="T429">Nr.<text:s/></text:span><text:a xlink:href="https://www.e-tar.lt/portal/legalAct.html?documentId=0cd7c0000a9d11e9a5eaf2cd290f1944" office:target-frame-name="_top" xlink:show="replace"><text:span text:style-name="T430">D1-1129</text:span></text:a><text:span text:style-name="T431">, 2018-12-28, paskelbta TAR 2018-12-28, i. k. 2018-21853</text:span></text:p>
      <text:p text:style-name="P432">Punkto pakeitimai:</text:p>
      <text:p text:style-name="P433"><text:span text:style-name="T434">Nr.<text:s/></text:span><text:a xlink:href="https://www.e-tar.lt/portal/legalAct.html?documentId=a39e1e80166811ea9d279ea27696ab7b" office:target-frame-name="_top" xlink:show="replace"><text:span text:style-name="T435">D1-720</text:span></text:a><text:span text:style-name="T436">, 2019-12-03, paskelbta TAR 2019-12-04, i.<text:s/></text:span><text:span text:style-name="T437">k. 2019-19507</text:span></text:p>
      <text:p text:style-name="Normal"/>
      <text:p text:style-name="P438"><text:span text:style-name="T439">8</text:span><text:span text:style-name="T440">.<text:s/></text:span><text:span text:style-name="T441">Lietuvos Respublikos aplinkos ministerija:</text:span></text:p>
      <text:p text:style-name="P442"><text:span text:style-name="T443">8.1</text:span><text:span text:style-name="T444">.<text:s/></text:span><text:span text:style-name="T445">gavusi informaciją apie įrenginio veiklos pokyčius pagal šio<text:s/></text:span><text:span text:style-name="T446">Tvarkos aprašo<text:s/></text:span><text:span text:style-name="T447">6.2 papunktį, pateikia Europos Komisijai informaciją apie įrenginių veiklos pokyčius pagal Sprendimo<text:s/></text:span><text:span text:style-name="T448">2011/27</text:span><text:span text:style-name="T449">8/ES</text:span><text:span text:style-name="T450"><text:s/></text:span><text:span text:style-name="T451">24 straipsnį;</text:span></text:p>
      <text:p text:style-name="P452"><text:span text:style-name="T453">8.2</text:span><text:span text:style-name="T454">. organizuoja Lietuvos Respublikos, kaip Orlaivio naudotojo administruojančios valstybės, prašymo pateikimą Europos Komisijai, jei dėl Europos Sąjungos šiltnamio efektą sukeliančių dujų apyvartinių taršos leidimų prekybos sistemos</text:span><text:span text:style-name="T455"><text:s/>reikalavimų pažeidimų kartu su Lietuvos Respublikos susisiekimo ministerija yra priimtas sprendimas dėl kreipimosi į Europos Komisiją dėl draudimo vykdyti veiklą nustatymo Orlaivio naudotojui. Prašyme nurodoma:</text:span></text:p>
      <text:p text:style-name="P456"><text:span text:style-name="T457">8.2.1</text:span><text:span text:style-name="T458">. patvirtinantys duomenys, kad Orlaiv</text:span><text:span text:style-name="T459">io naudotojas neįvykdė<text:s/></text:span><text:span text:style-name="T460">Europos Parlamento ir Tarybos direktyvos 2003/87/EB, nustatančios šiltnamio efektą sukeliančių dujų emisijos leidimų sistemą Bendrijoje ir iš dalies keičiančios Tarybos direktyvą<text:s/></text:span><text:span text:style-name="T461">96/61/EB (OL<text:s/></text:span><text:span text:style-name="T462">2004 m. specialusis leidimas,<text:s/></text:span><text:span text:style-name="T463">15 skyrius,</text:span><text:span text:style-name="T464"><text:s/>7 tomas, p. 631), su paskutiniais pakeitimais, padarytais 2018 m. kovo 14 d. Europos Parlamento ir Tarybos direktyva (ES) 2018/410 (OL 2018 L 76, p. 3) (toliau – Direktyva<text:s/></text:span><text:span text:style-name="T465">2003/87/EB</text:span><text:span text:style-name="T466">),<text:s/></text:span><text:span text:style-name="T467">reikalavimų;</text:span><text:s/></text:p>
      <text:p text:style-name="P468">Punkto pakeitimai:</text:p>
      <text:p text:style-name="P469"><text:span text:style-name="T470">Nr.<text:s/></text:span><text:a xlink:href="https://www.e-tar.lt/portal/legalAct.html?documentId=0cd7c0000a9d11e9a5eaf2cd290f1944" office:target-frame-name="_top" xlink:show="replace"><text:span text:style-name="T471">D1-1129</text:span></text:a><text:span text:style-name="T472">, 2018-12-28, paskelbta TAR 2018-12-28, i. k. 2018-21853</text:span></text:p>
      <text:p text:style-name="Normal"/>
      <text:p text:style-name="P473"><text:span text:style-name="T474">8.2.2</text:span><text:span text:style-name="T475">. išsami informacija apie Lietuvos Respublikos aplinkos ministerijos taikytas priemones Orlaivio naudotojui;</text:span></text:p>
      <text:p text:style-name="P476"><text:span text:style-name="T477">8.2.3</text:span><text:span text:style-name="T478">. draudimo vykdyti veiklą Bendrijoje nustatymo pagrindimas;</text:span></text:p>
      <text:p text:style-name="P479"><text:span text:style-name="T480">8.2.4</text:span><text:span text:style-name="T481">. rekomendacija dėl draudimo vykdyti veiklą Bendrijoje, draudimo taikymo sritis ir reikalavimai, kurie turėtų būti taikomi Orlaivio naudotojui;</text:span></text:p>
      <text:p text:style-name="P482"><text:span text:style-name="T483">8.3</text:span><text:span text:style-name="T484">.<text:s/></text:span><text:span text:style-name="T485">Europos Komisijai priėmus<text:s/></text:span><text:span text:style-name="T486">sprendimą dėl draudimo vykdyti veiklą atitinkamam Orlaivio naudotojui, informuoja Europos Komisiją apie visas priemones, kurių buvo imtasi siekiant įgyvendinti šį sprendimą.</text:span></text:p>
      <text:p text:style-name="P487"><text:span text:style-name="T488">9</text:span><text:span text:style-name="T489">. Lietuvos Respublikos aplinkos ministerija, vadovaudamasi Europos Komisijo</text:span><text:span text:style-name="T490">s patvirtintais Direktyvos<text:s/></text:span><text:span text:style-name="T491">2003/87/EB</text:span><text:span text:style-name="T492"><text:s/>21 straipsnyje nurodytos ataskaitos rengimo ir teikimo reikalavimais, kiekvienais metais rengia ir iki birželio 30 d. teikia Europos Komisijai ataskaitą.</text:span><text:s/></text:p>
      <text:p text:style-name="P493">Punkto pakeitimai:</text:p>
      <text:p text:style-name="P494"><text:span text:style-name="T495">Nr.<text:s/></text:span><text:a xlink:href="https://www.e-tar.lt/portal/legalAct.html?documentId=7fffc340688411e8ac27abd8fa093003" office:target-frame-name="_top" xlink:show="replace"><text:span text:style-name="T496">D1-429</text:span></text:a><text:span text:style-name="T497">, 2018-05-31, paskelbta TAR 2018-06-05, i. k. 2018-09259</text:span></text:p>
      <text:p text:style-name="P498"><text:span text:style-name="T499">Nr.<text:s/></text:span><text:a xlink:href="https://www.e-tar.lt/portal/legalAct.html?documentId=a39e1e80166811ea9d279ea27696ab7b" office:target-frame-name="_top" xlink:show="replace"><text:span text:style-name="T500">D1-720</text:span></text:a><text:span text:style-name="T501">, 2019-12-03, paskelbta TAR</text:span><text:span text:style-name="T502"><text:s/>2019-12-04, i. k. 2019-19507</text:span></text:p>
      <text:p text:style-name="Normal"/>
      <text:p text:style-name="P503"><text:span text:style-name="T504">10</text:span><text:span text:style-name="T505">. Lietuvos Respublikos aplinkos ministerijos Aplinkos projektų valdymo agentūra, vykdanti Sąjungos šiltnamio efektą sukeliančių dujų apyvartinių taršos leidimų registro nacionalinio administratoriaus funkcijas, užtikrin</text:span><text:span text:style-name="T506">a Veiklos vykdytojų ir Orlaivio naudotojų apyvartinių taršos leidimų sąskaitų ir kitų duomenų tvarkymą Sąjungos šiltnamio efektą sukeliančių dujų registre teisės aktų nustatyta tvarka.</text:span><text:s/></text:p>
      <text:p text:style-name="P507">Punkto pakeitimai:</text:p>
      <text:p text:style-name="P508"><text:span text:style-name="T509">Nr.<text:s/></text:span><text:a xlink:href="https://www.e-tar.lt/portal/legalAct.html?documentId=3d9024e038ab11e881f2ba995b003ed2" office:target-frame-name="_top" xlink:show="replace"><text:span text:style-name="T510">D1-268</text:span></text:a><text:span text:style-name="T511">, 2018-04-05, paskelbta TAR 2018-04-05, i. k. 2018-05428</text:span></text:p>
      <text:p text:style-name="Normal"/>
      <text:p text:style-name="P512">11. AAD, Aplinkos apsaugos agentūra ir Lietuvos Respublikos aplinkos ministerijos Aplinkos projektų valdymo agentūra, Lietuvos Respublikos aplinkos ministerijai pareikalavus, teikia raštu informaciją ir duomenis, reikalingus Tvarkos aprašo 9 punkte nurodytai ataskaitai rengti ir Tvarkos aprašo nuostatoms vykdyti.<text:s/></text:p>
      <text:p text:style-name="P513">Punkto pakeitimai:</text:p>
      <text:p text:style-name="P514"><text:span text:style-name="T515">Nr.<text:s/></text:span><text:a xlink:href="https://www.e-tar.lt/portal/legalAct.html?documentId=3d9024e038ab11e881f2ba995b003ed2" office:target-frame-name="_top" xlink:show="replace"><text:span text:style-name="T516">D1-268</text:span></text:a><text:span text:style-name="T517">, 2018-04-05, paskelbta TAR 2018-04-05, i. k. 2018-05428</text:span></text:p>
      <text:p text:style-name="P518"><text:span text:style-name="T519">Nr.<text:s/></text:span><text:a xlink:href="https://www.e-tar.lt/portal/legalAct.html?documentId=7fffc340688411e8ac27abd8fa093003" office:target-frame-name="_top" xlink:show="replace"><text:span text:style-name="T520">D1</text:span><text:span text:style-name="T521">-429</text:span></text:a><text:span text:style-name="T522">, 2018-05-31, paskelbta TAR 2018-06-05, i. k. 2018-09259</text:span></text:p>
      <text:p text:style-name="P523"><text:span text:style-name="T524">Nr.<text:s/></text:span><text:a xlink:href="https://www.e-tar.lt/portal/legalAct.html?documentId=a39e1e80166811ea9d279ea27696ab7b" office:target-frame-name="_top" xlink:show="replace"><text:span text:style-name="T525">D1-720</text:span></text:a><text:span text:style-name="T526">, 2019-12-03, paskelbta TAR 2019-12-04, i. k. 2019-19507</text:span></text:p>
      <text:p text:style-name="Normal"/>
      <text:p text:style-name="P527"><text:span text:style-name="T528">V</text:span><text:span text:style-name="T529">.<text:s/></text:span><text:span text:style-name="T530">BAIGIAMOSIOS NUOSTAT</text:span><text:span text:style-name="T531">OS</text:span></text:p>
      <text:p text:style-name="Normal"/>
      <text:p text:style-name="P532"><text:span text:style-name="T533">12</text:span><text:span text:style-name="T534">. Asmenys, pažeidę šio Tvarkos aprašo nuostatas, atsako Lietuvos Respublikos įstatymų nustatyta tvarka.</text:span></text:p>
      <text:p text:style-name="P535"><text:span text:style-name="T536">________________</text:span></text:p>
      <text:p text:style-name="P537"/>
      <text:p text:style-name="P538"/>
      <text:p text:style-name="P539"><text:span text:style-name="T540">Pakeitimai:</text:span></text:p>
      <text:p text:style-name="P541"/>
      <text:p text:style-name="P542"><text:span text:style-name="T543">1.</text:span></text:p>
      <text:p text:style-name="P544"><text:span text:style-name="T545">Lietuvos Respublikos aplinkos ministerija, Įsakymas</text:span></text:p>
      <text:p text:style-name="P546"><text:span text:style-name="T547">Nr.<text:s/></text:span><text:a xlink:href="https://www.e-tar.lt/portal/legalAct.html?documentId=3d9024e038ab11e881f2ba995b003ed2" office:target-frame-name="_top" xlink:show="replace"><text:span text:style-name="T548">D1-268</text:span></text:a><text:span text:style-name="T549">, 2018-04-05, paskelbta TAR 2018-04-05, i. k. 2018-05428</text:span></text:p>
      <text:p text:style-name="P550"><text:span text:style-name="T551">Dėl aplinkos ministro 2015 m. vasario 26 d. įsakymo Nr. D1-168 „Dėl Europos Sąjungos šiltnamio ef</text:span><text:span text:style-name="T552">ektą sukeliančių dujų apyvartinių taršos leidimų prekybos sistemoje dalyvaujančių veiklos vykdytojų ir orlaivio naudotojų šiltnamio efektą sukeliančių dujų išmetimo stebėsenos, apskaitos ir ataskaitų teikimo tvarkos aprašo patvirtinimo“ pakeitimo</text:span></text:p>
      <text:p text:style-name="P553"/>
      <text:p text:style-name="P554"><text:span text:style-name="T555">2.</text:span></text:p>
      <text:p text:style-name="P556"><text:span text:style-name="T557">Lietu</text:span><text:span text:style-name="T558">vos Respublikos aplinkos ministerija, Įsakymas</text:span></text:p>
      <text:p text:style-name="P559"><text:span text:style-name="T560">Nr.<text:s/></text:span><text:a xlink:href="https://www.e-tar.lt/portal/legalAct.html?documentId=7fffc340688411e8ac27abd8fa093003" office:target-frame-name="_top" xlink:show="replace"><text:span text:style-name="T561">D1-429</text:span></text:a><text:span text:style-name="T562">, 2018-05-31, paskelbta TAR 2018-06-05, i. k. 2018-09259</text:span></text:p>
      <text:p text:style-name="P563"><text:span text:style-name="T564">Dėl Lietuvos Respublikos aplinkos ministro 2</text:span><text:span text:style-name="T565">015 m. vasario 26 d. įsakymo Nr. D1-168 „Dėl Europos Sąjungos šiltnamio efektą sukeliančių dujų apyvartinių taršos leidimų prekybos sistemoje dalyvaujančių veiklos vykdytojų ir orlaivio naudotojų šiltnamio efektą sukeliančių dujų išmetimo stebėsenos, apska</text:span><text:span text:style-name="T566">itos ir ataskaitų teikimo tvarkos aprašo patvirtinimo“ pakeitimo</text:span></text:p>
      <text:p text:style-name="P567"/>
      <text:p text:style-name="P568"><text:span text:style-name="T569">3.</text:span></text:p>
      <text:p text:style-name="P570"><text:span text:style-name="T571">Lietuvos Respublikos aplinkos ministerija, Įsakymas</text:span></text:p>
      <text:p text:style-name="P572"><text:span text:style-name="T573">Nr.<text:s/></text:span><text:a xlink:href="https://www.e-tar.lt/portal/legalAct.html?documentId=0cd7c0000a9d11e9a5eaf2cd290f1944" office:target-frame-name="_top" xlink:show="replace"><text:span text:style-name="T574">D1-1129</text:span></text:a><text:span text:style-name="T575">, 2018-12-28, paskelbta TA</text:span><text:span text:style-name="T576">R 2018-12-28, i. k. 2018-21853</text:span></text:p>
      <text:p text:style-name="P577"><text:span text:style-name="T578">Dėl Lietuvos Respublikos aplinkos ministro 2015 m. vasario 26 d. įsakymo Nr. D1-168 „Dėl Europos Sąjungos šiltnamio efektą sukeliančių dujų apyvartinių taršos leidimų prekybos sistemoje dalyvaujančių veiklos vykdytojų ir orla</text:span><text:span text:style-name="T579">ivio naudotojų šiltnamio efektą sukeliančių dujų išmetimo stebėsenos, apskaitos ir ataskaitų teikimo tvarkos aprašo patvirtinimo“ pakeitimo</text:span></text:p>
      <text:p text:style-name="P580"/>
      <text:p text:style-name="P581"><text:span text:style-name="T582">4.</text:span></text:p>
      <text:p text:style-name="P583"><text:span text:style-name="T584">Lietuvos Respublikos aplinkos ministerija, Įsakymas</text:span></text:p>
      <text:p text:style-name="P585"><text:span text:style-name="T586">Nr.<text:s/></text:span><text:a xlink:href="https://www.e-tar.lt/portal/legalAct.html?documentId=a39e1e80166811ea9d279ea27696ab7b" office:target-frame-name="_top" xlink:show="replace"><text:span text:style-name="T587">D1-720</text:span></text:a><text:span text:style-name="T588">, 2019-12-03, paskelbta TAR 2019-12-04, i. k. 2019-19507</text:span></text:p>
      <text:p text:style-name="P589"><text:span text:style-name="T590">Dėl Lietuvos Respublikos aplinkos ministro 2015 m. vasario 26 d. įsakymo Nr. D1-168 „Dėl Europos Sąjungos šiltnamio efektą sukeliančių dujų apyvartinių</text:span><text:span text:style-name="T591"><text:s/>taršos leidimų prekybos sistemoje dalyvaujančių veiklos vykdytojų ir orlaivio naudotojų šiltnamio efektą sukeliančių dujų išmetimo stebėsenos, apskaitos ir ataskaitų teikimo tvarkos aprašo patvirtin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6</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RAKAUSKIENĖ</meta:initial-creator>
    <dc:creator>adlibuser</dc:creator>
    <meta:creation-date>2020-10-22T07:16:00Z</meta:creation-date>
    <dc:date>2020-10-22T07:16:00Z</dc:date>
    <meta:print-date>2015-02-17T08:22:00Z</meta:print-date>
    <meta:template xlink:href="Normal.dotm" xlink:type="simple"/>
    <meta:editing-cycles>2</meta:editing-cycles>
    <meta:editing-duration>PT0S</meta:editing-duration>
    <meta:document-statistic meta:page-count="7" meta:paragraph-count="276" meta:word-count="2868" meta:character-count="23242" meta:row-count="2065" meta:non-whitespace-character-count="20650"/>
  </office:meta>
</office:document-meta>
</file>