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master-page-name="MPF1" style:family="paragraph">
      <style:paragraph-properties fo:break-before="page" fo:text-indent="3.5437in" style:page-number="1">
        <style:tab-stops>
          <style:tab-stop style:type="left" style:position="3.5437in"/>
        </style:tab-stops>
      </style:paragraph-properties>
      <style:text-properties fo:text-transform="uppercase" style:font-size-complex="12pt"/>
    </style:style>
    <style:style style:name="P54" style:parent-style-name="Normal" style:family="paragraph">
      <style:paragraph-properties fo:text-indent="3.5437in">
        <style:tab-stops>
          <style:tab-stop style:type="left" style:position="3.5437in"/>
        </style:tab-stops>
      </style:paragraph-properties>
      <style:text-properties style:font-size-complex="12pt"/>
    </style:style>
    <style:style style:name="P55" style:parent-style-name="Normal" style:family="paragraph">
      <style:paragraph-properties fo:text-indent="3.5437in">
        <style:tab-stops>
          <style:tab-stop style:type="left" style:position="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keep-with-next="always" fo:text-align="center" fo:margin-right="-0.0687in"/>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with-next="always" fo:text-align="center" fo:margin-right="-0.0687in"/>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indent="0.9027in"/>
      <style:text-properties fo:text-transform="uppercase" style:font-size-complex="12pt" fo:language="en" fo:country="US"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text-transform="uppercase" style:font-size-complex="12pt" fo:language="en" fo:country="US" style:language-asian="lt" style:country-asian="LT"/>
    </style:style>
    <style:style style:name="T126" style:parent-style-name="DefaultParagraphFont" style:family="text">
      <style:text-properties fo:text-transform="uppercase" style:font-size-complex="12pt" fo:language="en" fo:country="US" style:language-asian="lt" style:country-asian="LT"/>
    </style:style>
    <style:style style:name="T127" style:parent-style-name="DefaultParagraphFont" style:family="text">
      <style:text-properties fo:text-transform="uppercase"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text-transform="uppercase" style:font-size-complex="12pt" fo:language="en" fo:country="US" style:language-asian="lt" style:country-asian="LT"/>
    </style:style>
    <style:style style:name="T132" style:parent-style-name="DefaultParagraphFont" style:family="text">
      <style:text-properties fo:text-transform="uppercase" style:font-size-complex="12pt" fo:language="en" fo:country="US" style:language-asian="lt" style:country-asian="LT"/>
    </style:style>
    <style:style style:name="T133" style:parent-style-name="DefaultParagraphFont" style:family="text">
      <style:text-properties fo:text-transform="uppercase"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ru" style:country-asian="RU"/>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4923in"/>
    </style:style>
    <style:style style:name="P243" style:parent-style-name="Normal" style:family="paragraph">
      <style:paragraph-properties fo:text-align="center" fo:margin-right="-0.359in"/>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text-align="center" fo:margin-right="-0.359in"/>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margin-right="-0.359in" fo:text-indent="0.909in"/>
      <style:text-properties fo:font-weight="bold" style:font-weight-asian="bold" style:font-weight-complex="bold" fo:text-transform="uppercase" style:font-size-complex="12pt" style:language-asian="lt" style:country-asian="LT"/>
    </style:style>
    <style:style style:name="P249" style:parent-style-name="Normal" style:family="paragraph">
      <style:paragraph-properties fo:text-align="justify" fo:margin-right="-0.0006in" fo:text-indent="0.4923in">
        <style:tab-stops>
          <style:tab-stop style:type="left" style:position="0.7875in"/>
        </style:tab-stops>
      </style:paragraph-properties>
    </style:style>
    <style:style style:name="T250" style:parent-style-name="DefaultParagraphFont" style:family="text">
      <style:text-properties fo:text-transform="uppercase" style:font-size-complex="12pt" style:language-asian="lt" style:country-asian="LT"/>
    </style:style>
    <style:style style:name="T251" style:parent-style-name="DefaultParagraphFont" style:family="text">
      <style:text-properties fo:text-transform="uppercase" style:font-size-complex="12pt" style:language-asian="lt" style:country-asian="LT"/>
    </style:style>
    <style:style style:name="T252" style:parent-style-name="DefaultParagraphFont" style:family="text">
      <style:text-properties fo:text-transform="uppercase"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3583in" fo:text-indent="0.4923in">
        <style:tab-stops>
          <style:tab-stop style:type="left" style:position="0.7875in"/>
        </style:tab-stops>
      </style:paragraph-properties>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fo:text-transform="uppercase" style:font-size-complex="12pt" style:language-asian="lt" style:country-asian="LT"/>
    </style:style>
    <style:style style:name="T258" style:parent-style-name="DefaultParagraphFont" style:family="text">
      <style:text-properties fo:text-transform="uppercase"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right="-0.3583in">
        <style:tab-stops>
          <style:tab-stop style:type="left" style:position="0.7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text-transform="uppercase" style:font-size-complex="12pt"/>
    </style:style>
    <style:style style:name="P263" style:parent-style-name="Normal" style:family="paragraph">
      <style:paragraph-properties>
        <style:tab-stops>
          <style:tab-stop style:type="left" style:position="3.5437in"/>
        </style:tab-stops>
      </style:paragraph-properties>
    </style:style>
    <style:style style:name="P264" style:parent-style-name="Normal" style:master-page-name="MPF2" style:family="paragraph">
      <style:paragraph-properties fo:break-before="page" fo:text-indent="3.5437in" style:page-number="1">
        <style:tab-stops>
          <style:tab-stop style:type="left" style:position="3.5437in"/>
        </style:tab-stops>
      </style:paragraph-properties>
      <style:text-properties fo:text-transform="uppercase" style:font-size-complex="12pt"/>
    </style:style>
    <style:style style:name="P270" style:parent-style-name="Normal" style:family="paragraph">
      <style:paragraph-properties fo:text-indent="3.5437in">
        <style:tab-stops>
          <style:tab-stop style:type="left" style:position="3.5437in"/>
        </style:tab-stops>
      </style:paragraph-properties>
      <style:text-properties style:font-size-complex="12pt"/>
    </style:style>
    <style:style style:name="P271" style:parent-style-name="Normal" style:family="paragraph">
      <style:paragraph-properties fo:text-indent="3.5437in">
        <style:tab-stops>
          <style:tab-stop style:type="left" style:position="3.5437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letter-spacing="-0.0013in"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letter-spacing="-0.0013in" style:font-size-complex="12pt" style:language-asian="lt" style:country-asian="LT"/>
    </style:style>
    <style:style style:name="P282" style:parent-style-name="Normal" style:family="paragraph">
      <style:paragraph-properties fo:text-indent="0.043in"/>
      <style:text-properties fo:text-transform="uppercase"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043in"/>
      <style:text-properties fo:text-transform="uppercase" style:font-size-complex="12pt" fo:language="en" fo:country="US" style:language-asian="lt" style:country-asian="LT"/>
    </style:style>
    <style:style style:name="P287" style:parent-style-name="Normal" style:family="paragraph">
      <style:paragraph-properties fo:text-align="justify" fo:text-indent="0.043in"/>
      <style:text-properties fo:text-transform="uppercase" style:font-size-complex="12pt" fo:language="en" fo:country="US" style:language-asian="lt" style:country-asian="LT"/>
    </style:style>
    <style:style style:name="P288" style:parent-style-name="Normal" style:family="paragraph">
      <style:paragraph-properties fo:text-indent="0.3937in"/>
      <style:text-properties style:font-size-complex="12pt" style:language-asian="lt" style:country-asian="LT"/>
    </style:style>
    <style:style style:name="P289" style:parent-style-name="Normal" style:family="paragraph">
      <style:paragraph-properties fo:text-indent="2.3625in"/>
    </style:style>
    <style:style style:name="T290" style:parent-style-name="DefaultParagraphFont" style:family="text">
      <style:text-properties style:text-position="super 66.6%" style:font-size-complex="12pt" style:language-asian="lt" style:country-asian="LT"/>
    </style:style>
    <style:style style:name="P291" style:parent-style-name="Normal" style:family="paragraph">
      <style:paragraph-properties fo:text-align="justify" fo:text-indent="0.043in"/>
      <style:text-properties fo:text-transform="uppercase" style:font-size-complex="12pt" fo:language="en" fo:country="US"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S3" style:family="section">
      <style:section-properties fo:margin-left="0in" fo:margin-right="0in" style:writing-mode="lr-tb">
        <style:columns fo:column-count="2" fo:column-gap="0.0013in"/>
      </style:section-properties>
    </style:style>
    <style:style style:name="P300" style:parent-style-name="Normal" style:family="paragraph">
      <style:paragraph-properties fo:text-align="justify"/>
    </style:style>
    <style:style style:name="T301" style:parent-style-name="DefaultParagraphFont" style:family="text">
      <style:text-properties fo:text-transform="uppercase" fo:font-size="18pt" style:font-size-asian="18pt" style:font-size-complex="18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text-transform="uppercase" fo:font-size="18pt" style:font-size-asian="18pt" style:font-size-complex="18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text-transform="uppercase" fo:font-size="18pt" style:font-size-asian="18pt" style:font-size-complex="18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text-transform="uppercase" fo:font-size="18pt" style:font-size-asian="18pt" style:font-size-complex="18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text-transform="uppercase" fo:font-size="18pt" style:font-size-asian="18pt" style:font-size-complex="18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text-transform="uppercase" fo:font-size="18pt" style:font-size-asian="18pt" style:font-size-complex="18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text-transform="uppercase" fo:font-size="18pt" style:font-size-asian="18pt" style:font-size-complex="18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text-transform="uppercase" fo:font-size="18pt" style:font-size-asian="18pt" style:font-size-complex="18pt" style:language-asian="lt" style:country-asian="LT"/>
    </style:style>
    <style:style style:name="T323" style:parent-style-name="DefaultParagraphFont" style:family="text">
      <style:text-properties style:font-size-complex="12pt" style:language-asian="lt" style:country-asian="LT"/>
    </style:style>
    <style:style style:name="S4" style:family="section">
      <style:section-properties fo:margin-left="0in" fo:margin-right="0in" style:writing-mode="lr-t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fo:text-indent="3.5437in"/>
      <style:text-properties fo:font-size="16pt" style:font-size-asian="16pt" style:font-size-complex="16pt" style:language-asian="lt" style:country-asian="L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asian="Calibri" style:font-size-complex="12pt"/>
    </style:style>
    <style:style style:name="P329" style:parent-style-name="Normal" style:family="paragraph">
      <style:text-properties fo:font-size="9pt" style:font-size-asian="9pt" style:font-size-complex="9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1972in"/>
        </style:tab-stops>
      </style:paragraph-properties>
    </style:style>
    <style:style style:name="T334" style:parent-style-name="DefaultParagraphFont" style:family="text">
      <style:text-properties fo:text-transform="uppercase" fo:font-size="18pt" style:font-size-asian="18pt" style:font-size-complex="18pt" style:language-asian="lt" style:country-asian="LT"/>
    </style:style>
    <style:style style:name="T335" style:parent-style-name="DefaultParagraphFont" style:family="text">
      <style:text-properties fo:text-transform="uppercase"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1972in"/>
        </style:tab-stops>
      </style:paragraph-properties>
    </style:style>
    <style:style style:name="T338" style:parent-style-name="DefaultParagraphFont" style:family="text">
      <style:text-properties fo:text-transform="uppercase" fo:font-size="18pt" style:font-size-asian="18pt" style:font-size-complex="18pt" style:language-asian="lt" style:country-asian="LT"/>
    </style:style>
    <style:style style:name="T339" style:parent-style-name="DefaultParagraphFont" style:family="text">
      <style:text-properties fo:text-transform="uppercase"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15%">
        <style:tab-stops>
          <style:tab-stop style:type="left" style:position="0.1972in"/>
        </style:tab-stops>
      </style:paragraph-properties>
    </style:style>
    <style:style style:name="T343" style:parent-style-name="DefaultParagraphFont" style:family="text">
      <style:text-properties fo:text-transform="uppercase" fo:font-size="18pt" style:font-size-asian="18pt" style:font-size-complex="18pt" style:language-asian="lt" style:country-asian="LT"/>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in"/>
        </style:tab-stops>
      </style:paragraph-properties>
      <style:text-properties fo:text-transform="uppercase" style:font-size-complex="12pt"/>
    </style:style>
    <style:style style:name="P34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48" style:parent-style-name="Normal" style:family="paragraph">
      <style:paragraph-properties fo:text-indent="3.5437in">
        <style:tab-stops>
          <style:tab-stop style:type="left" style:position="0in"/>
        </style:tab-stops>
      </style:paragraph-properties>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in"/>
        </style:tab-stops>
      </style:paragraph-properties>
    </style:style>
    <style:style style:name="T352" style:parent-style-name="DefaultParagraphFont" style:family="text">
      <style:text-properties fo:text-transform="uppercase"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ize="16pt" style:font-size-asian="16pt" style:font-size-complex="16pt"/>
    </style:style>
    <style:style style:name="P355" style:parent-style-name="Normal" style:family="paragraph">
      <style:paragraph-properties fo:text-align="justify"/>
      <style:text-properties fo:text-transform="uppercase" style:font-size-complex="12pt"/>
    </style:style>
    <style:style style:name="P356" style:parent-style-name="Normal" style:family="paragraph">
      <style:paragraph-properties fo:text-align="justify"/>
      <style:text-properties fo:text-transform="uppercase" style:font-size-complex="12pt"/>
    </style:style>
    <style:style style:name="P35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text-properties style:font-name="Palemonas"/>
    </style:style>
    <style:style style:name="P35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59" style:parent-style-name="DefaultParagraphFont" style:family="text">
      <style:text-properties style:font-name="Palemonas"/>
    </style:style>
    <style:style style:name="T360" style:parent-style-name="DefaultParagraphFont" style:family="text">
      <style:text-properties style:font-name="Palemonas"/>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P36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text-properties style:font-name="Palemonas"/>
    </style:style>
    <style:style style:name="P36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name="Palemonas"/>
    </style:style>
    <style:style style:name="T366" style:parent-style-name="DefaultParagraphFont" style:family="text">
      <style:text-properties style:font-name="Palemonas"/>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name="Palemonas"/>
    </style:style>
    <style:style style:name="T369" style:parent-style-name="DefaultParagraphFont" style:family="text">
      <style:text-properties style:font-size-complex="12pt" style:language-asian="ru" style:country-asian="RU"/>
    </style:style>
    <style:style style:name="P3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7722in"/>
        </style:tab-stops>
      </style:paragraph-properties>
    </style:style>
    <style:style style:name="T371" style:parent-style-name="DefaultParagraphFont" style:family="text">
      <style:text-properties style:font-name="Palemonas"/>
    </style:style>
    <style:style style:name="T372" style:parent-style-name="DefaultParagraphFont" style:family="text">
      <style:text-properties style:font-name="Palemonas"/>
    </style:style>
    <style:style style:name="T373" style:parent-style-name="DefaultParagraphFont" style:family="text">
      <style:text-properties style:font-size-complex="12pt" style:language-asian="ru" style:country-asian="RU"/>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2.1347in"/>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8pt" style:font-size-asian="8pt" style:font-size-complex="8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28</text:span></text:p>
      <text:p text:style-name="P8"/>
      <text:p text:style-name="P9"><text:span text:style-name="T10">Sprendimas paskelbtas: TAR 2021-11-29, i. k. 2021-24522</text:span></text:p>
      <text:p text:style-name="P11"/>
      <text:p text:style-name="P12"/>
      <text:p text:style-name="P13"><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A</text:p>
      <text:p text:style-name="P17"/>
      <text:p text:style-name="P18">SPRENDIMAS</text:p>
      <text:p text:style-name="P19"><text:span text:style-name="T20">DĖL individualiŲ GERIAMOJO VANDENS IŠGAVIMO IR GERINIMO ĮRENGINIŲ įsigijimo<text:s/></text:span><text:span text:style-name="T21">ir ĮRENGIMO DALINIO FINANSAVIMO TVARKOS aprašO PATVIRTINIMO</text:span></text:p>
      <text:p text:style-name="P22"/>
      <text:p text:style-name="P23">2021 m. lapkričio 25 d. Nr. T-603</text:p>
      <text:p text:style-name="P24">Radviliškis</text:p>
      <text:p text:style-name="P25"/>
      <text:p text:style-name="P26"/>
      <text:p text:style-name="P27"><text:span text:style-name="T28">Vadovaudamasi Lietuvos Respublikos vietos savivaldos įstatymo<text:s/></text:span><text:span text:style-name="T29">6 straipsnio 30 punktu,</text:span><text:span text:style-name="T30"><text:s/>16 straipsnio 2 dalies 17 punktu, L</text:span><text:span text:style-name="T31">ietuvos Respublikos geriam</text:span><text:span text:style-name="T32">ojo vandens įstatymu,</text:span><text:span text:style-name="T33"><text:s/>L</text:span><text:span text:style-name="T34">ietuvos Respublikos geriamojo vandens tiekimo ir nuotekų tvarkymo įstatymu,<text:s/></text:span><text:span text:style-name="T35">Geriamojo vandens tiekimo ir nuotekų tvarkymo infrastruktūros plėtros planų rengimo taisyklėmis, patvirtintomis LR aplinkos ministro 2006 m. gruodžio 29 d. į</text:span><text:span text:style-name="T36">sakymu Nr. D1-636,<text:s/></text:span><text:span text:style-name="T37">Radviliškio rajono savivaldybės taryba<text:s/></text:span><text:span text:style-name="T38">nusprendži</text:span><text:span text:style-name="T39">a patvirtinti Individualių geriamojo vandens išgavimo ir gerinimo įrenginių įsigijimo ir įrengimo dalinio finansavimo tvarkos aprašą (pridedama).</text:span></text:p>
      <text:p text:style-name="P40"><text:span text:style-name="T41">Šis sprendimas gali būti skundžiamas<text:s/></text:span><text:span text:style-name="T42">Lietuvos Respublikos administracinių bylų teisenos įstatymo nustatyta tvarka.</text:span></text:p>
      <text:p text:style-name="P43"/>
      <text:p text:style-name="P44"/>
      <text:p text:style-name="P45"/>
      <text:p text:style-name="P46">Savivaldybės meras<text:tab/><text:tab/><text:s text:c="3"/>Vytautas Simelis</text:p>
      <text:p text:style-name="P47"/>
      <text:soft-page-break/>
      <text:p text:style-name="P48">PATVIRTINTA</text:p>
      <text:p text:style-name="P54">Radviliškio rajono savivaldybės tarybos</text:p>
      <text:p text:style-name="P55"><text:span text:style-name="T56">2021 m. lapkričio 25 d. sprendimu Nr. T-603</text:span></text:p>
      <text:p text:style-name="Normal"/>
      <text:p text:style-name="P57"><text:span text:style-name="T58">individualiŲ GERIAMOJO VANDENS IŠGAVIMO IR GERINIMO ĮRENGINIŲ įsigijimo ir ĮRENGIMO DALINIO FINANSAVIMO TVARKOS aprašAS</text:span></text:p>
      <text:p text:style-name="Normal"/>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Individualių geriamojo vandens išgavimo ir gerinimo įrenginių įsigijimo ir įrengimo dalinio finansavimo tvarkos aprašas</text:span><text:span text:style-name="T69"><text:s/></text:span><text:span text:style-name="T70">(toliau – Aprašas) reglamentuoja Radviliškio rajono savivaldybės gyventojų paraiškų teikimo, vertinimo ir lėšų skyrimo už individuali</text:span><text:span text:style-name="T71">ų geriamojo vandens išgavimo ir gerinimo įrenginių įsigijimą ir įrengimą tvarką.</text:span></text:p>
      <text:p text:style-name="P72"><text:span text:style-name="T73">2</text:span><text:span text:style-name="T74">.</text:span><text:span text:style-name="T75"><text:tab/></text:span><text:span text:style-name="T76">Fiziniams asmenims įrengiant ir eksploatuojant individualaus geriamojo vandens tiekimo sistemas, turi būti laikomasi teisės aktų nustatytų reikalavimų, statybos technin</text:span><text:span text:style-name="T77">ių reglamentų ir Lietuvos higienos normų.</text:span></text:p>
      <text:p text:style-name="P78"><text:span text:style-name="T79">3</text:span><text:span text:style-name="T80">.</text:span><text:span text:style-name="T81"><text:tab/>Individualių geriamojo vandens išgavimo ir gerinimo įrenginių įsigijimas ir įrengimas iš dalies finansuojamas Radviliškio rajono savivaldybės biudžeto lėšomis šio Aprašo nustatyta tvarka.</text:span></text:p>
      <text:p text:style-name="Normal"/>
      <text:p text:style-name="P82"><text:span text:style-name="T83">II</text:span><text:span text:style-name="T84"><text:s/>SKYRIUS</text:span></text:p>
      <text:p text:style-name="P85"><text:span text:style-name="T86">SĄLYGOS DALINIAM FINANSAVIMUI GAUTI</text:span></text:p>
      <text:p text:style-name="P87"/>
      <text:p text:style-name="P88"><text:span text:style-name="T89">4</text:span><text:span text:style-name="T90">.</text:span><text:span text:style-name="T91"><text:tab/>Paraiškas daliniam finansavimui gauti gali teikti Radviliškio rajono savivaldybės gyventojai, savo gyvenamąją vietą deklaravę Radviliškio rajono savivaldybėje (toliau – Pareiškėjai) ir individualius geriamojo van</text:span><text:span text:style-name="T92">dens išgavimo ir gerinimo įrenginius įrengę Radviliškio rajone. Pareiškėjai individualius geriamojo vandens išgavimo ir gerinimo įrenginius turi būti įsigiję ir įsirengę ne anksčiau kaip 2021 m. spalio 1 d. nuosavybės teise valdomame gyvenamosios paskirtie</text:span><text:span text:style-name="T93">s objekte.<text:s/></text:span></text:p>
      <text:p text:style-name="P94"><text:span text:style-name="T95">5</text:span><text:span text:style-name="T96">.</text:span><text:span text:style-name="T97"><text:tab/>Šiuo Aprašu iš dalies finansuojami tik Radviliškio rajono savivaldybės gyvenamosiose teritorijose įrengti individualūs geriamojo vandens išgavimo ir gerinimo įrenginiai, kurie suprantami kaip individualūs ar kelių vartotojų grupės įrengt</text:span><text:span text:style-name="T98">i<text:s/></text:span><text:span text:style-name="T99">vandens ėmimo, gerinimo įrenginiai</text:span><text:span text:style-name="T100"><text:s/>(šuliniai, gręžiniai, vandens adatos, šulinių gilinimo ar valymo darbai, vandens filtrai, siurbliai, vandentiekio lauko vamzdynai ir panašiai)</text:span><text:span text:style-name="T101"><text:s/>bei šių įrenginių statybos, montavimo darbai, kurių dėka geriamasis vanduo i</text:span><text:span text:style-name="T102">šgaunamas<text:s/></text:span><text:span text:style-name="T103">iš požeminių vandens telkinių<text:s/></text:span><text:span text:style-name="T104">ir patiekiamas vandens vartotojams tik<text:s/></text:span><text:span text:style-name="T105">asmeninėms, šeimos, namų ūkio reikmėms</text:span><text:span text:style-name="T106">.</text:span></text:p>
      <text:p text:style-name="P107"><text:span text:style-name="T108">6</text:span><text:span text:style-name="T109">.</text:span><text:span text:style-name="T110"><text:tab/>Individualių geriamojo vandens išgavimo ir gerinimo įrenginių įsigijimas ir įrengimas iš dalies finansuojamas tik tuo atveju, kai<text:s/></text:span><text:span text:style-name="T111">nėra techninės galimybės prisijungti prie centralizuotosios<text:s/></text:span><text:span text:style-name="T112">geriamojo vandens tiekimo sistemos</text:span><text:span text:style-name="T113"><text:s/>(vietovėse, kurios nepatenka į<text:s/></text:span><text:span text:style-name="T114">viešojo geriamojo vandens tiekimo teritorijas, geriamojo vandens tiekimo infrastruktūros plėtros teritorijas, kuriose nėra savival</text:span><text:span text:style-name="T115">dybei arba savivaldybės valdomai įmonei priklausančios naudoti tinkamos geriamojo vandens tiekimo infrastruktūros), ir<text:s/></text:span><text:span text:style-name="T116">geriamasis vanduo yra / buvo tiekiamas ar dėl kitų objektyvių priežasčių nebėra tiekiamas centralizuotai geriamojo vandens tiekėjo, netur</text:span><text:span text:style-name="T117">inčio geriamojo vandens tiekimo licencijos.<text:s/></text:span></text:p>
      <text:p text:style-name="P118"/>
      <text:p text:style-name="P119"><text:span text:style-name="T120">III</text:span><text:span text:style-name="T121"><text:s/>SKYRIUS</text:span></text:p>
      <text:p text:style-name="P122"><text:span text:style-name="T123">PARAIŠKŲ TEIKIMAS, VERTINIMAS, LĖŠŲ SKYRIMO IR ATSISKAITYMO UŽ JŲ PANAUDOJIMĄ TVARKA</text:span></text:p>
      <text:p text:style-name="Normal"/>
      <text:p text:style-name="P124"><text:span text:style-name="T125">7</text:span><text:span text:style-name="T126">.</text:span><text:span text:style-name="T127"><text:tab/></text:span><text:span text:style-name="T128">Paraiškos teikiamos Radviliškio rajono savivaldybės administracijos Investicijų ir turto valdymo sk</text:span><text:span text:style-name="T129">yriui (paraiškos forma pridedama).</text:span></text:p>
      <text:p text:style-name="P130"><text:span text:style-name="T131">8</text:span><text:span text:style-name="T132">.</text:span><text:span text:style-name="T133"><text:tab/></text:span><text:span text:style-name="T134">Su paraiška pateikiami dokumentai:<text:s/></text:span></text:p>
      <text:p text:style-name="P135"><text:span text:style-name="T136">8.1</text:span><text:span text:style-name="T137">. Nekilnojamojo turto registro centrinio duomenų banko išrašo kopija apie nuosavybės teise įregistruotą nekilnojamąjį turtą</text:span><text:span text:style-name="T138">;</text:span></text:p>
      <text:p text:style-name="P139">Papunkčio pakeitimai:</text:p>
      <text:p text:style-name="P140"><text:span text:style-name="T141">Nr.<text:s/></text:span><text:a xlink:href="https://www.e-tar.lt/portal/legalAct.html?documentId=31cf46a0f61011ec8fa7d02a65c371ad" office:target-frame-name="_top" xlink:show="replace"><text:span text:style-name="T142">T-763</text:span></text:a><text:span text:style-name="T143">, 2022-06-23, paskelbta TAR 2022-06-27, i. k. 2022-13721</text:span></text:p>
      <text:p text:style-name="Normal"/>
      <text:p text:style-name="P144">8.2.<text:s/><text:span text:style-name="T145">jei nekilnojamasis turtas priklauso ne vienam savininkui, kito (-ų) savininko (-ų) laisv</text:span><text:span text:style-name="T146">os formos sutikimą (-us) dėl numatytų darbų;</text:span></text:p>
      <text:p text:style-name="P147">Papunkčio pakeitimai:</text:p>
      <text:p text:style-name="P148"><text:span text:style-name="T149">Nr.<text:s/></text:span><text:a xlink:href="https://www.e-tar.lt/portal/legalAct.html?documentId=31cf46a0f61011ec8fa7d02a65c371ad" office:target-frame-name="_top" xlink:show="replace"><text:span text:style-name="T150">T-763</text:span></text:a><text:span text:style-name="T151">, 2022-06-23, paskelbta TAR 2022-06-27, i. k. 2022-13721</text:span></text:p>
      <text:p text:style-name="Normal"/>
      <text:p text:style-name="P152"><text:span text:style-name="T153">8.3</text:span><text:span text:style-name="T154">. dalinio<text:s/></text:span><text:span text:style-name="T155">finansavimo skyrimo prioritetus įrodantys dokumentai;</text:span></text:p>
      <text:p text:style-name="P156"><text:span text:style-name="T157">8.4</text:span><text:span text:style-name="T158">. kiti Komisijos prašomi dokumentai, jų kopijos arba informacija, reikalinga išlaidų tinkamumui įvertinti.</text:span></text:p>
      <text:p text:style-name="P159"><text:span text:style-name="T160">9</text:span><text:span text:style-name="T161">.</text:span><text:span text:style-name="T162"><text:tab/>Paraiškas pagal šiame apraše nustatytus reikalavimus ir atsižvelgdama į Radvili</text:span><text:span text:style-name="T163">škio rajono savivaldybės biudžetą vertina Radviliškio rajono savivaldybės administracijos direktoriaus įsakymu sudaryta komisija (toliau – Komisija).</text:span></text:p>
      <text:p text:style-name="P164"><text:span text:style-name="T165">10</text:span><text:span text:style-name="T166">. Vertinant paraiškas, prioritetas skiriamas šioms asmenų grupėms:</text:span></text:p>
      <text:p text:style-name="P167"><text:span text:style-name="T168">10.1</text:span><text:span text:style-name="T169">. daugiavaikėms šeimoms;</text:span></text:p>
      <text:p text:style-name="P170"><text:span text:style-name="T171">10.2</text:span><text:span text:style-name="T172">. socialinę paramą gaunantiems asmenims;</text:span></text:p>
      <text:p text:style-name="P173"><text:span text:style-name="T174">10.3</text:span><text:span text:style-name="T175">. būste gyvenant neįgaliam asmeniui.</text:span></text:p>
      <text:p text:style-name="P176"><text:span text:style-name="T177">11</text:span><text:span text:style-name="T178">. Komisija kreipiasi į UAB „Radviliškio vanduo“ ar UAB „Baisogalos bioenergija“ dėl informacijos apie Pareiškėjo technines galimybes prisijungti prie centralizuotų geriamojo vandens<text:s/></text:span><text:soft-page-break/><text:span text:style-name="T179">tiekimo infrastruktūros (esamų ar planuojamų nutiesti). Tik gavus informac</text:span><text:span text:style-name="T180">iją, kad techninės galimybės prisijungti prie centralizuotos geriamojo vandens tiekimo infrastruktūros nėra, paraiška nagrinėjama toliau.<text:s/></text:span></text:p>
      <text:p text:style-name="P181"><text:span text:style-name="T182">12</text:span><text:span text:style-name="T183">. Finansavimas skiriamas Pareiškėjui įvykdžius paraiškoje nurodytus darbus, įrenginius pradėjus eksploatuoti, p</text:span><text:span text:style-name="T184">ateikus pirkimą ir apmokėjimą pagrindžiančius dokumentus (įrenginius įsigijus išsimokėtinai ar lizingu privaloma pateikti sutarties kopiją) bei Komisijai patikrinus, ar darbai atlikti.<text:s/></text:span></text:p>
      <text:p text:style-name="P185">13.<text:s/><text:span text:style-name="T186">Finansavimas skiriamas Pareiškėjui (-jams), įsirengusiam (-iem</text:span><text:span text:style-name="T187">s) individualią arba kelių vartotojų grupės geriamojo vandens ėmimo ir gerinimo sistemą:</text:span></text:p>
      <text:p text:style-name="P188"><text:span text:style-name="T189">13.1</text:span><text:span text:style-name="T190">. įsirengus individualią geriamojo vandens ėmimo ir gerinimo sistemą finansuojama 100 proc. nuo patirtų išlaidų, bet ne daugiau kaip 1 000 (vienas tūkstantis) eu</text:span><text:span text:style-name="T191">rų;</text:span></text:p>
      <text:p text:style-name="P192"><text:span text:style-name="T193">13.2</text:span><text:span text:style-name="T194">. įsirengus kelių vartotojų grupės geriamojo vandens ėmimo ir gerinimo sistemą finansuojama 100 proc. nuo patirtų išlaidų, bet ne daugiau kaip 1000 (vienas tūkstantis) eurų kiekvienam geriamojo vandens ėmimo ir gerinimo sistemos grupės vartotoj</text:span><text:span text:style-name="T195">ui (paraiška pildoma vieno Pareiškėjo, atstovaujančio grupės interesus, papildomai pateikiant vartotojų grupės susitarimą dėl bendros sistemos įrengimo ir naudojimo).</text:span></text:p>
      <text:p text:style-name="P196">Punkto pakeitimai:</text:p>
      <text:p text:style-name="P197"><text:span text:style-name="T198">Nr.<text:s/></text:span><text:a xlink:href="https://www.e-tar.lt/portal/legalAct.html?documentId=31cf46a0f61011ec8fa7d02a65c371ad" office:target-frame-name="_top" xlink:show="replace"><text:span text:style-name="T199">T-763</text:span></text:a><text:span text:style-name="T200">, 2022-06-23, paskelbta TAR 2022-06-27, i. k. 2022-13721</text:span></text:p>
      <text:p text:style-name="Normal"/>
      <text:p text:style-name="P201"><text:span text:style-name="T202">14</text:span><text:span text:style-name="T203">. Tinkamos kompensuoti išlaidos:</text:span></text:p>
      <text:p text:style-name="P204"><text:span text:style-name="T205">14.1</text:span><text:span text:style-name="T206">. projekto parengimo išlaidos (jei taikoma);</text:span></text:p>
      <text:p text:style-name="P207"><text:span text:style-name="T208">14.2</text:span><text:span text:style-name="T209">. mokestis už statybą leidžiantį dokumentą (jei taikoma);</text:span></text:p>
      <text:p text:style-name="P210"><text:span text:style-name="T211">1</text:span><text:span text:style-name="T212">4.3</text:span><text:span text:style-name="T213">. įrenginiai ir medžiagos, reikalingos numatytiems darbams atlikti;</text:span></text:p>
      <text:p text:style-name="P214"><text:span text:style-name="T215">14.4</text:span><text:span text:style-name="T216">. mechanizmų nuomos, statybos ir įrenginių montavimo darbų išlaidos;</text:span></text:p>
      <text:p text:style-name="P217"><text:span text:style-name="T218">14.5</text:span><text:span text:style-name="T219">. inžinerinių tinklų plano parengimo išlaidos (jei taikoma);</text:span></text:p>
      <text:p text:style-name="P220"><text:span text:style-name="T221">14.6</text:span><text:span text:style-name="T222">. kadastrinių matavimų bylos<text:s/></text:span><text:span text:style-name="T223">parengimo išlaidos (jei taikoma);</text:span></text:p>
      <text:p text:style-name="P224"><text:span text:style-name="T225">14.7</text:span><text:span text:style-name="T226">. mokestis už<text:s/></text:span>deklaraciją apie statybos užbaigimą<text:s/><text:span text:style-name="T227">(jei taikoma);</text:span></text:p>
      <text:p text:style-name="P228"><text:span text:style-name="T229">14.8</text:span><text:span text:style-name="T230">. kitos išlaidos, susijusios su<text:s/></text:span>geriamojo vandens išgavimo ir gerinimo įrenginių įrengimo į<text:span text:style-name="T231">registravimu (jei taikoma).</text:span></text:p>
      <text:p text:style-name="P232"><text:span text:style-name="T233">15</text:span><text:span text:style-name="T234">. Komisija pateiktas paraiškas vertina ir atliktus darbus tikrina kas ketvirtį.<text:s/></text:span></text:p>
      <text:p text:style-name="P235"><text:span text:style-name="T236">16</text:span><text:span text:style-name="T237">. Apie Komisijos sprendimą skirti (neskirti) lėšas Pareiškėjai informuojami per 10 darbo dienų nuo paraiškos vertinimo dienos. Paraiškos vertinamos ir eilė sudaroma eina</text:span><text:span text:style-name="T238">miesiems metams.</text:span></text:p>
      <text:p text:style-name="P239"><text:span text:style-name="T240">17</text:span><text:span text:style-name="T241">. Lėšos skiriamos Radviliškio rajono savivaldybės administracijos direktoriaus įsakymu ir pervedamos Pareiškėjui į paraiškoje nurodytą banko sąskaitą.</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18</text:span><text:span text:style-name="T251">.</text:span><text:span text:style-name="T252"><text:tab/></text:span><text:span text:style-name="T253">Tvarkos aprašas keičiamas, pripa</text:span><text:span text:style-name="T254">žįstamas netekusiu galios Radviliškio rajono savivaldybės tarybos sprendimu.</text:span></text:p>
      <text:p text:style-name="P255"><text:span text:style-name="T256">19</text:span><text:span text:style-name="T257">.</text:span><text:span text:style-name="T258"><text:tab/></text:span><text:span text:style-name="T259">Kilę ginčai sprendžiami Lietuvos Respublikos teisės aktų nustatyta tvarka.</text:span></text:p>
      <text:p text:style-name="P260"/>
      <text:p text:style-name="P261"><text:span text:style-name="T262">________________________</text:span></text:p>
      <text:p text:style-name="P263"/>
      <text:soft-page-break/>
      <text:p text:style-name="P264">PATVIRTINTA</text:p>
      <text:p text:style-name="P270">Radviliškio rajono<text:s/>savivaldybės tarybos</text:p>
      <text:p text:style-name="P271"><text:span text:style-name="T272">2021 m. lapkričio 25 d. sprendimu Nr. T-603</text:span></text:p>
      <text:p text:style-name="P273"/>
      <text:p text:style-name="P274"><text:span text:style-name="T275">PARAIŠKA</text:span></text:p>
      <text:p text:style-name="P276"><text:span text:style-name="T277">DĖL individualiŲ GERIAMOJO VANDENS IŠGAVIMO IR GERINIMO ĮRENGINIŲ įsigijimo ir ĮRENGIMO DALINIO FINANSAVIMO</text:span></text:p>
      <text:p text:style-name="P278"><text:span text:style-name="T279">_____________</text:span></text:p>
      <text:p text:style-name="P280"><text:span text:style-name="T281">(pateikimo data)</text:span></text:p>
      <text:p text:style-name="P282"/>
      <text:p text:style-name="Normal"><text:span text:style-name="T283">Radviliškio rajono savivaldybės<text:s/></text:span><text:span text:style-name="T284">administracijos</text:span></text:p>
      <text:p text:style-name="Normal"><text:span text:style-name="T285">Investicijų ir turto valdymo skyriui</text:span></text:p>
      <text:p text:style-name="P286"/>
      <text:p text:style-name="P287"/>
      <text:p text:style-name="P288">Aš ________________________________________________________________________<text:s/></text:p>
      <text:p text:style-name="P289"><text:span text:style-name="T290">(pareiškėjo vardas, pavardė, asmens kodas, telefono Nr.)</text:span></text:p>
      <text:p text:style-name="P291"/>
      <text:p text:style-name="P292"><text:span text:style-name="T293">20____ metais adresu _____________________________________________</text:span><text:span text:style-name="T294">_________________</text:span></text:p>
      <text:p text:style-name="P295"/>
      <text:p text:style-name="P296"><text:span text:style-name="T297">įsigijau ir/ ar įsirengiau (</text:span><text:span text:style-name="T298">pasirinkti tinkamus</text:span><text:span text:style-name="T299">):</text:span></text:p>
      <text:section text:name="Sect3" text:style-name="S3">
        <text:p text:style-name="P300"><text:span text:style-name="T301">□</text:span><text:span text:style-name="T302"><text:s/>šulinį;</text:span></text:p>
        <text:p text:style-name="P303"><text:span text:style-name="T304">□<text:s/></text:span><text:span text:style-name="T305">gręžinį;</text:span></text:p>
        <text:p text:style-name="P306"><text:span text:style-name="T307">□<text:s/></text:span><text:span text:style-name="T308">vandens adatą;</text:span></text:p>
        <text:soft-page-break/>
        <text:p text:style-name="P309"><text:span text:style-name="T310">□<text:s/></text:span><text:span text:style-name="T311">šulinio gilinimo ir/ ar valymo darbus;</text:span></text:p>
        <text:p text:style-name="P312"><text:span text:style-name="T313">□<text:s/></text:span><text:span text:style-name="T314">vandens filtrą;</text:span></text:p>
        <text:p text:style-name="P315"><text:span text:style-name="T316">□<text:s/></text:span><text:span text:style-name="T317">vandens siurblį;</text:span></text:p>
        <text:p text:style-name="P318"><text:span text:style-name="T319">□<text:s/></text:span><text:span text:style-name="T320">vandentiekio lauko vamzdynus;</text:span></text:p>
        <text:p text:style-name="P321"><text:span text:style-name="T322">□<text:s/></text:span><text:span text:style-name="T323">kita:__________________________________</text:span></text:p>
      </text:section>
      <text:section text:name="Sect4" text:style-name="S4">
        <text:p text:style-name="P324"/>
        <text:p text:style-name="P325">___________________________</text:p>
        <text:p text:style-name="P326"/>
        <text:p text:style-name="P327"><text:span text:style-name="T328">ir prašau vadovaujantis Aprašu skirti finansinę paramą.</text:span></text:p>
        <text:p text:style-name="P329"/>
        <text:p text:style-name="Normal"><text:span text:style-name="T330">Informuoju, kad (</text:span><text:span text:style-name="T331">pažymėti pasirinktą variantą</text:span><text:span text:style-name="T332">):</text:span></text:p>
        <text:p text:style-name="P333"><text:span text:style-name="T334">□</text:span><text:span text:style-name="T335"><text:tab/></text:span><text:span text:style-name="T336">esame daugiavaikė šeima;</text:span></text:p>
        <text:p text:style-name="P337"><text:span text:style-name="T338">□</text:span><text:span text:style-name="T339"><text:tab/></text:span><text:span text:style-name="T340">esu socialinę paramą</text:span><text:span text:style-name="T341"><text:s/>gaunantis asmuo;</text:span></text:p>
        <text:p text:style-name="P342"><text:span text:style-name="T343">□</text:span><text:span text:style-name="T344"><text:tab/></text:span><text:span text:style-name="T345">būste gyvena neįgalus asmuo.</text:span></text:p>
        <text:p text:style-name="P346"/>
        <text:p text:style-name="P347">Prašau finansinę paramą pervesti į__________________________________ banko sąskaitą <text:s/></text:p>
        <text:p text:style-name="P348"><text:span text:style-name="T349">(banko pavadinimas)</text:span><text:span text:style-name="T350"><text:s/></text:span></text:p>
        <text:p text:style-name="P351"><text:span text:style-name="T352">N</text:span><text:span text:style-name="T353">r.<text:s/></text:span><text:span text:style-name="T354">______________________________________________</text:span></text:p>
        <text:p text:style-name="P355"/>
        <text:p text:style-name="P356"/>
        <text:p text:style-name="P357">PRIDEDAMA:</text:p>
        <text:soft-page-break/>
        <text:p text:style-name="P358"><text:span text:style-name="T359">1.</text:span><text:span text:style-name="T360"><text:tab/></text:span><text:span text:style-name="T361">Nekilnojamojo turto registro<text:s/></text:span><text:span text:style-name="T362">centrinio duomenų banko išrašo apie nuosavybės teise įregistruotą žemės sklypą ir gyvenamąjį pastatą/ patalpas kopija.</text:span></text:p>
        <text:p text:style-name="P363">2.<text:tab/>Žemės sklypo savininko sutikimas (taikoma, jei yra ne vienas žemės sklypo savininkas).</text:p>
        <text:p text:style-name="P364"><text:span text:style-name="T365">3.</text:span><text:span text:style-name="T366"><text:tab/></text:span><text:span text:style-name="T367">Nacionalinės žemės tarnybos sutikimas dėl numatytų darbų atlikimo<text:s/></text:span><text:span text:style-name="T368">(taikoma, jei nuomojama valstybinė žemė)</text:span><text:span text:style-name="T369">.</text:span></text:p>
        <text:p text:style-name="P370"><text:span text:style-name="T371">4.</text:span><text:span text:style-name="T372"><text:tab/></text:span><text:span text:style-name="T373">Kiti dokumentai: ___________________________________________________________</text:span></text:p>
        <text:p text:style-name="P374"/>
        <text:p text:style-name="P375"/>
        <text:p text:style-name="P376"/>
        <text:p text:style-name="P377">Pareiškėjas<text:tab/><text:tab/><text:s/>_____________<text:tab/><text:s/>________________________________</text:p>
        <text:p text:style-name="P378"><text:span text:style-name="T379">(pa</text:span><text:span text:style-name="T380">rašas)</text:span><text:span text:style-name="T381"><text:tab/></text:span><text:span text:style-name="T382"><text:tab/></text:span><text:span text:style-name="T383"><text:tab/></text:span><text:span text:style-name="T384"><text:s/>(vardas, pavardė)</text:span></text:p>
        <text:p text:style-name="P385"/>
        <text:p text:style-name="P386"/>
        <text:p text:style-name="P387"><text:span text:style-name="T388">Pakeitimai:</text:span></text:p>
        <text:p text:style-name="P389"/>
        <text:p text:style-name="P390"><text:span text:style-name="T391">1.</text:span></text:p>
        <text:p text:style-name="P392"><text:span text:style-name="T393">Radviliškio rajono savivaldybės taryba, Sprendimas</text:span></text:p>
        <text:p text:style-name="P394"><text:span text:style-name="T395">Nr.<text:s/></text:span><text:a xlink:href="https://www.e-tar.lt/portal/legalAct.html?documentId=31cf46a0f61011ec8fa7d02a65c371ad" office:target-frame-name="_top" xlink:show="replace"><text:span text:style-name="T396">T-763</text:span></text:a><text:span text:style-name="T397">, 2022-06-23, paskelbta TAR 2022-06-27, i. k. 2022-1</text:span><text:span text:style-name="T398">3721</text:span></text:p>
        <text:p text:style-name="P399"><text:span text:style-name="T400">Dėl Individualių geriamojo vandens išgavimo ir gerinimo įrenginių įsigijimo ir įrengimo dalinio finansavimo tvarkos aprašo, patvirtinto Radviliškio rajono savivaldybės tarybos 2021 m. lapkričio 25 d. sprendimu Nr. T-603 „Dėl Individualių geriamojo van</text:span><text:span text:style-name="T401">dens išgavimo ir gerinimo įrenginių įsigijimo ir įrengimo dalinio finansavimo tvarkos aprašo patvirtinimo“, dalinio pakeitimo</text:span></text:p>
        <text:p text:style-name="P402"/>
        <text:p text:style-name="P4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T266" style:parent-style-name="DefaultParagraphFont" style:family="text">
      <style:text-properties style:font-name="Times New Roman" fo:font-size="12pt" style:font-size-asian="12pt" style:font-size-complex="12pt"/>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5"><text:span text:style-name="T266"><text:page-number text:fixed="false">2</text:page-number></text:span></text:p>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2-07-05T07:16:00Z</meta:creation-date>
    <dc:date>2022-07-05T07:16:00Z</dc:date>
    <meta:print-date>2021-11-22T09:33:00Z</meta:print-date>
    <meta:template xlink:href="Normal.dotm" xlink:type="simple"/>
    <meta:editing-cycles>2</meta:editing-cycles>
    <meta:editing-duration>PT0S</meta:editing-duration>
    <meta:document-statistic meta:page-count="10" meta:paragraph-count="1212" meta:word-count="2047" meta:character-count="9699" meta:row-count="1772" meta:non-whitespace-character-count="8864"/>
  </office:meta>
</office:document-meta>
</file>