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style:text-properties style:language-asian="lt" style:country-asian="LT"/>
    </style:style>
    <style:style style:name="P22" style:parent-style-name="Normal" style:family="paragraph">
      <style:paragraph-properties fo:text-align="justify" fo:line-height="115%"/>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333333"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master-page-name="MPF1" style:family="paragraph">
      <style:paragraph-properties fo:break-before="page" fo:text-indent="4.1347in" style:page-number="1"/>
      <style:text-properties style:font-size-complex="12pt" style:language-asian="lt" style:country-asian="LT"/>
    </style:style>
    <style:style style:name="P72" style:parent-style-name="Normal" style:family="paragraph">
      <style:paragraph-properties fo:text-indent="4.1347in"/>
      <style:text-properties style:font-size-complex="12pt" style:language-asian="lt" style:country-asian="LT"/>
    </style:style>
    <style:style style:name="P73" style:parent-style-name="Normal" style:family="paragraph">
      <style:paragraph-properties fo:text-indent="4.1347in"/>
      <style:text-properties style:font-size-complex="12pt" style:language-asian="lt" style:country-asian="LT"/>
    </style:style>
    <style:style style:name="P74" style:parent-style-name="Normal" style:family="paragraph">
      <style:paragraph-properties fo:text-align="center" fo:text-indent="4.1347in"/>
      <style:text-properties style:font-size-complex="12pt" style:language-asian="lt" style:country-asian="LT"/>
    </style:style>
    <style:style style:name="P75" style:parent-style-name="Normal" style:family="paragraph">
      <style:paragraph-properties fo:text-align="end"/>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fo:margin-left="0.1972in" fo:text-indent="-0.1972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fo:background-color="#FFFFFF" style:language-asian="lt" style:country-asian="LT"/>
    </style:style>
    <style:style style:name="T110" style:parent-style-name="DefaultParagraphFont" style:family="text">
      <style:text-properties style:font-style-complex="italic"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fo:margin-left="0.2958in" fo:text-indent="-0.2958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tab-stops>
          <style:tab-stop style:type="left" style:position="0.5909in"/>
        </style:tab-stops>
      </style:paragraph-properties>
    </style:style>
    <style:style style:name="P182" style:parent-style-name="Normal" style:family="paragraph">
      <style:paragraph-properties fo:text-align="center" fo:margin-left="0.3937in" fo:text-indent="-0.3937in">
        <style:tab-stops>
          <style:tab-stop style:type="left" style:position="1.477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5909in"/>
          <style:tab-stop style:type="left" style:position="0.6895in"/>
        </style:tab-stops>
      </style:paragraph-properties>
    </style:style>
    <style:style style:name="P222" style:parent-style-name="Normal" style:family="paragraph">
      <style:paragraph-properties fo:text-align="center" fo:margin-left="0.3937in" fo:text-indent="-0.3937in">
        <style:tab-stops>
          <style:tab-stop style:type="left" style:position="1.6736in"/>
          <style:tab-stop style:type="left" style:position="1.7722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6895in" fo:text-indent="-0.2958in">
        <style:tab-stops>
          <style:tab-stop style:type="left" style:position="-0.098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tab-stops>
          <style:tab-stop style:type="left" style:position="0.5909in"/>
        </style:tab-stops>
      </style:paragraph-properties>
    </style:style>
    <style:style style:name="P266" style:parent-style-name="Normal" style:family="paragraph">
      <style:paragraph-properties fo:text-align="center" fo:margin-left="0.4923in" fo:text-indent="-0.2423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style>
    <style:style style:name="P317" style:parent-style-name="Normal" style:family="paragraph">
      <style:paragraph-properties fo:text-align="center" fo:margin-left="0.5909in" fo:text-indent="-0.3409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0368in"/>
    </style:style>
    <style:style style:name="P339" style:parent-style-name="Normal" style:family="paragraph">
      <style:paragraph-properties fo:text-align="center" fo:line-height="106%">
        <style:tab-stops>
          <style:tab-stop style:type="left" style:position="0.7875in"/>
        </style:tab-stops>
      </style:paragraph-properties>
    </style:style>
    <style:style style:name="T340" style:parent-style-name="DefaultParagraphFont" style:family="text">
      <style:text-properties style:font-size-complex="12pt"/>
    </style:style>
    <style:style style:name="P341" style:parent-style-name="Normal" style:master-page-name="MPF2" style:family="paragraph">
      <style:paragraph-properties fo:break-before="page" fo:text-indent="3.6423in" style:page-number="1"/>
      <style:text-properties fo:color="#000000" style:font-size-complex="12pt"/>
    </style:style>
    <style:style style:name="P347" style:parent-style-name="Normal" style:family="paragraph">
      <style:paragraph-properties fo:text-indent="3.6423in"/>
      <style:text-properties fo:color="#000000" style:font-size-complex="12pt"/>
    </style:style>
    <style:style style:name="P348" style:parent-style-name="Normal" style:family="paragraph">
      <style:paragraph-properties fo:text-indent="3.6423in"/>
      <style:text-properties fo:color="#000000" style:font-size-complex="12pt"/>
    </style:style>
    <style:style style:name="P349" style:parent-style-name="Normal" style:family="paragraph">
      <style:paragraph-properties fo:text-indent="3.6423in"/>
    </style:style>
    <style:style style:name="T350" style:parent-style-name="DefaultParagraphFont" style:family="text">
      <style:text-properties style:font-weight-complex="bold" fo:color="#000000" style:font-size-complex="12pt" style:language-asian="ru" style:country-asian="RU"/>
    </style:style>
    <style:style style:name="T351" style:parent-style-name="DefaultParagraphFont" style:family="text">
      <style:text-properties style:font-weight-complex="bold" fo:color="#000000" style:font-size-complex="12pt" style:language-asian="ru" style:country-asian="RU"/>
    </style:style>
    <style:style style:name="P352"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353"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style:text-properties fo:font-weight="bold" style:font-weight-asian="bold" fo:color="#000000" style:font-size-complex="12pt" style:language-asian="lt" style:country-asian="LT"/>
    </style:style>
    <style:style style:name="TableColumn358" style:family="table-column">
      <style:table-column-properties style:column-width="2.7527in"/>
    </style:style>
    <style:style style:name="TableColumn359" style:family="table-column">
      <style:table-column-properties style:column-width="1.9694in"/>
    </style:style>
    <style:style style:name="TableColumn360" style:family="table-column">
      <style:table-column-properties style:column-width="1.968in"/>
    </style:style>
    <style:style style:name="Table357" style:family="table">
      <style:table-properties style:width="6.6902in" fo:margin-left="0in" table:align="left"/>
    </style:style>
    <style:style style:name="TableRow361" style:family="table-row">
      <style:table-row-properties style:min-row-height="0.7819in"/>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widows="0" fo:orphans="0" fo:text-align="center" fo:text-indent="0.6062in"/>
      <style:text-properties style:font-name-asian="Lucida Sans Unicode" style:letter-kerning="true" style:font-size-complex="12pt" style:language-asian="lt" style:country-asian="LT" fo:hyphenate="false"/>
    </style:style>
    <style:style style:name="P36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65" style:parent-style-name="Normal" style:family="paragraph">
      <style:paragraph-properties fo:widows="0" fo:orphans="0" fo:line-height="106%"/>
      <style:text-properties style:font-name-asian="Lucida Sans Unicode" style:letter-kerning="true" style:font-size-complex="12pt" style:language-asian="lt" style:country-asian="LT" fo:hyphenate="false"/>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84" style:family="table-row">
      <style:table-row-properties style:min-row-height="0.2305in"/>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91" style:family="table-row">
      <style:table-row-properties style:min-row-height="0.2305in"/>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Normal" style:family="paragraph">
      <style:paragraph-properties fo:widows="0" fo:orphans="0" fo:text-align="center" fo:line-height="85%"/>
      <style:text-properties style:font-name-asian="Lucida Sans Unicode" style:letter-kerning="true" style:font-size-complex="12pt" style:language-asian="lt" style:country-asian="LT" fo:hyphenate="false"/>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Normal" style:family="paragraph">
      <style:paragraph-properties fo:widows="0" fo:orphans="0" fo:text-align="center" fo:line-height="106%" fo:margin-left="-0.0798in">
        <style:tab-stops/>
      </style:paragraph-properties>
      <style:text-properties style:font-name-asian="Lucida Sans Unicode" style:letter-kerning="true" style:font-size-complex="12pt" style:language-asian="lt" style:country-asian="LT" fo:hyphenate="false"/>
    </style:style>
    <style:style style:name="P396" style:parent-style-name="Normal" style:family="paragraph">
      <style:text-properties style:font-size-complex="12pt"/>
    </style:style>
    <style:style style:name="P397" style:parent-style-name="Normal" style:family="paragraph">
      <style:paragraph-properties fo:text-align="justify" fo:text-indent="0.2958in">
        <style:tab-stops>
          <style:tab-stop style:type="left" style:position="0.5909in"/>
        </style:tab-stops>
      </style:paragraph-properties>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6895in">
        <style:tab-stops>
          <style:tab-stop style:type="left" style:position="-0.0986in"/>
        </style:tab-stops>
      </style:paragraph-properties>
      <style:text-properties style:font-size-complex="12pt" style:language-asian="lt" style:country-asian="LT"/>
    </style:style>
    <style:style style:name="P406" style:parent-style-name="Normal" style:family="paragraph">
      <style:paragraph-properties fo:text-align="justify" fo:margin-left="0.689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6895in">
        <style:tab-stops>
          <style:tab-stop style:type="left" style:position="0in"/>
        </style:tab-stops>
      </style:paragraph-properties>
      <style:text-properties style:font-size-complex="12pt" style:language-asian="lt" style:country-asian="LT"/>
    </style:style>
    <style:style style:name="P411" style:parent-style-name="Normal" style:family="paragraph">
      <style:paragraph-properties fo:text-align="justify" fo:margin-left="0.6895in">
        <style:tab-stops>
          <style:tab-stop style:type="left" style:position="0in"/>
        </style:tab-stops>
      </style:paragraph-properties>
      <style:text-properties style:font-size-complex="12pt" style:language-asian="lt" style:country-asian="LT"/>
    </style:style>
    <style:style style:name="P412" style:parent-style-name="Normal" style:family="paragraph">
      <style:paragraph-properties fo:text-align="justify" fo:margin-left="0.6895in">
        <style:tab-stops>
          <style:tab-stop style:type="left" style:position="0in"/>
        </style:tab-stops>
      </style:paragraph-properties>
      <style:text-properties style:font-size-complex="12pt"/>
    </style:style>
    <style:style style:name="P413" style:parent-style-name="Normal" style:family="paragraph">
      <style:paragraph-properties fo:text-align="justify" fo:margin-left="0.6895in">
        <style:tab-stops>
          <style:tab-stop style:type="left" style:position="0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6895in">
        <style:tab-stops>
          <style:tab-stop style:type="left" style:position="-0.0986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958in">
        <style:tab-stops>
          <style:tab-stop style:type="left" style:position="0.5909in"/>
        </style:tab-stops>
      </style:paragraph-properties>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fo:margin-left="0.6895in">
        <style:tab-stops>
          <style:tab-stop style:type="left" style:position="-0.0986in"/>
        </style:tab-stops>
      </style:paragraph-properties>
      <style:text-properties style:font-size-complex="12pt" style:language-asian="lt" style:country-asian="LT"/>
    </style:style>
    <style:style style:name="P423" style:parent-style-name="Normal" style:family="paragraph">
      <style:paragraph-properties fo:text-align="justify" fo:margin-left="0.689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6895in">
        <style:tab-stops>
          <style:tab-stop style:type="left" style:position="0in"/>
        </style:tab-stops>
      </style:paragraph-properties>
      <style:text-properties style:font-size-complex="12pt" style:language-asian="lt" style:country-asian="LT"/>
    </style:style>
    <style:style style:name="P428" style:parent-style-name="Normal" style:family="paragraph">
      <style:paragraph-properties fo:text-align="justify" fo:margin-left="0.6895in">
        <style:tab-stops>
          <style:tab-stop style:type="left" style:position="0in"/>
        </style:tab-stops>
      </style:paragraph-properties>
      <style:text-properties style:font-size-complex="12pt" style:language-asian="lt" style:country-asian="LT"/>
    </style:style>
    <style:style style:name="P429" style:parent-style-name="Normal" style:family="paragraph">
      <style:paragraph-properties fo:text-align="justify" fo:margin-left="0.6895in">
        <style:tab-stops>
          <style:tab-stop style:type="left" style:position="0in"/>
        </style:tab-stops>
      </style:paragraph-properties>
      <style:text-properties style:font-size-complex="12pt"/>
    </style:style>
    <style:style style:name="P430" style:parent-style-name="Normal" style:family="paragraph">
      <style:paragraph-properties fo:text-align="justify" fo:margin-left="0.6895in">
        <style:tab-stops>
          <style:tab-stop style:type="left" style:position="0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689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958in">
        <style:tab-stops>
          <style:tab-stop style:type="left" style:position="0.5909in"/>
        </style:tab-stops>
      </style:paragraph-properties>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margin-left="0.6895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margin-left="0.6895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6895in">
        <style:tab-stops>
          <style:tab-stop style:type="left" style:position="0.3937in"/>
        </style:tab-stops>
      </style:paragraph-properties>
      <style:text-properties style:font-size-complex="12pt" style:language-asian="lt" style:country-asian="LT"/>
    </style:style>
    <style:style style:name="P452" style:parent-style-name="Normal" style:family="paragraph">
      <style:paragraph-properties fo:text-align="justify" fo:margin-left="0.6895in">
        <style:tab-stops>
          <style:tab-stop style:type="left" style:position="0.3937in"/>
        </style:tab-stops>
      </style:paragraph-properties>
      <style:text-properties style:font-size-complex="12pt" style:language-asian="lt" style:country-asian="LT"/>
    </style:style>
    <style:style style:name="P453" style:parent-style-name="Normal" style:family="paragraph">
      <style:paragraph-properties fo:text-align="justify" fo:margin-left="0.6895in">
        <style:tab-stops>
          <style:tab-stop style:type="left" style:position="0.3937in"/>
        </style:tab-stops>
      </style:paragraph-properties>
      <style:text-properties style:font-size-complex="12pt"/>
    </style:style>
    <style:style style:name="P454" style:parent-style-name="Normal" style:family="paragraph">
      <style:paragraph-properties fo:text-align="justify" fo:margin-left="0.6895in">
        <style:tab-stops>
          <style:tab-stop style:type="left" style:position="0.3937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6895in">
        <style:tab-stops>
          <style:tab-stop style:type="left" style:position="0.3937in"/>
        </style:tab-stops>
      </style:paragraph-properties>
      <style:text-properties style:font-size-complex="12pt" style:language-asian="lt" style:country-asian="LT"/>
    </style:style>
    <style:style style:name="P457" style:parent-style-name="Normal" style:family="paragraph">
      <style:paragraph-properties fo:text-align="justify" fo:margin-left="0.6895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689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text-position="sub 66.6%"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margin-left="0.6895in">
        <style:tab-stops>
          <style:tab-stop style:type="left" style:position="-0.0986in"/>
        </style:tab-stops>
      </style:paragraph-properties>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3937in">
        <style:tab-stops>
          <style:tab-stop style:type="left" style:position="0.2958in"/>
        </style:tab-stops>
      </style:paragraph-properties>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text-align="justify" fo:margin-left="0.7875in" fo:text-indent="-0.3937in">
        <style:tab-stops>
          <style:tab-stop style:type="left" style:position="0.2958in"/>
        </style:tab-stops>
      </style:paragraph-properties>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text-align="justify" fo:margin-left="0.7875in" fo:text-indent="-0.3937in">
        <style:tab-stops>
          <style:tab-stop style:type="left" style:position="0.2958in"/>
        </style:tab-stops>
      </style:paragraph-properties>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style>
    <style:style style:name="P508" style:parent-style-name="Normal" style:family="paragraph">
      <style:paragraph-properties fo:text-align="justify" fo:margin-left="0.7875in" fo:text-indent="-0.3937in">
        <style:tab-stops>
          <style:tab-stop style:type="left" style:position="0.2958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text-indent="0.2958in">
        <style:tab-stops>
          <style:tab-stop style:type="left" style:position="0.5909in"/>
        </style:tab-stops>
      </style:paragraph-properties>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9847in" fo:text-indent="-0.2951in">
        <style:tab-stops>
          <style:tab-stop style:type="left" style:position="-0.1972in"/>
        </style:tab-stops>
      </style:paragraph-properties>
      <style:text-properties style:font-size-complex="12pt" style:language-asian="lt" style:country-asian="LT"/>
    </style:style>
    <style:style style:name="P525" style:parent-style-name="Normal" style:family="paragraph">
      <style:paragraph-properties fo:text-align="justify" fo:margin-left="0.9847in" fo:text-indent="-0.2951in">
        <style:tab-stops>
          <style:tab-stop style:type="left" style:position="-0.197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9847in" fo:text-indent="-0.2951in">
        <style:tab-stops>
          <style:tab-stop style:type="left" style:position="-0.1972in"/>
        </style:tab-stops>
      </style:paragraph-properties>
      <style:text-properties style:font-size-complex="12pt" style:language-asian="lt" style:country-asian="LT"/>
    </style:style>
    <style:style style:name="P530" style:parent-style-name="Normal" style:family="paragraph">
      <style:paragraph-properties fo:text-align="justify" fo:margin-left="0.9847in" fo:text-indent="-0.2951in">
        <style:tab-stops>
          <style:tab-stop style:type="left" style:position="-0.1972in"/>
        </style:tab-stops>
      </style:paragraph-properties>
      <style:text-properties style:font-size-complex="12pt" style:language-asian="lt" style:country-asian="LT"/>
    </style:style>
    <style:style style:name="P531" style:parent-style-name="Normal" style:family="paragraph">
      <style:paragraph-properties fo:line-height="107%" fo:margin-left="0.9847in" fo:text-indent="-0.2951in">
        <style:tab-stops>
          <style:tab-stop style:type="left" style:position="-0.1972in"/>
          <style:tab-stop style:type="left" style:position="0in"/>
        </style:tab-stops>
      </style:paragraph-properties>
      <style:text-properties style:font-size-complex="12pt" style:language-asian="lt" style:country-asian="LT"/>
    </style:style>
    <style:style style:name="P532" style:parent-style-name="Normal" style:family="paragraph">
      <style:paragraph-properties fo:line-height="107%" fo:margin-left="0.9847in" fo:text-indent="-0.2951in">
        <style:tab-stops>
          <style:tab-stop style:type="left" style:position="-0.1972in"/>
          <style:tab-stop style:type="left" style:position="0in"/>
        </style:tab-stops>
      </style:paragraph-properties>
    </style:style>
    <style:style style:name="P533" style:parent-style-name="Normal" style:family="paragraph">
      <style:paragraph-properties fo:line-height="107%" fo:margin-left="0.9847in" fo:text-indent="-0.9847in">
        <style:tab-stops>
          <style:tab-stop style:type="left" style:position="-0.1972in"/>
          <style:tab-stop style:type="left" style:position="0in"/>
        </style:tab-stops>
      </style:paragraph-properties>
    </style:style>
    <style:style style:name="T5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35" style:parent-style-name="Normal" style:family="paragraph">
      <style:paragraph-properties fo:line-height="107%" fo:margin-left="0.9395in" fo:text-indent="-0.4472in">
        <style:tab-stops>
          <style:tab-stop style:type="left" style:position="-0.152in"/>
          <style:tab-stop style:type="left" style:position="0.0451in"/>
        </style:tab-stops>
      </style:paragraph-properties>
    </style:style>
    <style:style style:name="T536" style:parent-style-name="DefaultParagraphFont" style:family="text">
      <style:text-properties style:font-name-asian="Lucida Sans Unicode"/>
    </style:style>
    <style:style style:name="T537" style:parent-style-name="DefaultParagraphFont" style:family="text">
      <style:text-properties style:font-name-asian="Lucida Sans Unicod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letter-kerning="true" style:font-size-complex="12pt" style:language-asian="lt" style:country-asian="LT"/>
    </style:style>
    <style:style style:name="P540" style:parent-style-name="Normal" style:family="paragraph">
      <style:paragraph-properties fo:line-height="107%" fo:margin-left="0.9395in" fo:text-indent="-0.4472in">
        <style:tab-stops>
          <style:tab-stop style:type="left" style:position="-0.152in"/>
          <style:tab-stop style:type="left" style:position="0.0451in"/>
        </style:tab-stops>
      </style:paragraph-properties>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style:style>
    <style:style style:name="T543" style:parent-style-name="DefaultParagraphFont" style:family="text">
      <style:text-properties style:font-name-asian="Lucida Sans Unicode"/>
    </style:style>
    <style:style style:name="T544" style:parent-style-name="DefaultParagraphFont" style:family="text">
      <style:text-properties style:font-name-asian="Lucida Sans Unicode" style:letter-kerning="true" style:font-size-complex="12pt" style:language-asian="lt" style:country-asian="LT"/>
    </style:style>
    <style:style style:name="P545" style:parent-style-name="Normal" style:family="paragraph">
      <style:paragraph-properties fo:text-align="justify" fo:margin-left="0.5in">
        <style:tab-stops/>
      </style:paragraph-properties>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3 iki 2023-05-18</text:span></text:p>
      <text:p text:style-name="P4"/>
      <text:p text:style-name="P5"><text:span text:style-name="T6">Sprendimas paskelbtas: TAR 2018-03-30, i. k. 2018-04853</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text:span text:style-name="T15">DĖL<text:s/></text:span><text:span text:style-name="T16">VIETINĖS RINKLIAVOS UŽ LEIDIMO ĮRENGTI IŠORINĘ REKLAMĄ ŠIRVINTŲ RAJONO SAVIVALDYBĖS<text:s/></text:span><text:span text:style-name="T17">TERITORIJOJE IŠDAVIMĄ NUOSTATŲ TVIRTINIMO</text:span></text:p>
      <text:p text:style-name="P18"/>
      <text:p text:style-name="P19">2018 m. kovo 29 d. <text:s/>Nr. 1-68</text:p>
      <text:p text:style-name="P20">Širvintos</text:p>
      <text:p text:style-name="P21"/>
      <text:p text:style-name="P22"/>
      <text:p text:style-name="P23"><text:span text:style-name="T24">Vadovaudamasi Lietuvos Respublikos vietos savivaldos įstatymo 6 straipsnio 2 punktu,<text:s/></text:span><text:span text:style-name="T25">16 straipsnio 2 dalies 37 punktu</text:span><text:span text:style-name="T26">, 18 straipsnio 1 dalimi,</text:span><text:span text:style-name="T27"><text:s/></text:span></text:p>
      <text:p text:style-name="P28"><text:span text:style-name="T29">Širvintų rajono savivaldyb</text:span><text:span text:style-name="T30">ės taryba <text:s/>n u s p r e n d ž i a:<text:s/></text:span></text:p>
      <text:p text:style-name="P31"><text:span text:style-name="T32">1</text:span><text:span text:style-name="T33">.</text:span><text:span text:style-name="T34"><text:tab/>Patvirtinti<text:s/></text:span><text:span text:style-name="T35">Vietinės rinkliavos už leidimo įrengti išorinę reklamą Širvintų rajono savivaldybės teritorijoje išdavimą nuostatus.</text:span></text:p>
      <text:p text:style-name="P36"><text:span text:style-name="T37">2</text:span><text:span text:style-name="T38">.</text:span><text:span text:style-name="T39"><text:tab/>Pripažinti netekusiu galios Širvintų rajono savivaldybės tarybos 2012 m. birže</text:span><text:span text:style-name="T40">lio 28 d. sprendimo Nr. 1-170 „</text:span><text:span text:style-name="T41">Dėl<text:s/></text:span><text:span text:style-name="T42">išorinės reklamos įrengimo Širvintų rajono savivaldybės teritorijoje taisyklių ir vietinės rinkliavos už leidimo įrengti išorinę reklamą Širvintų rajono savivaldybės teritorijoje išdavimą nuostatų tvirtinimo“ 1 punktą <text:s/>ir</text:span><text:span text:style-name="T43"><text:s/></text:span><text:span text:style-name="T44">Širvintų rajono savivaldybės tarybos 2014 m. gruodžio 18 d. sprendimą Nr. 1-252 „Dėl Širvintų rajono savivaldybės tarybos 2012-06-28 sprendimo Nr. 1-170 „</text:span><text:span text:style-name="T45">Dėl<text:s/></text:span><text:span text:style-name="T46">išorinės reklamos įrengimo Širvintų rajono savivaldybės teritorijoje taisyklių ir vietinės<text:s/></text:span><text:span text:style-name="T47">rinkliavos už leidimo įrengti išorinę reklamą Širvintų rajono savivaldybės teritorijoje išdavimą nuostatų tvirtinimo“ dalinio pakeitimo“.</text:span></text:p>
      <text:p text:style-name="P48"><text:span text:style-name="T49">3</text:span><text:span text:style-name="T50">.</text:span><text:span text:style-name="T51"><text:tab/>Nustatyti, kad šis sprendimas įsigalioja nuo 2018 m. gegužės 1 d.</text:span></text:p>
      <text:p text:style-name="P52"><text:span text:style-name="T53">4</text:span><text:span text:style-name="T54">.</text:span><text:span text:style-name="T55"><text:tab/>Paskelbti<text:s/></text:span><text:span text:style-name="T56">šį sprendimą Teisės aktų<text:s/></text:span><text:span text:style-name="T57">registre ir Širvintų rajono savivaldybės interneto svetainėje.</text:span></text:p>
      <text:p text:style-name="P58"><text:span text:style-name="T59">Šis sprendimas gali būti skundžiamas Lietuvos Respublikos administracinių bylų teisenos įstatymo nustatyta tvarka.</text:span></text:p>
      <text:p text:style-name="Normal"/>
      <text:p text:style-name="Normal"/>
      <text:p text:style-name="Normal"/>
      <text:p text:style-name="Normal"/>
      <text:p text:style-name="Normal"><text:span text:style-name="T60">Savivaldybės merė</text:span><text:span text:style-name="T61"><text:tab/></text:span><text:span text:style-name="T62"><text:tab/></text:span><text:span text:style-name="T63"><text:tab/></text:span><text:span text:style-name="T64"><text:tab/></text:span><text:span text:style-name="T65"><text:tab/>Živilė Pinskuvienė</text:span></text:p>
      <text:soft-page-break/>
      <text:p text:style-name="P66">PATVIRTINTA<text:s/></text:p>
      <text:p text:style-name="P72">Širvintų rajono savivaldybės tarybos<text:s/></text:p>
      <text:p text:style-name="P73">2018-03-29 sprendimu Nr. 1-68 <text:s/></text:p>
      <text:p text:style-name="P74"/>
      <text:p text:style-name="P75"/>
      <text:p text:style-name="P76"><text:span text:style-name="T77">VIETINĖS RINKLIAVOS UŽ LEIDIMO ĮRENGTI IŠORINĘ REKLAMĄ ŠIRVINTŲ RAJONO<text:s/></text:span><text:span text:style-name="T78">SAVIVALDYBĖS TERITORIJOJE IŠDAVIMĄ NUOSTATAI</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tab/>Vietinės rinkliavos už leidimo įrengti išorinę reklamą Širvintų rajono savivaldybės teritorijoje išdavimą nuostatai (toliau – Nuostatai) nustato šios rinkliavos dydžius ir ap</text:span><text:span text:style-name="T90">skaičiavimo tvarką, lengvatas, mokėjimo tvarką ir įmokų grąžinimo atvejus rinkliavos mokėtojams.</text:span></text:p>
      <text:p text:style-name="P91"><text:span text:style-name="T92">2</text:span><text:span text:style-name="T93">.</text:span><text:span text:style-name="T94"><text:tab/></text:span><text:span text:style-name="T95">Vietinę rinkliavą moka fiziniai ir juridiniai asmenys, kurie siekia įstatymų nustatyta tvarka gauti leidimą įrengti išorinę reklamą Savivaldybės<text:s/></text:span><text:span text:style-name="T96">teritorijoje</text:span><text:span text:style-name="T97">.</text:span></text:p>
      <text:p text:style-name="P98"><text:span text:style-name="T99">3</text:span><text:span text:style-name="T100">.</text:span><text:span text:style-name="T101"><text:tab/>Rinkliava įskaitoma į Širvintų rajono savivaldybės (toliau – Savivaldybė) biudžetą.</text:span></text:p>
      <text:p text:style-name="P102"><text:span text:style-name="T103">4</text:span><text:span text:style-name="T104">.</text:span><text:span text:style-name="T105"><text:tab/></text:span><text:span text:style-name="T106">Nuostatuose<text:s/></text:span><text:span text:style-name="T107">vartojamos sąvokos suprantamos taip, kaip jos apibrėžtos</text:span><text:span text:style-name="T108"><text:s/></text:span><text:span text:style-name="T109">Lietuvos Respublikos reklamos įstatyme, įstatymo įgyvendinamuosiuose teisės</text:span><text:span text:style-name="T110"><text:s/>aktuose</text:span><text:span text:style-name="T111">.</text:span></text:p>
      <text:p text:style-name="P112"><text:span text:style-name="T113">5</text:span><text:span text:style-name="T114">.</text:span><text:span text:style-name="T115"><text:tab/></text:span><text:span text:style-name="T116">Leidimų įrengti išorinę reklamą Širvintų rajono savivaldybės teritorijoje išdavimo tvarką nustato Savivaldybės administracijos direktoriaus įsakymu patvirtintas Leidimų įrengti išorinę reklamą išdavimo Širvintų rajono savivaldybės teritori</text:span><text:span text:style-name="T117">joje tvarkos aprašas.</text:span></text:p>
      <text:p text:style-name="P118"/>
      <text:p text:style-name="P119"><text:span text:style-name="T120">II</text:span><text:span text:style-name="T121">.</text:span><text:span text:style-name="T122"><text:tab/></text:span><text:span text:style-name="T123">RINKLIAVOS DYDŽIAI IR APSKAIČIAVIMO TVARKA</text:span></text:p>
      <text:p text:style-name="P124"/>
      <text:p text:style-name="P125"><text:span text:style-name="T126">6</text:span><text:span text:style-name="T127">.</text:span><text:span text:style-name="T128"><text:tab/>Rinkliavos dydžiai už leidimo įrengti išorinę reklamą išdavimą ir įmokų apskaičiavimo tvarka nurodyta 1 priede</text:span><text:span text:style-name="T129">.</text:span></text:p>
      <text:p text:style-name="P130"><text:span text:style-name="T131">7</text:span><text:span text:style-name="T132">.</text:span><text:span text:style-name="T133"><text:tab/></text:span><text:span text:style-name="T134">Reklamos plotas apskaičiuojamas pagal stačiakampio pl</text:span><text:span text:style-name="T135">otą, kur aukštis ir plotis matuojamas pagal labiausiai nutolusius išorinės reklamos paviršiaus, skirto reklamai eksponuoti, taškus. Jeigu rinkliavos mokėtojas paraiškoje nurodo reklaminį įrenginį, kuriame yra keli reklamos plotai, jis turi apskaičiuoti ir<text:s/></text:span><text:span text:style-name="T136">nurodyti to reklaminio įrenginio bendrą reklamos plotą. Suskaičiuotas plotas apvalinamas 1 kv. m tikslumu</text:span><text:span text:style-name="T137">.</text:span></text:p>
      <text:p text:style-name="P138"><text:span text:style-name="T139">8</text:span><text:span text:style-name="T140">.</text:span><text:span text:style-name="T141"><text:tab/></text:span><text:span text:style-name="T142">Vietinė rinkliava skaičiuojama proporcingai dienų, per kurias numatoma reklamos sklaida, skaičiui. Leidimo galiojimo terminas negali būti ilge</text:span><text:span text:style-name="T143">snis kaip 10 metų</text:span><text:span text:style-name="T144">.</text:span></text:p>
      <text:p text:style-name="P145">Punkto pakeitimai:</text:p>
      <text:p text:style-name="P146"><text:span text:style-name="T147">Nr.<text:s/></text:span><text:a xlink:href="https://www.e-tar.lt/portal/legalAct.html?documentId=be640320f3d111e88568e724760eeafa" office:target-frame-name="_top" xlink:show="replace"><text:span text:style-name="T148">1-242</text:span></text:a><text:span text:style-name="T149">, 2018-11-29, paskelbta TAR 2018-11-29, i. k. 2018-19341</text:span></text:p>
      <text:p text:style-name="Normal"/>
      <text:p text:style-name="P150"><text:span text:style-name="T151">9</text:span><text:span text:style-name="T152">.</text:span><text:span text:style-name="T153"><text:tab/></text:span><text:span text:style-name="T154">Apmokestinamos reklamos laikas pradedamas<text:s/></text:span><text:span text:style-name="T155">skaičiuoti nuo leidimo galiojimo pradžios.</text:span></text:p>
      <text:p text:style-name="P156"><text:span text:style-name="T157">10</text:span><text:span text:style-name="T158">.</text:span><text:span text:style-name="T159"><text:tab/></text:span><text:span text:style-name="T160">Vietinės rinkliavos dydis nustatomas eurais be centų, kai vietinės rinkliavos dydis yra lygus arba didesnis kaip 10 eurų.<text:s/></text:span><text:span text:style-name="T161">Kai vietinės rinkliavos dydis yra ne didesnis kaip 10 eurų, jis nustatomas eurais s</text:span><text:span text:style-name="T162">u centais, vieno skaitmens po kablelio tikslumu</text:span><text:span text:style-name="T163">.</text:span></text:p>
      <text:p text:style-name="P164"><text:span text:style-name="T165">11</text:span><text:span text:style-name="T166">.</text:span><text:span text:style-name="T167"><text:tab/></text:span><text:span text:style-name="T168">Savivaldybės taryba atskiru sprendimu gali vietinės rinkliavos dydį kartą per metus indeksuoti, taikydama metinį vartojimo kainų indeksą, jeigu jis didesnis negu 1,1.</text:span></text:p>
      <text:p text:style-name="P169"><text:span text:style-name="T170">12</text:span><text:span text:style-name="T171">.</text:span><text:span text:style-name="T172"><text:tab/></text:span><text:span text:style-name="T173">Vietinės rinkliavos suma</text:span><text:span text:style-name="T174"><text:s/>dvigubinama, jei teisės aktus atitinkanti išorinė reklama įrengta be leidimo.</text:span></text:p>
      <text:p text:style-name="P175"><text:span text:style-name="T176">13</text:span><text:span text:style-name="T177">.</text:span><text:span text:style-name="T178"><text:tab/></text:span><text:span text:style-name="T179">Vietinės rinkliavos mokėtojas, naudojantis reklaminį įrenginį be leidimo ir nesumokėjęs vietinės rinkliavos, pažeidžia Išorinės reklamos įrengimo taisykles. Šiuo atveju<text:s/></text:span><text:span text:style-name="T180">rinkliavos mokėtojas yra laikomas nelegalios, savavališkai įrengtos reklamos skleidėju ir atsako Administraciniu nusižengimų kodekso nustatyta tvarka.</text:span></text:p>
      <text:p text:style-name="P181"/>
      <text:p text:style-name="P182"><text:span text:style-name="T183">III</text:span><text:span text:style-name="T184">.</text:span><text:span text:style-name="T185"><text:tab/></text:span><text:span text:style-name="T186">LENGVATOS RINKLIAVOS MOKĖTOJAMS</text:span></text:p>
      <text:p text:style-name="P187"/>
      <text:p text:style-name="P188"><text:span text:style-name="T189">14</text:span><text:span text:style-name="T190">.</text:span><text:span text:style-name="T191"><text:tab/></text:span><text:span text:style-name="T192">Už leidimo įrengti išorinę reklamą išdavimą vietinė<text:s/></text:span><text:span text:style-name="T193">rinkliava netaikoma:</text:span></text:p>
      <text:p text:style-name="P194"><text:span text:style-name="T195">14.1</text:span><text:span text:style-name="T196">.</text:span><text:span text:style-name="T197"><text:tab/></text:span><text:span text:style-name="T198">valstybės, Savivaldybės biudžetinėms ir viešosioms įstaigoms, Savivaldybės kontroliuojamoms įmonėms;</text:span></text:p>
      <text:p text:style-name="P199"><text:span text:style-name="T200">14.2</text:span><text:span text:style-name="T201">.</text:span><text:span text:style-name="T202"><text:tab/></text:span><text:span text:style-name="T203">kultūrinei, socialinei ir šviečiamajai informacijai;</text:span></text:p>
      <text:p text:style-name="P204"><text:span text:style-name="T205">14.3</text:span><text:span text:style-name="T206">.</text:span><text:span text:style-name="T207"><text:tab/></text:span><text:span text:style-name="T208">kai pagal Lietuvos Respublikos statybos įstatymą priv</text:span><text:span text:style-name="T209">aloma įrengti stendą su informacija apie statomą statinį prie statybos sklypo (statybvietės) arba kai įrengiama vaizdinė informacija apie atliekamus visuomeninės paskirties miesto infrastruktūros gerinimo darbus;</text:span></text:p>
      <text:p text:style-name="P210"><text:span text:style-name="T211">14.4</text:span><text:span text:style-name="T212">.</text:span><text:span text:style-name="T213"><text:tab/></text:span><text:span text:style-name="T214">statinių fasadus uždengiant rekla</text:span><text:span text:style-name="T215">miniu tentu, kai vykdomi, sustabdomi statinio statybos darbai;</text:span></text:p>
      <text:p text:style-name="P216"><text:span text:style-name="T217">14.5</text:span><text:span text:style-name="T218">.</text:span><text:span text:style-name="T219"><text:tab/></text:span><text:span text:style-name="T220">ne didesnėms kaip 0,5 kv. m ploto iškaboms.</text:span></text:p>
      <text:p text:style-name="P221"/>
      <text:p text:style-name="P222"><text:span text:style-name="T223">IV</text:span><text:span text:style-name="T224">.</text:span><text:span text:style-name="T225"><text:tab/></text:span><text:span text:style-name="T226">RINKLIAVOS MOKĖJIMO TVARKA</text:span></text:p>
      <text:p text:style-name="P227"/>
      <text:p text:style-name="P228"><text:span text:style-name="T229">15</text:span><text:span text:style-name="T230">.</text:span><text:span text:style-name="T231"><text:tab/>Rinkliavos rinkimo tvarka:</text:span></text:p>
      <text:p text:style-name="P232"><text:span text:style-name="T233">15.1</text:span><text:span text:style-name="T234">.</text:span><text:span text:style-name="T235"><text:tab/></text:span><text:span text:style-name="T236">Ūkio plėtros skyriaus atsakingas darbuotojas<text:s/></text:span><text:span text:style-name="T237">apskaičiuoja vietinę rinkliavą ir išsiunčia pareiškėjui pranešimą apie mokėtiną vietinę rinkliavą;</text:span></text:p>
      <text:p text:style-name="P238"><text:span text:style-name="T239">15.2</text:span><text:span text:style-name="T240">.</text:span><text:span text:style-name="T241"><text:tab/></text:span><text:span text:style-name="T242">rinkliavos mokėtojui, sumokėjusiam rinkliavą, išduodamas nustatytos formos leidimas tam tikram laikotarpiui</text:span><text:span text:style-name="T243">.</text:span></text:p>
      <text:p text:style-name="P244"><text:span text:style-name="T245">16</text:span><text:span text:style-name="T246">.</text:span><text:span text:style-name="T247"><text:tab/></text:span><text:span text:style-name="T248">Jei vietinė rinkliava už lei</text:span><text:span text:style-name="T249">dimo išdavimą nesumokama iki leidimo išdavimo, leidimas neišduodamas.</text:span></text:p>
      <text:p text:style-name="P250"><text:span text:style-name="T251">17</text:span><text:span text:style-name="T252">.</text:span><text:span text:style-name="T253"><text:tab/></text:span><text:span text:style-name="T254">Rinkliava renkama tik nacionaline valiuta</text:span><text:span text:style-name="T255">.</text:span></text:p>
      <text:p text:style-name="P256"><text:span text:style-name="T257">18</text:span><text:span text:style-name="T258">.</text:span><text:span text:style-name="T259"><text:tab/></text:span><text:span text:style-name="T260">Vietinė rinkliava<text:s/></text:span><text:span text:style-name="T261">už leidimą įrengti išorinę reklamą<text:s/></text:span><text:span text:style-name="T262">mokama į nurodytą Širvintų rajono savivaldybės administracijos surenkamąją</text:span><text:span text:style-name="T263"><text:s/>sąskaitą</text:span><text:span text:style-name="T264">.</text:span></text:p>
      <text:p text:style-name="P265"/>
      <text:p text:style-name="P266"><text:span text:style-name="T267">V</text:span><text:span text:style-name="T268">.</text:span><text:span text:style-name="T269"><text:tab/></text:span><text:span text:style-name="T270">RINKLIAVOS GRĄŽINIMO IR IŠIEŠKOJIMO TVARKA</text:span></text:p>
      <text:p text:style-name="P271"/>
      <text:p text:style-name="P272"><text:span text:style-name="T273">19</text:span><text:span text:style-name="T274">.</text:span><text:span text:style-name="T275"><text:tab/>Rinkliava grąžinama šiais atvejais:</text:span></text:p>
      <text:p text:style-name="P276"><text:span text:style-name="T277">19.1</text:span><text:span text:style-name="T278">.</text:span><text:span text:style-name="T279"><text:tab/></text:span><text:span text:style-name="T280">kai sumokėta didesnė suma, nei nurodyta šiuose Nuostatuose (padaryta klaida apskaičiuojant įmoką), grąžinama permokėta rinkliavos dalis</text:span><text:span text:style-name="T281">;</text:span></text:p>
      <text:p text:style-name="P282"><text:span text:style-name="T283">19.2</text:span><text:span text:style-name="T284">.</text:span><text:span text:style-name="T285"><text:tab/></text:span><text:span text:style-name="T286">kai leidimas neišduodamas;</text:span></text:p>
      <text:p text:style-name="P287"><text:span text:style-name="T288">19.3</text:span><text:span text:style-name="T289">.</text:span><text:span text:style-name="T290"><text:tab/></text:span><text:span text:style-name="T291">kai leidimu nepasinaudota iki leidimo termino įsigaliojimo dienos.</text:span></text:p>
      <text:p text:style-name="P292"><text:span text:style-name="T293">20</text:span><text:span text:style-name="T294">.</text:span><text:span text:style-name="T295"><text:tab/></text:span><text:span text:style-name="T296">Vietinė rinkliava arba jos dalis grąžinama pateikus raštišką vietinės rinkliavos mokėtojo prašymą (nurodant vietinės rinkliavos grąžin</text:span><text:span text:style-name="T297">imo priežastis ir tai patvirtinančius dokumentus) Savivaldybės administracijai.<text:s/></text:span></text:p>
      <text:p text:style-name="P298"><text:span text:style-name="T299">21</text:span><text:span text:style-name="T300">.</text:span><text:span text:style-name="T301"><text:tab/></text:span><text:span text:style-name="T302">Savivaldybės administracijos direktorius, išnagrinėjęs prašymą, priima sprendimą dėl vietinės rinkliavos grąžinimo (negrąžinimo) per 20 darbo dienų nuo prašymo pateiki</text:span><text:span text:style-name="T303">mo dienos</text:span><text:span text:style-name="T304">.</text:span></text:p>
      <text:p text:style-name="P305"><text:span text:style-name="T306">22</text:span><text:span text:style-name="T307">.</text:span><text:span text:style-name="T308"><text:tab/></text:span><text:span text:style-name="T309">Panaikinus leidimą už įstatymų ir kitų teisės aktų, nustatančių išorinę reklamą, pažeidimus, sumokėta vietinė rinkliava negrąžinama</text:span><text:span text:style-name="T310">.</text:span></text:p>
      <text:p text:style-name="P311"><text:span text:style-name="T312">23</text:span><text:span text:style-name="T313">.</text:span><text:span text:style-name="T314"><text:tab/></text:span><text:span text:style-name="T315">Leidimas išduodamas tik sumokėjus vietinę rinkliavą, todėl delspinigių skaičiavimas nenumatomas.</text:span></text:p>
      <text:p text:style-name="P316"/>
      <text:p text:style-name="P317"><text:span text:style-name="T318">VI</text:span><text:span text:style-name="T319">.</text:span><text:span text:style-name="T320"><text:tab/></text:span><text:span text:style-name="T321">BAIGIAMOSIOS NUOSTATOS</text:span></text:p>
      <text:p text:style-name="P322"/>
      <text:p text:style-name="P323"/>
      <text:p text:style-name="P324"><text:span text:style-name="T325">24</text:span><text:span text:style-name="T326">.</text:span><text:span text:style-name="T327"><text:tab/>Nuostatai papildomi, keičiami ir pripažįstami netekusiais galios Širvintų rajono savivaldybės tarybos sprendimu.</text:span></text:p>
      <text:p text:style-name="P328"><text:span text:style-name="T329">25</text:span><text:span text:style-name="T330">.</text:span><text:span text:style-name="T331"><text:tab/></text:span><text:span text:style-name="T332">Asmenys, pažeidę Lietuvos Respublikos rinkliavų įstatymą, su juo susijusius kitus teisės<text:s/></text:span><text:span text:style-name="T333">aktus ir šiuos Nuostatus, atsako Lietuvos Respublikos įstatymų nustatyta tvarka.</text:span></text:p>
      <text:p text:style-name="P334"><text:span text:style-name="T335">26</text:span><text:span text:style-name="T336">.</text:span><text:span text:style-name="T337"><text:tab/>Vietinės rinkliavos surinkimo kontrolę vykdo Širvintų rajono savivaldybės kontrolierius.</text:span></text:p>
      <text:p text:style-name="P338"/>
      <text:p text:style-name="P339"><text:span text:style-name="T340">_________________</text:span></text:p>
      <text:soft-page-break/>
      <text:p text:style-name="P341">Vietinės rinkliavos už leidimo įrengti<text:s/></text:p>
      <text:p text:style-name="P347">išorinę reklamą Širvintų rajono savivaldybės</text:p>
      <text:p text:style-name="P348">teritorijoje išdavimą nuostatų<text:s/></text:p>
      <text:p text:style-name="P349"><text:span text:style-name="T350">1</text:span><text:span text:style-name="T351"><text:s/>priedas</text:span></text:p>
      <text:p text:style-name="P352"/>
      <text:p text:style-name="P353"/>
      <text:p text:style-name="P354"><text:span text:style-name="T355">RINKLIAVOS DYDŽIAI UŽ LEIDIMO ĮRENGTI IŠORINĘ REKLAMĄ IŠDAVIMĄ IR ĮMOKŲ APSKAIČIAVIMO TVARKA</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Reklamos vieta</text:p>
            <text:p text:style-name="P364"/>
            <text:p text:style-name="P365">Reklamos tipas</text:p>
          </table:table-cell>
          <table:table-cell table:style-name="TableCell366">
            <text:p text:style-name="P367">Privačios nuosavybės teise ar valdytojo / naudotojo teise valdomuose objektuose</text:p>
          </table:table-cell>
          <table:table-cell table:style-name="TableCell368">
            <text:p text:style-name="P369">Savivaldybei priklausančiuose ar valdytojo / naudotojo teise valdomuose objektuose</text:p>
          </table:table-cell>
        </table:table-row>
        <table:table-row table:style-name="TableRow370">
          <table:table-cell table:style-name="TableCell371">
            <text:p text:style-name="P372">Iškaba*</text:p>
          </table:table-cell>
          <table:table-cell table:style-name="TableCell373">
            <text:p text:style-name="P374">14 Eur per metus</text:p>
          </table:table-cell>
          <table:table-cell table:style-name="TableCell375">
            <text:p text:style-name="P376">29 Eur per metus</text:p>
          </table:table-cell>
        </table:table-row>
        <table:table-row table:style-name="TableRow377">
          <table:table-cell table:style-name="TableCell378">
            <text:p text:style-name="P379">Išorinė reklama**</text:p>
          </table:table-cell>
          <table:table-cell table:style-name="TableCell380">
            <text:p text:style-name="P381">29 Eur per metus</text:p>
          </table:table-cell>
          <table:table-cell table:style-name="TableCell382">
            <text:p text:style-name="P383">53 Eur per metus</text:p>
          </table:table-cell>
        </table:table-row>
        <table:table-row table:style-name="TableRow384">
          <table:table-cell table:style-name="TableCell385">
            <text:p text:style-name="P386">Trumpalaikė reklama (iki 1 mėn.)***</text:p>
          </table:table-cell>
          <table:table-cell table:style-name="TableCell387">
            <text:p text:style-name="P388">0,50 Eur per parą</text:p>
          </table:table-cell>
          <table:table-cell table:style-name="TableCell389">
            <text:p text:style-name="P390">0,60 Eur per parą</text:p>
          </table:table-cell>
        </table:table-row>
        <table:table-row table:style-name="TableRow391">
          <table:table-cell table:style-name="TableCell392">
            <text:p text:style-name="P393">Ant viešojo keleivinio transporto* (vietinių (priemiestinių) ir Širvintų miesto ir priemiesčių autobusų)</text:p>
          </table:table-cell>
          <table:table-cell table:style-name="TableCell394" table:number-columns-spanned="2">
            <text:p text:style-name="P395">1 transporto priemonei 15 Eur per metus</text:p>
          </table:table-cell>
          <table:covered-table-cell/>
        </table:table-row>
      </table:table>
      <text:p text:style-name="P396"/>
      <text:p text:style-name="P397"><text:span text:style-name="T398">1</text:span><text:span text:style-name="T399">.</text:span><text:span text:style-name="T400"><text:tab/>*</text:span><text:span text:style-name="T401">Rinkliava už leidimo įrengti iškabą Savivaldybės teritorijoje išdavimą (ant privačios nuosavybės teise ar valdytojo / naudotojo teise valdomų ir ant Savivaldybei priklausančių ar valdytojo / naudotojo teise valdomų objektų) ir ant<text:s/></text:span><text:span text:style-name="T402">viešojo keleivinio t</text:span><text:span text:style-name="T403">ransporto (vietinių (priemiestinių) ir Širvintų miesto ir priemiesčių autobusų)</text:span><text:span text:style-name="T404"><text:s/>apskaičiuojama pagal formulę:<text:s/></text:span></text:p>
      <text:p text:style-name="P405">R = T x P x K:365 x D, t. y.:</text:p>
      <text:p text:style-name="P406"><text:span text:style-name="T407">R –<text:s/></text:span><text:span text:style-name="T408">apskaičiuota rinkliava (Eur)</text:span><text:span text:style-name="T409">;</text:span></text:p>
      <text:p text:style-name="P410">T – vietinės rinkliavos metinis dydis už reklamos leidimo išdavimą, kai įrengiama<text:s/>1 kv. m reklamos ploto (Eur);</text:p>
      <text:soft-page-break/>
      <text:p text:style-name="P411">P – reklamos plotas (kv. m);</text:p>
      <text:p text:style-name="P412">K – koeficientas, lygus 1;</text:p>
      <text:p text:style-name="P413"><text:span text:style-name="T414">365 – dienų skaičius metuose;</text:span></text:p>
      <text:p text:style-name="P415"><text:span text:style-name="T416">D – leidimo galiojimo terminas (dienomis).</text:span></text:p>
      <text:p text:style-name="P417"><text:span text:style-name="T418">2</text:span><text:span text:style-name="T419">.</text:span><text:span text:style-name="T420"><text:tab/>**Rinkliava už leidimo įrengti išorinę reklamą Savivaldybės teritorijoje išdavimą ant<text:s/></text:span><text:span text:style-name="T421">privačios nuosavybės teise ar valdytojo / naudotojo teise valdomų objektų apskaičiuojama pagal formulę:</text:span></text:p>
      <text:p text:style-name="P422">R = T x P x K:365 x D, t. y.:</text:p>
      <text:p text:style-name="P423"><text:span text:style-name="T424">R –<text:s/></text:span><text:span text:style-name="T425">apskaičiuota rinkliava (Eur)</text:span><text:span text:style-name="T426">;</text:span></text:p>
      <text:p text:style-name="P427">T – vietinės rinkliavos metinis dydis už reklamos leidimo išdavimą, kai įrengiama 1 kv.<text:s/>m reklamos ploto (Eur);</text:p>
      <text:p text:style-name="P428">P – reklamos plotas (kv. m);</text:p>
      <text:p text:style-name="P429">K – koeficientas, lygus 1;</text:p>
      <text:p text:style-name="P430"><text:span text:style-name="T431">365 – dienų skaičius metuose;</text:span></text:p>
      <text:p text:style-name="P432"><text:span text:style-name="T433">D – leidimo galiojimo terminas (dienomis).</text:span></text:p>
      <text:p text:style-name="P434"><text:span text:style-name="T435">3</text:span><text:span text:style-name="T436">.</text:span><text:span text:style-name="T437"><text:tab/>**Rinkliava už leidimo įrengti išorinę reklamą Savivaldybės teritorijoje išdavimą ant Savivaldyb</text:span><text:span text:style-name="T438">ei priklausančių ar valdytojo / naudotojo teise valdomų objektų apskaičiuojama pagal formulę:</text:span></text:p>
      <text:p text:style-name="P439"><text:span text:style-name="T440">R = T x P x K:365 x D x V</text:span><text:span text:style-name="T441">A-D</text:span><text:span text:style-name="T442"><text:s/>x Q</text:span><text:span text:style-name="T443">1-3<text:s/></text:span><text:span text:style-name="T444">x L</text:span><text:span text:style-name="T445">1-2</text:span><text:span text:style-name="T446">, t. y.:</text:span></text:p>
      <text:p text:style-name="P447"><text:span text:style-name="T448">R –<text:s/></text:span><text:span text:style-name="T449">apskaičiuota rinkliava (Eur)</text:span><text:span text:style-name="T450">;</text:span></text:p>
      <text:p text:style-name="P451">T – vietinės rinkliavos metinis dydis už reklamos leidimo išdavimą, kai įrengiama 1 kv. m reklamos ploto (Eur);</text:p>
      <text:p text:style-name="P452">P – reklamos plotas (kv. m);</text:p>
      <text:p text:style-name="P453">K – koeficientas, lygus 1;</text:p>
      <text:p text:style-name="P454"><text:span text:style-name="T455">365 – dienų skaičius metuose;</text:span></text:p>
      <text:p text:style-name="P456">D – leidimo galiojimo terminas (dienomis);</text:p>
      <text:soft-page-break/>
      <text:p text:style-name="P457"><text:span text:style-name="T458">V</text:span><text:span text:style-name="T459">A-D</text:span><text:span text:style-name="T460"><text:s/>– vietovės (zonos) koeficientas (A zonos koeficientas – V</text:span><text:span text:style-name="T461">A <text:s/></text:span><text:span text:style-name="T462">= 3; B zonos koeficientas –</text:span><text:span text:style-name="T463"><text:s/>V</text:span><text:span text:style-name="T464">B<text:s/></text:span><text:span text:style-name="T465">= 6; C zonos koeficientas – V</text:span><text:span text:style-name="T466">C<text:s/></text:span><text:span text:style-name="T467">= 10; D zonos koeficientas – V</text:span><text:span text:style-name="T468">D<text:s/></text:span><text:span text:style-name="T469">= 1);</text:span></text:p>
      <text:p text:style-name="P470"><text:span text:style-name="T471">Q</text:span><text:span text:style-name="T472">1-3</text:span><text:span text:style-name="T473"><text:s/>– įrengiamos išorinės reklamos ploto koeficientas: Q</text:span><text:span text:style-name="T474">1</text:span><text:span text:style-name="T475">= 2 – išorinės reklamos plotas<text:s/></text:span><text:span text:style-name="T476">yra mažesnis nei 5 kv. m;</text:span><text:span text:style-name="T477"><text:s/>Q</text:span><text:span text:style-name="T478">2</text:span><text:span text:style-name="T479">= 1 – išorinės reklamos plotas<text:s/></text:span><text:span text:style-name="T480">yra nuo 5 kv. m iki 25 kv. m; Q</text:span><text:span text:style-name="T481">3</text:span><text:span text:style-name="T482">=<text:s/></text:span><text:span text:style-name="T483">0,3 – išorinės reklamos plotas yra didesnis nei 25 kv. m;</text:span></text:p>
      <text:p text:style-name="P484">L<text:span text:style-name="T485">1-2<text:s/></text:span><text:s/>– laikotarpio koeficientas: L<text:span text:style-name="T486">1<text:s/></text:span><text:span text:style-name="T487">= 1 – taikomas nuo gegužės 1 d. iki rugsėjo 30 d., nuo gruodžio 1 d. iki sausio 1 d.;<text:s/></text:span>L<text:span text:style-name="T488">2<text:s/></text:span><text:span text:style-name="T489">= 0,5 – taikomas nuo sausio 2 d. iki balandžio 30 d., nuo spalio 1 d. ik</text:span><text:span text:style-name="T490">i lapkričio 30 d.;</text:span></text:p>
      <text:p text:style-name="P491"><text:span text:style-name="T492">3.1</text:span><text:span text:style-name="T493">.</text:span><text:span text:style-name="T494"><text:tab/></text:span>A zona – Širvintų miesto Vilniaus g. (teritorija nuo sankryžos su I. Šeiniaus g. iki Vilniaus g. 83); Kalnalaukio g. (teritorija nuo sankryžos su Totorių g. iki Kalnalaukio g. 47);</text:p>
      <text:p text:style-name="P495"><text:span text:style-name="T496">3.2</text:span><text:span text:style-name="T497">.</text:span><text:span text:style-name="T498"><text:tab/></text:span><text:span text:style-name="T499">B zona – Širvintų miesto Janonio g.<text:s/></text:span>(teritorija nuo sankryžos su<text:span text:style-name="T500"><text:s/>Mindaugo g. iki<text:s/></text:span>sankryžos su<text:s/><text:span text:style-name="T501">I. Šeiniaus g.);<text:s/></text:span></text:p>
      <text:p text:style-name="P502"><text:span text:style-name="T503">3.3</text:span><text:span text:style-name="T504">.</text:span><text:span text:style-name="T505"><text:tab/></text:span>C<text:span text:style-name="T506"><text:s/></text:span>zona – Širvintų miesto Vilniaus g. (teritorija nuo sankryžos su Mindaugo g. iki sankryžos su I. Šeiniaus g.)<text:span text:style-name="T507">;</text:span></text:p>
      <text:p text:style-name="P508"><text:span text:style-name="T509">3.4</text:span><text:span text:style-name="T510">.</text:span><text:span text:style-name="T511"><text:tab/></text:span>D zona – visa likusi Širvintų miesto ir Širvintų rajono savivaldybės teritorija.</text:p>
      <text:p text:style-name="P512"><text:span text:style-name="T513">4</text:span><text:span text:style-name="T514">.</text:span><text:span text:style-name="T515"><text:tab/></text:span><text:span text:style-name="T516">***Rinkliava už leidimo įrengti trumpalaikę reklamą (iki 1 mėn.) Savivaldybės teritorijoje išdavimą<text:s/></text:span><text:span text:style-name="T517">(</text:span><text:span text:style-name="T518">ant privačios nuosavybės teise ar valdytojo / naudotojo teise valdomų</text:span><text:span text:style-name="T519"><text:s/>ir<text:s/></text:span><text:span text:style-name="T520">ant Savivaldybei priklausančių ar valdytojo /<text:s/></text:span><text:span text:style-name="T521">naudotojo teise valdomų objektų) apskaičiuojama<text:s/></text:span><text:span text:style-name="T522">pagal formulę</text:span><text:span text:style-name="T523">:</text:span></text:p>
      <text:p text:style-name="P524">R = T x P x D, t. y.:</text:p>
      <text:p text:style-name="P525"><text:span text:style-name="T526">R –<text:s/></text:span><text:span text:style-name="T527">apskaičiuota rinkliava (Eur)</text:span><text:span text:style-name="T528">;</text:span></text:p>
      <text:p text:style-name="P529">T – vietinės rinkliavos metinis dydis už reklamos leidimo išdavimą, kai įrengiama 1 kv. m reklamos ploto (Eur);</text:p>
      <text:p text:style-name="P530">P – reklamos plotas (kv.<text:s/>m);</text:p>
      <text:p text:style-name="P531">D – leidimo galiojimo terminas (dienomis).</text:p>
      <text:p text:style-name="P532"/>
      <text:p text:style-name="P533"><text:span text:style-name="T534">PASTABOS:</text:span></text:p>
      <text:p text:style-name="P535"><text:span text:style-name="T536">1</text:span><text:span text:style-name="T537">.</text:span><text:span text:style-name="T538"><text:tab/></text:span><text:span text:style-name="T539">Kaina nurodyta 1 kv. m išorinės reklamos ploto.</text:span></text:p>
      <text:p text:style-name="P540"><text:span text:style-name="T541">2</text:span><text:span text:style-name="T542">.</text:span><text:span text:style-name="T543"><text:tab/></text:span><text:span text:style-name="T544">Leidimo galiojimo terminas negali būti ilgesnis kaip 10 metų.</text:span></text:p>
      <text:p text:style-name="P545"/>
      <text:p text:style-name="P546"><text:span text:style-name="T547">_________________</text:span></text:p>
      <text:p text:style-name="P548">Priedo pakeitimai:</text:p>
      <text:p text:style-name="P549"><text:span text:style-name="T550">Nr.<text:s/></text:span><text:a xlink:href="https://www.e-tar.lt/portal/legalAct.html?documentId=8cf98d70c7ac11ec8d9390588bf2de65" office:target-frame-name="_top" xlink:show="replace"><text:span text:style-name="T551">1-86</text:span></text:a><text:span text:style-name="T552">, 2022-04-28, paskelbta TAR 2022-05-02, i. k. 2022-09040</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Širvintų rajono savivaldybės taryba, Sprendimas</text:span></text:p>
      <text:p text:style-name="P562"><text:span text:style-name="T563">Nr.<text:s/></text:span><text:a xlink:href="https://www.e-tar.lt/portal/legalAct.html?documentId=be640320f3d111e88568e724760eeafa" office:target-frame-name="_top" xlink:show="replace"><text:span text:style-name="T564">1-242</text:span></text:a><text:span text:style-name="T565">, 2018-11-29, paskelbta TAR 2018-11-29, i. k. 2018-19341</text:span></text:p>
      <text:p text:style-name="P566"><text:span text:style-name="T567">Dėl Širvintų rajono savivaldybės tarybos 2018-03-29 sprendimo Nr. 1-68 „Dėl vietinės rinkliavos už leidimo įrengti išorinę<text:s/></text:span><text:span text:style-name="T568">reklamą Širvintų rajono savivaldybės teritorijoje išdavimą nuostatų tvirtinimo“ dalinio pakeitimo</text:span></text:p>
      <text:p text:style-name="P569"/>
      <text:p text:style-name="P570"><text:span text:style-name="T571">2.</text:span></text:p>
      <text:p text:style-name="P572"><text:span text:style-name="T573">Širvintų rajono savivaldybės taryba, Sprendimas</text:span></text:p>
      <text:p text:style-name="P574"><text:span text:style-name="T575">Nr.<text:s/></text:span><text:a xlink:href="https://www.e-tar.lt/portal/legalAct.html?documentId=8cf98d70c7ac11ec8d9390588bf2de65" office:target-frame-name="_top" xlink:show="replace"><text:span text:style-name="T576">1-86</text:span></text:a><text:span text:style-name="T577">, 2022-04-28, paskelbta TAR 2022-05-02, i. k. 2022-09040</text:span></text:p>
      <text:p text:style-name="P578"><text:span text:style-name="T579">Dėl Širvintų rajono savivaldybės tarybos 2018 m. kovo 29 d. sprendimo Nr. 1-68 „Dėl Vietinės rinkliavos už leidimo įrengti išorinę reklamą Širvintų rajono savivaldybės teritorijoje išdavimą nuostatų<text:s/></text:span><text:span text:style-name="T580">tvirtinimo“ dalini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42"><text:page-number text:fixed="false">2</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5-21T16:16:00Z</meta:creation-date>
    <dc:date>2023-05-21T16:16:00Z</dc:date>
    <meta:print-date>2018-03-29T11:37:00Z</meta:print-date>
    <meta:template xlink:href="Normal.dotm" xlink:type="simple"/>
    <meta:editing-cycles>2</meta:editing-cycles>
    <meta:editing-duration>PT0S</meta:editing-duration>
    <meta:document-statistic meta:page-count="10" meta:paragraph-count="159" meta:word-count="1750" meta:character-count="12917" meta:row-count="419" meta:non-whitespace-character-count="11326"/>
  </office:meta>
</office:document-meta>
</file>