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333333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D0D0D" style:font-size-complex="12pt" style:language-asian="lt" style:country-asian="LT"/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lt" style:country-asian="LT"/>
    </style:style>
    <style:style style:name="P72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text-indent="4.1347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style:letter-kerning="true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 fo:margin-left="0.3937in" fo:text-indent="-0.3937in">
        <style:tab-stops>
          <style:tab-stop style:type="left" style:position="1.4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8" style:parent-style-name="Normal" style:family="paragraph">
      <style:paragraph-properties fo:text-align="center" fo:margin-left="0.3937in" fo:text-indent="-0.3937in">
        <style:tab-stops>
          <style:tab-stop style:type="left" style:position="1.6736in"/>
          <style:tab-stop style:type="left" style:position="1.7722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 fo:margin-left="0.4923in" fo:text-indent="-0.2423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letter-kerning="true" style:font-size-complex="12pt" style:language-asian="lt" style:country-asian="LT"/>
    </style:style>
    <style:style style:name="T327" style:parent-style-name="DefaultParagraphFont" style:family="text">
      <style:text-properties style:letter-kerning="true" style:font-size-complex="12pt" style:language-asian="lt" style:country-asian="LT"/>
    </style:style>
    <style:style style:name="T328" style:parent-style-name="DefaultParagraphFont" style:family="text">
      <style:text-properties style:letter-kerning="true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48" style:parent-style-name="Normal" style:family="paragraph">
      <style:paragraph-properties fo:text-align="center" fo:margin-left="0.5909in" fo:text-indent="-0.3409in"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 fo:line-height="106%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P376" style:parent-style-name="Normal" style:master-page-name="MPF2" style:family="paragraph">
      <style:paragraph-properties fo:break-before="page" fo:text-indent="3.6423in" style:page-number="1"/>
      <style:text-properties fo:color="#000000" style:font-size-complex="12pt"/>
    </style:style>
    <style:style style:name="P382" style:parent-style-name="Normal" style:family="paragraph">
      <style:paragraph-properties fo:text-indent="3.6423in"/>
      <style:text-properties fo:color="#000000" style:font-size-complex="12pt"/>
    </style:style>
    <style:style style:name="P383" style:parent-style-name="Normal" style:family="paragraph">
      <style:paragraph-properties fo:text-indent="3.6423in"/>
      <style:text-properties fo:color="#000000" style:font-size-complex="12pt"/>
    </style:style>
    <style:style style:name="P384" style:parent-style-name="Normal" style:family="paragraph">
      <style:paragraph-properties fo:text-indent="3.6423in"/>
    </style:style>
    <style:style style:name="T385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38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394" style:family="table-column">
      <style:table-column-properties style:column-width="2.7527in"/>
    </style:style>
    <style:style style:name="TableColumn395" style:family="table-column">
      <style:table-column-properties style:column-width="1.9694in"/>
    </style:style>
    <style:style style:name="TableColumn396" style:family="table-column">
      <style:table-column-properties style:column-width="1.968in"/>
    </style:style>
    <style:style style:name="Table393" style:family="table">
      <style:table-properties style:width="6.6902in" fo:margin-left="0in" table:align="left"/>
    </style:style>
    <style:style style:name="TableRow397" style:family="table-row">
      <style:table-row-properties style:min-row-height="0.7819in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Normal" style:family="paragraph">
      <style:paragraph-properties fo:widows="0" fo:orphans="0" fo:text-align="center" fo:text-indent="0.6062in"/>
      <style:text-properties style:font-name-asian="Lucida Sans Unicode" style:letter-kerning="true" style:font-size-complex="12pt" style:language-asian="lt" style:country-asian="LT" fo:hyphenate="false"/>
    </style:style>
    <style:style style:name="P40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401" style:parent-style-name="Normal" style:family="paragraph">
      <style:paragraph-properties fo:widows="0" fo:orphans="0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3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420" style:family="table-row">
      <style:table-row-properties style:min-row-height="0.2305in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6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427" style:family="table-row">
      <style:table-row-properties style:min-row-height="0.2305in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Normal" style:family="paragraph">
      <style:paragraph-properties fo:widows="0" fo:orphans="0" fo:text-align="center" fo:line-height="85%"/>
      <style:text-properties style:font-name-asian="Lucida Sans Unicode" style:letter-kerning="true"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Normal" style:family="paragraph">
      <style:paragraph-properties fo:widows="0" fo:orphans="0" fo:text-align="center" fo:line-height="106%" fo:margin-left="-0.079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fo:letter-spacing="-0.0027in" style:font-size-complex="12pt" style:language-asian="lt" style:country-asian="LT"/>
    </style:style>
    <style:style style:name="T435" style:parent-style-name="DefaultParagraphFont" style:family="text">
      <style:text-properties fo:letter-spacing="-0.0027in" style:font-size-complex="12pt" style:language-asian="lt" style:country-asian="LT"/>
    </style:style>
    <style:style style:name="T436" style:parent-style-name="DefaultParagraphFont" style:family="text">
      <style:text-properties fo:letter-spacing="-0.0027in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T455" style:parent-style-name="DefaultParagraphFont" style:family="text">
      <style:text-properties fo:letter-spacing="-0.0013in" style:font-size-complex="12pt" style:language-asian="lt" style:country-asian="LT"/>
    </style:style>
    <style:style style:name="T456" style:parent-style-name="DefaultParagraphFont" style:family="text">
      <style:text-properties fo:letter-spacing="-0.0013in" style:font-size-complex="12pt" style:language-asian="lt" style:country-asian="LT"/>
    </style:style>
    <style:style style:name="T457" style:parent-style-name="DefaultParagraphFont" style:family="text">
      <style:text-properties fo:letter-spacing="-0.0013in" style:font-size-complex="12pt" style:language-asian="lt" style:country-asian="LT"/>
    </style:style>
    <style:style style:name="P458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fo:letter-spacing="-0.0027in" style:font-size-complex="12pt" style:language-asian="lt" style:country-asian="LT"/>
    </style:style>
    <style:style style:name="T472" style:parent-style-name="DefaultParagraphFont" style:family="text">
      <style:text-properties fo:letter-spacing="-0.0027in" style:font-size-complex="12pt" style:language-asian="lt" style:country-asian="LT"/>
    </style:style>
    <style:style style:name="T473" style:parent-style-name="DefaultParagraphFont" style:family="text">
      <style:text-properties fo:letter-spacing="-0.0027in" style:font-size-complex="12pt" style:language-asian="lt" style:country-asian="LT"/>
    </style:style>
    <style:style style:name="T474" style:parent-style-name="DefaultParagraphFont" style:family="text">
      <style:text-properties fo:letter-spacing="-0.0027in" style:font-size-complex="12pt" style:language-asian="lt" style:country-asian="LT"/>
    </style:style>
    <style:style style:name="P475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b 66.6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b 66.6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b 66.6%" style:font-size-complex="12pt" style:language-asian="lt" style:country-asian="LT"/>
    </style:style>
    <style:style style:name="T482" style:parent-style-name="DefaultParagraphFont" style:family="text">
      <style:text-properties fo:letter-spacing="-0.0027in" style:font-size-complex="12pt" style:language-asian="lt" style:country-asian="LT"/>
    </style:style>
    <style:style style:name="P483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b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b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b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b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b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b 66.6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b 66.6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letter-spacing="-0.0013in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b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517" style:parent-style-name="DefaultParagraphFont" style:family="text">
      <style:text-properties fo:letter-spacing="-0.0013in" style:font-size-complex="12pt" style:language-asian="lt" style:country-asian="LT"/>
    </style:style>
    <style:style style:name="T518" style:parent-style-name="DefaultParagraphFont" style:family="text">
      <style:text-properties fo:letter-spacing="-0.0013in" style:font-size-complex="12pt" style:language-asian="lt" style:country-asian="LT"/>
    </style:style>
    <style:style style:name="P519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T520" style:parent-style-name="DefaultParagraphFont" style:family="text">
      <style:text-properties style:text-position="sub 66.6%" style:font-size-complex="12pt" style:language-asian="lt" style:country-asian="LT"/>
    </style:style>
    <style:style style:name="T521" style:parent-style-name="DefaultParagraphFont" style:family="text">
      <style:text-properties style:text-position="sub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b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527" style:parent-style-name="DefaultParagraphFont" style:family="text">
      <style:text-properties fo:letter-spacing="-0.0027in" style:font-size-complex="12pt" style:language-asian="lt" style:country-asian="LT"/>
    </style:style>
    <style:style style:name="T528" style:parent-style-name="DefaultParagraphFont" style:family="text">
      <style:text-properties fo:letter-spacing="-0.0027in" style:font-size-complex="12pt" style:language-asian="lt" style:country-asian="LT"/>
    </style:style>
    <style:style style:name="T529" style:parent-style-name="DefaultParagraphFont" style:family="text">
      <style:text-properties fo:letter-spacing="-0.0027in" style:font-size-complex="12pt" style:language-asian="lt" style:country-asian="LT"/>
    </style:style>
    <style:style style:name="P530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531" style:parent-style-name="DefaultParagraphFont" style:family="text">
      <style:text-properties fo:letter-spacing="-0.0027in" style:font-size-complex="12pt" style:language-asian="lt" style:country-asian="LT"/>
    </style:style>
    <style:style style:name="T532" style:parent-style-name="DefaultParagraphFont" style:family="text">
      <style:text-properties fo:letter-spacing="-0.0027in" style:font-size-complex="12pt" style:language-asian="lt" style:country-asian="LT"/>
    </style:style>
    <style:style style:name="T533" style:parent-style-name="DefaultParagraphFont" style:family="text">
      <style:text-properties fo:letter-spacing="-0.0027in" style:font-size-complex="12pt" style:language-asian="lt" style:country-asian="LT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P537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538" style:parent-style-name="DefaultParagraphFont" style:family="text">
      <style:text-properties fo:letter-spacing="-0.0027in" style:font-size-complex="12pt" style:language-asian="lt" style:country-asian="LT"/>
    </style:style>
    <style:style style:name="T539" style:parent-style-name="DefaultParagraphFont" style:family="text">
      <style:text-properties fo:letter-spacing="-0.0027in" style:font-size-complex="12pt" style:language-asian="lt" style:country-asian="LT"/>
    </style:style>
    <style:style style:name="T540" style:parent-style-name="DefaultParagraphFont" style:family="text">
      <style:text-properties fo:letter-spacing="-0.0027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letter-spacing="-0.0013in"/>
    </style:style>
    <style:style style:name="P543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544" style:parent-style-name="DefaultParagraphFont" style:family="text">
      <style:text-properties fo:letter-spacing="-0.0027in" style:font-size-complex="12pt" style:language-asian="lt" style:country-asian="LT"/>
    </style:style>
    <style:style style:name="T545" style:parent-style-name="DefaultParagraphFont" style:family="text">
      <style:text-properties fo:letter-spacing="-0.0027in" style:font-size-complex="12pt" style:language-asian="lt" style:country-asian="LT"/>
    </style:style>
    <style:style style:name="T546" style:parent-style-name="DefaultParagraphFont" style:family="text">
      <style:text-properties fo:letter-spacing="-0.0027in" style:font-size-complex="12pt" style:language-asian="lt" style:country-asian="LT"/>
    </style:style>
    <style:style style:name="P54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fo:letter-spacing="-0.0027in" style:font-size-complex="12pt" style:language-asian="lt" style:country-asian="LT"/>
    </style:style>
    <style:style style:name="T549" style:parent-style-name="DefaultParagraphFont" style:family="text">
      <style:text-properties fo:letter-spacing="-0.0027in" style:font-size-complex="12pt" style:language-asian="lt" style:country-asian="LT"/>
    </style:style>
    <style:style style:name="T550" style:parent-style-name="DefaultParagraphFont" style:family="text">
      <style:text-properties fo:letter-spacing="-0.0027in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letter-spacing="-0.0027in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letter-spacing="-0.0027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letter-spacing="-0.0027in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566" style:parent-style-name="Normal" style:family="paragraph">
      <style:paragraph-properties fo:line-height="107%"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fo:line-height="107%"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568" style:parent-style-name="Normal" style:family="paragraph">
      <style:paragraph-properties fo:line-height="107%" fo:margin-left="0.9847in" fo:text-indent="-0.984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70" style:parent-style-name="Normal" style:family="paragraph">
      <style:paragraph-properties fo:line-height="107%" fo:margin-left="0.9395in" fo:text-indent="-0.4472in">
        <style:tab-stops>
          <style:tab-stop style:type="left" style:position="-0.152in"/>
          <style:tab-stop style:type="left" style:position="0.0451in"/>
        </style:tab-stops>
      </style:paragraph-properties>
    </style:style>
    <style:style style:name="T571" style:parent-style-name="DefaultParagraphFont" style:family="text">
      <style:text-properties style:font-name-asian="Lucida Sans Unicode"/>
    </style:style>
    <style:style style:name="T572" style:parent-style-name="DefaultParagraphFont" style:family="text">
      <style:text-properties style:font-name-asian="Lucida Sans Unicode"/>
    </style:style>
    <style:style style:name="T573" style:parent-style-name="DefaultParagraphFont" style:family="text">
      <style:text-properties style:font-name-asian="Lucida Sans Unicode"/>
    </style:style>
    <style:style style:name="T5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5" style:parent-style-name="Normal" style:family="paragraph">
      <style:paragraph-properties fo:line-height="107%" fo:margin-left="0.9395in" fo:text-indent="-0.4472in">
        <style:tab-stops>
          <style:tab-stop style:type="left" style:position="-0.152in"/>
          <style:tab-stop style:type="left" style:position="0.0451in"/>
        </style:tab-stops>
      </style:paragraph-properties>
    </style:style>
    <style:style style:name="T576" style:parent-style-name="DefaultParagraphFont" style:family="text">
      <style:text-properties style:font-name-asian="Lucida Sans Unicode"/>
    </style:style>
    <style:style style:name="T577" style:parent-style-name="DefaultParagraphFont" style:family="text">
      <style:text-properties style:font-name-asian="Lucida Sans Unicode"/>
    </style:style>
    <style:style style:name="T578" style:parent-style-name="DefaultParagraphFont" style:family="text">
      <style:text-properties style:font-name-asian="Lucida Sans Unicode"/>
    </style:style>
    <style:style style:name="T5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80" style:parent-style-name="Normal" style:family="paragraph">
      <style:paragraph-properties fo:text-align="justify" fo:margin-left="0.5in">
        <style:tab-stops/>
      </style:paragraph-properties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19</text:span></text:p>
      <text:p text:style-name="P4"/>
      <text:p text:style-name="P5"><text:span text:style-name="T6">Sprendimas paskelbtas: TAR 2018-03-30, i. k. 2018-04853</text:span></text:p>
      <text:p text:style-name="P7"/>
      <text:p text:style-name="P8"><text:span text:style-name="T9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0"/>
      <text:p text:style-name="P11">ŠIRVINTŲ RAJONO SAVIVALDYBĖS TARYBA</text:p>
      <text:p text:style-name="P12"/>
      <text:p text:style-name="P13">SPRENDIMAS</text:p>
      <text:p text:style-name="P14"><text:span text:style-name="T15">DĖL<text:s/></text:span><text:span text:style-name="T16">VIETINĖS RINKLIAVOS UŽ LEIDIMO ĮRENGTI IŠORINĘ REKLAMĄ ŠIRVINTŲ RAJONO SAVIVALDYBĖS TERITORIJOJE IŠDAVIMĄ<text:s/></text:span><text:span text:style-name="T17">NUOSTATŲ TVIRTINIMO</text:span></text:p>
      <text:p text:style-name="P18"/>
      <text:p text:style-name="P19">2018 m. kovo 29 d. <text:s/>Nr. 1-68</text:p>
      <text:p text:style-name="P20">Širvintos</text:p>
      <text:p text:style-name="P21"/>
      <text:p text:style-name="P22"/>
      <text:p text:style-name="P23"><text:span text:style-name="T24">Vadovaudamasi Lietuvos Respublikos vietos savivaldos įstatymo 6 straipsnio 2 punktu,<text:s/></text:span><text:span text:style-name="T25">16 straipsnio 2 dalies 37 punktu</text:span><text:span text:style-name="T26">, 18 straipsnio 1 dalimi,</text:span><text:span text:style-name="T27"><text:s/></text:span></text:p>
      <text:p text:style-name="P28"><text:span text:style-name="T29">Širvintų rajono savivaldybės taryba <text:s/>n u s p r e</text:span><text:span text:style-name="T30"><text:s/>n d ž i a:<text:s/></text:span></text:p>
      <text:p text:style-name="P31"><text:span text:style-name="T32">1</text:span><text:span text:style-name="T33">.</text:span><text:span text:style-name="T34"><text:tab/>Patvirtinti<text:s/></text:span><text:span text:style-name="T35">Vietinės rinkliavos už leidimo įrengti išorinę reklamą Širvintų rajono savivaldybės teritorijoje išdavimą nuostatus.</text:span></text:p>
      <text:p text:style-name="P36"><text:span text:style-name="T37">2</text:span><text:span text:style-name="T38">.</text:span><text:span text:style-name="T39"><text:tab/>Pripažinti netekusiu galios Širvintų rajono savivaldybės tarybos 2012 m. birželio 28 d. sprendimo Nr</text:span><text:span text:style-name="T40">. 1-170 „</text:span><text:span text:style-name="T41">Dėl<text:s/></text:span><text:span text:style-name="T42">išorinės reklamos įrengimo Širvintų rajono savivaldybės teritorijoje taisyklių ir vietinės rinkliavos už leidimo įrengti išorinę reklamą Širvintų rajono savivaldybės teritorijoje išdavimą nuostatų tvirtinimo“ 1 punktą <text:s/>ir<text:s/></text:span><text:span text:style-name="T43">Širvintų rajono<text:s/></text:span><text:span text:style-name="T44">savivaldybės tarybos 2014 m. gruodžio 18 d. sprendimą Nr. 1-252 „Dėl Širvintų rajono savivaldybės tarybos 2012-06-28 sprendimo Nr. 1-170 „</text:span><text:span text:style-name="T45">Dėl<text:s/></text:span><text:span text:style-name="T46">išorinės reklamos įrengimo Širvintų rajono savivaldybės teritorijoje taisyklių ir vietinės rinkliavos už leidimo į</text:span><text:span text:style-name="T47">rengti išorinę reklamą Širvintų rajono savivaldybės teritorijoje išdavimą nuostatų tvirtinimo“ dalinio pakeitimo“.</text:span></text:p>
      <text:p text:style-name="P48"><text:span text:style-name="T49">3</text:span><text:span text:style-name="T50">.</text:span><text:span text:style-name="T51"><text:tab/>Nustatyti, kad šis sprendimas įsigalioja nuo 2018 m. gegužės 1 d.</text:span></text:p>
      <text:p text:style-name="P52"><text:span text:style-name="T53">4</text:span><text:span text:style-name="T54">.</text:span><text:span text:style-name="T55"><text:tab/>Paskelbti<text:s/></text:span><text:span text:style-name="T56">šį sprendimą Teisės aktų registre ir Širvintų<text:s/></text:span><text:span text:style-name="T57">rajono savivaldybės interneto svetainėje.</text:span></text:p>
      <text:p text:style-name="P58"><text:span text:style-name="T5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/>
      <text:p text:style-name="Normal"><text:span text:style-name="T60">Savivaldybės me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Živilė Pinskuvienė</text:span></text:p>
      <text:soft-page-break/>
      <text:p text:style-name="P66">PATVIRTINTA<text:s/></text:p>
      <text:p text:style-name="P72">Širvintų rajono savivaldybės tarybos<text:s/></text:p>
      <text:p text:style-name="P73">2018-03-29 sprendimu Nr. 1-68 <text:s/></text:p>
      <text:p text:style-name="P74"/>
      <text:p text:style-name="P75"/>
      <text:p text:style-name="P76"><text:span text:style-name="T77">VIETINĖS RINKLIAVOS UŽ LEIDIMO ĮRENGTI IŠORINĘ REKLAMĄ ŠIRVINTŲ RAJONO SAVIVALDYBĖS<text:s/></text:span><text:span text:style-name="T78">TERITORIJOJE IŠDAVIMĄ NUOSTATAI</text:span></text:p>
      <text:p text:style-name="P79"/>
      <text:p text:style-name="P80"><text:span text:style-name="T81">I</text:span><text:span text:style-name="T82">.</text:span><text:span text:style-name="T83"><text:tab/></text:span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Vietinės rinkliavos už leidimo įrengti išorinę reklamą Širvintų rajono savivaldybės teritorijoje išdavimą nuostatai (toliau – Nuostatai) nustato šios rinkliavos dydžius ir apskaičiavimo t</text:span><text:span text:style-name="T90">varką, lengvatas, mokėjimo tvarką ir įmokų grąžinimo atvejus rinkliavos mokėtojams.</text:span></text:p>
      <text:p text:style-name="P91"><text:span text:style-name="T92">2</text:span><text:span text:style-name="T93">.<text:s/></text:span><text:span text:style-name="T94">Vietinę rinkliavą moka fiziniai ir juridiniai asmenys, kurie siekia įstatymų nustatyta tvarka gauti leidimą įrengti išorinę reklamą Širvintų rajono savivaldybės<text:s/></text:span><text:span text:style-name="T95">teritorijoje.</text:span><text:s/></text:p>
      <text:p text:style-name="P96">Punkto pakeitimai:</text:p>
      <text:p text:style-name="P97"><text:span text:style-name="T98">Nr.<text:s/></text:span><text:a xlink:href="https://www.e-tar.lt/portal/legalAct.html?documentId=fc5c2da0f55811ed9978886e85107ab2" office:target-frame-name="_top" xlink:show="replace"><text:span text:style-name="T99">1-42</text:span></text:a><text:span text:style-name="T100">, 2023-05-17, paskelbta TAR 2023-05-18, i. k. 2023-09357</text:span></text:p>
      <text:p text:style-name="Normal"/>
      <text:p text:style-name="P101"><text:span text:style-name="T102">3</text:span><text:span text:style-name="T103">.</text:span><text:span text:style-name="T104"><text:tab/>Rinkliava įskaitoma į Širvintų rajono savivaldybės<text:s/></text:span><text:span text:style-name="T105">(toliau – Savivaldybė) biudžetą.</text:span></text:p>
      <text:p text:style-name="P106"><text:span text:style-name="T107">4</text:span><text:span text:style-name="T108">.</text:span><text:span text:style-name="T109"><text:tab/></text:span><text:span text:style-name="T110">Nuostatuose<text:s/></text:span><text:span text:style-name="T111">vartojamos sąvokos suprantamos taip, kaip jos apibrėžtos</text:span><text:span text:style-name="T112"><text:s/></text:span><text:span text:style-name="T113">Lietuvos Respublikos reklamos įstatyme, įstatymo įgyvendinamuosiuose teisės aktuose</text:span><text:span text:style-name="T114">.</text:span></text:p>
      <text:p text:style-name="P115"><text:span text:style-name="T116">5</text:span><text:span text:style-name="T117">.<text:s/></text:span><text:span text:style-name="T118">Leidimų įrengti išorinę reklamą Širvintų rajono savival</text:span><text:span text:style-name="T119">dybės teritorijoje išdavimo tvarką nustato Savivaldybės vykdomosios institucijos sprendimu patvirtintas Leidimų įrengti išorinę reklamą išdavimo Širvintų rajono savivaldybės teritorijoje tvarkos aprašas</text:span><text:span text:style-name="T120">.</text:span><text:s/></text:p>
      <text:p text:style-name="P121">Punkto pakeitimai:</text:p>
      <text:p text:style-name="P122"><text:span text:style-name="T123">Nr.<text:s/></text:span><text:a xlink:href="https://www.e-tar.lt/portal/legalAct.html?documentId=fc5c2da0f55811ed9978886e85107ab2" office:target-frame-name="_top" xlink:show="replace"><text:span text:style-name="T124">1-42</text:span></text:a><text:span text:style-name="T125">, 2023-05-17, paskelbta TAR 2023-05-18, i. k. 2023-09357</text:span></text:p>
      <text:p text:style-name="Normal"/>
      <text:p text:style-name="P126"><text:span text:style-name="T127">II</text:span><text:span text:style-name="T128">.</text:span><text:span text:style-name="T129"><text:tab/></text:span><text:span text:style-name="T130">RINKLIAVOS DYDŽIAI IR APSKAIČIAVIMO TVARKA</text:span></text:p>
      <text:p text:style-name="P131"/>
      <text:p text:style-name="P132"><text:span text:style-name="T133">6</text:span><text:span text:style-name="T134">.</text:span><text:span text:style-name="T135"><text:tab/>Rinkliavos dydžiai už leidimo įrengti išorinę reklamą išdavimą<text:s/></text:span><text:span text:style-name="T136">ir įmokų apskaičiavimo tvarka nurodyta 1 priede</text:span><text:span text:style-name="T137">.</text:span></text:p>
      <text:p text:style-name="P138"><text:span text:style-name="T139">7</text:span><text:span text:style-name="T140">.</text:span><text:span text:style-name="T141"><text:tab/></text:span><text:span text:style-name="T142">Reklamos plotas apskaičiuojamas pagal stačiakampio plotą, kur aukštis ir plotis matuojamas pagal labiausiai nutolusius išorinės reklamos paviršiaus, skirto reklamai eksponuoti, taškus. Jeigu rinkliavo</text:span><text:span text:style-name="T143">s mokėtojas paraiškoje nurodo reklaminį įrenginį, kuriame yra keli reklamos plotai, jis turi apskaičiuoti ir nurodyti to reklaminio įrenginio bendrą reklamos plotą. Suskaičiuotas plotas apvalinamas 1 kv. m tikslumu</text:span><text:span text:style-name="T144">.</text:span></text:p>
      <text:p text:style-name="P145"><text:span text:style-name="T146">8</text:span><text:span text:style-name="T147">.</text:span><text:span text:style-name="T148"><text:tab/></text:span><text:span text:style-name="T149">Vietinė rinkliava skaičiuojama pr</text:span><text:span text:style-name="T150">oporcingai dienų, per kurias numatoma reklamos sklaida, skaičiui. Leidimo galiojimo terminas negali būti ilgesnis kaip 10 metų</text:span><text:span text:style-name="T151">.</text:span></text:p>
      <text:p text:style-name="P152">Punkto pakeitimai:</text:p>
      <text:p text:style-name="P153"><text:span text:style-name="T154">Nr.<text:s/></text:span><text:a xlink:href="https://www.e-tar.lt/portal/legalAct.html?documentId=be640320f3d111e88568e724760eeafa" office:target-frame-name="_top" xlink:show="replace"><text:span text:style-name="T155">1-242</text:span></text:a><text:span text:style-name="T156">,<text:s/></text:span><text:span text:style-name="T157">2018-11-29, paskelbta TAR 2018-11-29, i. k. 2018-19341</text:span></text:p>
      <text:p text:style-name="Normal"/>
      <text:p text:style-name="P158"><text:span text:style-name="T159">9</text:span><text:span text:style-name="T160">.</text:span><text:span text:style-name="T161"><text:tab/></text:span><text:span text:style-name="T162">Apmokestinamos reklamos laikas pradedamas skaičiuoti nuo leidimo galiojimo pradžios.</text:span></text:p>
      <text:p text:style-name="P163"><text:span text:style-name="T164">10</text:span><text:span text:style-name="T165">.</text:span><text:span text:style-name="T166"><text:tab/></text:span><text:span text:style-name="T167">Vietinės rinkliavos dydis nustatomas eurais be centų, kai vietinės rinkliavos dydis yra lygus arba d</text:span><text:span text:style-name="T168">idesnis kaip 10 eurų.<text:s/></text:span><text:span text:style-name="T169">Kai vietinės rinkliavos dydis yra ne didesnis kaip 10 eurų, jis nustatomas eurais su centais, vieno skaitmens po kablelio tikslumu</text:span><text:span text:style-name="T170">.</text:span></text:p>
      <text:p text:style-name="P171"><text:span text:style-name="T172">11</text:span><text:span text:style-name="T173">.</text:span><text:span text:style-name="T174"><text:tab/></text:span><text:span text:style-name="T175">Savivaldybės taryba atskiru sprendimu gali vietinės rinkliavos dydį kartą per metus<text:s/></text:span><text:span text:style-name="T176">indeksuoti, taikydama metinį vartojimo kainų indeksą, jeigu jis didesnis negu 1,1.</text:span></text:p>
      <text:p text:style-name="P177"><text:span text:style-name="T178">12</text:span><text:span text:style-name="T179">.</text:span><text:span text:style-name="T180"><text:tab/></text:span><text:span text:style-name="T181">Vietinės rinkliavos suma dvigubinama, jei teisės aktus atitinkanti išorinė reklama įrengta be leidimo.</text:span></text:p>
      <text:p text:style-name="P182"><text:span text:style-name="T183">13</text:span><text:span text:style-name="T184">.<text:s/></text:span><text:span text:style-name="T185">Vietinės rinkliavos mokėtojas, naudojantis reklaminį į</text:span><text:span text:style-name="T186">renginį be leidimo ir nesumokėjęs vietinės rinkliavos, pažeidžia Išorinės reklamos įrengimo taisykles. Šiuo atveju rinkliavos mokėtojas yra laikomas nelegalios, savavališkai įrengtos reklamos skleidėju ir atsako Lietuvos Respublikos administracinių nusižen</text:span><text:span text:style-name="T187">gimų kodekso nustatyta tvarka</text:span><text:span text:style-name="T188">.</text:span><text:s/></text:p>
      <text:soft-page-break/>
      <text:p text:style-name="P189">Punkto pakeitimai:</text:p>
      <text:p text:style-name="P190"><text:span text:style-name="T191">Nr.<text:s/></text:span><text:a xlink:href="https://www.e-tar.lt/portal/legalAct.html?documentId=fc5c2da0f55811ed9978886e85107ab2" office:target-frame-name="_top" xlink:show="replace"><text:span text:style-name="T192">1-42</text:span></text:a><text:span text:style-name="T193">, 2023-05-17, paskelbta TAR 2023-05-18, i. k. 2023-09357</text:span></text:p>
      <text:p text:style-name="Normal"/>
      <text:p text:style-name="P194"><text:span text:style-name="T195">III</text:span><text:span text:style-name="T196">.</text:span><text:span text:style-name="T197"><text:tab/></text:span><text:span text:style-name="T198">LENGVATOS RINKLIAVOS MOKĖTOJAM</text:span><text:span text:style-name="T199">S</text:span></text:p>
      <text:p text:style-name="P200"/>
      <text:p text:style-name="P201"><text:span text:style-name="T202">14</text:span><text:span text:style-name="T203">.</text:span><text:span text:style-name="T204"><text:tab/></text:span><text:span text:style-name="T205">Už leidimo įrengti išorinę reklamą išdavimą vietinė rinkliava netaikoma:</text:span></text:p>
      <text:p text:style-name="P206"><text:span text:style-name="T207">14.1</text:span><text:span text:style-name="T208">.<text:s/></text:span><text:span text:style-name="T209">valstybės, Savivaldybės biudžetinėms ir viešosioms įstaigoms, Savivaldybės valdomoms įmonėms;</text:span><text:s/></text:p>
      <text:p text:style-name="P210">Papunkčio pakeitimai:</text:p>
      <text:p text:style-name="P211"><text:span text:style-name="T212">Nr.<text:s/></text:span><text:a xlink:href="https://www.e-tar.lt/portal/legalAct.html?documentId=fc5c2da0f55811ed9978886e85107ab2" office:target-frame-name="_top" xlink:show="replace"><text:span text:style-name="T213">1-42</text:span></text:a><text:span text:style-name="T214">, 2023-05-17, paskelbta TAR 2023-05-18, i. k. 2023-09357</text:span></text:p>
      <text:p text:style-name="Normal"/>
      <text:p text:style-name="P215"><text:span text:style-name="T216">14.2</text:span><text:span text:style-name="T217">.</text:span><text:span text:style-name="T218"><text:tab/></text:span><text:span text:style-name="T219">kultūrinei, socialinei ir šviečiamajai informacijai;</text:span></text:p>
      <text:p text:style-name="P220"><text:span text:style-name="T221">14.3</text:span><text:span text:style-name="T222">.</text:span><text:span text:style-name="T223"><text:tab/></text:span><text:span text:style-name="T224">kai pagal Lietuvos Respub</text:span><text:span text:style-name="T225">likos statybos įstatymą privaloma įrengti stendą su informacija apie statomą statinį prie statybos sklypo (statybvietės) arba kai įrengiama vaizdinė informacija apie atliekamus visuomeninės paskirties miesto infrastruktūros gerinimo darbus;</text:span></text:p>
      <text:p text:style-name="P226"><text:span text:style-name="T227">14.4</text:span><text:span text:style-name="T228">.</text:span><text:span text:style-name="T229"><text:tab/></text:span><text:span text:style-name="T230">stati</text:span><text:span text:style-name="T231">nių fasadus uždengiant reklaminiu tentu, kai vykdomi, sustabdomi statinio statybos darbai;</text:span></text:p>
      <text:p text:style-name="P232"><text:span text:style-name="T233">14.5</text:span><text:span text:style-name="T234">.</text:span><text:span text:style-name="T235"><text:tab/></text:span><text:span text:style-name="T236">ne didesnėms kaip 0,5 kv. m ploto iškaboms.</text:span></text:p>
      <text:p text:style-name="P237"/>
      <text:p text:style-name="P238"><text:span text:style-name="T239">IV</text:span><text:span text:style-name="T240">.</text:span><text:span text:style-name="T241"><text:tab/></text:span><text:span text:style-name="T242">RINKLIAVOS MOKĖJIMO TVARKA</text:span></text:p>
      <text:p text:style-name="P243"/>
      <text:p text:style-name="P244"><text:span text:style-name="T245">15</text:span><text:span text:style-name="T246">.</text:span><text:span text:style-name="T247"><text:tab/>Rinkliavos rinkimo tvarka:</text:span></text:p>
      <text:p text:style-name="P248"><text:span text:style-name="T249">15.1</text:span><text:span text:style-name="T250">. Savivaldybės administracijo</text:span><text:span text:style-name="T251">s<text:s/></text:span><text:span text:style-name="T252">Ūkio plėtros skyriaus atsakingas darbuotojas apskaičiuoja vietinę rinkliavą ir pareiškėjui išsiunčiamas pranešimas apie mokėtiną vietinę rinkliavą;</text:span><text:s/></text:p>
      <text:p text:style-name="P253">Papunkčio pakeitimai:</text:p>
      <text:p text:style-name="P254"><text:span text:style-name="T255">Nr.<text:s/></text:span><text:a xlink:href="https://www.e-tar.lt/portal/legalAct.html?documentId=fc5c2da0f55811ed9978886e85107ab2" office:target-frame-name="_top" xlink:show="replace"><text:span text:style-name="T256">1-42</text:span></text:a><text:span text:style-name="T257">, 2023-05-17, paskelbta TAR 2023-05-18, i. k. 2023-09357</text:span></text:p>
      <text:p text:style-name="Normal"/>
      <text:p text:style-name="P258"><text:span text:style-name="T259">15.2</text:span><text:span text:style-name="T260">.</text:span><text:span text:style-name="T261"><text:tab/></text:span><text:span text:style-name="T262">rinkliavos mokėtojui, sumokėjusiam rinkliavą, išduodamas nustatytos formos leidimas tam<text:s/></text:span><text:span text:style-name="T263">tikram laikotarpiui</text:span><text:span text:style-name="T264">.</text:span></text:p>
      <text:p text:style-name="P265"><text:span text:style-name="T266">16</text:span><text:span text:style-name="T267">.</text:span><text:span text:style-name="T268"><text:tab/></text:span><text:span text:style-name="T269">Jei vietinė rinkliava už leidimo išdavimą nesumokama iki leidimo išdavimo, leidimas neišduodamas.</text:span></text:p>
      <text:p text:style-name="P270"><text:span text:style-name="T271">17</text:span><text:span text:style-name="T272">.</text:span><text:span text:style-name="T273"><text:tab/></text:span><text:span text:style-name="T274">Rinkliava renkama tik nacionaline valiuta</text:span><text:span text:style-name="T275">.</text:span></text:p>
      <text:p text:style-name="P276"><text:span text:style-name="T277">18</text:span><text:span text:style-name="T278">.<text:s/></text:span><text:span text:style-name="T279">Vietinė rinkliava<text:s/></text:span><text:span text:style-name="T280">už leidimą įrengti išorinę reklamą<text:s/></text:span><text:span text:style-name="T281">mokama į<text:s/></text:span><text:span text:style-name="T282">nurodytą Savivaldybės administracijos surenkamąją sąskaitą.</text:span></text:p>
      <text:p text:style-name="P283">Punkto pakeitimai:</text:p>
      <text:p text:style-name="P284"><text:span text:style-name="T285">Nr.<text:s/></text:span><text:a xlink:href="https://www.e-tar.lt/portal/legalAct.html?documentId=fc5c2da0f55811ed9978886e85107ab2" office:target-frame-name="_top" xlink:show="replace"><text:span text:style-name="T286">1-42</text:span></text:a><text:span text:style-name="T287">, 2023-05-17, paskelbta TAR 2023-05-18, i. k. 2023-09357</text:span></text:p>
      <text:p text:style-name="Normal"/>
      <text:p text:style-name="P288"><text:span text:style-name="T289">V</text:span><text:span text:style-name="T290">.</text:span><text:span text:style-name="T291"><text:tab/></text:span><text:span text:style-name="T292">RINK</text:span><text:span text:style-name="T293">LIAVOS GRĄŽINIMO IR IŠIEŠKOJIMO TVARKA</text:span></text:p>
      <text:p text:style-name="P294"/>
      <text:p text:style-name="P295"><text:span text:style-name="T296">19</text:span><text:span text:style-name="T297">.</text:span><text:span text:style-name="T298"><text:tab/>Rinkliava grąžinama šiais atvejais:</text:span></text:p>
      <text:p text:style-name="P299"><text:span text:style-name="T300">19.1</text:span><text:span text:style-name="T301">.</text:span><text:span text:style-name="T302"><text:tab/></text:span><text:span text:style-name="T303">kai sumokėta didesnė suma, nei nurodyta šiuose Nuostatuose (padaryta klaida apskaičiuojant įmoką), grąžinama permokėta rinkliavos dalis</text:span><text:span text:style-name="T304">;</text:span></text:p>
      <text:p text:style-name="P305"><text:span text:style-name="T306">19.2</text:span><text:span text:style-name="T307">.</text:span><text:span text:style-name="T308"><text:tab/></text:span><text:span text:style-name="T309">kai leidimas<text:s/></text:span><text:span text:style-name="T310">neišduodamas;</text:span></text:p>
      <text:p text:style-name="P311"><text:span text:style-name="T312">19.3</text:span><text:span text:style-name="T313">.</text:span><text:span text:style-name="T314"><text:tab/></text:span><text:span text:style-name="T315">kai leidimu nepasinaudota iki leidimo termino įsigaliojimo dienos.</text:span></text:p>
      <text:p text:style-name="P316"><text:span text:style-name="T317">20.<text:s/></text:span><text:span text:style-name="T318">Vietinė rinkliava arba jos dalis grąžinama pateikus raštišką vietinės rinkliavos mokėtojo prašymą (nurodant vietinės rinkliavos grąžinimo priežastis ir tai p</text:span><text:span text:style-name="T319">atvirtinančius dokumentus) Savivaldybės vykdomajai institucijai.</text:span><text:s/></text:p>
      <text:p text:style-name="P320">Punkto pakeitimai:</text:p>
      <text:p text:style-name="P321"><text:span text:style-name="T322">Nr.<text:s/></text:span><text:a xlink:href="https://www.e-tar.lt/portal/legalAct.html?documentId=fc5c2da0f55811ed9978886e85107ab2" office:target-frame-name="_top" xlink:show="replace"><text:span text:style-name="T323">1-42</text:span></text:a><text:span text:style-name="T324">, 2023-05-17, paskelbta TAR 2023-05-18, i. k. 2023-09357</text:span></text:p>
      <text:p text:style-name="Normal"/>
      <text:p text:style-name="P325"><text:span text:style-name="T326">21</text:span><text:span text:style-name="T327">.</text:span><text:span text:style-name="T328"><text:s/></text:span><text:span text:style-name="T329">Savivaldybės vykdomoji institucija, išnagrinėjusi prašymą, priima sprendimą dėl vietinės rinkliavos grąžinimo (negrąžinimo) per 20 darbo dienų nuo prašymo pateikimo dienos</text:span><text:span text:style-name="T330">.</text:span><text:s/></text:p>
      <text:p text:style-name="P331">Punkto pakeitimai:</text:p>
      <text:p text:style-name="P332"><text:span text:style-name="T333">Nr.<text:s/></text:span><text:a xlink:href="https://www.e-tar.lt/portal/legalAct.html?documentId=fc5c2da0f55811ed9978886e85107ab2" office:target-frame-name="_top" xlink:show="replace"><text:span text:style-name="T334">1-42</text:span></text:a><text:span text:style-name="T335">, 2023-05-17, paskelbta TAR 2023-05-18, i. k. 2023-09357</text:span></text:p>
      <text:p text:style-name="Normal"/>
      <text:p text:style-name="P336"><text:span text:style-name="T337">22</text:span><text:span text:style-name="T338">.</text:span><text:span text:style-name="T339"><text:tab/></text:span><text:span text:style-name="T340">Panaikinus leidimą už įstatymų ir kitų teisės aktų, nustatančių išorinę reklamą, pažeidimus, sumokėta vietinė rinkliava negrąžinama</text:span><text:span text:style-name="T341">.</text:span></text:p>
      <text:p text:style-name="P342"><text:span text:style-name="T343">23</text:span><text:span text:style-name="T344">.</text:span><text:span text:style-name="T345"><text:tab/></text:span><text:span text:style-name="T346">Leidimas išduodamas tik sumokėjus vietinę rinkliavą, todėl delspinigių skaičiavimas nenumatomas.</text:span></text:p>
      <text:p text:style-name="P347"/>
      <text:p text:style-name="P348"><text:span text:style-name="T349">VI</text:span><text:span text:style-name="T350">.</text:span><text:span text:style-name="T351"><text:tab/></text:span><text:span text:style-name="T352">BAIGIAMOSIOS NUOSTATOS</text:span></text:p>
      <text:p text:style-name="P353"/>
      <text:p text:style-name="P354"/>
      <text:p text:style-name="P355"><text:span text:style-name="T356">24</text:span><text:span text:style-name="T357">.</text:span><text:span text:style-name="T358"><text:tab/>Nuostatai papildomi, keičiami ir pripažįstami netekusiais galios Širvintų rajono savivaldybės tarybos sprendimu.</text:span></text:p>
      <text:p text:style-name="P359"><text:span text:style-name="T360">25</text:span><text:span text:style-name="T361">.</text:span><text:span text:style-name="T362"><text:tab/></text:span><text:span text:style-name="T363">Asmenys, pažeidę Lietuvos Respublikos rinkliavų įstatymą, su juo susijusius kitus teisės aktus ir šiuos Nuostatus, atsako Lietuvos Respublikos įstatymų nustatyta tvarka.</text:span></text:p>
      <text:p text:style-name="P364"><text:span text:style-name="T365">26</text:span><text:span text:style-name="T366">. Vietinės rinkliavos surinkimo kontrolę vykdo Savivaldybės administracijo</text:span><text:span text:style-name="T367">s Centralizuoto vidaus audito skyrius ir Savivaldybės kontrolės ir audito tarnyba.</text:span><text:s/></text:p>
      <text:p text:style-name="P368">Punkto pakeitimai:</text:p>
      <text:p text:style-name="P369"><text:span text:style-name="T370">Nr.<text:s/></text:span><text:a xlink:href="https://www.e-tar.lt/portal/legalAct.html?documentId=fc5c2da0f55811ed9978886e85107ab2" office:target-frame-name="_top" xlink:show="replace"><text:span text:style-name="T371">1-42</text:span></text:a><text:span text:style-name="T372">, 2023-05-17, paskelbta TAR 2023-05-18, i. k. 2</text:span><text:span text:style-name="T373">023-09357</text:span></text:p>
      <text:p text:style-name="Normal"/>
      <text:p text:style-name="P374"><text:span text:style-name="T375">_________________</text:span></text:p>
      <text:soft-page-break/>
      <text:p text:style-name="P376">Vietinės rinkliavos už leidimo įrengti<text:s/></text:p>
      <text:p text:style-name="P382">išorinę reklamą Širvintų rajono savivaldybės</text:p>
      <text:p text:style-name="P383">teritorijoje išdavimą nuostatų<text:s/></text:p>
      <text:p text:style-name="P384"><text:span text:style-name="T385">1</text:span><text:span text:style-name="T386"><text:s/>priedas</text:span></text:p>
      <text:p text:style-name="P387"/>
      <text:p text:style-name="P388"/>
      <text:p text:style-name="P389"><text:span text:style-name="T390">RINKLIAVOS DYDŽIAI<text:s/></text:span><text:span text:style-name="T391">UŽ LEIDIMO ĮRENGTI IŠORINĘ REKLAMĄ IŠDAVIMĄ IR ĮMOKŲ APSKAIČIAVIMO TVARKA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Reklamos vieta</text:p>
            <text:p text:style-name="P400"/>
            <text:p text:style-name="P401">Reklamos tipas</text:p>
          </table:table-cell>
          <table:table-cell table:style-name="TableCell402">
            <text:p text:style-name="P403">Privačios nuosavybės teise ar valdytojo / naudotojo teise valdomuose objektuose</text:p>
          </table:table-cell>
          <table:table-cell table:style-name="TableCell404">
            <text:p text:style-name="P405">Savivaldybei priklausančiuose ar valdytojo / naudotojo teise<text:s/>valdomuose objektuose</text:p>
          </table:table-cell>
        </table:table-row>
        <table:table-row table:style-name="TableRow406">
          <table:table-cell table:style-name="TableCell407">
            <text:p text:style-name="P408">Iškaba*</text:p>
          </table:table-cell>
          <table:table-cell table:style-name="TableCell409">
            <text:p text:style-name="P410">14 Eur per metus</text:p>
          </table:table-cell>
          <table:table-cell table:style-name="TableCell411">
            <text:p text:style-name="P412">29 Eur per metus</text:p>
          </table:table-cell>
        </table:table-row>
        <table:table-row table:style-name="TableRow413">
          <table:table-cell table:style-name="TableCell414">
            <text:p text:style-name="P415">Išorinė reklama**</text:p>
          </table:table-cell>
          <table:table-cell table:style-name="TableCell416">
            <text:p text:style-name="P417">29 Eur per metus</text:p>
          </table:table-cell>
          <table:table-cell table:style-name="TableCell418">
            <text:p text:style-name="P419">53 Eur per metus</text:p>
          </table:table-cell>
        </table:table-row>
        <table:table-row table:style-name="TableRow420">
          <table:table-cell table:style-name="TableCell421">
            <text:p text:style-name="P422">Trumpalaikė reklama (iki 1 mėn.)***</text:p>
          </table:table-cell>
          <table:table-cell table:style-name="TableCell423">
            <text:p text:style-name="P424">0,50 Eur per parą</text:p>
          </table:table-cell>
          <table:table-cell table:style-name="TableCell425">
            <text:p text:style-name="P426">0,60 Eur per parą</text:p>
          </table:table-cell>
        </table:table-row>
        <table:table-row table:style-name="TableRow427">
          <table:table-cell table:style-name="TableCell428">
            <text:p text:style-name="P429">Ant viešojo keleivinio transporto* (vietinių (priemiestinių) ir<text:s/>Širvintų miesto ir priemiesčių autobusų)</text:p>
          </table:table-cell>
          <table:table-cell table:style-name="TableCell430" table:number-columns-spanned="2">
            <text:p text:style-name="P431">1 transporto priemonei 15 Eur per metus</text:p>
          </table:table-cell>
          <table:covered-table-cell/>
        </table:table-row>
      </table:table>
      <text:p text:style-name="P432"/>
      <text:p text:style-name="P433"><text:span text:style-name="T434">1</text:span><text:span text:style-name="T435">.</text:span><text:span text:style-name="T436"><text:tab/>*</text:span><text:span text:style-name="T437">Rinkliava už leidimo įrengti iškabą Savivaldybės teritorijoje išdavimą (ant privačios nuosavybės teise ar valdytojo / naudotojo teise valdomų ir ant Savivaldybei priklausančių ar valdytojo / naudotojo teise valdomų objektų) ir ant<text:s/></text:span><text:span text:style-name="T438">viešojo keleivinio transp</text:span><text:span text:style-name="T439">orto (vietinių (priemiestinių) ir Širvintų miesto ir priemiesčių autobusų)</text:span><text:span text:style-name="T440"><text:s/>apskaičiuojama pagal formulę:<text:s/></text:span></text:p>
      <text:p text:style-name="P441">R = T x P x K:365 x D, t. y.:</text:p>
      <text:p text:style-name="P442"><text:span text:style-name="T443">R –<text:s/></text:span><text:span text:style-name="T444">apskaičiuota rinkliava (Eur)</text:span><text:span text:style-name="T445">;</text:span></text:p>
      <text:p text:style-name="P446">T – vietinės rinkliavos metinis dydis už reklamos leidimo išdavimą, kai įrengiama 1 kv. m reklamos ploto (Eur);</text:p>
      <text:soft-page-break/>
      <text:p text:style-name="P447">P – reklamos plotas (kv. m);</text:p>
      <text:p text:style-name="P448">K – koeficientas, lygus 1;</text:p>
      <text:p text:style-name="P449"><text:span text:style-name="T450">365 – dienų skaičius metuose;</text:span></text:p>
      <text:p text:style-name="P451"><text:span text:style-name="T452">D – leidimo galiojimo terminas (dienomis).</text:span></text:p>
      <text:p text:style-name="P453"><text:span text:style-name="T454">2</text:span><text:span text:style-name="T455">.</text:span><text:span text:style-name="T456"><text:tab/>**Rinkliava už leidimo įrengti išorinę reklamą Savivaldybės teritorijoje išdavimą ant privačio</text:span><text:span text:style-name="T457">s nuosavybės teise ar valdytojo / naudotojo teise valdomų objektų apskaičiuojama pagal formulę:</text:span></text:p>
      <text:p text:style-name="P458">R = T x P x K:365 x D, t. y.:</text:p>
      <text:p text:style-name="P459"><text:span text:style-name="T460">R –<text:s/></text:span><text:span text:style-name="T461">apskaičiuota rinkliava (Eur)</text:span><text:span text:style-name="T462">;</text:span></text:p>
      <text:p text:style-name="P463">T – vietinės rinkliavos metinis dydis už reklamos leidimo išdavimą, kai įrengiama 1 kv. m reklamos ploto (Eur);</text:p>
      <text:p text:style-name="P464">P – reklamos plotas (kv. m);</text:p>
      <text:p text:style-name="P465">K – koeficientas, lygus 1;</text:p>
      <text:p text:style-name="P466"><text:span text:style-name="T467">365 – dienų skaičius metuose;</text:span></text:p>
      <text:p text:style-name="P468"><text:span text:style-name="T469">D – leidimo galiojimo terminas (dienomis).</text:span></text:p>
      <text:p text:style-name="P470"><text:span text:style-name="T471">3</text:span><text:span text:style-name="T472">.</text:span><text:span text:style-name="T473"><text:tab/>**Rinkliava už leidimo įrengti išorinę reklamą Savivaldybės teritorijoje išdavimą ant Savivaldybei<text:s/></text:span><text:span text:style-name="T474">priklausančių ar valdytojo / naudotojo teise valdomų objektų apskaičiuojama pagal formulę:</text:span></text:p>
      <text:p text:style-name="P475"><text:span text:style-name="T476">R = T x P x K:365 x D x V</text:span><text:span text:style-name="T477">A-D</text:span><text:span text:style-name="T478"><text:s/>x Q</text:span><text:span text:style-name="T479">1-3<text:s/></text:span><text:span text:style-name="T480">x L</text:span><text:span text:style-name="T481">1-2</text:span><text:span text:style-name="T482">, t. y.:</text:span></text:p>
      <text:p text:style-name="P483"><text:span text:style-name="T484">R –<text:s/></text:span><text:span text:style-name="T485">apskaičiuota rinkliava (Eur)</text:span><text:span text:style-name="T486">;</text:span></text:p>
      <text:p text:style-name="P487">T – vietinės rinkliavos metinis dydis už reklamos leidimo išdavimą, kai įrengiama 1 kv. m reklamos ploto (Eur);</text:p>
      <text:p text:style-name="P488">P – reklamos plotas (kv. m);</text:p>
      <text:p text:style-name="P489">K – koeficientas, lygus 1;</text:p>
      <text:p text:style-name="P490"><text:span text:style-name="T491">365 – dienų skaičius metuose;</text:span></text:p>
      <text:p text:style-name="P492">D – leidimo galiojimo terminas (dienomis);</text:p>
      <text:soft-page-break/>
      <text:p text:style-name="P493"><text:span text:style-name="T494">V</text:span><text:span text:style-name="T495">A-D</text:span><text:span text:style-name="T496"><text:s/>– vietovės (zonos) koeficientas (A zonos koeficientas – V</text:span><text:span text:style-name="T497">A <text:s/></text:span><text:span text:style-name="T498">= 3; B zonos koeficientas – V</text:span><text:span text:style-name="T499">B<text:s/></text:span><text:span text:style-name="T500">= 6; C zonos koeficientas – V</text:span><text:span text:style-name="T501">C<text:s/></text:span><text:span text:style-name="T502">= 10; D zonos koeficientas – V</text:span><text:span text:style-name="T503">D<text:s/></text:span><text:span text:style-name="T504">= 1);</text:span></text:p>
      <text:p text:style-name="P505"><text:span text:style-name="T506">Q</text:span><text:span text:style-name="T507">1-3</text:span><text:span text:style-name="T508"><text:s/>– įrengiamos išorinės reklamos ploto koeficientas: Q</text:span><text:span text:style-name="T509">1</text:span><text:span text:style-name="T510">= 2 – išorinės reklamos plotas<text:s/></text:span><text:span text:style-name="T511">yra mažesnis nei 5 kv. m;</text:span><text:span text:style-name="T512"><text:s/>Q</text:span><text:span text:style-name="T513">2</text:span><text:span text:style-name="T514">= 1 – išorinės reklamos plotas<text:s/></text:span><text:span text:style-name="T515">yra nuo 5 kv. m iki 25 kv. m; Q</text:span><text:span text:style-name="T516">3</text:span><text:span text:style-name="T517">= 0,3</text:span><text:span text:style-name="T518"><text:s/>– išorinės reklamos plotas yra didesnis nei 25 kv. m;</text:span></text:p>
      <text:p text:style-name="P519">L<text:span text:style-name="T520">1-2<text:s/></text:span><text:s/>– laikotarpio koeficientas: L<text:span text:style-name="T521">1<text:s/></text:span><text:span text:style-name="T522">= 1 – taikomas nuo gegužės 1 d. iki rugsėjo 30 d., nuo gruodžio 1 d. iki sausio 1 d.;<text:s/></text:span>L<text:span text:style-name="T523">2<text:s/></text:span><text:span text:style-name="T524">= 0,5 – taikomas nuo sausio 2 d. iki balandžio 30 d., nuo spalio 1 d. iki l</text:span><text:span text:style-name="T525">apkričio 30 d.;</text:span></text:p>
      <text:p text:style-name="P526"><text:span text:style-name="T527">3.1</text:span><text:span text:style-name="T528">.</text:span><text:span text:style-name="T529"><text:tab/></text:span>A zona – Širvintų miesto Vilniaus g. (teritorija nuo sankryžos su I. Šeiniaus g. iki Vilniaus g. 83); Kalnalaukio g. (teritorija nuo sankryžos su Totorių g. iki Kalnalaukio g. 47);</text:p>
      <text:p text:style-name="P530"><text:span text:style-name="T531">3.2</text:span><text:span text:style-name="T532">.</text:span><text:span text:style-name="T533"><text:tab/></text:span><text:span text:style-name="T534">B zona – Širvintų miesto Janonio g.<text:s/></text:span>(teritorija nuo sankryžos su<text:span text:style-name="T535"><text:s/>Mindaugo g. iki<text:s/></text:span>sankryžos su<text:s/><text:span text:style-name="T536">I. Šeiniaus g.);<text:s/></text:span></text:p>
      <text:p text:style-name="P537"><text:span text:style-name="T538">3.3</text:span><text:span text:style-name="T539">.</text:span><text:span text:style-name="T540"><text:tab/></text:span>C<text:span text:style-name="T541"><text:s/></text:span>zona – Širvintų miesto Vilniaus g. (teritorija nuo sankryžos su Mindaugo g. iki sankryžos su I. Šeiniaus g.)<text:span text:style-name="T542">;</text:span></text:p>
      <text:p text:style-name="P543"><text:span text:style-name="T544">3.4</text:span><text:span text:style-name="T545">.</text:span><text:span text:style-name="T546"><text:tab/></text:span>D zona – visa likusi Širvintų miesto ir Širvintų rajono savivaldybės teritorija.</text:p>
      <text:p text:style-name="P547"><text:span text:style-name="T548">4</text:span><text:span text:style-name="T549">.</text:span><text:span text:style-name="T550"><text:tab/></text:span><text:span text:style-name="T551">***Rinkliava už leidimo įrengti trumpalaikę reklamą (iki 1 mėn.) Savivaldybės teritorijoje išdavimą<text:s/></text:span><text:span text:style-name="T552">(</text:span><text:span text:style-name="T553">ant privačios nuosavybės teise ar valdytojo / naudotojo teise valdomų</text:span><text:span text:style-name="T554"><text:s/>ir<text:s/></text:span><text:span text:style-name="T555">ant Savivaldybei priklausančių ar valdytoj</text:span><text:span text:style-name="T556">o / naudotojo teise valdomų objektų) apskaičiuojama<text:s/></text:span><text:span text:style-name="T557">pagal formulę</text:span><text:span text:style-name="T558">:</text:span></text:p>
      <text:p text:style-name="P559">R = T x P x D, t. y.:</text:p>
      <text:p text:style-name="P560"><text:span text:style-name="T561">R –<text:s/></text:span><text:span text:style-name="T562">apskaičiuota rinkliava (Eur)</text:span><text:span text:style-name="T563">;</text:span></text:p>
      <text:p text:style-name="P564">T – vietinės rinkliavos metinis dydis už reklamos leidimo išdavimą, kai įrengiama 1 kv. m reklamos ploto (Eur);</text:p>
      <text:p text:style-name="P565">P – reklamos plotas (kv. m);</text:p>
      <text:p text:style-name="P566">D – leidimo galiojimo terminas (dienomis).</text:p>
      <text:p text:style-name="P567"/>
      <text:p text:style-name="P568"><text:span text:style-name="T569">PASTABOS:</text:span></text:p>
      <text:p text:style-name="P570"><text:span text:style-name="T571">1</text:span><text:span text:style-name="T572">.</text:span><text:span text:style-name="T573"><text:tab/></text:span><text:span text:style-name="T574">Kaina nurodyta 1 kv. m išorinės reklamos ploto.</text:span></text:p>
      <text:p text:style-name="P575"><text:span text:style-name="T576">2</text:span><text:span text:style-name="T577">.</text:span><text:span text:style-name="T578"><text:tab/></text:span><text:span text:style-name="T579">Leidimo galiojimo terminas negali būti ilgesnis kaip 10 metų.</text:span></text:p>
      <text:p text:style-name="P580"/>
      <text:p text:style-name="P581"><text:span text:style-name="T582">_________________</text:span></text:p>
      <text:p text:style-name="P583">Priedo pakeitimai:</text:p>
      <text:p text:style-name="P584"><text:span text:style-name="T585">Nr.<text:s/></text:span><text:a xlink:href="https://www.e-tar.lt/portal/legalAct.html?documentId=8cf98d70c7ac11ec8d9390588bf2de65" office:target-frame-name="_top" xlink:show="replace"><text:span text:style-name="T586">1-86</text:span></text:a><text:span text:style-name="T587">, 2022-04-28, paskelbta TAR 2022-05-02, i. k. 2022-09040</text:span></text:p>
      <text:p text:style-name="Normal"/>
      <text:p text:style-name="P588"/>
      <text:p text:style-name="P589"/>
      <text:p text:style-name="P590"><text:span text:style-name="T591">Pakeitimai:</text:span></text:p>
      <text:p text:style-name="P592"/>
      <text:p text:style-name="P593"><text:span text:style-name="T594">1.</text:span></text:p>
      <text:p text:style-name="P595"><text:span text:style-name="T596">Širvintų rajono savivaldybės taryba, Sprendimas</text:span></text:p>
      <text:p text:style-name="P597"><text:span text:style-name="T598">Nr.<text:s/></text:span><text:a xlink:href="https://www.e-tar.lt/portal/legalAct.html?documentId=be640320f3d111e88568e724760eeafa" office:target-frame-name="_top" xlink:show="replace"><text:span text:style-name="T599">1-242</text:span></text:a><text:span text:style-name="T600">, 2018-11-29, paskelbta TAR 2018-11-29, i. k. 2018-19341</text:span></text:p>
      <text:p text:style-name="P601"><text:span text:style-name="T602">Dėl Širvintų rajono savivaldybės tarybos 2018-03-29 sprendimo Nr. 1-68 „Dėl vietinės rinkliavos už leidimo įrengti išorinę r</text:span><text:span text:style-name="T603">eklamą Širvintų rajono savivaldybės teritorijoje išdavimą nuostatų tvirtinimo“ dalinio pakeitimo</text:span></text:p>
      <text:p text:style-name="P604"/>
      <text:p text:style-name="P605"><text:span text:style-name="T606">2.</text:span></text:p>
      <text:p text:style-name="P607"><text:span text:style-name="T608">Širvintų rajono savivaldybės taryba, Sprendimas</text:span></text:p>
      <text:p text:style-name="P609"><text:span text:style-name="T610">Nr.<text:s/></text:span><text:a xlink:href="https://www.e-tar.lt/portal/legalAct.html?documentId=8cf98d70c7ac11ec8d9390588bf2de65" office:target-frame-name="_top" xlink:show="replace"><text:span text:style-name="T611">1-86</text:span></text:a><text:span text:style-name="T612">,</text:span><text:span text:style-name="T613"><text:s/>2022-04-28, paskelbta TAR 2022-05-02, i. k. 2022-09040</text:span></text:p>
      <text:p text:style-name="P614"><text:span text:style-name="T615">Dėl Širvintų rajono savivaldybės tarybos 2018 m. kovo 29 d. sprendimo Nr. 1-68 „Dėl Vietinės rinkliavos už leidimo įrengti išorinę reklamą Širvintų rajono savivaldybės teritorijoje išdavimą nuostatų t</text:span><text:span text:style-name="T616">virtinimo“ dalinio pakeitimo</text:span></text:p>
      <text:p text:style-name="P617"/>
      <text:p text:style-name="P618"><text:span text:style-name="T619">3.</text:span></text:p>
      <text:p text:style-name="P620"><text:span text:style-name="T621">Širvintų rajono savivaldybės taryba, Sprendimas</text:span></text:p>
      <text:p text:style-name="P622"><text:span text:style-name="T623">Nr.<text:s/></text:span><text:a xlink:href="https://www.e-tar.lt/portal/legalAct.html?documentId=fc5c2da0f55811ed9978886e85107ab2" office:target-frame-name="_top" xlink:show="replace"><text:span text:style-name="T624">1-42</text:span></text:a><text:span text:style-name="T625">, 2023-05-17, paskelbta TAR 2023-05-18, i. k. 2023-09357</text:span></text:p>
      <text:p text:style-name="P626"><text:span text:style-name="T627">Dėl Širvintų</text:span><text:span text:style-name="T628"><text:s/>rajono savivaldybės tarybos 2018 m. kovo 29 d. sprendimo Nr. 1-68 „Dėl Vietinės rinkliavos už leidimo įrengti išorinę reklamą Širvintų rajono savivaldybės teritorijoje išdavimą nuostatų tvirtinimo“ dalinio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3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77"><text:page-number text:fixed="false">3</text:page-number></text:p>
        <text:p text:style-name="P378"/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3-05-21T16:16:00Z</meta:creation-date>
    <dc:date>2023-05-21T16:16:00Z</dc:date>
    <meta:print-date>2018-03-29T11:37:00Z</meta:print-date>
    <meta:template xlink:href="Normal.dotm" xlink:type="simple"/>
    <meta:editing-cycles>2</meta:editing-cycles>
    <meta:editing-duration>PT0S</meta:editing-duration>
    <meta:document-statistic meta:page-count="12" meta:paragraph-count="109" meta:word-count="1739" meta:character-count="15164" meta:row-count="330" meta:non-whitespace-character-count="13534"/>
  </office:meta>
</office:document-meta>
</file>