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text-position="super 66.6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text-position="super 66.6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ar" style:country-asian="SA"/>
    </style:style>
    <style:style style:name="T98" style:parent-style-name="DefaultParagraphFont" style:family="text">
      <style:text-properties style:language-asian="ar" style:country-asian="SA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ar" style:country-asian="SA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text-transform="uppercase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 fo:text-transform="uppercase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in"/>
      <style:text-properties fo:font-weight="bold" style:font-weight-asian="bold" fo:text-transform="uppercase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5-28 iki 2019-06-30</text:span></text:p>
      <text:p text:style-name="P7"/>
      <text:p text:style-name="P8"><text:span text:style-name="T9">Nutarimas paskelbtas: TAR 2018-01-09, i. k. 2018-00362</text:span></text:p>
      <text:p text:style-name="P10"/>
      <text:p text:style-name="P11">Nauja redakcija nuo 2019-05-28:</text:p>
      <text:p text:style-name="Normal"><text:span text:style-name="T12">Nr.<text:s/></text:span><text:a xlink:href="https://www.e-tar.lt/portal/legalAct.html?documentId=2e0cff80807a11e98436e02a0124fc68" office:target-frame-name="_top" xlink:show="replace"><text:span text:style-name="T13">504</text:span></text:a><text:span text:style-name="T14">, 2019-05-22, paskelbta TAR 2019-05-27, i. k. 2019-08378</text:span></text:p>
      <text:p text:style-name="P15"/>
      <text:p text:style-name="P16">Lietuvos Respublikos Vyriausybė</text:p>
      <text:p text:style-name="P17"/>
      <text:p text:style-name="P18">NUTARIMAS</text:p>
      <text:p text:style-name="P19">DĖL Lietuvos Respublikos valstybės informacinių išteklių<text:s/>valdymo įstatymo įgyvendinimo Saugiojo valstybinio duomenų perdavimo tinklo valdymo srityje</text:p>
      <text:p text:style-name="P20"/>
      <text:p text:style-name="P21">2018 m. sausio 3 d. Nr. 27</text:p>
      <text:p text:style-name="P22">Vilnius</text:p>
      <text:p text:style-name="P23"/>
      <text:p text:style-name="P24"><text:span text:style-name="T25">Vadovaudamasi Lietuvos Respublikos valstybės informacinių išteklių valdymo įstatymo 5 straipsnio 4 dalies 3 punktu ir Lietuvos</text:span><text:span text:style-name="T26"><text:s/>Respublikos valstybės informacinių išteklių valdymo įstatymo (2018 m. gruodžio 20 d. įstatymo Nr. XIII-1871 redakcija) 43</text:span><text:span text:style-name="T27">2</text:span><text:span text:style-name="T28"> straipsnio 2 dalies 3 punktu, 4 ir 9 dalimis, 43</text:span><text:span text:style-name="T29">3</text:span><text:span text:style-name="T30"><text:s/>straipsnio 2 dalimi,<text:s/></text:span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atvirtinti<text:s/></text:span><text:span text:style-name="T37">Atlyginimo už Saugiu valstybiniu duomenų perdavimo tinklu teikiamas paslaugas dydžių nustatymo kriterijų aprašą (pridedama).</text:span></text:p>
      <text:p text:style-name="P38"><text:span text:style-name="T39">2</text:span><text:span text:style-name="T40">. Įgalioti:<text:s/></text:span></text:p>
      <text:p text:style-name="P41"><text:span text:style-name="T42">2.1</text:span><text:span text:style-name="T43">. Lietuvos Respublikos krašto apsaugos ministeriją patvirtinti:</text:span></text:p>
      <text:p text:style-name="P44"><text:span text:style-name="T45">2.1.1</text:span><text:span text:style-name="T46">.<text:s/></text:span><text:span text:style-name="T47">Saugiuoju valstybiniu duomenų<text:s/></text:span><text:span text:style-name="T48">perdavimo tinklu</text:span><text:span text:style-name="T49"><text:s/>teikiamų elektroninių ryšių paslaugų teikimo sąlygas ir taisykles;</text:span></text:p>
      <text:p text:style-name="P50"><text:span text:style-name="T51">2.1.2</text:span><text:span text:style-name="T52">.<text:s/></text:span><text:span text:style-name="T53">Saugiojo valstybinio duomenų perdavimo tinklo naudotojų</text:span><text:span text:style-name="T54"><text:s/></text:span><text:span text:style-name="T55">prisijungimo prie Saugiojo<text:s/></text:span><text:span text:style-name="T56">valstybinio duomenų perdavimo<text:s/></text:span><text:span text:style-name="T57">tinklo ir atsijungimo nuo jo sąlygas, planą ir t</text:span><text:span text:style-name="T58">erminus;</text:span></text:p>
      <text:p text:style-name="P59"><text:span text:style-name="T60">2.1.3</text:span><text:span text:style-name="T61">. Valstybinių duomenų centrų sąrašą;</text:span></text:p>
      <text:p text:style-name="P62"><text:span text:style-name="T63">2.1.4</text:span><text:span text:style-name="T64">. techninius reikalavimus, taikomus valstybiniams duomenų centrams;</text:span></text:p>
      <text:p text:style-name="P65"><text:span text:style-name="T66">2.1.5</text:span><text:span text:style-name="T67">. naudojimosi valstybinių duomenų centrų paslaugomis tvarkos aprašą;</text:span></text:p>
      <text:p text:style-name="P68"><text:span text:style-name="T69">2.1.6</text:span><text:span text:style-name="T70">.<text:s/></text:span><text:span text:style-name="T71">Saugiojo valstybinio duomenų perdav</text:span><text:span text:style-name="T72">imo tinklo naudotojų</text:span><text:span text:style-name="T73"><text:s/></text:span><text:span text:style-name="T74">valdomų serverių ir (arba) registrų ir valstybės bei kitų informacinių sistemų įrangos ir duomenų perkėlimo į valstybinius duomenų centrus sąlygas, planą ir terminus; <text:s/></text:span></text:p>
      <text:p text:style-name="P75"><text:span text:style-name="T76">2.2</text:span><text:span text:style-name="T77">. Nacionalinį kibernetinio saugumo centrą prie Krašto aps</text:span><text:span text:style-name="T78">augos ministerijos teikti<text:s/></text:span><text:span text:style-name="T79">išvadas Krašto apsaugos ministerijai dėl juridinio asmens įvardijimo būtinu nacionaliniam saugumui, gynybai ar gyvybiškai svarbioms valstybės funkcijoms užtikrinti.</text:span><text:s/></text:p>
      <text:p text:style-name="P80"/>
      <text:p text:style-name="P81"/>
      <text:p text:style-name="P82"/>
      <text:p text:style-name="P83">Ministras Pirmininkas<text:tab/>Saulius Skvernelis</text:p>
      <text:p text:style-name="P84"/>
      <text:p text:style-name="P85"/>
      <text:p text:style-name="P86"/>
      <text:p text:style-name="P87"><text:span text:style-name="T88">Krašto apsaug</text:span><text:span text:style-name="T89">os ministras</text:span><text:span text:style-name="T90"><text:tab/>Raimundas Karoblis</text:span></text:p>
      <text:p text:style-name="Normal"/>
      <text:soft-page-break/>
      <text:p text:style-name="P91"><text:span text:style-name="T96">PATVIRTINTA</text:span><text:span text:style-name="T97"><text:line-break/>Lietuvos Respublikos Vyriausybės</text:span><text:span text:style-name="T98"><text:line-break/></text:span><text:span text:style-name="T99">2018 m. sausio 3 d.<text:s/></text:span><text:span text:style-name="T100">nutarimu<text:s/></text:span><text:span text:style-name="T101">Nr. 27 <text:s/></text:span></text:p>
      <text:p text:style-name="P102"/>
      <text:p text:style-name="P103"/>
      <text:p text:style-name="P104"><text:span text:style-name="T105">atlyginimo už</text:span><text:span text:style-name="T106"><text:s/>SAUGIU VALSTYBINIU DUOMENŲ PERDAVIMO TINKLU<text:s/></text:span><text:span text:style-name="T107">TEIKIAMAS PASLAUGAS</text:span><text:span text:style-name="T108"><text:s/></text:span><text:span text:style-name="T109">DYDŽIŲ</text:span><text:span text:style-name="T110"><text:s/></text:span><text:span text:style-name="T111">nustatymo kriterijų<text:s/></text:span><text:span text:style-name="T112">APRAŠAS</text:span></text:p>
      <text:p text:style-name="P113"/>
      <text:p text:style-name="P114"><text:span text:style-name="T115">Nustatant atlyginimo<text:s/></text:span>už Saugiu valstybiniu duomenų perdavimo tinklu<text:s/><text:span text:style-name="T116">teikiamas paslaugas dydžius,<text:s/></text:span>vadovaujamasi šiais kriterijais<text:span text:style-name="T117">:</text:span></text:p>
      <text:p text:style-name="P118"><text:span text:style-name="T119">1</text:span><text:span text:style-name="T120">. Ekonomiškai pagrįsta paslaugos savikaina. Į paslaugos savikainą negali būti įtrauktos su</text:span><text:span text:style-name="T121"><text:s/>konkrečios paslaugos teikimu nesusijusios sąnaudos. Paslaugos savikainos (išlaidų) dydis pagrindžiamas vadovaujantis šiais finansiniais paslaugą teikiančio subjekto veiklos rodikliais:</text:span></text:p>
      <text:p text:style-name="P122"><text:span text:style-name="T123">1.1</text:span><text:span text:style-name="T124">. paslaugą teikiančio subjekto praėjusių finansinių metų material</text:span><text:span text:style-name="T125">inėmis ir joms prilygintomis sąnaudomis (ilgalaikio materialiojo turto nusidėvėjimo ir nematerialiojo turto amortizacijos, komunalinių paslaugų, ryšio, remonto,<text:s/></text:span><text:span text:style-name="T126">elektroninių ryšių tinklo išlaikymo sąnaudos</text:span><text:span text:style-name="T127">) ir darbo sąnaudomis (darbo užmokesčio, socialinio</text:span><text:span text:style-name="T128"><text:s/>draudimo įmokų, administracijos išlaikymo sąnaudos), patiriamomis teikiant konkrečią paslaugą;</text:span></text:p>
      <text:p text:style-name="P129"><text:span text:style-name="T130">1.2</text:span><text:span text:style-name="T131">. numatomos teikti konkrečios paslaugos prognozuojamomis sąnaudomis, nurodytomis 1.1 papunktyje.</text:span></text:p>
      <text:p text:style-name="P132"><text:span text:style-name="T133">2</text:span><text:span text:style-name="T134">. Paslaugos pelnu. Pelno, gaunamo teikiant paslau</text:span><text:span text:style-name="T135">gą, marža turi būti ne didesnė kaip 7 proc. Šis kriterijus netaikomas, kai paslaugą teikia biudžetinė ar viešoji įstaiga.</text:span></text:p>
      <text:p text:style-name="P136"/>
      <text:p text:style-name="P137"><text:span text:style-name="T138">––––––––––––––––––––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2e0cff80807a11e98436e02a0124fc68" office:target-frame-name="_top" xlink:show="replace"><text:span text:style-name="T150">504</text:span></text:a><text:span text:style-name="T151">, 2019-05-22, paskelbta TAR 2019-05-27, i. k. 2019-08378</text:span></text:p>
      <text:p text:style-name="P152"><text:span text:style-name="T153">Dėl Lietuvos Respublikos Vyriausybės 2018 m. sausio 3 d. nutarimo Nr. 27 „Dėl Atlyginimo už Saugiu v</text:span><text:span text:style-name="T154">alstybiniu duomenų perdavimo tinklu teikiamas paslaugas dydžių nustatymo kriterijų aprašo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2"/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ainius</meta:initial-creator>
    <dc:creator>adlibuser</dc:creator>
    <meta:creation-date>2023-12-07T14:46:00Z</meta:creation-date>
    <dc:date>2023-12-07T14:46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58" meta:character-count="3971" meta:row-count="154" meta:non-whitespace-character-count="3550"/>
  </office:meta>
</office:document-meta>
</file>