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together="always" fo:text-align="center" style:vertical-align="middle" fo:line-height="117%"/>
      <style:text-properties fo:hyphenate="false"/>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keep-together="always" fo:text-align="center" style:vertical-align="middle" fo:margin-left="0.5902in">
        <style:tab-stops/>
      </style:paragraph-properties>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justify" style:vertical-align="middle" fo:text-indent="0.2166in"/>
      <style:text-properties fo:color="#000000"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text-align="justify" style:vertical-align="middle" fo:text-indent="0.2166in"/>
      <style:text-properties fo:color="#000000" style:font-size-complex="12pt" fo:hyphenate="false"/>
    </style:style>
    <style:style style:name="P21" style:parent-style-name="Normal" style:family="paragraph">
      <style:paragraph-properties fo:text-align="justify" style:vertical-align="middle" fo:text-indent="0.2166in"/>
      <style:text-properties fo:color="#000000" style:font-size-complex="12pt" fo:hyphenate="false"/>
    </style:style>
    <style:style style:name="P22" style:parent-style-name="Normal" style:family="paragraph">
      <style:paragraph-properties fo:text-align="justify" style:vertical-align="middle" fo:line-height="117%" fo:text-indent="0.3937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17%" fo:text-indent="0.3937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17%"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17%" fo:text-indent="0.3937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17%"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17%"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17%"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language-asian="lt" style:country-asian="LT"/>
    </style:style>
    <style:style style:name="P47" style:parent-style-name="Normal" style:family="paragraph">
      <style:paragraph-properties fo:text-align="justify"/>
      <style:text-properties style:language-asian="lt" style:country-asian="LT"/>
    </style:style>
    <style:style style:name="P48" style:parent-style-name="Normal" style:family="paragraph">
      <style:paragraph-properties fo:text-align="justify"/>
      <style:text-properties style:language-asian="lt" style:country-asian="LT"/>
    </style:style>
    <style:style style:name="P49" style:parent-style-name="Normal" style:family="paragraph">
      <style:paragraph-properties fo:text-align="justify"/>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keep-together="always" fo:break-before="page" fo:text-align="center" fo:text-indent="1.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57"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58"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59" style:parent-style-name="Normal" style:family="paragraph">
      <style:paragraph-properties fo:text-align="justify" fo:text-indent="0.2166in"/>
      <style:text-properties fo:color="#000000" style:font-size-complex="12pt" fo:hyphenate="false"/>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fo:text-indent="0.2166in"/>
      <style:text-properties fo:color="#000000" style:font-size-complex="12pt"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1"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666in">
        <style:tab-stops>
          <style:tab-stop style:type="left" style:position="0.689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666in">
        <style:tab-stops>
          <style:tab-stop style:type="left" style:position="0.6895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666in">
        <style:tab-stops>
          <style:tab-stop style:type="left" style:position="0.6895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keep-together="always" fo:text-align="center" fo:margin-left="0.4666in">
        <style:tab-stops/>
      </style:paragraph-properties>
      <style:text-properties fo:hyphenate="false"/>
    </style:style>
    <style:style style:name="P133" style:parent-style-name="Normal" style:family="paragraph">
      <style:paragraph-properties fo:keep-together="always" fo:text-align="center" fo:margin-left="0.4666in">
        <style:tab-stops/>
      </style:paragraph-properties>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keep-together="always" fo:text-align="center" fo:margin-left="0.4666in">
        <style:tab-stops/>
      </style:paragraph-properties>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paragraph-properties fo:keep-together="always" fo:text-align="center" fo:margin-left="0.4666in">
        <style:tab-stops/>
      </style:paragraph-properties>
      <style:text-properties fo:font-weight="bold" style:font-weight-asian="bold" style:font-weight-complex="bold" fo:text-transform="uppercase" fo:color="#000000" style:font-size-complex="12pt" fo:hyphenate="false"/>
    </style:style>
    <style:style style:name="P139" style:parent-style-name="Normal" style:family="paragraph">
      <style:paragraph-properties fo:text-align="justify" fo:margin-left="1.1361in" fo:text-indent="-0.6437in">
        <style:tab-stops>
          <style:tab-stop style:type="left" style:position="-0.3486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per 66.6%"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ab-stops>
          <style:tab-stop style:type="left" style:position="0.689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center" fo:text-indent="0.4923in"/>
      <style:text-properties fo:hyphenate="false"/>
    </style:style>
    <style:style style:name="P203" style:parent-style-name="Normal" style:family="paragraph">
      <style:paragraph-properties fo:text-align="center" fo:text-indent="0.2166in"/>
      <style:text-properties fo:hyphenate="false"/>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text-align="center"/>
      <style:text-properties fo:hyphenate="false"/>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center"/>
      <style:text-properties fo:color="#000000" style:font-size-complex="12pt" fo:hyphenate="false"/>
    </style:style>
    <style:style style:name="P209"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keep-together="always"/>
      <style:text-properties fo:hyphenate="false"/>
    </style:style>
    <style:style style:name="P225" style:parent-style-name="Normal" style:family="paragraph">
      <style:paragraph-properties fo:keep-together="always"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2pt"/>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keep-together="always"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2pt"/>
    </style:style>
    <style:style style:name="P230" style:parent-style-name="Normal" style:family="paragraph">
      <style:paragraph-properties fo:keep-together="always"/>
      <style:text-properties fo:font-weight="bold" style:font-weight-asian="bold" style:font-weight-complex="bold" fo:text-transform="uppercase" fo:color="#000000" style:font-size-complex="12pt" fo:hyphenate="false"/>
    </style:style>
    <style:style style:name="P23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tab-stops>
          <style:tab-stop style:type="left" style:position="0.689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666in">
        <style:tab-stops>
          <style:tab-stop style:type="left" style:position="0in"/>
          <style:tab-stop style:type="left" style:position="0.7875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666in">
        <style:tab-stops>
          <style:tab-stop style:type="left" style:position="0in"/>
          <style:tab-stop style:type="left" style:position="0.7875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tab-stops>
          <style:tab-stop style:type="left" style:position="0.689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text-position="super 66.6%"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fo:letter-spacing="-0.0013in" style:font-size-complex="12pt"/>
    </style:style>
    <style:style style:name="T303" style:parent-style-name="DefaultParagraphFont" style:family="text">
      <style:text-properties fo:color="#000000" fo:letter-spacing="-0.0013in"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margin-left="1.1361in" fo:text-indent="-0.6437in">
        <style:tab-stops>
          <style:tab-stop style:type="left" style:position="-1.1361in"/>
          <style:tab-stop style:type="left" style:position="-0.3486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tab-stops>
          <style:tab-stop style:type="left" style:position="0.689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tab-stops>
          <style:tab-stop style:type="left" style:position="0.689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tab-stops>
          <style:tab-stop style:type="left" style:position="0.689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tab-stops>
          <style:tab-stop style:type="left" style:position="0.689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tab-stops>
          <style:tab-stop style:type="left" style:position="0.689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text-properties fo:hyphenate="false"/>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11-01</text:span></text:p>
      <text:p text:style-name="P4"/>
      <text:p text:style-name="P5"><text:span text:style-name="T6">Įsakymas paskelbtas: TAR 2015-08-14, i. k. 2015-12321</text:span></text:p>
      <text:p text:style-name="P7"/>
      <text:p text:style-name="P8"><text:span text:style-name="T9"><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HIGIENOS NORMOS hn 134:2015 „LAISVĖS ATĖMIMO VIETŲ IR<text:s/>TERITORINIŲ POLICIJOS ĮSTAIGŲ AREŠTINIŲ SVEIKATOS SAUGOS REIKALAVIMAI“ PATVIRTINIMO</text:p>
      <text:p text:style-name="P14"/>
      <text:p text:style-name="P15"><text:span text:style-name="T16">2015 m. rugpjūčio 3 d. Nr. V</text:span><text:span text:style-name="T17">-</text:span><text:span text:style-name="T18">908</text:span></text:p>
      <text:p text:style-name="P19">Vilnius</text:p>
      <text:p text:style-name="P20"/>
      <text:p text:style-name="P21"/>
      <text:p text:style-name="P22"><text:span text:style-name="T23">Vadovaudamasis Lietuvos Respublikos visuomenės sveikatos priežiūros įstatymo 16  straipsnio 1 dalimi:</text:span></text:p>
      <text:p text:style-name="P24"><text:span text:style-name="T25">1</text:span><text:span text:style-name="T26">. T v i r t i n u Lie</text:span><text:span text:style-name="T27">tuvos higienos normą HN 134:2015 „Laisvės atėmimo vietų ir teritorinių policijos įstaigų areštinių sveikatos saugos reikalavimai“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9 m. ru</text:span><text:span text:style-name="T34">gsėjo 29 d. įsakymą Nr. V-820 „Dėl Lietuvos higienos normos HN 37:2009 „Policijos areštinės: bendrieji sveikatos saugos reikalavimai“ patvirtinimo“;</text:span></text:p>
      <text:p text:style-name="P35"><text:span text:style-name="T36">2.2</text:span><text:span text:style-name="T37">. Lietuvos Respublikos sveikatos apsaugos ministro 2010 m. kovo 30 d. įsakymą Nr. V-241 „Dėl Lietuvo</text:span><text:span text:style-name="T38">s higienos normos HN 76:2010 „Laisvės atėmimo vietos: bendrieji sveikatos saugos reikalavimai“ patvirtinimo“.</text:span></text:p>
      <text:p text:style-name="P39"><text:span text:style-name="T40">3</text:span><text:span text:style-name="T41">. P a v e d u įsakymo vykdymą kontroliuoti viceministrui pagal veiklos sritį.</text:span></text:p>
      <text:p text:style-name="P42"><text:span text:style-name="T43">4</text:span><text:span text:style-name="T44">. N u s t a t a u, kad šis įsakymas įsigalioja 2015 m. lapkričio 1 d.<text:s/></text:span></text:p>
      <text:p text:style-name="P45"/>
      <text:p text:style-name="P46"/>
      <text:p text:style-name="P47"/>
      <text:p text:style-name="P48"/>
      <text:p text:style-name="P49"><text:span text:style-name="T50">Sveikatos apsaugos ministrė</text:span><text:span text:style-name="T51"><text:tab/></text:span><text:span text:style-name="T52"><text:tab/></text:span><text:span text:style-name="T53"><text:tab/><text:s text:c="16"/>Rimantė Šalaševičiūtė</text:span></text:p>
      <text:soft-page-break/>
      <text:p text:style-name="P54">PATVIRTINTA</text:p>
      <text:p text:style-name="P56">Lietuvos Respublikos sveikatos apsaugos</text:p>
      <text:p text:style-name="P57">ministro 2015 m. rugpjūčio 3 d. įsakymu<text:s/></text:p>
      <text:p text:style-name="P58">Nr. V-908</text:p>
      <text:p text:style-name="P59"/>
      <text:p text:style-name="P60"><text:span text:style-name="T61">LIETUVOS HIGIENOS NORMA HN 134:2015</text:span></text:p>
      <text:p text:style-name="P62"><text:span text:style-name="T63">„LAISVĖS ATĖMIMO VIETų ir teritorinių policijos įstaigų areštinių SVEIKATOS SAUGOS REIKALAVIM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Ši higienos norma nustato tardymo izoliatorių, pataisos namų, nepilnamečių pataisos namų, kalėjimų, atvirų kolonijų, areštinių, laisvės atėmimo vietų ligoninių (toliau – laisvės atėmimo vietų), teritorinių polici</text:span><text:span text:style-name="T75">jos įstaigų areštinių (toliau – policijos areštinės) visuomenės sveikatos saugos reikalavimus.</text:span></text:p>
      <text:p text:style-name="P76"><text:span text:style-name="T77">2</text:span><text:span text:style-name="T78">.</text:span><text:span text:style-name="T79"><text:tab/>Higienos norma netaikoma laikinojo sulaikymo patalpoms (laikinojo sulaikymo, paskirstymo kameros).</text:span></text:p>
      <text:p text:style-name="P80"><text:span text:style-name="T81">3</text:span><text:span text:style-name="T82">.</text:span><text:span text:style-name="T83"><text:tab/></text:span><text:span text:style-name="T84">Ši higienos norma privaloma asmenims, projektuoj</text:span><text:span text:style-name="T85">antiems, statantiems, įrengiantiems, rekonstruojantiems, remontuojantiems, eksploatuojantiems laisvės atėmimo vietų ir policijos areštinių statinius ir patalpas, bei kontroliuojančioms institucijoms. Veikiančioms laisvės atėmimo vietoms, policijos areštinė</text:span><text:span text:style-name="T86">ms taikomi tik tie higienos normos reikalavimai, kurie nesusiję su pastato ar patalpų<text:s/></text:span><text:span text:style-name="T87">rekonstrukcijos, kapitalinio remonto darbais.</text:span></text:p>
      <text:p text:style-name="P88"><text:span text:style-name="T89">4</text:span><text:span text:style-name="T90">.  Laisvės atėmimo vietų, policijos areštinių darbuotojai</text:span><text:span text:style-name="T91">, turintys tiesioginį kontaktą su laisvės atėmimo vietoje, pol</text:span><text:span text:style-name="T92">icijos areštinėje laikomais asmenimis, galintys daryti tiesioginę įtaką šių asmenų sveikatai,</text:span><text:span text:style-name="T93"><text:s/>turi būti išklausę privalomuosius higienos įgūdžių mokymo kursus ir turėti sveikatos žinių ir įgūdžių atestavimo pažymėjimus [10.4]. Sveikatos žinių ir įgūdžių at</text:span><text:span text:style-name="T94">estavimo pažymėjimai laikomi darbuotojo darbo vietoje.</text:span><text:s/></text:p>
      <text:p text:style-name="P95">Punkto pakeitimai:</text:p>
      <text:p text:style-name="P96"><text:span text:style-name="T97">Nr.<text:s/></text:span><text:a xlink:href="https://www.e-tar.lt/portal/legalAct.html?documentId=67f2fee0a9f511e88f64a5ecc703f89b" office:target-frame-name="_top" xlink:show="replace"><text:span text:style-name="T98">V-936</text:span></text:a><text:span text:style-name="T99">, 2018-08-27, paskelbta TAR 2018-08-28, i. k. 2018-13439</text:span></text:p>
      <text:p text:style-name="Normal"/>
      <text:p text:style-name="P100"><text:span text:style-name="T101">5</text:span><text:span text:style-name="T102">.  Laisvės<text:s/></text:span><text:span text:style-name="T103">atėmimo vietų, policijos areštinių darbuotojai</text:span><text:span text:style-name="T104">, turintys tiesioginį kontaktą su laisvės atėmimo vietoje, policijos areštinėje laikomais asmenimis, galintys daryti tiesioginę įtaką šių asmenų sveikatai,<text:s/></text:span><text:span text:style-name="T105">turi būti išklausę privalomuosius pirmosios pagalbos m</text:span><text:span text:style-name="T106">okymo kursus ir turėti sveikatos žinių ir įgūdžių atestavimo pažymėjimus [10.4]. Sveikatos žinių ir įgūdžių atestavimo pažymėjimai laikomi darbuotojo</text:span><text:span text:style-name="T107"><text:s/></text:span><text:span text:style-name="T108">darbo vietoje.</text:span><text:s/></text:p>
      <text:p text:style-name="P109">Punkto pakeitimai:</text:p>
      <text:p text:style-name="P110"><text:span text:style-name="T111">Nr.<text:s/></text:span><text:a xlink:href="https://www.e-tar.lt/portal/legalAct.html?documentId=67f2fee0a9f511e88f64a5ecc703f89b" office:target-frame-name="_top" xlink:show="replace"><text:span text:style-name="T112">V-936</text:span></text:a><text:span text:style-name="T113">, 2018-08-27, paskelbta TAR 2018-08-28, i. k. 2018-13439</text:span></text:p>
      <text:p text:style-name="Normal"/>
      <text:p text:style-name="P114"><text:span text:style-name="T115">6</text:span><text:span text:style-name="T116">.</text:span><text:span text:style-name="T117"><text:tab/>Laisvės atėmimo vietos, policijos areštinės turi būti aprūpintos teisės akto [10.3] reikalavimus atitinkančiu geriamuoju vandeniu.</text:span></text:p>
      <text:p text:style-name="P118"><text:span text:style-name="T119">7</text:span><text:span text:style-name="T120">.</text:span><text:span text:style-name="T121"><text:tab/>Laisvės atėmimo v</text:span><text:span text:style-name="T122">ietose, policijos areštinėse laikomų asmenų apgyvendinimas organizuojamas taip, kad nerūkantieji nebūtų priversti kvėpuoti tabako dūmais užterštu oru.</text:span></text:p>
      <text:p text:style-name="P123"><text:span text:style-name="T124">8</text:span><text:span text:style-name="T125">.</text:span><text:span text:style-name="T126"><text:tab/>Laisvės atėmimo vietose, policijos areštinėse teikiamos asmens sveikatos priežiūros paslaugos turi</text:span><text:span text:style-name="T127"><text:s/>atitikti teisės aktų [10.6, 10.7, 10.8] reikalavimus.</text:span></text:p>
      <text:p text:style-name="P128"><text:span text:style-name="T129">9</text:span><text:span text:style-name="T130">.</text:span><text:span text:style-name="T131"><text:tab/>Laisvės atėmimo vietose esančių vaikų (kūdikių) namų įrengimas ir priežiūra turi atitikti teisės akto reikalavimus [10.2].</text:span></text:p>
      <text:p text:style-name="P132"/>
      <text:p text:style-name="P133"><text:span text:style-name="T134">II</text:span><text:span text:style-name="T135"><text:s/>SKYRIUS</text:span></text:p>
      <text:p text:style-name="P136"><text:span text:style-name="T137">NUORODOS</text:span></text:p>
      <text:p text:style-name="P138"/>
      <text:p text:style-name="P139"><text:span text:style-name="T140">10</text:span><text:span text:style-name="T141">.</text:span><text:span text:style-name="T142"><text:tab/>Teisės aktai, į kuriuos šioje<text:s/></text:span><text:span text:style-name="T143">higienos normoje pateiktos nuorodos:</text:span></text:p>
      <text:p text:style-name="P144"><text:span text:style-name="T145">10.1</text:span><text:span text:style-name="T146">. 2012 m. gegužės 22 d. Europos Parlamento ir Tarybos reglamentas (ES) Nr. 528/2012 dėl biocidinių produktų tiekimo rinkai ir jų naudojimo (OL 2012 L 167, p. 1);</text:span><text:s/></text:p>
      <text:p text:style-name="P147">Punkto pakeitimai:</text:p>
      <text:p text:style-name="P148"><text:span text:style-name="T149">Nr.<text:s/></text:span><text:a xlink:href="https://www.e-tar.lt/portal/legalAct.html?documentId=67f2fee0a9f511e88f64a5ecc703f89b" office:target-frame-name="_top" xlink:show="replace"><text:span text:style-name="T150">V-936</text:span></text:a><text:span text:style-name="T151">, 2018-08-27, paskelbta TAR 2018-08-28, i. k. 2018-13439</text:span></text:p>
      <text:p text:style-name="Normal"/>
      <text:p text:style-name="P152"><text:span text:style-name="T153">10.1</text:span><text:span text:style-name="T154">1</text:span><text:span text:style-name="T155">.<text:s/></text:span><text:span text:style-name="T156">Lietuvos Respublikos sveikatos apsaugos ministro 2002 m. rugpjūčio 14 d. įsakymas Nr. 421 „Dėl Biocidinių produ</text:span><text:span text:style-name="T157">ktų autorizacijos taisyklių patvirtinimo“;</text:span><text:s/></text:p>
      <text:p text:style-name="P158">Papildyta papunkčiu:</text:p>
      <text:p text:style-name="P159"><text:span text:style-name="T160">Nr.<text:s/></text:span><text:a xlink:href="https://www.e-tar.lt/portal/legalAct.html?documentId=67f2fee0a9f511e88f64a5ecc703f89b" office:target-frame-name="_top" xlink:show="replace"><text:span text:style-name="T161">V-936</text:span></text:a><text:span text:style-name="T162">, 2018-08-27, paskelbta TAR 2018-08-28, i. k. 2018-13439</text:span></text:p>
      <text:p text:style-name="Normal"/>
      <text:p text:style-name="P163"><text:span text:style-name="T164">10.2</text:span><text:span text:style-name="T165">. Pataisos namuose</text:span><text:span text:style-name="T166"><text:s/>esančių vaikų (kūdikių) namų įrengimo ir eksploatavimo reikalavimų bei vaikų aprūpinimo sąlygos, patvirtintos Lietuvos Respublikos sveikatos apsaugos ministro 2003 m. gegužės 13 d. įsakymu Nr. V-274 „Dėl Pataisos namuose esančių vaikų (kūdikių) namų įreng</text:span><text:span text:style-name="T167">imo ir eksploatavimo reikalavimų bei vaikų aprūpinimo sąlygų patvirtinimo“;</text:span></text:p>
      <text:p text:style-name="P168"><text:span text:style-name="T169">10.3</text:span><text:span text:style-name="T170">. Lietuvos higienos norma HN 24:2003 „Geriamojo vandens saugos ir kokybės reikalavimai“, patvirtinta Lietuvos Respublikos sveikatos apsaugos ministro 2003 m. liepos 23 d. į</text:span><text:span text:style-name="T171">sakymu Nr. V-455 „Dėl Lietuvos higienos normos HN 24:2003 „Geriamojo vandens saugos ir kokybės reikalavimai“ patvirtinimo“;</text:span></text:p>
      <text:p text:style-name="P172"><text:span text:style-name="T173">10.4</text:span><text:span text:style-name="T174">. Lietuvos Respublikos sveikatos apsaugos ministro 2008 m. sausio 28 d. įsakymas Nr. V-69 „Dėl<text:s/></text:span><text:span text:style-name="T175">Privalomųjų pirmosios<text:s/></text:span><text:span text:style-name="T176">pagalbos, higienos įgūdžių, alkoholio, narkotinių ir psichotropinių ar kitų psichiką veikiančių medžiagų vartojimo poveikio žmogaus sveikatai mokymų ir atestavimo tvarkos aprašo ir Asmenų, kuriems privalomas sveikatos ir (ar) pirmosios pagalbos mokymas, pr</text:span><text:span text:style-name="T177">ofesijų ir veiklos sričių sąrašo, mokymo programų kodų ir mokymo periodiškumo patvirtinimo</text:span><text:span text:style-name="T178">“;</text:span><text:s/></text:p>
      <text:p text:style-name="P179">Punkto pakeitimai:</text:p>
      <text:p text:style-name="P180"><text:span text:style-name="T181">Nr.<text:s/></text:span><text:a xlink:href="https://www.e-tar.lt/portal/legalAct.html?documentId=67f2fee0a9f511e88f64a5ecc703f89b" office:target-frame-name="_top" xlink:show="replace"><text:span text:style-name="T182">V-936</text:span></text:a><text:span text:style-name="T183">, 2018-08-27, paskelbta TAR 2018-08-</text:span><text:span text:style-name="T184">28, i. k. 2018-13439</text:span></text:p>
      <text:p text:style-name="Normal"/>
      <text:p text:style-name="P185"><text:span text:style-name="T186">10.5</text:span><text:span text:style-name="T187">. Privalomojo profilaktinio aplinkos kenksmingumo pašalinimo (dezinfekcijos, dezinsekcijos, deratizacijos) tvarkos aprašas, patvirtintas Lietuvos Respublikos sveikatos apsaugos ministro 2009 m. vasario 2 d. įsakymu Nr. V-55 „D</text:span><text:span text:style-name="T188">ėl Privalomojo profilaktinio aplinkos kenksmingumo pašalinimo (dezinfekcijos, dezinsekcijos, deratizacijos) tvarkos aprašo patvirtinimo“;</text:span></text:p>
      <text:p text:style-name="P189"><text:span text:style-name="T190">10.6</text:span><text:span text:style-name="T191">. Lietuvos higienos norma HN 74:2011 „Odontologinės priežiūros (pagalbos) įstaigos: bendrieji įrengimo reikala</text:span><text:span text:style-name="T192">vimai“, patvirtinta Lietuvos Respublikos sveikatos apsaugos ministro 2011 m. liepos 22 d. įsakymu Nr. V-715 „Dėl Lietuvos higienos normos HN 74:2011 „Odontologinės priežiūros (pagalbos) įstaigos: bendrieji įrengimo reikalavimai“ patvirtinimo“;</text:span></text:p>
      <text:p text:style-name="P193"><text:span text:style-name="T194">10.7</text:span><text:span text:style-name="T195">. Li</text:span><text:span text:style-name="T196">etuvos higienos norma HN 47:2011 „Asmens sveikatos priežiūros įstaigos: bendrieji sveikatos saugos reikalavimai“, patvirtinta Lietuvos Respublikos sveikatos apsaugos ministro 2011 m. liepos 29 d. įsakymu Nr. V-737 „Dėl Lietuvos higienos normos HN 47:2011 „</text:span><text:span text:style-name="T197">Asmens sveikatos priežiūros įstaigos: bendrieji sveikatos saugos reikalavimai“ patvirtinimo“;</text:span></text:p>
      <text:p text:style-name="P198"><text:span text:style-name="T199">10.8</text:span><text:span text:style-name="T200">. Lietuvos higienos norma HN 47-1:2012 „Sveikatos priežiūros įstaigos. Infekcijų kontrolės reikalavimai“, patvirtinta Lietuvos Respublikos sveikatos apsau</text:span><text:span text:style-name="T201">gos ministro 2012 m. spalio 19 d. įsakymu Nr. V-946 „Dėl Lietuvos higienos normos HN 47-1:2012 „Sveikatos priežiūros įstaigos. Infekcijų kontrolės reikalavimai“ patvirtinimo“.</text:span></text:p>
      <text:p text:style-name="P202"/>
      <text:p text:style-name="P203"><text:span text:style-name="T204">III</text:span><text:span text:style-name="T205"><text:s/>SKYRIUS</text:span></text:p>
      <text:p text:style-name="P206"><text:span text:style-name="T207">SĄVOKOS IR JŲ APIBRĖŽTYS</text:span></text:p>
      <text:p text:style-name="P208"/>
      <text:p text:style-name="P209"><text:span text:style-name="T210">11</text:span><text:span text:style-name="T211">.</text:span><text:span text:style-name="T212"><text:tab/>Šioje higienos normoje va</text:span><text:span text:style-name="T213">rtojamos sąvokos ir jų apibrėžtys:</text:span></text:p>
      <text:p text:style-name="P214"><text:span text:style-name="T215">11.1</text:span><text:span text:style-name="T216">.</text:span><text:span text:style-name="T217"><text:s/>gyvenamoji patalpa</text:span><text:span text:style-name="T218"><text:s/>– patalpa laisvės atėmimo vietoje, policijos areštinėje laikomiems asmenims gyventi;</text:span></text:p>
      <text:p text:style-name="P219"><text:span text:style-name="T220">11.2</text:span><text:span text:style-name="T221">.</text:span><text:span text:style-name="T222"><text:s/>laikinojo sulaikymo patalpa</text:span><text:span text:style-name="T223"><text:s/>– specialiai įrengta patalpa į laisvės atėmimo vietą, policijos įstaigą ar teismą pristatytiems asmenims laikinai (ne ilgiau kaip 5 valandas) laikyti.</text:span></text:p>
      <text:p text:style-name="P224"/>
      <text:p text:style-name="P225"><text:span text:style-name="T226">IV</text:span><text:span text:style-name="T227"><text:s/>skyrius</text:span></text:p>
      <text:p text:style-name="P228"><text:span text:style-name="T229">patalpų ĮRENGIMO ir priežiūros REIKALAVIMAI</text:span></text:p>
      <text:p text:style-name="P230"/>
      <text:p text:style-name="P231"><text:span text:style-name="T232">12</text:span><text:span text:style-name="T233">.</text:span><text:span text:style-name="T234"><text:tab/>Laisvės atėmimo vietos,<text:s/></text:span><text:span text:style-name="T235">policijos areštinės patalpos ir jose esantys įrenginiai (įranga) turi būti techniškai tvarkingi, įrengti ir prižiūrimi taip, kad juos naudojant būtų išvengta nelaimingų atsitikimų.</text:span></text:p>
      <text:p text:style-name="P236"><text:span text:style-name="T237">13</text:span><text:span text:style-name="T238">.</text:span><text:span text:style-name="T239"><text:tab/>Laisvės atėmimo vietose, policijos areštinėse laikomi asmenys turi<text:s/></text:span><text:span text:style-name="T240">būti apgyvendinti tik gyvenamosiose patalpose.</text:span></text:p>
      <text:p text:style-name="P241"><text:span text:style-name="T242">14</text:span><text:span text:style-name="T243">.</text:span><text:span text:style-name="T244"><text:tab/>Gyvenamųjų patalpų bendra dirbtinė apšvieta turi būti ne mažesnė kaip 200 lx.</text:span></text:p>
      <text:p text:style-name="P245"><text:span text:style-name="T246">15</text:span><text:span text:style-name="T247">.</text:span><text:span text:style-name="T248"><text:tab/></text:span><text:span text:style-name="T249">Natūralus apšvietimas</text:span><text:span text:style-name="T250"><text:s/>gali būti neįrengiamas patalpose, kuriose asmenys laikomi ne ilgiau nei 24 val.</text:span></text:p>
      <text:p text:style-name="P251"><text:span text:style-name="T252">16</text:span><text:span text:style-name="T253">.  Gyve</text:span><text:span text:style-name="T254">namųjų patalpų oro temperatūra turi būti ne žemesnė kaip 18 °C ir ne aukštesnė kaip 28 °C, santykinė oro drėgmė – nuo 35 proc. iki 65 proc., oro judėjimo greitis šiltuoju metų laikotarpiu – 0,15–0,25 m/s, šaltuoju metų laikotarpiu – 0,05–0,15 m/s; prausykl</text:span><text:span text:style-name="T255">ose, dušuose, persirengimo kambariuose naudojimosi šiomis patalpomis dieną</text:span><text:span text:style-name="T256"><text:s/></text:span><text:span text:style-name="T257">oro temperatūra turi būti ne žemesnė kaip 20°C.</text:span><text:s/></text:p>
      <text:p text:style-name="P258">Punkto pakeitimai:</text:p>
      <text:p text:style-name="P259"><text:span text:style-name="T260">Nr.<text:s/></text:span><text:a xlink:href="https://www.e-tar.lt/portal/legalAct.html?documentId=67f2fee0a9f511e88f64a5ecc703f89b" office:target-frame-name="_top" xlink:show="replace"><text:span text:style-name="T261">V-936</text:span></text:a><text:span text:style-name="T262">, 2018</text:span><text:span text:style-name="T263">-08-27, paskelbta TAR 2018-08-28, i. k. 2018-13439</text:span></text:p>
      <text:p text:style-name="Normal"/>
      <text:p text:style-name="P264"><text:span text:style-name="T265">17</text:span><text:span text:style-name="T266">.</text:span><text:span text:style-name="T267"><text:tab/>Turi būti sudaryta galimybė išvėdinti gyvenamąsias patalpas. Gyvenamosios patalpos vėdinamos per langus, išskyrus patalpas, kuriose veikia mechaninė patalpų vėdinimo ar kondicionavimo sistema.</text:span></text:p>
      <text:p text:style-name="P268"><text:span text:style-name="T269">18</text:span><text:span text:style-name="T270">.</text:span><text:span text:style-name="T271"><text:tab/>Karštas vanduo turi būti tiekiamas į dušo, skalbyklos, kirpyklos, ilgalaikių pasimatymo kambarių patalpas.</text:span></text:p>
      <text:p text:style-name="P272"><text:span text:style-name="T273">19</text:span><text:span text:style-name="T274">. Patalpoms, įrangai, inventoriui valyti naudojamos priemonės turi būti naudojamos pagal paskirtį ir gamintojo nurodytas instrukcijas. Du</text:span><text:span text:style-name="T275">šinėms, prausykloms, daugkartinio naudojimo prausimosi reikmenims, sanitariniams įrenginiams, kirpykloje naudojamiems instrumentams ir (arba) įrankiams valyti ir dezinfekuoti naudojami teisės aktų [10.1, 10.1</text:span><text:span text:style-name="T276">1</text:span><text:span text:style-name="T277">] nustatyta tvarka autorizuoti biocidiniai prod</text:span><text:span text:style-name="T278">uktai.</text:span><text:s/></text:p>
      <text:p text:style-name="P279">Punkto pakeitimai:</text:p>
      <text:p text:style-name="P280"><text:span text:style-name="T281">Nr.<text:s/></text:span><text:a xlink:href="https://www.e-tar.lt/portal/legalAct.html?documentId=67f2fee0a9f511e88f64a5ecc703f89b" office:target-frame-name="_top" xlink:show="replace"><text:span text:style-name="T282">V-936</text:span></text:a><text:span text:style-name="T283">, 2018-08-27, paskelbta TAR 2018-08-28, i. k. 2018-13439</text:span></text:p>
      <text:p text:style-name="Normal"/>
      <text:p text:style-name="P284"><text:span text:style-name="T285">20</text:span><text:span text:style-name="T286">.</text:span><text:span text:style-name="T287"><text:tab/>Laisvės atėmimo vietoje, policijos areštinėje neturi būt</text:span><text:span text:style-name="T288">i nariuotakojų, graužikų ir kitų kenkėjų. Laisvės atėmimo vietoje, policijos areštinėje atliekamas nuolatinis nariuotakojų ir graužikų stebėjimas bei, nustačius nariuotakojų ar (ir) graužikų buvimo pėdsakus, – jų naikinimas teisės akto nustatyta tvarka [10</text:span><text:span text:style-name="T289">.5].</text:span></text:p>
      <text:p text:style-name="P290"><text:span text:style-name="T291">21</text:span><text:span text:style-name="T292">.</text:span><text:span text:style-name="T293"><text:tab/></text:span><text:span text:style-name="T294">Reikalavimai laisvės atėmimo vietos mokymo klasei:</text:span></text:p>
      <text:p text:style-name="P295"><text:span text:style-name="T296">21.1</text:span><text:span text:style-name="T297">.<text:s/></text:span><text:span text:style-name="T298">mokymo klasė negali būti įrengiama rūsyje ar cokoliniame aukšte;</text:span></text:p>
      <text:p text:style-name="P299"><text:span text:style-name="T300">21.2</text:span><text:span text:style-name="T301">.<text:s/></text:span><text:span text:style-name="T302">mokymo klasėje turi būti natūralus apšvietimas; natūralios apšvietos koeficientas turi būti ne mažesnis kaip<text:s/></text:span><text:span text:style-name="T303">1,5 proc.</text:span><text:span text:style-name="T304">;</text:span></text:p>
      <text:p text:style-name="P305"><text:span text:style-name="T306">21.3</text:span><text:span text:style-name="T307">. mokymo klasėje turi būti įrengtos apsaugos nuo tiesioginių saulės spindulių priemonės (žaliuzės, roletai, užuolaidos);</text:span></text:p>
      <text:p text:style-name="P308"><text:span text:style-name="T309">21.4</text:span><text:span text:style-name="T310">. dirbtinė apšvieta prie klasės lentos ir stalo paviršiaus turi būti ne mažesnė kaip 300 lx.</text:span></text:p>
      <text:p text:style-name="P311"><text:span text:style-name="T312">22</text:span><text:span text:style-name="T313">.</text:span><text:span text:style-name="T314"><text:tab/></text:span><text:span text:style-name="T315">Kirpyklų įrengimo reikalavimai:</text:span></text:p>
      <text:p text:style-name="P316"><text:span text:style-name="T317">22.1</text:span><text:span text:style-name="T318">. kirpyklos patalpoje turi būti praustuvė, rankų higienos priemonių (skysto muilo), atliekų surinkimo talpykla;</text:span></text:p>
      <text:p text:style-name="P319"><text:span text:style-name="T320">22.2</text:span><text:span text:style-name="T321">. paviršiai, ant kurių dedami instrumentai ir kitos darbo<text:s/></text:span><text:span text:style-name="T322">priemonės, turi būti lygūs, padengti drė</text:span><text:span text:style-name="T323">gmei atsparia medžiaga;</text:span></text:p>
      <text:p text:style-name="P324"><text:span text:style-name="T325">22.3</text:span><text:span text:style-name="T326">. kiekvienam asmeniui naudojami išvalyti ir dezinfekuoti instrumentai ir / ar įrankiai;</text:span></text:p>
      <text:p text:style-name="P327"><text:span text:style-name="T328">22.4</text:span><text:span text:style-name="T329">. paruošti naudoti instrumentai laikomi švarioje, uždengtoje talpykloje;</text:span></text:p>
      <text:p text:style-name="P330"><text:span text:style-name="T331">22.5</text:span><text:span text:style-name="T332">. kiekvienam asmeniui turi būti naudojami tik š</text:span><text:span text:style-name="T333">varūs, išskalbti arba vienkartiniai užtiesalai, apdangalai, popierinės juostelės bei servetėlės.</text:span></text:p>
      <text:p text:style-name="P334"><text:span text:style-name="T335">23</text:span><text:span text:style-name="T336">.</text:span><text:span text:style-name="T337"><text:tab/></text:span><text:span text:style-name="T338">Policijos areštinėje naudojami skalbiniai skalbiami ne policijos areštinėje esančioje skalbykloje.</text:span></text:p>
      <text:p text:style-name="P339"><text:span text:style-name="T340">24</text:span><text:span text:style-name="T341">.</text:span><text:span text:style-name="T342"><text:tab/></text:span><text:span text:style-name="T343">Laisvės atėmimo vietoje naudojami skalbini</text:span><text:span text:style-name="T344">ai skalbiami ne laisvės atėmimo vietoje esančioje arba laisvės atėmimo vietoje įrengtoje skalbykloje.</text:span></text:p>
      <text:p text:style-name="P345"><text:span text:style-name="T346">25</text:span><text:span text:style-name="T347">.</text:span><text:span text:style-name="T348"><text:tab/></text:span><text:span text:style-name="T349">Laisvės atėmimo vietoje įrengta skalbykla turi atitikti šiuos reikalavimus:</text:span></text:p>
      <text:p text:style-name="P350"><text:span text:style-name="T351">25.1</text:span><text:span text:style-name="T352">. skalbykloje turi būti įrengtos nešvarių skalbinių patalpa (zon</text:span><text:span text:style-name="T353">a), skalbimo patalpa (zona), lyginimo patalpa (zona), džiovinimo patalpa arba lyginimo-džiovinimo patalpa (zona), švarių skalbinių patalpa (zona);</text:span></text:p>
      <text:p text:style-name="P354"><text:span text:style-name="T355">25.2</text:span><text:span text:style-name="T356">. skalbyklos patalpos ir technologiniai įrenginiai turi būti išdėstyti taip, kad švarių ir nešvarių s</text:span><text:span text:style-name="T357">kalbinių srautai technologinio proceso metu nesusikirstų;</text:span></text:p>
      <text:p text:style-name="P358"><text:span text:style-name="T359">25.3</text:span><text:span text:style-name="T360">. švariems ir nešvariems skalbiniams transportuoti naudojami atskiri, skirtingai paženklinti vežimėliai ar kitos talpos;</text:span></text:p>
      <text:p text:style-name="P361"><text:span text:style-name="T362">25.4</text:span><text:span text:style-name="T363">. skalbyklos patalpos, inventorius ir įrenginiai darbo dienos</text:span><text:span text:style-name="T364"><text:s/>pabaigoje turi būti išvalomi.</text:span></text:p>
      <text:p text:style-name="P365"><text:span text:style-name="T366">26</text:span><text:span text:style-name="T367">.</text:span><text:span text:style-name="T368"><text:tab/>Laisvės atėmimo vietoje įrengtoje skalbykloje naudojamos skalbimo priemonės turi būti naudojamos pagal gamintojo nurodytą paskirtį ir instrukcijas.</text:span></text:p>
      <text:p text:style-name="P369"><text:span text:style-name="T370">27</text:span><text:span text:style-name="T371">.</text:span><text:span text:style-name="T372"><text:tab/>Švarūs skalbiniai, iki jiems patenkant į gyvenamąsias laisv</text:span><text:span text:style-name="T373">ės atėmimo vietos patalpas, laikomi jiems skirtose švariose uždarose spintose arba talpyklose atskirai nuo nešvarių skalbinių.</text:span></text:p>
      <text:p text:style-name="P374"><text:span text:style-name="T375">28</text:span><text:span text:style-name="T376">.</text:span><text:span text:style-name="T377"><text:tab/>Reikalavimai prausimosi patalpoms:</text:span></text:p>
      <text:p text:style-name="P378"><text:span text:style-name="T379">28.1</text:span><text:span text:style-name="T380">. daugkartinio naudojimo prausimosi reikmenys (dubenys, vonelės) po kiekvieno naudojimosi išplaunami ir dezinfekuojami;<text:s/></text:span></text:p>
      <text:p text:style-name="P381"><text:span text:style-name="T382">28.2</text:span><text:span text:style-name="T383">. dušinės, prausyklos patalpos valomos ir dezinfekuojamos kiekvieną naudojimosi šiomis patalpomis dieną.</text:span><text:s/></text:p>
      <text:p text:style-name="P384">Punkto pakeitimai:</text:p>
      <text:p text:style-name="P385"><text:span text:style-name="T386">Nr.<text:s/></text:span><text:a xlink:href="https://www.e-tar.lt/portal/legalAct.html?documentId=67f2fee0a9f511e88f64a5ecc703f89b" office:target-frame-name="_top" xlink:show="replace"><text:span text:style-name="T387">V-936</text:span></text:a><text:span text:style-name="T388">, 2018-08-27, paskelbta TAR 2018-08-28, i. k. 2018-13439</text:span></text:p>
      <text:p text:style-name="Normal"/>
      <text:p text:style-name="P389"><text:span text:style-name="T390">29</text:span><text:span text:style-name="T391">.  Laisvės atėmimo vietoje turi būti įrengtos patalpos (zonos), skirtos į laisvės a</text:span><text:span text:style-name="T392">tėmimo vietą pristatytiems asmenims švarinti (prausti, nariuotakojams naikinti, drabužiams dezinfekuoti): nusirengimo ir apsirengimo patalpa (zona), dušinė, dezinfekavimo kamera.</text:span><text:s/></text:p>
      <text:p text:style-name="P393">Punkto pakeitimai:</text:p>
      <text:p text:style-name="P394"><text:span text:style-name="T395">Nr.<text:s/></text:span><text:a xlink:href="https://www.e-tar.lt/portal/legalAct.html?documentId=67f2fee0a9f511e88f64a5ecc703f89b" office:target-frame-name="_top" xlink:show="replace"><text:span text:style-name="T396">V-936</text:span></text:a><text:span text:style-name="T397">, 2018-08-27, paskelbta TAR 2018-08-28, i. k. 2018-13439</text:span></text:p>
      <text:p text:style-name="Normal"/>
      <text:p text:style-name="P398"><text:span text:style-name="T399">30</text:span><text:span text:style-name="T400">. Dezinfekavimo kamera gali būti neįrengiama, jeigu laisvės atėmimo vietoje laikomi asmenys aprūpinami apatiniais ir viršutiniais drabužiais.<text:s/></text:span><text:span text:style-name="T401">Tokiu atveju nusipraususiems duše asmenims nusirengimo ir apsirengimo patalpoje (zonoje) išduodami švarūs apatiniai ir viršutiniai drabužiai.</text:span><text:s/></text:p>
      <text:p text:style-name="P402">Punkto pakeitimai:</text:p>
      <text:p text:style-name="P403"><text:span text:style-name="T404">Nr.<text:s/></text:span><text:a xlink:href="https://www.e-tar.lt/portal/legalAct.html?documentId=67f2fee0a9f511e88f64a5ecc703f89b" office:target-frame-name="_top" xlink:show="replace"><text:span text:style-name="T405">V-936</text:span></text:a><text:span text:style-name="T406">, 2018-08-27, paskelbta TAR 2018-08-28, i. k. 2018-13439</text:span></text:p>
      <text:p text:style-name="Normal"/>
      <text:p text:style-name="P407"><text:span text:style-name="T408">31</text:span><text:span text:style-name="T409">. Į laisvės atėmimo vietą pristatytiems asmenims švarinti skirtoje dušinėje turi būti muilo, kiekvienam asmeniui išduodamas atskiras rankšluostis.</text:span><text:s/></text:p>
      <text:p text:style-name="P410">Punkto pakeitimai:</text:p>
      <text:p text:style-name="P411"><text:span text:style-name="T412">Nr.<text:s/></text:span><text:a xlink:href="https://www.e-tar.lt/portal/legalAct.html?documentId=67f2fee0a9f511e88f64a5ecc703f89b" office:target-frame-name="_top" xlink:show="replace"><text:span text:style-name="T413">V-936</text:span></text:a><text:span text:style-name="T414">, 2018-08-27, paskelbta TAR 2018-08-28, i. k. 2018-13439</text:span></text:p>
      <text:p text:style-name="Normal"/>
      <text:p text:style-name="P415"><text:span text:style-name="T416">32</text:span><text:span text:style-name="T417">.</text:span><text:span text:style-name="T418"><text:tab/>Dezinfekavimo kameros pakrovimo pusė nuo iškrovimo pusės turi būti atskirta pertvara su durimis</text:span><text:span text:style-name="T419"><text:s/>dezinfekuotojui.</text:span></text:p>
      <text:p text:style-name="P420"><text:span text:style-name="T421">33</text:span><text:span text:style-name="T422">.  Turi būti pildomas dezinfekuojamų daiktų ir minkštojo inventoriaus registracijos žurnalas, kuriame nurodoma dezinfekavimo data, laikas, trukmė, dezinfekuojamų daiktų pavadinimai, dezinfekuotojo parašas. Dezinfekavimo kameroje<text:s/></text:span><text:span text:style-name="T423">daiktai ir minkštasis inventorius dezinfekuojami pagal dezinfekavimo kameros gamintojo pateiktą naudojimo instrukciją, laikantis nurodyto dezinfekcijos režimo, trukmės, temperatūros.</text:span><text:s/></text:p>
      <text:p text:style-name="P424">Punkto pakeitimai:</text:p>
      <text:p text:style-name="P425"><text:span text:style-name="T426">Nr.<text:s/></text:span><text:a xlink:href="https://www.e-tar.lt/portal/legalAct.html?documentId=67f2fee0a9f511e88f64a5ecc703f89b" office:target-frame-name="_top" xlink:show="replace"><text:span text:style-name="T427">V-936</text:span></text:a><text:span text:style-name="T428">, 2018-08-27, paskelbta TAR 2018-08-28, i. k. 2018-13439</text:span></text:p>
      <text:p text:style-name="Normal"/>
      <text:p text:style-name="P429"><text:span text:style-name="T430">34</text:span><text:span text:style-name="T431">.</text:span><text:span text:style-name="T432"><text:tab/>Bendrojo naudojimo laisvės atėmimo vietos, policijos areštinės patalpos, jose esantys įre</text:span><text:span text:style-name="T433">nginiai, inventorius turi būti švarūs, valomi laisvės atėmimo vietos, policijos areštinės vadovo nustatyta tvarka.</text:span></text:p>
      <text:p text:style-name="P434"><text:span text:style-name="T435">35</text:span><text:span text:style-name="T436">. Laisvės atėmimo vietos, policijos areštinės gyvenamosios patalpos valomos laisvės atėmimo vietos, policijos areštinės</text:span><text:span text:style-name="T437"><text:s/></text:span><text:span text:style-name="T438">vadovo nustatyt</text:span><text:span text:style-name="T439">a tvarka.</text:span><text:s/></text:p>
      <text:p text:style-name="P440">Punkto pakeitimai:</text:p>
      <text:p text:style-name="P441"><text:span text:style-name="T442">Nr.<text:s/></text:span><text:a xlink:href="https://www.e-tar.lt/portal/legalAct.html?documentId=67f2fee0a9f511e88f64a5ecc703f89b" office:target-frame-name="_top" xlink:show="replace"><text:span text:style-name="T443">V-936</text:span></text:a><text:span text:style-name="T444">, 2018-08-27, paskelbta TAR 2018-08-28, i. k. 2018-13439</text:span></text:p>
      <text:p text:style-name="Normal"/>
      <text:p text:style-name="P445"><text:span text:style-name="T446">36</text:span><text:span text:style-name="T447">.</text:span><text:span text:style-name="T448"><text:tab/>Lankytojams išvykus, ilgalaikių pasimatymų patalpos i</text:span><text:span text:style-name="T449">švalomos drėgnuoju būdu</text:span><text:span text:style-name="T450">,</text:span><text:span text:style-name="T451"><text:s/>pakeičiama patalynė, rankšluosčiai.</text:span></text:p>
      <text:p text:style-name="P452"><text:span text:style-name="T453">37</text:span><text:span text:style-name="T454">.</text:span><text:span text:style-name="T455"><text:tab/>Patalpoms, kurias pagal laisvės atėmimo vietos, policijos areštinės vidaus tvarkos taisykles, valo patys jose laikomi asmenys (pvz., laisvės atėmimo vietos gyvenamosios patalpos, ilgalaik</text:span><text:span text:style-name="T456">ių pasimatymų patalpos), turi būti skirtos valymo priemonės (šepetys grindims, šluostė, šiukšlių semtuvėlis, kibiras, valikliai).<text:s/></text:span></text:p>
      <text:p text:style-name="P457"><text:span text:style-name="T458">38</text:span><text:span text:style-name="T459">.</text:span><text:span text:style-name="T460"><text:tab/>Gyvenamosiose patalpose susidarančios buitinės atliekos šalinamos laisvės atėmimo vietos, policijos areštinės vadovo<text:s/></text:span><text:span text:style-name="T461">nustatyta tvarka.</text:span></text:p>
      <text:p text:style-name="P462"><text:span text:style-name="T463">39</text:span><text:span text:style-name="T464">.</text:span><text:span text:style-name="T465"><text:tab/>Ant gyvenamųjų ir bendrojo naudojimo patalpų sienų, lubų neturi būti vizualiai matomų pelėsių.</text:span></text:p>
      <text:p text:style-name="P466"><text:span text:style-name="T467">40</text:span><text:span text:style-name="T468">.</text:span><text:span text:style-name="T469"><text:tab/>Laisvės atėmimo vietose laikomiems asmenims turi būti sudarytos sąlygos skalbti ir džiovinti asmeninius apatinius ir viršutiniu</text:span><text:span text:style-name="T470">s drabužius, jeigu jie neskalbiami centralizuotai ir jeigu laisvės atėmimo vietose laikomi asmenys neaprūpinami švariais apatiniais ir viršutiniais drabužiais.</text:span></text:p>
      <text:p text:style-name="P471"><text:span text:style-name="T472">41</text:span><text:span text:style-name="T473">.</text:span><text:span text:style-name="T474"><text:tab/>Čiužiniai, pagalvės, antklodės turi būti su užvalkalais iš nepralaidaus skysčiams,<text:s/></text:span><text:span text:style-name="T475">atsparaus paviršių valymo ir dezinfekcijos priemonėms audinio arba iš audinio, tinkamo skalbti ir / arba dezinfekuoti laisvės atėmimo vietoje, policijos areštinėje esančiomis priemonėmis, pvz., dezinfekavimo kameroje.</text:span></text:p>
      <text:p text:style-name="P476"><text:span text:style-name="T477">42</text:span><text:span text:style-name="T478">.</text:span><text:span text:style-name="T479"><text:tab/>Draudžiama laisvės atėmimo vie</text:span><text:span text:style-name="T480">tose, policijos areštinėse laikomų asmenų nedezinfekuotą, neišskalbtą (neišvalytą) čiužinį, pagalvę, antklodę ir neskalbtus lovos skalbinius, rankšluosčius, drabužius perduoti kitiems asmenims.</text:span></text:p>
      <text:p text:style-name="P481"><text:span text:style-name="T482">43</text:span><text:span text:style-name="T483">.</text:span><text:span text:style-name="T484"><text:tab/>Lovos skalbiniai ir rankšluosčiai (jeigu jais aprūpina</text:span><text:span text:style-name="T485">ma) turi būti keičiami atsižvelgiant į jų užterštumą, bet ne rečiau kaip vieną kartą per savaitę.<text:s/></text:span></text:p>
      <text:p text:style-name="P486"><text:span text:style-name="T487">44</text:span><text:span text:style-name="T488">.</text:span><text:span text:style-name="T489"><text:tab/>Laisvės atėmimo vietose, policijos areštinėse laikomiems asmenims turi būti sudaryta galimybė ne rečiau kaip vieną kartą per savaitę nusiprausti duše</text:span><text:span text:style-name="T490">.<text:s/></text:span></text:p>
      <text:p text:style-name="P491"><text:span text:style-name="T492">45</text:span><text:span text:style-name="T493">. Į laisvės atėmimo vietą pristatyti asmenys švarinami (prausiami, naikinami nariuotakojai, dezinfekuojami drabužiai) prireikus – esant nariuotakojų, nepakankamai švarai, higienai ir pan.</text:span><text:s/></text:p>
      <text:p text:style-name="P494">Papildyta punktu:</text:p>
      <text:p text:style-name="P495"><text:span text:style-name="T496">Nr.<text:s/></text:span><text:a xlink:href="https://www.e-tar.lt/portal/legalAct.html?documentId=67f2fee0a9f511e88f64a5ecc703f89b" office:target-frame-name="_top" xlink:show="replace"><text:span text:style-name="T497">V-936</text:span></text:a><text:span text:style-name="T498">, 2018-08-27, paskelbta TAR 2018-08-28, i. k. 2018-13439</text:span></text:p>
      <text:p text:style-name="Normal"/>
      <text:p text:style-name="P499"><text:span text:style-name="T500">_____________</text:span></text:p>
      <text:p text:style-name="P501"/>
      <text:p text:style-name="P502"/>
      <text:p text:style-name="P503"><text:span text:style-name="T504">Pakeitimai:</text:span></text:p>
      <text:p text:style-name="P505"/>
      <text:p text:style-name="P506"><text:span text:style-name="T507">1.</text:span></text:p>
      <text:p text:style-name="P508"><text:span text:style-name="T509">Lietuvos Respublikos sveikatos apsaugos ministerija, Įsakymas</text:span></text:p>
      <text:p text:style-name="P510"><text:span text:style-name="T511">Nr.<text:s/></text:span><text:a xlink:href="https://www.e-tar.lt/portal/legalAct.html?documentId=67f2fee0a9f511e88f64a5ecc703f89b" office:target-frame-name="_top" xlink:show="replace"><text:span text:style-name="T512">V-936</text:span></text:a><text:span text:style-name="T513">, 2018-08-27, paskelbta TAR 2018-08-28, i. k. 2018-13439</text:span></text:p>
      <text:p text:style-name="P514"><text:span text:style-name="T515">Dėl Lietuvos Respublikos sveikatos apsaugos ministro 2015 m. rugpjūčio 3 d. įsakymo Nr. V-908 „Dėl</text:span><text:span text:style-name="T516"><text:s/>Lietuvos higienos normos HN 134:2015 „Laisvės atėmimo vietų ir teritorinių policijos įstaigų areštinių sveikatos saugos reikalavimai“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meta:initial-creator>
    <dc:creator>adlibuser</dc:creator>
    <meta:creation-date>2018-08-29T07:33:00Z</meta:creation-date>
    <dc:date>2018-08-29T07:33:00Z</dc:date>
    <meta:print-date>2015-04-28T13:27:00Z</meta:print-date>
    <meta:template xlink:href="Normal.dotm" xlink:type="simple"/>
    <meta:editing-cycles>2</meta:editing-cycles>
    <meta:editing-duration>PT0S</meta:editing-duration>
    <meta:document-statistic meta:page-count="6" meta:paragraph-count="145" meta:word-count="2412" meta:character-count="18767" meta:row-count="434" meta:non-whitespace-character-count="16500"/>
  </office:meta>
</office:document-meta>
</file>