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7" style:parent-style-name="Normal" style:family="paragraph">
      <style:paragraph-properties fo:text-align="center"/>
      <style:text-properties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right" style:position="6.62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fo:language="en" fo:country="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23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<text:s/></text:span><text:span text:style-name="T16">2022-08957</text:span></text:p>
      <text:p text:style-name="P17"><text:span text:style-name="T18">Dėl kai kurių Lietuvos Respublikos sveikatos apsaugos ministro, valstybės lygio ekstremaliosios situacijos valstybės operacijų vadovo sprendimų pripažinimo netekusiais galios</text:span></text:p>
      <text:p text:style-name="P19"/>
      <text:p text:style-name="P20"><text:span text:style-name="T21">Suvestinė redakcija nuo 2022-03-31 iki 2022-04-30</text:span></text:p>
      <text:p text:style-name="P22"/>
      <text:p text:style-name="P23"><text:span text:style-name="T24">Sprendimas paskelb</text:span><text:span text:style-name="T25">tas: TAR 2021-02-05, i. k. 2021-02364</text:span></text:p>
      <text:p text:style-name="P26"/>
      <text:p text:style-name="P27">Nauja redakcija nuo 2022-02-24:</text:p>
      <text:p text:style-name="Normal"><text:span text:style-name="T28">Nr.<text:s/></text:span><text:a xlink:href="https://www.e-tar.lt/portal/legalAct.html?documentId=242ca7e0949f11ecaf3aba0cb308998c" office:target-frame-name="_top" xlink:show="replace"><text:span text:style-name="T29">V-404</text:span></text:a><text:span text:style-name="T30">, 2022-02-23, paskelbta TAR 2022-02-23, i. k. 2022-03387</text:span></text:p>
      <text:p text:style-name="P31"/>
      <text:p text:style-name="P32"><text:span text:style-name="T33">LIETUVOS RESPUBLIKOS</text:span><text:span text:style-name="T34"><text:s/>SVEIKATOS APSAUGOS MINISTRAS</text:span></text:p>
      <text:p text:style-name="P35"><text:span text:style-name="T36">VALSTYBĖS LYGIO EKSTREMALIOSIOS SITUACIJOS VALSTYBĖS OPERACIJŲ VADOVAS</text:span></text:p>
      <text:p text:style-name="P37"/>
      <text:p text:style-name="P38">SPRENDIMAS</text:p>
      <text:p text:style-name="P39"><text:span text:style-name="T40">DĖL SUSTIPRINTOS KONTROLĖS ORO IR JŪRŲ UOSTUOSE</text:span></text:p>
      <text:p text:style-name="P41"/>
      <text:p text:style-name="P42">2021 m. vasario 5 d. Nr. V-234</text:p>
      <text:p text:style-name="P43"><text:span text:style-name="T44">Vilnius</text:span></text:p>
      <text:p text:style-name="P45"/>
      <text:p text:style-name="P46"><text:span text:style-name="T47">Vadovaudamasis Lietuvos Respublikos civilinės saugos<text:s/></text:span><text:span text:style-name="T48">įstatymo 15 straipsnio 2 dalies 4 punktu, Lietuvos Respublikos žmonių užkrečiamųjų ligų profilaktikos ir kontrolės įstatymo 8 straipsniu, Valstybinio ekstremaliųjų situacijų valdymo plano, patvirtinto Lietuvos Respublikos Vyriausybės 2010 m. spalio 20 d. n</text:span><text:span text:style-name="T49">utarimu Nr. 1503 „Dėl Valstybinio ekstremaliųjų situacijų<text:s/></text:span><text:soft-page-break/><text:span text:style-name="T50">valdymo plano patvirtinimo“, 20 punktu, Lietuvos Respublikos Vyriausybės 2020 m. vasario 26 d. nutarimu Nr. 152 „Dėl valstybės lygio ekstremaliosios situacijos paskelbimo“ bei Lietuvos Respublikos V</text:span><text:span text:style-name="T51">yriausybės 2020 m. gruodžio 16 d. nutarimu Nr. 1419 „Dėl valstybės lygio ekstremaliosios situacijos valstybės operacijų vadovo paskyrimo“, siekiant užtikrinti ekstremaliosios situacijos likvidavimą, n u s p r e n d ž i u:</text:span><text:s/></text:p>
      <text:p text:style-name="P52"><text:span text:style-name="T53">Pavesti:</text:span></text:p>
      <text:p text:style-name="P54"><text:span text:style-name="T55">1</text:span><text:span text:style-name="T56">. Valstybės<text:s/></text:span><text:span text:style-name="T57">įmonei Lietuvos oro uostams (toliau – LOU) ir Valstybės įmonei Klaipėdos valstybinio jūrų uosto (toliau – KVJU) direkcijai užtikrinti, kad tarptautinių oro uostų ir KVJU keleivių terminaluose būtų įrengti keleivių kontrolės punktai (toliau – kontrolės punk</text:span><text:span text:style-name="T58">tai), siekiant užtikrinti, kad atvykstantys ir (ar) grįžtantys iš užsienio į Lietuvos Respubliką asmenys (toliau – keleiviai) prieš palikdami oro uostus ar jūrų uostą praeitų pro šiuos kontrolės punktus.</text:span></text:p>
      <text:p text:style-name="P59"><text:span text:style-name="T60">2</text:span><text:span text:style-name="T61">. LOU ir KVJU keleivių terminalų operatoriams s</text:span><text:span text:style-name="T62">kirti žmogiškuosius išteklius keleivių srautų reguliavimui kontrolės punktuose pagal Nacionalinio visuomenės sveikatos centro prie Sveikatos apsaugos ministerijos (toliau – NVSC) pateiktą darbo grafiką.</text:span></text:p>
      <text:p text:style-name="P63"><text:span text:style-name="T64">3</text:span><text:span text:style-name="T65">. NVSC:</text:span></text:p>
      <text:p text:style-name="P66"><text:span text:style-name="T67">3.1</text:span><text:span text:style-name="T68">. organizuoti ir koordinuoti darbą<text:s/></text:span><text:span text:style-name="T69">kontrolės punktuose – vykdyti NVSC padedančių tarnybų ir savanorių periodinius mokymus, vertinti keleivių atvykimo į Lietuvą grafikus, nustatyti kuriems reisams bus vykdoma atsitiktinė kontrolė, informuoti apie tai LOU, KVJU, Valstybės sienos apsaugos tarn</text:span><text:span text:style-name="T70">ybą prie Lietuvos Respublikos vidaus reikalų ministerijos (toliau – VSAT) ir NVSC padedančius savanorius ir užtikrinti pakankamus žmogiškuosius išteklius funkcijų vykdymui;</text:span></text:p>
      <text:p text:style-name="P71"><text:span text:style-name="T72">3.2</text:span><text:span text:style-name="T73">.<text:s/></text:span>vykdant išoriniais skrydžiais atvykstančių keleivių atsitiktinę patikrą, išorinių skrydžių metu skirti 1 darbuotoją pagalbai VSAT;</text:p>
      <text:p text:style-name="P74">3.3.<text:s/><text:span text:style-name="T75">esant nesklandumams, apie tai nedelsiant informuoti Lietuvos Respublikos sveikatos apsaugos ministeriją (toliau – SAM).</text:span></text:p>
      <text:p text:style-name="P76"><text:span text:style-name="T77">4</text:span><text:span text:style-name="T78">. NVSC ir VSAT<text:s/></text:span>vykdyti ne užsakomaisiais reisais atvykstančių keleivių sustiprintą kontrolę:</text:p>
      <text:p text:style-name="P79"><text:span text:style-name="T80">4.1</text:span><text:span text:style-name="T81">. skirti žmogiškuosius išteklius ir užtikrinti budėjimą kontrolės punktuose (pagal faktinį atvykstančių transporto priemonių laiką ir skaičių), kai vykdomas atsitiktinis keleivių patikrinimas;</text:span></text:p>
      <text:p text:style-name="P82"><text:span text:style-name="T83">4.2</text:span><text:span text:style-name="T84">. užtikrinti atsitikt</text:span><text:span text:style-name="T85">inį keleivių</text:span><text:span text:style-name="T86"><text:s/></text:span><text:span text:style-name="T87">grįžtančių ar atvykstančių į Lietuvos Respubliką iš užsienio valstybių (išskyrus atvykstančius iš Europos ekonominės erdvės valstybių, Šveicarijos Konfederacijos, Jungtinės Didžiosios Britanijos ir Šiaurės Airijos Karalystės, Andoros Kunigaikš</text:span><text:span text:style-name="T88">tystės, Monako Kunigaikštystės, San Marino Respublikos ir Šventojo Sosto (Vatikano Miesto Valstybės)),<text:s/></text:span><text:span text:style-name="T89">patikrinimą ir duomenų vertinimą šia tvarka: <text:s/></text:span></text:p>
      <text:p text:style-name="P90"><text:span text:style-name="T91">4.2.1.</text:span><text:span text:style-name="T92"><text:s/>Neteko galios nuo 2022-03-31</text:span></text:p>
      <text:p text:style-name="P93">Papunkčio naikinimas:</text:p>
      <text:p text:style-name="P94"><text:span text:style-name="T95">Nr.<text:s/></text:span><text:a xlink:href="https://www.e-tar.lt/portal/legalAct.html?documentId=068294d0afe711ec8d9390588bf2de65" office:target-frame-name="_top" xlink:show="replace"><text:span text:style-name="T96">V-654</text:span></text:a><text:span text:style-name="T97">, 2022-03-30, paskelbta TAR 2022-03-30, i. k. 2022-06271</text:span></text:p>
      <text:p text:style-name="Normal"/>
      <text:p text:style-name="P98"><text:span text:style-name="T99">4.2.2.</text:span><text:span text:style-name="T100"><text:s/>Neteko galios nuo 2022-03-31</text:span></text:p>
      <text:p text:style-name="P101">Papunkčio naikinimas:</text:p>
      <text:p text:style-name="P102"><text:span text:style-name="T103">Nr.<text:s/></text:span><text:a xlink:href="https://www.e-tar.lt/portal/legalAct.html?documentId=068294d0afe711ec8d9390588bf2de65" office:target-frame-name="_top" xlink:show="replace"><text:span text:style-name="T104">V-654</text:span></text:a><text:span text:style-name="T105">, 2022-03-30, paskelbta TAR 2022-03-30, i. k. 2022-06271</text:span></text:p>
      <text:p text:style-name="Normal"/>
      <text:p text:style-name="P106"><text:span text:style-name="T107">4.2.3</text:span><text:span text:style-name="T108">. vadovaujantis NVSC parengtomis rekomendacijomis, įvertinti keleivių turimus COVID-19 ligos (koronaviruso infekcijos)<text:s/></text:span><text:span text:style-name="T109">diagnostinių tyrimų rezultatus ir jų atlikimo laiką;</text:span><text:s/></text:p>
      <text:p text:style-name="P110"><text:span text:style-name="T111">4.2.4</text:span><text:span text:style-name="T112">. jei keleivis neturi COVID-19 ligos (koronaviruso infekcijos) diagnostinių tyrimų rezultatų, įvertinti, ar asmenys patenka į asmenų kategorijas, kurios gali neturėti COVID-19 ligos (koronaviru</text:span><text:span text:style-name="T113">so infekcijos) diagnostinių tyrimų rezultatų ir turi tai patvirtinančius dokumentus:</text:span></text:p>
      <text:p text:style-name="P114"><text:span text:style-name="T115">4.2.4.1</text:span><text:span text:style-name="T116">. asmuo yra persirgęs ir turi asmens sveikatos priežiūros įstaigos (toliau – ASPĮ) dokumentą apie tai, kad asmuo persirgo COVID-19 liga (koronaviruso infekcija),<text:s/></text:span><text:span text:style-name="T117">ir diagnozė buvo patvirtinta remiantis teigiamu SARS-CoV-2 PGR tyrimo ar antigeno testo, įtraukto į Europos Sąjungos bendrą greitųjų antigenų tyrimų sąrašą (angl.</text:span><text:span text:style-name="T118"> A common list of COVID-19 rapid antigen<text:s/></text:span><text:soft-page-break/><text:span text:style-name="T119">tests</text:span><text:span text:style-name="T120">), rezultatu, ne seniau nei prieš 180 dienų iki<text:s/></text:span><text:span text:style-name="T121">grįžimo / atvykimo į Lietuvos Respubliką (serologinių antikūnų tyrimų rezultatas nepripažįstamas) (ASPĮ pažymos nereikia, jei asmeniui COVID-19 liga (koronaviruso infekcija) diagnozuota Lietuvoje ir duomenys pateikti Elektroninės sveikatos paslaugų ir bend</text:span><text:span text:style-name="T122">radarbiavimo infrastruktūros informacinėje sistemoje);</text:span><text:s/></text:p>
      <text:p text:style-name="P123">Papunkčio pakeitimai:</text:p>
      <text:p text:style-name="P124"><text:span text:style-name="T125">Nr.<text:s/></text:span><text:a xlink:href="https://www.e-tar.lt/portal/legalAct.html?documentId=068294d0afe711ec8d9390588bf2de65" office:target-frame-name="_top" xlink:show="replace"><text:span text:style-name="T126">V-654</text:span></text:a><text:span text:style-name="T127">, 2022-03-30, paskelbta TAR 2022-03-30, i. k. 2022-06271</text:span></text:p>
      <text:p text:style-name="Normal"/>
      <text:p text:style-name="P128"><text:span text:style-name="T129">4.2.4.2</text:span><text:span text:style-name="T130">.<text:s/></text:span><text:span text:style-name="T131">asmuo yra paskiepytas ir turi dokumentus, įrodančius, kad:</text:span></text:p>
      <text:p text:style-name="P132"><text:span text:style-name="T133">4.2.4.2.1</text:span><text:span text:style-name="T134">. asmens skiepijimas viena iš šių COVID-19 ligos (koronaviruso infekcijos) vakcinų („COVID-19 Vaccine Janssen“, „Comirnaty“,<text:s/></text:span>„Spikevax“,<text:s/><text:span text:style-name="T135">„Vaxzevria“,<text:s/></text:span><text:span text:style-name="T136">„Covishield“ ar „Nuvaxovid“</text:span><text:span text:style-name="T137">) pagal v</text:span><text:span text:style-name="T138">alstybės, kurioje buvo atlikta vakcinacija, kompetentingos institucijos patvirtintą skiepijimo schemą yra baigtas. Skiepijimas yra baigtas, jei po COVID-19 ligos (koronaviruso infekcijos) vakcinos dozės suleidimo yra praėję ne mažiau kaip 14 dienų,<text:s/></text:span><text:span text:style-name="T139">bet ne<text:s/></text:span><text:span text:style-name="T140">daugiau kaip 270 dienų (270 dienų terminas netaikomas asmenims iki 18 metų),</text:span><text:span text:style-name="T141"><text:s/>ir asmuo buvo paskiepytas:</text:span><text:s/></text:p>
      <text:p text:style-name="P142"><text:span text:style-name="T143">4.2.4.2.1.1</text:span><text:span text:style-name="T144">. antra vakcinos doze, kai skiepijimo schemą sudaro dvi vakcinos dozės;</text:span></text:p>
      <text:p text:style-name="P145"><text:span text:style-name="T146">4.2.4.2.1.2</text:span><text:span text:style-name="T147">. viena vakcinos doze, kai skiepijimo schemą sudaro</text:span><text:span text:style-name="T148"><text:s/>viena vakcinos dozė;</text:span></text:p>
      <text:p text:style-name="P149"><text:span text:style-name="T150">4.2.4.2.1.3</text:span><text:span text:style-name="T151">. viena vakcinos doze, kai vakcina suleista asmeniui, kuris persirgo COVID-19 liga (koronaviruso infekcija) ir diagnozė buvo patvirtinta remiantis teigiamu SARS-CoV-2 PGR tyrimo rezultatu;</text:span></text:p>
      <text:p text:style-name="P152"><text:span text:style-name="T153">4.2.4.2.2</text:span><text:span text:style-name="T154">. asmuo yra pas</text:span><text:span text:style-name="T155">kiepytas sustiprinančiąja „Comirnaty“, „Spikevax“, „COVID-19 Vaccine Janssen“,<text:s/></text:span><text:span text:style-name="T156">„Vaxzevria“,<text:s/></text:span><text:span text:style-name="T157">„Covishield“ ar „Nuvaxovid“ <text:s/>vakcinos doze;“.</text:span></text:p>
      <text:p text:style-name="P158"><text:span text:style-name="T159">4.2.4.3</text:span><text:span text:style-name="T160">. asmuo yra tranzitu per Lietuvos Respubliką vykstantis keleivis;</text:span></text:p>
      <text:p text:style-name="P161"><text:span text:style-name="T162">4.2.4.4</text:span><text:span text:style-name="T163">. asmuo yra ekipažo ar įgulos<text:s/></text:span><text:span text:style-name="T164">narys, dirbantis tarptautinius komercinius vežimus vykdančiose Lietuvos įmonėse ar vykdantiems tarptautinius komercinius vežimus visų rūšių transporto priemonėmis;</text:span><text:s/></text:p>
      <text:p text:style-name="P165"><text:span text:style-name="T166">4.2.4.5</text:span><text:span text:style-name="T167">. asmuo yra iki 16 metų amžiaus;</text:span></text:p>
      <text:p text:style-name="P168"><text:span text:style-name="T169">4.2.4.6</text:span><text:span text:style-name="T170">. oficialių delegacijų narys;</text:span></text:p>
      <text:p text:style-name="P171"><text:span text:style-name="T172">4.2.</text:span><text:span text:style-name="T173">4.7</text:span><text:span text:style-name="T174">. asmuo yra užsienietis, atvykstantis į Lietuvos Respubliką dėl ypatingų humanitarinių priežasčių, kai dėl jų atvykimo tarpininkauja Lietuvos Respublikos užsienio reikalų ministerija, ir asmenims, kurie naudojasi supaprastintu asmenų tranzitu iš Rusij</text:span><text:span text:style-name="T175">os Federacijos teritorijos į Rusijos Federacijos Kaliningrado sritį ir atgal, ir kurie turi teisę išlipti iš tranzitinio traukinio Lietuvos Respublikoje (COVID-19 tyrimą atlieka atvykę į Lietuvos Respubliką);</text:span><text:s/></text:p>
      <text:p text:style-name="P176">Papunkčio pakeitimai:</text:p>
      <text:p text:style-name="P177"><text:span text:style-name="T178">Nr.<text:s/></text:span><text:a xlink:href="https://www.e-tar.lt/portal/legalAct.html?documentId=068294d0afe711ec8d9390588bf2de65" office:target-frame-name="_top" xlink:show="replace"><text:span text:style-name="T179">V-654</text:span></text:a><text:span text:style-name="T180">, 2022-03-30, paskelbta TAR 2022-03-30, i. k. 2022-06271</text:span></text:p>
      <text:p text:style-name="Normal"/>
      <text:p text:style-name="P181"><text:span text:style-name="T182">4</text:span><text:span text:style-name="T183">.2.4.8</text:span><text:span text:style-name="T184">. asmuo turi<text:s/></text:span><text:span text:style-name="T185">pagal Europos Komisijos reikalavimus parengtą Europos Sąjungos</text:span><text:span text:style-name="T186"><text:s/>skaitmeninį COVID pažymėjimą, patvirtinantį<text:s/></text:span><text:span text:style-name="T187">persirgimo COVID-19 liga (koronaviruso infekcija) ar<text:s/></text:span><text:span text:style-name="T188">skiepijimo<text:s/></text:span><text:span text:style-name="T189">COVID-19 ligos (koronaviruso infekcijos) vakcina faktą, kaip nurodyta šio sprendimo<text:s/></text:span><text:span text:style-name="T190">4.2.4.1<text:s/></text:span><text:span text:style-name="T191">ar<text:s/></text:span><text:span text:style-name="T192">4.2.4.2 papunktyje.</text:span></text:p>
      <text:p text:style-name="P193"><text:span text:style-name="T194">4.2.5</text:span><text:span text:style-name="T195">. patikrinti, ar ši</text:span><text:span text:style-name="T196">o sprendimo 4.2.4.1–4.2.4.</text:span><text:span text:style-name="T197">8</text:span><text:span text:style-name="T198"><text:s/>papunkčiuose nurodyti dokumentai atitinka nustatytus reikalavimus bei keleivių faktinius duomenis.</text:span></text:p>
      <text:p text:style-name="P199"><text:span text:style-name="T200">5</text:span><text:span text:style-name="T201">.<text:s/></text:span><text:span text:style-name="T202">NVSC ir VSAT užtikrinti, kad:</text:span></text:p>
      <text:p text:style-name="P203"><text:span text:style-name="T204">5</text:span><text:span text:style-name="T205">.1</text:span><text:span text:style-name="T206">. Lietuvos Respublikos piliečiams, kuriems taikomi reikalavimai atvykstant į Lietuv</text:span><text:span text:style-name="T207">os Respubliką turėti tyrimą COVID-19 ligai (koronaviruso infekcijai) nustatyti, kai jie nėra atlikę tyrimo arba<text:s/></text:span><text:span text:style-name="T208">SARS-CoV-2 PGR</text:span><text:span text:style-name="T209"><text:s/>tyrimas atliktas anksčiau nei 72 val. laikotarpiu<text:s/></text:span><text:span text:style-name="T210">(skaičiuojant nuo ėminio paėmimo momento) <text:s/></text:span><text:span text:style-name="T211">prieš grįžtant ar atvykstant į Lietu</text:span><text:span text:style-name="T212">vos Respubliką, sprendžiama dėl administracinio nusižengimo tyrimo pradėjimo ir kontrolės punkte būtų registruojami COVID-19 ligos (koronaviruso infekcijos) diagnostiniam tyrimui atlikti (jei ėminių paėmimo punktas įrengtas patekimo į šalį vietoje, esant a</text:span><text:span text:style-name="T213">smens pageidavimui, tyrimą gali atlikti savo lėšomis – šie asmenys nukreipiami tiesiai į ėminių paėmimo punktą);</text:span><text:s/></text:p>
      <text:p text:style-name="P214"><text:span text:style-name="T215">5.2</text:span><text:span text:style-name="T216">. užsieniečiams, kuriems taikomi reikalavimai atvykstant į Lietuvos Respubliką turėti tyrimą COVID-19 ligai (koronaviruso infekcijai) n</text:span><text:span text:style-name="T217">ustatyti, kai jie nėra atlikę tyrimo arba<text:s/></text:span><text:span text:style-name="T218">SARS-CoV-2 PGR</text:span><text:span text:style-name="T219"><text:s/>tyrimas atliktas anksčiau nei 72 val. laikotarpiu<text:s/></text:span><text:span text:style-name="T220">(skaičiuojant nuo ėminio paėmimo momento) <text:s/></text:span><text:span text:style-name="T221">prieš grįžtant ar atvykstant į Lietuvos Respubliką, sprendžiama dėl administracinio nusižengimo tyrimo pra</text:span><text:span text:style-name="T222">dėjimo ir kontrolės punkte būtų registruojami COVID-19 ligos (koronaviruso infekcijos) diagnostiniam tyrimui atlikti.</text:span><text:s/></text:p>
      <text:p text:style-name="P223"><text:span text:style-name="T224">6</text:span><text:span text:style-name="T225">.<text:s/></text:span><text:span text:style-name="T226">informacija apie apibendrintus sustiprintos kontrolės punktuose rezultatus būtų teikiama SAM pagal poreikį.</text:span></text:p>
      <text:p text:style-name="P227"/>
      <text:p text:style-name="P228"/>
      <text:p text:style-name="P229">Sveikatos<text:s/>apsaugos ministras, valstybės lygio</text:p>
      <text:p text:style-name="P230"><text:span text:style-name="T231">ekstremaliosios situacijos valstybės operacijų vadovas</text:span><text:span text:style-name="T232"><text:tab/></text:span><text:span text:style-name="T233">Arūnas Dulkys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sveikatos apsaugos ministerija, Sprendimas</text:span></text:p>
      <text:p text:style-name="P243"><text:span text:style-name="T244">Nr.<text:s/></text:span><text:a xlink:href="https://www.e-tar.lt/portal/legalAct.html?documentId=5e506c906b6511eb9dc7b575f08e8bea" office:target-frame-name="_top" xlink:show="replace"><text:span text:style-name="T245">V-261</text:span></text:a><text:span text:style-name="T246">, 2021-02-09, paskelbta TAR 2021-02-10, i. k. 2021-02538</text:span></text:p>
      <text:p text:style-name="P247"><text:span text:style-name="T248">Dėl Lietuvos Respublikos sveikatos apsaugos ministro valstybės lygio ekstremaliosios situacijos valstybės operacijų vadovo 2021 m. vasario 5 d. Nr. V-234 „D</text:span><text:span text:style-name="T249">ėl sustiprintos kontrolės oro ir jūrų uostuose“ pakeitimo</text:span></text:p>
      <text:p text:style-name="P250"/>
      <text:p text:style-name="P251"><text:span text:style-name="T252">2.</text:span></text:p>
      <text:p text:style-name="P253"><text:span text:style-name="T254">Lietuvos Respublikos sveikatos apsaugos ministerija, Sprendimas</text:span></text:p>
      <text:p text:style-name="P255"><text:span text:style-name="T256">Nr.<text:s/></text:span><text:a xlink:href="https://www.e-tar.lt/portal/legalAct.html?documentId=fe5b2ee07dea11eb9601893677bfd7d8" office:target-frame-name="_top" xlink:show="replace"><text:span text:style-name="T257">V-475</text:span></text:a><text:span text:style-name="T258">, 2021-03-05, paskelbta</text:span><text:span text:style-name="T259"><text:s/>TAR 2021-03-05, i. k. 2021-04703</text:span></text:p>
      <text:p text:style-name="P260"><text:span text:style-name="T261">Dėl Lietuvos Respublikos sveikatos apsaugos ministro valstybės lygio ekstremaliosios situacijos valstybės operacijų vadovo 2021 m. vasario 5 d. sprendimo Nr. V-234 „Dėl sustiprintos kontrolės oro ir jūrų uostuose“ pakeitim</text:span><text:span text:style-name="T262">o</text:span></text:p>
      <text:p text:style-name="P263"/>
      <text:p text:style-name="P264"><text:span text:style-name="T265">3.</text:span></text:p>
      <text:p text:style-name="P266"><text:span text:style-name="T267">Lietuvos Respublikos sveikatos apsaugos ministerija, Sprendimas</text:span></text:p>
      <text:p text:style-name="P268"><text:span text:style-name="T269">Nr.<text:s/></text:span><text:a xlink:href="https://www.e-tar.lt/portal/legalAct.html?documentId=d9fd875088a311eb9fecb5ecd3bd711c" office:target-frame-name="_top" xlink:show="replace"><text:span text:style-name="T270">V-583</text:span></text:a><text:span text:style-name="T271">, 2021-03-19, paskelbta TAR 2021-03-19, i. k. 2021-05552</text:span></text:p>
      <text:p text:style-name="P272"><text:span text:style-name="T273">Dėl Lietuvos<text:s/></text:span><text:span text:style-name="T274">Respublikos sveikatos apsaugos ministro, valstybės lygio ekstremaliosios situacijos valstybės operacijų vadovo 2021 m. vasario 5 d. sprendimo Nr. V-234 „Dėl sustiprintos kontrolės oro ir jūrų uostuose“ pakeitimo</text:span></text:p>
      <text:p text:style-name="P275"/>
      <text:p text:style-name="P276"><text:span text:style-name="T277">4.</text:span></text:p>
      <text:p text:style-name="P278"><text:span text:style-name="T279">Lietuvos Respublikos sveikatos apsaugos<text:s/></text:span><text:span text:style-name="T280">ministerija, Sprendimas</text:span></text:p>
      <text:p text:style-name="P281"><text:span text:style-name="T282">Nr.<text:s/></text:span><text:a xlink:href="https://www.e-tar.lt/portal/legalAct.html?documentId=f5b926c0991f11eb9fecb5ecd3bd711c" office:target-frame-name="_top" xlink:show="replace"><text:span text:style-name="T283">V-766</text:span></text:a><text:span text:style-name="T284">, 2021-04-09, paskelbta TAR 2021-04-09, i. k. 2021-07519</text:span></text:p>
      <text:p text:style-name="P285"><text:span text:style-name="T286">Dėl Lietuvos Respublikos sveikatos apsaugos ministro – valstybės lyg</text:span><text:span text:style-name="T287">io ekstremaliosios situacijos valstybės operacijų vadovo 2021 m. vasario 5 d. sprendimo Nr. V-234 „Dėl sustiprintos kontrolės oro ir jūrų uostuose“ pakeitimo</text:span></text:p>
      <text:p text:style-name="P288"/>
      <text:p text:style-name="P289"><text:span text:style-name="T290">5.</text:span></text:p>
      <text:p text:style-name="P291"><text:span text:style-name="T292">Lietuvos Respublikos sveikatos apsaugos ministerija, Sprendimas</text:span></text:p>
      <text:p text:style-name="P293"><text:span text:style-name="T294">Nr.<text:s/></text:span><text:a xlink:href="https://www.e-tar.lt/portal/legalAct.html?documentId=2527ca10ba4011eb8c24980b2b0e0fef" office:target-frame-name="_top" xlink:show="replace"><text:span text:style-name="T295">V-1182</text:span></text:a><text:span text:style-name="T296">, 2021-05-21, paskelbta TAR 2021-05-21, i. k. 2021-11375</text:span></text:p>
      <text:p text:style-name="P297"><text:span text:style-name="T298">Dėl Lietuvos Respublikos sveikatos apsaugos ministro – valstybės lygio ekstremaliosios situacijos</text:span><text:span text:style-name="T299"><text:s/>valstybės operacijų vadovo 2021 m. vasario 5 d. sprendimo Nr. V-234 „Dėl sustiprintos kontrolės oro ir jūrų uostuose“ pakeitimo</text:span></text:p>
      <text:p text:style-name="P300"/>
      <text:p text:style-name="P301"><text:span text:style-name="T302">6.</text:span></text:p>
      <text:p text:style-name="P303"><text:span text:style-name="T304">Lietuvos Respublikos sveikatos apsaugos ministerija, Sprendimas</text:span></text:p>
      <text:p text:style-name="P305"><text:span text:style-name="T306">Nr.<text:s/></text:span><text:a xlink:href="https://www.e-tar.lt/portal/legalAct.html?documentId=d12dc780bfbb11eba2bad9a0748ee64d" office:target-frame-name="_top" xlink:show="replace"><text:span text:style-name="T307">V-1234</text:span></text:a><text:span text:style-name="T308">, 2021-05-28, paskelbta TAR 2021-05-28, i. k. 2021-12067</text:span></text:p>
      <text:p text:style-name="P309"><text:span text:style-name="T310">Dėl Lietuvos Respublikos sveikatos apsaugos ministro – valstybės lygio ekstremaliosios situacijos valstybės operacijų vadovo 2021 m. vasario 5 d. spre</text:span><text:span text:style-name="T311">ndimo Nr. V-234 „Dėl sustiprintos kontrolės oro ir jūrų uostuose“ pakeitimo</text:span></text:p>
      <text:p text:style-name="P312"/>
      <text:p text:style-name="P313"><text:span text:style-name="T314">7.</text:span></text:p>
      <text:p text:style-name="P315"><text:span text:style-name="T316">Lietuvos Respublikos sveikatos apsaugos ministerija, Sprendimas</text:span></text:p>
      <text:p text:style-name="P317"><text:span text:style-name="T318">Nr.<text:s/></text:span><text:a xlink:href="https://www.e-tar.lt/portal/legalAct.html?documentId=994e50d0ceae11eba2bad9a0748ee64d" office:target-frame-name="_top" xlink:show="replace"><text:span text:style-name="T319">V-1414</text:span></text:a><text:span text:style-name="T320">, 20</text:span><text:span text:style-name="T321">21-06-16, paskelbta TAR 2021-06-16, i. k. 2021-13724</text:span></text:p>
      <text:p text:style-name="P322"><text:span text:style-name="T323">Dėl Lietuvos Respublikos sveikatos apsaugos ministro – valstybės lygio ekstremaliosios situacijos valstybės operacijų vadovo 2021 m. vasario 5 d. sprendimo Nr. V-234 „Dėl sustiprintos kontrolės oro ir jū</text:span><text:span text:style-name="T324">rų uostuose“ pakeitimo</text:span></text:p>
      <text:p text:style-name="P325"/>
      <text:p text:style-name="P326"><text:span text:style-name="T327">8.</text:span></text:p>
      <text:p text:style-name="P328"><text:span text:style-name="T329">Lietuvos Respublikos sveikatos apsaugos ministerija, Sprendimas</text:span></text:p>
      <text:p text:style-name="P330"><text:span text:style-name="T331">Nr.<text:s/></text:span><text:a xlink:href="https://www.e-tar.lt/portal/legalAct.html?documentId=a3743be0d9af11eb9f09e7df20500045" office:target-frame-name="_top" xlink:show="replace"><text:span text:style-name="T332">V-1566</text:span></text:a><text:span text:style-name="T333">, 2021-06-30, paskelbta TAR 2021-06-30, i. k. 2021-14833</text:span></text:p>
      <text:p text:style-name="P334"><text:span text:style-name="T335">Dėl Lietuvos Respublikos sveikatos apsaugos ministro, valstybės lygio ekstremaliosios situacijos valstybės operacijų vadovo 2021 m. vasario 5 d. sprendimo Nr. V-234 „Dėl sustiprintos kontrolės oro ir jūrų uostuose“ pakeitimo</text:span></text:p>
      <text:p text:style-name="P336"/>
      <text:p text:style-name="P337"><text:span text:style-name="T338">9.</text:span></text:p>
      <text:p text:style-name="P339"><text:span text:style-name="T340">Lietuvos Respublikos<text:s/></text:span><text:span text:style-name="T341">sveikatos apsaugos ministerija, Sprendimas</text:span></text:p>
      <text:p text:style-name="P342"><text:span text:style-name="T343">Nr.<text:s/></text:span><text:a xlink:href="https://www.e-tar.lt/portal/legalAct.html?documentId=22b373e0e62011eb9f09e7df20500045" office:target-frame-name="_top" xlink:show="replace"><text:span text:style-name="T344">V-1677</text:span></text:a><text:span text:style-name="T345">, 2021-07-16, paskelbta TAR 2021-07-16, i. k. 2021-16063</text:span></text:p>
      <text:p text:style-name="P346"><text:span text:style-name="T347">Dėl Lietuvos Respublikos sveikatos apsaugos mini</text:span><text:span text:style-name="T348">stro, valstybės lygio ekstremaliosios situacijos valstybės operacijų vadovo 2021 m. vasario 5 d. sprendimo Nr. V-234 „Dėl sustiprintos kontrolės oro ir jūrų uostuose“ pakeitimo</text:span></text:p>
      <text:p text:style-name="P349"/>
      <text:p text:style-name="P350"><text:span text:style-name="T351">10.</text:span></text:p>
      <text:p text:style-name="P352"><text:span text:style-name="T353">Lietuvos Respublikos sveikatos apsaugos ministerija, Sprendimas</text:span></text:p>
      <text:p text:style-name="P354"><text:span text:style-name="T355">Nr.<text:s/></text:span><text:a xlink:href="https://www.e-tar.lt/portal/legalAct.html?documentId=242ca7e0949f11ecaf3aba0cb308998c" office:target-frame-name="_top" xlink:show="replace"><text:span text:style-name="T356">V-404</text:span></text:a><text:span text:style-name="T357">, 2022-02-23, paskelbta TAR 2022-02-23, i. k. 2022-03387</text:span></text:p>
      <text:p text:style-name="P358"><text:span text:style-name="T359">Dėl Lietuvos Respublikos sveikatos apsaugos ministro, valstybės lygio ekstremaliosios situacijos valst</text:span><text:span text:style-name="T360">ybės operacijų vadovo 2021 m. vasario 5 d. sprendimo Nr. V-234 „Dėl sustiprintos kontrolės oro ir jūrų uostuose“ pakeitimo</text:span></text:p>
      <text:p text:style-name="P361"/>
      <text:p text:style-name="P362"><text:span text:style-name="T363">11.</text:span></text:p>
      <text:p text:style-name="P364"><text:span text:style-name="T365">Lietuvos Respublikos sveikatos apsaugos ministerija, Sprendimas</text:span></text:p>
      <text:p text:style-name="P366"><text:span text:style-name="T367">Nr.<text:s/></text:span><text:a xlink:href="https://www.e-tar.lt/portal/legalAct.html?documentId=068294d0afe711ec8d9390588bf2de65" office:target-frame-name="_top" xlink:show="replace"><text:span text:style-name="T368">V-654</text:span></text:a><text:span text:style-name="T369">, 2022-03-30, paskelbta TAR 2022-03-30, i. k. 2022-06271</text:span></text:p>
      <text:p text:style-name="P370"><text:span text:style-name="T371">Dėl Lietuvos Respublikos sveikatos apsaugos ministro, valstybės lygio ekstremaliosios situacijos v</text:span><text:span text:style-name="T372">alstybės operacijų vadovo 2021 m. vasario 5 d. sprendimo Nr. V-234 „Dėl sustiprintos kontrolės oro ir jūrų uostuose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5-05T11:46:00Z</meta:creation-date>
    <dc:date>2022-05-05T11:46:00Z</dc:date>
    <meta:template xlink:href="Normal.dotm" xlink:type="simple"/>
    <meta:editing-cycles>2</meta:editing-cycles>
    <meta:editing-duration>PT0S</meta:editing-duration>
    <meta:document-statistic meta:page-count="8" meta:paragraph-count="188" meta:word-count="1920" meta:character-count="14866" meta:row-count="571" meta:non-whitespace-character-count="13134"/>
  </office:meta>
</office:document-meta>
</file>