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style:tab-stops>
          <style:tab-stop style:type="right" style:position="6.625in"/>
        </style:tab-stops>
      </style:paragraph-properties>
    </style:style>
    <style:style style:name="P145" style:parent-style-name="Normal" style:family="paragraph">
      <style:paragraph-properties>
        <style:tab-stops>
          <style:tab-stop style:type="right" style:position="6.625in"/>
        </style:tab-stops>
      </style:paragraph-properties>
    </style:style>
    <style:style style:name="P14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47" style:parent-style-name="Normal" style:family="paragraph">
      <style:paragraph-properties>
        <style:tab-stops>
          <style:tab-stop style:type="right" style:position="6.6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21-03-20 iki 2021-04-11</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text:s/></text:span><text:soft-page-break/><text:span text:style-name="T35">Vyriausybės 2</text:span><text:span text:style-name="T36">020 m. lapkričio 4 d. nutarimą Nr. 1226 „Dėl karantino Lietuvos Respublikos teritorijoje paskelbimo“, n u s p r e n d ž i u:</text:span></text:p>
      <text:p text:style-name="P37"><text:span text:style-name="T38">Pavesti:</text:span></text:p>
      <text:p text:style-name="P39"><text:span text:style-name="T40">1</text:span><text:span text:style-name="T41">.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2">ontrolės punktai), siekiant užtikrinti, kad atvykstantys ir (ar) grįžtantys iš užsienio į Lietuvos Respubliką asmenys (toliau – keleiviai) prieš palikdami oro uostus ar jūrų uostą praeitų pro šiuos kontrolės punktus.</text:span></text:p>
      <text:p text:style-name="P43"><text:span text:style-name="T44">2</text:span><text:span text:style-name="T45">. LOU ir KVJU keleivių terminalų o</text:span><text:span text:style-name="T46">peratoriams skirti žmogiškuosius išteklius keleivių srautų reguliavimui kontrolės punktuose pagal Nacionalinio visuomenės sveikatos centro prie Sveikatos apsaugos ministerijos (toliau – NVSC) pateiktą darbo grafiką.</text:span></text:p>
      <text:p text:style-name="P47"><text:span text:style-name="T48">3</text:span><text:span text:style-name="T49">. Valstybės sienos apsaugos tarnyba</text:span><text:span text:style-name="T50">i prie Lietuvos Respublikos vidaus reikalų ministerijos (toliau – VSAT) skirti nurodytą skaičių pareigūnų darbui kontrolės punktuose pagal NVSC pateiktą darbo grafiką:</text:span></text:p>
      <text:p text:style-name="P51"><text:span text:style-name="T52">3.1</text:span><text:span text:style-name="T53">. Kauno oro uoste – 2 pareigūnai;</text:span></text:p>
      <text:p text:style-name="P54"><text:span text:style-name="T55">3.2</text:span><text:span text:style-name="T56">. Palangos oro uoste – 2 pareigūnai;</text:span></text:p>
      <text:p text:style-name="P57"><text:span text:style-name="T58">3.3</text:span><text:span text:style-name="T59">. Klaipėdos valstybiniame jūrų uoste – 4 pareigūnai.</text:span></text:p>
      <text:p text:style-name="P60"><text:span text:style-name="T61">4</text:span><text:span text:style-name="T62">. NVSC:</text:span></text:p>
      <text:p text:style-name="P63"><text:span text:style-name="T64">4.1</text:span><text:span text:style-name="T65">. organizuoti ir koordinuoti darbą kontrolės punktuose – vykdyti NVSC padedančių tarnybų ir savanorių periodinius mokymus, vertinti keleivių atvykimo į Lietuvą grafikus, nustatyti k</text:span><text:span text:style-name="T66">uriems reisams bus vykdoma atsitiktinė kontrolė, informuoti apie tai LOU, KVJU, VSAT ir NVSC padedančius savanorius ir užtikrinti pakankamus žmogiškuosius išteklius funkcijų vykdymui;</text:span></text:p>
      <text:p text:style-name="P67"><text:span text:style-name="T68">4.2</text:span><text:span text:style-name="T69">.<text:s/></text:span>vykdant išoriniais skrydžiais atvykstančių keleivių atsitiktinę<text:s/>patikrą, išorinių skrydžių metu skirti 1 darbuotoją pagalbai VSAT;</text:p>
      <text:p text:style-name="P70">4.3.<text:s/><text:span text:style-name="T71">esant nesklandumams, apie tai nedelsiant informuoti Lietuvos Respublikos sveikatos apsaugos ministeriją (toliau – SAM).</text:span></text:p>
      <text:p text:style-name="P72"><text:span text:style-name="T73">5</text:span><text:span text:style-name="T74">. NVSC ir VSAT<text:s/></text:span>vykdyti ne užsakomaisiais reisais<text:s/>atvykstančių keleivių sustiprintą kontrolę:</text:p>
      <text:p text:style-name="P75"><text:span text:style-name="T76">5.1</text:span><text:span text:style-name="T77">. skirti žmogiškuosius išteklius ir užtikrinti budėjimą kontrolės punktuose (pagal faktinį atvykstančių transporto priemonių laiką ir skaičių), kai vykdomas atsitiktinis keleivių patikrinimas;</text:span></text:p>
      <text:p text:style-name="P78"><text:span text:style-name="T79">5.2</text:span><text:span text:style-name="T80">. užtik</text:span><text:span text:style-name="T81">rinti atsitiktinį keleivių patikrinimą ir duomenų vertinimą šia tvarka: <text:s/></text:span></text:p>
      <text:p text:style-name="P82"><text:span text:style-name="T83">5.2.1</text:span><text:span text:style-name="T84">. patikrinti, ar keleivių NVSC interneto svetainėje (https://keleiviams.nvsc.lt/lt/form) pateikti duomenys atitinka keleivių faktinius duomenis: vardas, pavardė, atvykimo į Li</text:span><text:span text:style-name="T85">etuvą data.</text:span></text:p>
      <text:p text:style-name="P86"><text:span text:style-name="T87">5.2.2</text:span><text:span text:style-name="T88">. jeigu keleivis nėra užpildęs anketos NVSC interneto svetainėje (https://keleiviams.nvsc.lt/lt/form) ar 5.2.1 papunktyje nurodyti duomenys neteisingi, užtikrinti anketos pateikimą ar duomenų tikslinimą kontrolės punkte;</text:span></text:p>
      <text:p text:style-name="P89"><text:span text:style-name="T90">5.2.3</text:span><text:span text:style-name="T91">. vad</text:span><text:span text:style-name="T92">ovaujantis NVSC parengtomis rekomendacijomis, įvertinti keleivių turimus COVID-19 ligos (koronaviruso infekcijos) diagnostinių tyrimų rezultatus ir jų atlikimo laiką;</text:span></text:p>
      <text:p text:style-name="P93"><text:span text:style-name="T94">5.2.4</text:span><text:span text:style-name="T95">. jei keleivis neturi COVID-19 ligos (koronaviruso infekcijos) diagnostinių tyri</text:span><text:span text:style-name="T96">mų rezultatų, įvertinti, ar asmenys patenka į asmenų kategorijas, kurios gali neturėti COVID-19 ligos (koronaviruso infekcijos) diagnostinių tyrimų rezultatų ir turi tai patvirtinančius dokumentus:</text:span></text:p>
      <text:p text:style-name="P97"><text:span text:style-name="T98">5.2.4.1</text:span><text:span text:style-name="T99">. asmuo yra persirgęs ir turi asmens sveikatos pr</text:span><text:span text:style-name="T100">iežiūros įstaigos (toliau – ASPĮ) pažymą apie tai, kad asmuo persirgo COVID-19 liga (koronaviruso infekcija), ir diagnozė buvo patvirtinta remiantis teigiamu SARS-CoV-2 PGR tyrimo rezultatu, ne seniau nei prieš 90 dienų iki grįžimo / atvykimo į Lietuvos Re</text:span><text:span text:style-name="T101">spubliką (ASPĮ pažymos nereikia, jei asmeniui COVID-19 liga (koronaviruso infekcija) diagnozuota Lietuvoje ir duomenys pateikti Elektroninės sveikatos paslaugų ir bendradarbiavimo infrastruktūros informacinėje sistemoje);<text:s/></text:span></text:p>
      <text:p text:style-name="P102"><text:span text:style-name="T103">5.2.4.2</text:span><text:span text:style-name="T104">.<text:s/></text:span><text:span text:style-name="T105">asmuo yra<text:s/></text:span><text:span text:style-name="T106">paskiepytas ir turi dokumentus, įrodančius, kad asmens skiepijimas Sąjungos vaistinių preparatų registre įregistruota COVID-19 ligos (koronaviruso infekcijos) vakcina pagal skiepijimo schemą yra baigtas;</text:span></text:p>
      <text:p text:style-name="P107"><text:span text:style-name="T108">5.2.4.3</text:span><text:span text:style-name="T109">. asmuo yra tranzitu per Lietuvos Respubl</text:span><text:span text:style-name="T110">iką vykstantis keleivis;</text:span></text:p>
      <text:p text:style-name="P111"><text:span text:style-name="T112">5.2.4.4</text:span><text:span text:style-name="T113">. ekipažo ar įgulos narys, kuris dirba tarptautinius komercinius vežimus vykdančiose įmonėse ar vykdo tarptautinius komercinius vežimus visų rūšių transporto priemonėmis ir kurių kelionės tikslas yra susijęs su darbo fun</text:span><text:span text:style-name="T114">kcijų vykdymu.</text:span></text:p>
      <text:p text:style-name="P115"><text:span text:style-name="T116">5.2.4.5</text:span><text:span text:style-name="T117">. asmuo yra iki 16 metų amžiaus;</text:span></text:p>
      <text:p text:style-name="P118"><text:span text:style-name="T119">5.2.4.6</text:span><text:span text:style-name="T120">. oficialių delegacijų narys.</text:span></text:p>
      <text:p text:style-name="P121"><text:span text:style-name="T122">5.2.5</text:span><text:span text:style-name="T123">. patikrinti, ar šio sprendimo 5.2.4.1–5.2.4.6 papunkčiuose nurodyti dokumentai atitinka nustatytus reikalavimus bei keleivių faktinius duomenis.</text:span></text:p>
      <text:p text:style-name="P124"><text:span text:style-name="T125">6</text:span><text:span text:style-name="T126">.<text:s/></text:span><text:span text:style-name="T127">NVSC ir VSAT užtikrinti, kad:</text:span></text:p>
      <text:p text:style-name="P128"><text:span text:style-name="T129">6.1</text:span><text:span text:style-name="T130">. Lietuvos Respublikos piliečiams, kuriems taikomi reikalavimai atvykstant į Lietuvos Respubliką turėti tyrimą COVID-19 ligai (koronaviruso infekcijai) nustatyti, kai jie nėra atlikę tyrimo arba tyrimas atlikt</text:span><text:span text:style-name="T131">as anksčiau nei 72 val. laikotarpiu prieš grįžtant ar atvykstant į Lietuvos Respubliką, sprendžiama dėl administracinio nusižengimo tyrimo pradėjimo ir</text:span><text:span text:style-name="T132"><text:s/></text:span><text:span text:style-name="T133">kontrolės punkte būtų registruojami COVID-19 ligos (koronaviruso infekcijos) diagnostiniam tyrimui atlik</text:span><text:span text:style-name="T134">ti (jei ėminių paėmimo punktas įrengtas patekimo į šalį vietoje, esant asmens pageidavimui, tyrimą gali atlikti savo lėšomis – šie asmenys nukreipiami tiesiai į ėminių paėmimo punktą);</text:span></text:p>
      <text:p text:style-name="P135"><text:span text:style-name="T136">6.2</text:span><text:span text:style-name="T137">. užsieniečiams, kuriems taikomi reikalavimai atvykstant į Lietu</text:span><text:span text:style-name="T138">vos Respubliką turėti tyrimą COVID-19 ligai (koronaviruso infekcijai) nustatyti, kai jie nėra atlikę tyrimo arba tyrimas atliktas anksčiau nei 72 val. laikotarpiu prieš grįžtant ar atvykstant į Lietuvos Respubliką, sprendžiama dėl administracinio nusižengi</text:span><text:span text:style-name="T139">mo tyrimo pradėjimo ir kontrolės punkte būtų registruojami COVID-19 ligos (koronaviruso infekcijos) diagnostiniam tyrimui atlikti.<text:s/></text:span></text:p>
      <text:p text:style-name="P140"><text:span text:style-name="T141">7</text:span><text:span text:style-name="T142">.<text:s/></text:span><text:span text:style-name="T143">informacija apie apibendrintus sustiprintos kontrolės punktuose rezultatus būtų teikiama SAM pagal poreikį.</text:span><text:s/></text:p>
      <text:p text:style-name="P144"/>
      <text:p text:style-name="P145"/>
      <text:p text:style-name="P146">Sveikatos apsaugos ministras, valstybės lygio</text:p>
      <text:p text:style-name="P147"><text:span text:style-name="T148">ekstremaliosios situacijos valstybės operacijų vadovas</text:span><text:span text:style-name="T149"><text:tab/></text:span><text:span text:style-name="T150">Arūnas Dulkys</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Sprendimas</text:span></text:p>
      <text:p text:style-name="P160"><text:span text:style-name="T161">Nr.<text:s/></text:span><text:a xlink:href="https://www.e-tar.lt/portal/legalAct.html?documentId=5e506c906b6511eb9dc7b575f08e8bea" office:target-frame-name="_top" xlink:show="replace"><text:span text:style-name="T162">V-261</text:span></text:a><text:span text:style-name="T163">, 2021-02-09, paskelbta TAR 2021-02-10, i. k. 2021-02538</text:span></text:p>
      <text:p text:style-name="P164"><text:span text:style-name="T165">Dėl Lietuvos Respublikos sveikatos apsaugos ministro valstybės lygio ekstremaliosios situacijos va</text:span><text:span text:style-name="T166">lstybės operacijų vadovo 2021 m. vasario 5 d. Nr. V-234 „Dėl sustiprintos kontrolės oro ir jūrų uostuose“ pakeitimo</text:span></text:p>
      <text:p text:style-name="P167"/>
      <text:p text:style-name="P168"><text:span text:style-name="T169">2.</text:span></text:p>
      <text:p text:style-name="P170"><text:span text:style-name="T171">Lietuvos Respublikos sveikatos apsaugos ministerija, Sprendimas</text:span></text:p>
      <text:p text:style-name="P172"><text:span text:style-name="T173">Nr.<text:s/></text:span><text:a xlink:href="https://www.e-tar.lt/portal/legalAct.html?documentId=fe5b2ee07dea11eb9601893677bfd7d8" office:target-frame-name="_top" xlink:show="replace"><text:span text:style-name="T174">V-475</text:span></text:a><text:span text:style-name="T175">, 2021-03-05, paskelbta TAR 2021-03-05, i. k. 2021-04703</text:span></text:p>
      <text:p text:style-name="P176"><text:span text:style-name="T177">Dėl Lietuvos Respublikos sveikatos apsaugos ministro valstybės lygio ekstremaliosios situacijos valstybės operacijų vadovo 2021 m. vasario 5 d. sprendimo Nr. V-234<text:s/></text:span><text:span text:style-name="T178">„Dėl sustiprintos kontrolės oro ir jūrų uostuose“ pakeitimo</text:span></text:p>
      <text:p text:style-name="P179"/>
      <text:p text:style-name="P180"><text:span text:style-name="T181">3.</text:span></text:p>
      <text:p text:style-name="P182"><text:span text:style-name="T183">Lietuvos Respublikos sveikatos apsaugos ministerija, Sprendimas</text:span></text:p>
      <text:p text:style-name="P184"><text:span text:style-name="T185">Nr.<text:s/></text:span><text:a xlink:href="https://www.e-tar.lt/portal/legalAct.html?documentId=d9fd875088a311eb9fecb5ecd3bd711c" office:target-frame-name="_top" xlink:show="replace"><text:span text:style-name="T186">V-583</text:span></text:a><text:span text:style-name="T187">, 2021-03-19, paskelb</text:span><text:span text:style-name="T188">ta TAR 2021-03-19, i. k. 2021-05552</text:span></text:p>
      <text:p text:style-name="P189"><text:span text:style-name="T190">Dėl Lietuvos Respublikos sveikatos apsaugos ministro, valstybės lygio ekstremaliosios situacijos valstybės operacijų vadovo 2021 m. vasario 5 d. sprendimo Nr. V-234 „Dėl sustiprintos kontrolės oro ir jūrų uostuose“ pakei</text:span><text:span text:style-name="T191">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6" meta:paragraph-count="72" meta:word-count="1067" meta:character-count="8456" meta:row-count="240" meta:non-whitespace-character-count="7461"/>
  </office:meta>
</office:document-meta>
</file>