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477in"/>
          <style:tab-stop style:type="left" style:position="1.5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tab-stops>
          <style:tab-stop style:type="right" style:position="6.625in"/>
        </style:tab-stops>
      </style:paragraph-properties>
    </style:style>
    <style:style style:name="P175" style:parent-style-name="Normal" style:family="paragraph">
      <style:paragraph-properties>
        <style:tab-stops>
          <style:tab-stop style:type="right" style:position="6.625in"/>
        </style:tab-stops>
      </style:paragraph-properties>
    </style:style>
    <style:style style:name="P176"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77" style:parent-style-name="Normal" style:family="paragraph">
      <style:paragraph-properties>
        <style:tab-stops>
          <style:tab-stop style:type="right" style:position="6.62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break-before="page" fo:margin-left="3.6423in">
        <style:tab-stops/>
      </style:paragraph-properties>
    </style:style>
    <style:style style:name="P183" style:parent-style-name="Normal" style:family="paragraph">
      <style:paragraph-properties fo:margin-left="3.6423in">
        <style:tab-stops/>
      </style:paragraph-properties>
      <style:text-properties style:font-size-complex="12pt" style:language-asian="lt" style:country-asian="LT"/>
    </style:style>
    <style:style style:name="P184" style:parent-style-name="Normal" style:family="paragraph">
      <style:paragraph-properties fo:margin-left="3.6423in">
        <style:tab-stops/>
      </style:paragraph-properties>
      <style:text-properties style:font-size-complex="12pt" style:language-asian="lt" style:country-asian="LT"/>
    </style:style>
    <style:style style:name="P185" style:parent-style-name="Normal" style:family="paragraph">
      <style:paragraph-properties fo:margin-left="3.6423in">
        <style:tab-stops/>
      </style:paragraph-properties>
      <style:text-properties style:font-size-complex="12pt" style:language-asian="lt" style:country-asian="LT"/>
    </style:style>
    <style:style style:name="P186" style:parent-style-name="Normal" style:family="paragraph">
      <style:paragraph-properties fo:margin-left="3.6423in">
        <style:tab-stops/>
      </style:paragraph-properties>
      <style:text-properties style:font-size-complex="12pt" style:language-asian="lt" style:country-asian="LT"/>
    </style:style>
    <style:style style:name="P187" style:parent-style-name="Normal" style:family="paragraph">
      <style:paragraph-properties fo:margin-left="3.6423in">
        <style:tab-stops/>
      </style:paragraph-properties>
      <style:text-properties style:font-size-complex="12pt" style:language-asian="lt" style:country-asian="LT"/>
    </style:style>
    <style:style style:name="P188"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P194" style:parent-style-name="Normal" style:family="paragraph">
      <style:paragraph-properties>
        <style:tab-stops>
          <style:tab-stop style:type="right" style:position="6.625in"/>
        </style:tab-stops>
      </style:paragraph-properties>
    </style:style>
    <style:style style:name="T195" style:parent-style-name="DefaultParagraphFont" style:family="text">
      <style:text-properties fo:font-weight="bold" style:font-weight-asian="bold" fo:font-style="italic" style:font-style-asian="italic" fo:font-size="10pt" style:font-size-asian="10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9">Suvestinė redakcija nuo 2021-03-10 iki 2021-03-19</text:span></text:p>
      <text:p text:style-name="P10"/>
      <text:p text:style-name="P11"><text:span text:style-name="T12">Sprendimas paskelbtas: TAR 2021-02-05, i. k. 2021-02364</text:span></text:p>
      <text:p text:style-name="P13"/>
      <text:p text:style-name="P14"/>
      <text:p text:style-name="P15">LIETUVOS RESPUBLIKOS SVEIKATOS APSAUGOS MINISTRAS</text:p>
      <text:p text:style-name="P16">VALSTYBĖS LYGIO EKSTREMALIOSIOS SITUACIJOS VALSTYBĖS OPERACIJŲ VADOVAS</text:p>
      <text:p text:style-name="P17"/>
      <text:p text:style-name="P18">SPRENDIMAS</text:p>
      <text:p text:style-name="P19">DĖL SUSTIPRINTOS KONTROLĖS ORO IR JŪRŲ UOSTUOSE<text:s/></text:p>
      <text:p text:style-name="P20"/>
      <text:p text:style-name="P21"/>
      <text:p text:style-name="P22">2021 m. vasario 5 d. Nr. V-234</text:p>
      <text:p text:style-name="P23">Vilnius</text:p>
      <text:p text:style-name="P24"/>
      <text:p text:style-name="P25"/>
      <text:p text:style-name="P26"><text:span text:style-name="T27">Vadovaudamasis Lietuvos Respublikos civilinės saugos įstatymo 15 straipsnio 2 dalies 4 punktu, Lietuvos Respublikos žmonių užkrečiamųjų ligų profilaktikos ir kontro</text:span><text:span text:style-name="T28">lės įstatymo 8 straipsniu, Valstybiniu ekstremaliųjų situacijų valdymo planu, patvirtintu Lietuvos Respublikos Vyriausybės 2010 m. spalio 20 d. nutarimu Nr. 1503 „Dėl Valstybinio ekstremaliųjų situacijų valdymo plano patvirtinimo“, Lietuvos Respublikos Vyr</text:span><text:span text:style-name="T29">iausybės 2020 m. vasario 26 d. nutarimu Nr. 152 „Dėl valstybės lygio ekstremaliosios situacijos paskelbimo“ bei Lietuvos Respublikos Vyriausybės 2020 m. gruodžio 16 d. nutarimu Nr. 1419 „Dėl valstybės lygio ekstremaliosios situacijos valstybės operacijų va</text:span><text:span text:style-name="T30">dovo paskyrimo“ ir atsižvelgdamas į Lietuvos Respublikos<text:s/></text:span><text:soft-page-break/><text:span text:style-name="T31">Vyriausybės 2020 m. lapkričio 4 d. nutarimą Nr. 1226 „Dėl karantino Lietuvos Respublikos teritorijoje paskelbimo“, n u s p r e n d ž i u:</text:span></text:p>
      <text:p text:style-name="P32"><text:span text:style-name="T33">1</text:span><text:span text:style-name="T34">. Pavesti:</text:span></text:p>
      <text:p text:style-name="P35"><text:span text:style-name="T36">1.1</text:span><text:span text:style-name="T37">. <text:s/>Valstybės įmonei Lietuvos oro uostams</text:span><text:span text:style-name="T38"><text:s/>(toliau – LOU) ir Valstybės įmonei Klaipėdos valstybinio jūrų uosto (toliau – KVJU) direkcijai užtikrinti, kad tarptautinių oro uostų ir KVJU keleivių terminaluose būtų įrengti keleivių kontrolės punktai (toliau – kontrolės punktai), siekiant užtikrinti,<text:s/></text:span><text:span text:style-name="T39">kad visi atvykstantys ir (ar) grįžtantys iš užsienio į Lietuvos Respubliką keleiviai (toliau – keleiviai) prieš palikdami oro uostus ar jūrų uostą praeitų pro šiuos kontrolės punktus.</text:span></text:p>
      <text:p text:style-name="P40"><text:span text:style-name="T41">1.2</text:span><text:span text:style-name="T42">.<text:s/></text:span><text:span text:style-name="T43">LOU ir KVJU keleivių terminalų operatoriams</text:span><text:span text:style-name="T44"><text:s/>skirti žmogiškuosiu</text:span><text:span text:style-name="T45">s išteklius<text:s/></text:span><text:span text:style-name="T46">keleivių srautų reguliavimui kontrolės punktuose<text:s/></text:span><text:span text:style-name="T47">pagal Nacionalinio visuomenės sveikatos centro prie Sveikatos apsaugos ministerijos (toliau – NVSC) pateiktą darbo grafiką.</text:span></text:p>
      <text:p text:style-name="P48"><text:span text:style-name="T49">1.3</text:span><text:span text:style-name="T50">. Valstybės sienos apsaugos tarnybai prie Lietuvos Respublikos v</text:span><text:span text:style-name="T51">idaus reikalų ministerijos skirti nurodytą skaičių pareigūnų darbui kontrolės punktuose pagal NVSC pateiktą darbo grafiką:</text:span></text:p>
      <text:p text:style-name="P52"><text:span text:style-name="T53">1.3.1</text:span><text:span text:style-name="T54">. Vilniaus oro uoste – 2 pareigūnai;</text:span></text:p>
      <text:p text:style-name="P55"><text:span text:style-name="T56">1.3.2</text:span><text:span text:style-name="T57">. Kauno oro uoste – 2 pareigūnai;</text:span></text:p>
      <text:p text:style-name="P58"><text:span text:style-name="T59">1.3.3</text:span><text:span text:style-name="T60">. Palangos oro uoste – 2 pareigūnai;</text:span></text:p>
      <text:p text:style-name="P61"><text:span text:style-name="T62">1.3.4</text:span><text:span text:style-name="T63">. Klaipėdos valstybiniame jūrų uoste – 4 pareigūnai;</text:span></text:p>
      <text:p text:style-name="P64"><text:span text:style-name="T65">1.4</text:span><text:span text:style-name="T66">. NVSC:</text:span></text:p>
      <text:p text:style-name="P67"><text:span text:style-name="T68">1.4.1</text:span><text:span text:style-name="T69">. organizuoti ir koordinuoti darbą kontrolės punktuose;</text:span></text:p>
      <text:p text:style-name="P70"><text:span text:style-name="T71">1.4.2</text:span><text:span text:style-name="T72">. vykdyti sustiprintą kontrolę:<text:s/></text:span></text:p>
      <text:p text:style-name="P73"><text:span text:style-name="T74">1.4.2.1</text:span><text:span text:style-name="T75">. skirti žmogiškuosius išteklius<text:s/></text:span><text:span text:style-name="T76">ir</text:span><text:span text:style-name="T77"><text:s/>užtikrinti nuolatinį budėjimą kontrolės punktuose (pagal faktinį atvykstančių transporto priemonių laiką ir skaičių);</text:span></text:p>
      <text:p text:style-name="P78"><text:span text:style-name="T79">1.4.2.2</text:span><text:span text:style-name="T80">. užtikrinti atsitiktinį</text:span><text:span text:style-name="T81"><text:s/></text:span><text:span text:style-name="T82">keleivių patikrinimą ir duomenų vertinimą šia tvarka:</text:span><text:s/><text:span text:style-name="T83"><text:s/></text:span></text:p>
      <text:p text:style-name="P84"/>
      <text:p text:style-name="P85">Papunkčio pakeitimai:</text:p>
      <text:p text:style-name="P86"><text:span text:style-name="T87">Nr.<text:s/></text:span><text:a xlink:href="https://www.e-tar.lt/portal/legalAct.html?documentId=fe5b2ee07dea11eb9601893677bfd7d8" office:target-frame-name="_top" xlink:show="replace"><text:span text:style-name="T88">V-475</text:span></text:a><text:span text:style-name="T89">, 2021-03-05, paskelbta TAR 2021-03-05, i. k. 2021-04703</text:span></text:p>
      <text:p text:style-name="P90"><text:span text:style-name="T91">1.4.2.2.1</text:span><text:span text:style-name="T92">. patikrinti, ar keleivių NVSC interneto svetainėje (</text:span><text:span text:style-name="T93">https://keleiviams.nvsc.lt/lt/form</text:span><text:span text:style-name="T94">) pateikti duome</text:span><text:span text:style-name="T95">nys atitinka keleivių faktinius duomenis: vardas, pavardė, asmens kodas (gimimo data užsieniečiams);</text:span><text:s/></text:p>
      <text:p text:style-name="P96">Papunkčio pakeitimai:</text:p>
      <text:p text:style-name="P97"><text:span text:style-name="T98">Nr.<text:s/></text:span><text:a xlink:href="https://www.e-tar.lt/portal/legalAct.html?documentId=fe5b2ee07dea11eb9601893677bfd7d8" office:target-frame-name="_top" xlink:show="replace"><text:span text:style-name="T99">V-475</text:span></text:a><text:span text:style-name="T100">, 2021-03-05, paskelbta T</text:span><text:span text:style-name="T101">AR 2021-03-05, i. k. 2021-04703</text:span></text:p>
      <text:p text:style-name="Normal"/>
      <text:p text:style-name="P102"><text:span text:style-name="T103">1.4.2.2.2</text:span><text:span text:style-name="T104">. jeigu keleivis nėra užpildęs anketos NVSC interneto svetainėje (</text:span><text:span text:style-name="T105">https://keleiviams.nvsc.lt/lt/form</text:span><text:span text:style-name="T106">) ar yra pateikęs netikslius (ne visus) duomenis, užtikrinti anketos pateikimą ar duomenų tikslinimą kontrolės</text:span><text:span text:style-name="T107"><text:s/>punkte;</text:span></text:p>
      <text:p text:style-name="P108"><text:span text:style-name="T109">1.4.2.2.3</text:span><text:span text:style-name="T110">. įvertinti keleivių turimus COVID-19 ligos (koronaviruso infekcijos) diagnostinių tyrimų rezultatus ir jų atlikimo laiką;<text:s/></text:span></text:p>
      <text:p text:style-name="P111"><text:span text:style-name="T112">1.4.2.2.4</text:span><text:span text:style-name="T113">. jei keleivis neturi COVID-19 ligos (koronaviruso infekcijos) diagnostinių tyrimų rezultatų,<text:s/></text:span><text:span text:style-name="T114">įvertinti, ar asmenys patenka į asmenų kategorijas, kurios gali neturėti COVID-19 ligos (koronaviruso infekcijos) diagnostinių tyrimų rezultatų:</text:span></text:p>
      <text:p text:style-name="P115"><text:span text:style-name="T116">1.4.2.2.4.1</text:span><text:span text:style-name="T117">. asmuo yra persirgęs ir turi asmens sveikatos priežiūros įstaigos (toliau – ASPĮ) pažymą apie tai</text:span><text:span text:style-name="T118">, kad asmuo persirgo COVID-19 liga (koronaviruso infekcija),<text:s/></text:span><text:span text:style-name="T119">ir diagnozė buvo patvirtinta remiantis teigiamu SARS-Co-V2 PGR tyrimo rezultatu, ne seniau nei prieš 90 dienų iki grįžimo / atvykimo į Lietuvos Respubliką (ASPĮ pažymos nereikia, jei asmeniui COV</text:span><text:span text:style-name="T120">ID-19 liga (koronaviruso infekcija) diagnozuota Lietuvoje ir duomenys pateikti Elektroninės sveikatos paslaugų ir bendradarbiavimo infrastruktūros informacinėje sistemoje); </text:span></text:p>
      <text:p text:style-name="P121"><text:span text:style-name="T122">1.4.2.2.4.2</text:span><text:span text:style-name="T123">. asmuo yra paskiepytas ir turi</text:span><text:span text:style-name="T124"><text:s/>dokumentus, įrodančius, kad asmuo b</text:span><text:span text:style-name="T125">uvo pilnai paskiepytas COVID-19 ligos (koronaviruso infekcijos) vakcina pagal skiepijimo schemą;</text:span></text:p>
      <text:p text:style-name="P126"><text:span text:style-name="T127">1.4.2.2.4.3</text:span><text:span text:style-name="T128">. asmuo yra tranzitu per Lietuvos Respubliką vykstantis keleivis;</text:span><text:span text:style-name="T129"><text:s/></text:span></text:p>
      <text:p text:style-name="P130"><text:span text:style-name="T131">1.4.2.2.4.4</text:span><text:span text:style-name="T132">. ekipažo ar įgulos narys, kuris dirba tarptautinius komercini</text:span><text:span text:style-name="T133">us vežimus vykdančiose įmonėse ar vykdo tarptautinius komercinius vežimus visų rūšių transporto priemonėmis ir kurių kelionės tikslas yra susijęs su darbo funkcijų vykdymu.</text:span></text:p>
      <text:p text:style-name="P134"><text:span text:style-name="T135">1.4.2.2.5</text:span><text:span text:style-name="T136">. patikrinti, ar šio sprendimo 1.4</text:span><text:span text:style-name="T137">.2.2.3 ir 1.4.2.2.4 papunkčiuose n</text:span><text:span text:style-name="T138">urodyti</text:span><text:span text:style-name="T139"><text:s/>dokumentai atitinka nustatytus reikalavimus bei keleivių faktinius duomenis.</text:span></text:p>
      <text:p text:style-name="P140"><text:span text:style-name="T141">1.5</text:span><text:span text:style-name="T142">. NVSC užtikrinti, kad:</text:span></text:p>
      <text:p text:style-name="P143"><text:span text:style-name="T144">1.5.1</text:span><text:span text:style-name="T145">. keleiviai, kuriems taikomi reikalavimai atvykstant į Lietuvos Respubliką turėti tyrimą COVID-19 ligai (koronaviruso infekcija</text:span><text:span text:style-name="T146">i) nustatyti, kai jie nėra atlikę tyrimo arba tyrimas atliktas anksčiau nei 72 val. laikotarpiu prieš grįžtant ar atvykstant į Lietuvos Respubliką,<text:s/></text:span>kontrolės punkte būtų registruojami COVID-19 ligos (koronaviruso infekcijos) diagnostiniam tyrimui atlikti (jei ėminių paėmimo punktas įrengtas patekimo į šalį vietoje, esant asmens pageidavimui, tyrimą gali atlikti savo lėšomis – šie asmenys nukreipiami tiesiai į ėminių paėmimo punktą). Asmenims, kurie NVSC specialistams nepateikia dokumentų apie atliktą COVID-19 ligos (koronaviruso infekcijos) diagnostinį tyrimą, sprendžiama dėl administracinio nusižengimo tyrimo pradėjimo;<text:s/></text:p>
      <text:p text:style-name="P147">Papunkčio pakeitimai:</text:p>
      <text:p text:style-name="P148"><text:span text:style-name="T149">Nr.<text:s/></text:span><text:a xlink:href="https://www.e-tar.lt/portal/legalAct.html?documentId=fe5b2ee07dea11eb9601893677bfd7d8" office:target-frame-name="_top" xlink:show="replace"><text:span text:style-name="T150">V-475</text:span></text:a><text:span text:style-name="T151">,<text:s/></text:span><text:span text:style-name="T152">2021-03-05, paskelbta TAR 2021-03-05, i. k. 2021-04703</text:span></text:p>
      <text:p text:style-name="Normal"/>
      <text:p text:style-name="P153"><text:span text:style-name="T154">1.5.2.</text:span><text:span text:style-name="T155"><text:s/>Neteko galios nuo 2021-03-10</text:span></text:p>
      <text:p text:style-name="P156">Papunkčio naikinimas:</text:p>
      <text:p text:style-name="P157"><text:span text:style-name="T158">Nr.<text:s/></text:span><text:a xlink:href="https://www.e-tar.lt/portal/legalAct.html?documentId=fe5b2ee07dea11eb9601893677bfd7d8" office:target-frame-name="_top" xlink:show="replace"><text:span text:style-name="T159">V-475</text:span></text:a><text:span text:style-name="T160">, 2021-03-05, paskelbta TAR<text:s/></text:span><text:span text:style-name="T161">2021-03-05, i. k. 2021-04703</text:span></text:p>
      <text:p text:style-name="Normal"/>
      <text:p text:style-name="P162"><text:span text:style-name="T163">1.5.3</text:span><text:span text:style-name="T164">. informacija apie apibendrintus sustiprintos kontrolės punktuose rezultatus būtų teikiama Lietuvos Respublikos sveikatos apsaugos ministerijai pagal poreikį.</text:span></text:p>
      <text:p text:style-name="P165"><text:span text:style-name="T166">2.</text:span><text:span text:style-name="T167"><text:s/>Neteko galios nuo 2021-03-10</text:span></text:p>
      <text:p text:style-name="P168">Punkto naikinimas:</text:p>
      <text:p text:style-name="P169"><text:span text:style-name="T170">N</text:span><text:span text:style-name="T171">r.<text:s/></text:span><text:a xlink:href="https://www.e-tar.lt/portal/legalAct.html?documentId=fe5b2ee07dea11eb9601893677bfd7d8" office:target-frame-name="_top" xlink:show="replace"><text:span text:style-name="T172">V-475</text:span></text:a><text:span text:style-name="T173">, 2021-03-05, paskelbta TAR 2021-03-05, i. k. 2021-04703</text:span></text:p>
      <text:p text:style-name="Normal"/>
      <text:p text:style-name="P174"/>
      <text:p text:style-name="P175"/>
      <text:soft-page-break/>
      <text:p text:style-name="P176">Sveikatos apsaugos ministras, valstybės lygio</text:p>
      <text:p text:style-name="P177"><text:span text:style-name="T178">ekstremaliosios situacijos valstybės opera</text:span><text:span text:style-name="T179">cijų vadovas</text:span><text:span text:style-name="T180"><text:tab/></text:span><text:span text:style-name="T181">Arūnas Dulkys</text:span></text:p>
      <text:p text:style-name="P182"/>
      <text:soft-page-break/>
      <text:p text:style-name="P183">Lietuvos Respublikos sveikatos apsaugos<text:s/></text:p>
      <text:p text:style-name="P184">ministro, valstybės lygio ekstremaliosios<text:s/></text:p>
      <text:p text:style-name="P185">situacijos valstybės operacijų vadovo<text:s/></text:p>
      <text:p text:style-name="P186">2021 m. vasario 5 d. sprendimo Nr. V-234</text:p>
      <text:p text:style-name="P187">priedas</text:p>
      <text:p text:style-name="P188"/>
      <text:p text:style-name="P189"><text:span text:style-name="T190">PRAŠYMAS REGISTRUOTI COVID-19</text:span></text:p>
      <text:p text:style-name="P191"><text:span text:style-name="T192">LABORATORINIAM<text:s/></text:span><text:span text:style-name="T193">IŠTYRIMUI</text:span></text:p>
      <text:p text:style-name="P194"><text:span text:style-name="T195">Neteko galios nuo 2021-03-10</text:span></text:p>
      <text:p text:style-name="P196">Priedo pakeitimai:</text:p>
      <text:p text:style-name="P197"><text:span text:style-name="T198">Nr.<text:s/></text:span><text:a xlink:href="https://www.e-tar.lt/portal/legalAct.html?documentId=5e506c906b6511eb9dc7b575f08e8bea" office:target-frame-name="_top" xlink:show="replace"><text:span text:style-name="T199">V-261</text:span></text:a><text:span text:style-name="T200">, 2021-02-09, paskelbta TAR 2021-02-10, i. k. 2021-02538</text:span></text:p>
      <text:p text:style-name="P201"><text:span text:style-name="T202">Nr.<text:s/></text:span><text:a xlink:href="https://www.e-tar.lt/portal/legalAct.html?documentId=fe5b2ee07dea11eb9601893677bfd7d8" office:target-frame-name="_top" xlink:show="replace"><text:span text:style-name="T203">V-475</text:span></text:a><text:span text:style-name="T204">, 2021-03-05, paskelbta TAR 2021-03-05, i. k. 2021-04703</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sveikatos apsaugos ministerija, Sprendimas</text:span></text:p>
      <text:p text:style-name="P214"><text:span text:style-name="T215">Nr.<text:s/></text:span><text:a xlink:href="https://www.e-tar.lt/portal/legalAct.html?documentId=5e506c906b6511eb9dc7b575f08e8bea" office:target-frame-name="_top" xlink:show="replace"><text:span text:style-name="T216">V-261</text:span></text:a><text:span text:style-name="T217">, 2021-02-09, paskelbta TAR 2021-02-10, i. k. 2021-02538</text:span></text:p>
      <text:p text:style-name="P218"><text:span text:style-name="T219">Dėl Lietuvos Respublikos sveikatos apsaugos ministro valstybės lygio ekstremaliosios situacijos va</text:span><text:span text:style-name="T220">lstybės operacijų vadovo 2021 m. vasario 5 d. Nr. V-234 „Dėl sustiprintos kontrolės oro ir jūrų uostuose“ pakeitimo</text:span></text:p>
      <text:p text:style-name="P221"/>
      <text:p text:style-name="P222"><text:span text:style-name="T223">2.</text:span></text:p>
      <text:p text:style-name="P224"><text:span text:style-name="T225">Lietuvos Respublikos sveikatos apsaugos ministerija, Sprendimas</text:span></text:p>
      <text:p text:style-name="P226"><text:span text:style-name="T227">Nr.<text:s/></text:span><text:a xlink:href="https://www.e-tar.lt/portal/legalAct.html?documentId=fe5b2ee07dea11eb9601893677bfd7d8" office:target-frame-name="_top" xlink:show="replace"><text:span text:style-name="T228">V-475</text:span></text:a><text:span text:style-name="T229">, 2021-03-05, paskelbta TAR 2021-03-05, i. k. 2021-04703</text:span></text:p>
      <text:p text:style-name="P230"><text:span text:style-name="T231">Dėl Lietuvos Respublikos sveikatos apsaugos ministro valstybės lygio ekstremaliosios situacijos valstybės operacijų vadovo 2021 m. vasario 5 d. sprendimo Nr. V-234<text:s/></text:span><text:span text:style-name="T232">„Dėl sustiprintos kontrolės oro ir jūrų uostuose“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2-05-05T11:46:00Z</meta:creation-date>
    <dc:date>2022-05-05T11:46:00Z</dc:date>
    <meta:template xlink:href="Normal.dotm" xlink:type="simple"/>
    <meta:editing-cycles>2</meta:editing-cycles>
    <meta:editing-duration>PT0S</meta:editing-duration>
    <meta:document-statistic meta:page-count="7" meta:paragraph-count="64" meta:word-count="1038" meta:character-count="8351" meta:row-count="204" meta:non-whitespace-character-count="7377"/>
  </office:meta>
</office:document-meta>
</file>