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984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1.083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1.083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984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984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333in" fo:text-indent="-0.33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MS Mincho" style:font-size-complex="12pt"/>
    </style:style>
    <style:style style:name="T138" style:parent-style-name="DefaultParagraphFont" style:family="text">
      <style:text-properties style:font-name-asian="MS Mincho"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name-asian="MS Mincho" style:font-size-complex="12pt"/>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style:font-name-asian="MS Mincho"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fo:color="#000000" style:language-asian="lt" style:country-asian="LT"/>
    </style:style>
    <style:style style:name="T198" style:parent-style-name="DefaultParagraphFont" style:family="text">
      <style:text-properties style:font-name-asian="Calibri"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name-asian="Calibri" fo:color="#000000" style:language-asian="lt" style:country-asian="LT"/>
    </style:style>
    <style:style style:name="T201" style:parent-style-name="DefaultParagraphFont" style:family="text">
      <style:text-properties style:font-name-asian="Calibri" fo:color="#000000" style:language-asian="lt" style:country-asian="LT"/>
    </style:style>
    <style:style style:name="T202" style:parent-style-name="DefaultParagraphFont" style:family="text">
      <style:text-properties style:font-name-asian="SimSun"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name-asian="Calibri" fo:color="#000000"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name-asian="MS Mincho"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984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8">Sprendimas netenka galios 2020-06-18:</text:span></text:p>
      <text:p text:style-name="P9"><text:span text:style-name="T10">Lietuvos Respublikos sveikatos apsaugos ministerija, Sprendimas</text:span></text:p>
      <text:p text:style-name="P11"><text:span text:style-name="T12">Nr.<text:s/></text:span><text:a xlink:href="https://www.e-tar.lt/portal/legalAct.html?documentId=4c837740b05e11eab9d9cd0c85e0b745" office:target-frame-name="_top" xlink:show="replace"><text:span text:style-name="T13">V-1493</text:span></text:a><text:span text:style-name="T14">, 2020-06-17, paskelbta TAR 2020-06-17, i. k.</text:span><text:span text:style-name="T15"><text:s/>2020-13168</text:span></text:p>
      <text:p text:style-name="P16"><text:span text:style-name="T17">Dėl kai kurių Lietuvos Respublikos sveikatos apsaugos ministro–valstybės lygio ekstremaliosios situacijos valstybės operacijų vadovo sprendimų pripažinimo netekusiais galios</text:span></text:p>
      <text:p text:style-name="P18"/>
      <text:p text:style-name="P19"><text:span text:style-name="T20">Suvestinė redakcija nuo 2020-06-17 iki 2020-06-17</text:span></text:p>
      <text:p text:style-name="P21"/>
      <text:p text:style-name="P22"><text:span text:style-name="T23">Sprendimas paskelb</text:span><text:span text:style-name="T24">tas: TAR 2020-04-29, i. k. 2020-09068</text:span></text:p>
      <text:p text:style-name="P25"/>
      <text:p text:style-name="P26"/>
      <text:p text:style-name="P27"><text:span text:style-name="T28">LIETUVOS RESPUBLIKOS SVEIKATOS APSAUGOS MINISTRAS<text:s/></text:span><text:span text:style-name="T29">–</text:span></text:p>
      <text:p text:style-name="P30"><text:span text:style-name="T31">VALSTYBĖS LYGIO EKSTREMALIOSIOS SITUACIJOS VALSTYBĖS OPERACIJŲ VADOVAS</text:span></text:p>
      <text:p text:style-name="P32"/>
      <text:p text:style-name="P33">SPRENDIMAS</text:p>
      <text:p text:style-name="P34"><text:span text:style-name="T35">DĖL PLANINIŲ<text:s/></text:span><text:span text:style-name="T36">AMBULATORINIŲ ASMENS SVEIKATOS PRIEŽIŪROS PASLAUGŲ ETAPINIO ATNAUJIN</text:span><text:span text:style-name="T37">IMO IR TEIKIMO ASMENS SVEIKATOS PRIEŽIŪROS ĮSTAIGOJE PLANO RENGIMO REIKALAVIMŲ</text:span></text:p>
      <text:p text:style-name="P38"/>
      <text:p text:style-name="P39">2020 m. balandžio 29 d. Nr. V-1019</text:p>
      <text:p text:style-name="P40">Vilnius</text:p>
      <text:p text:style-name="P41"/>
      <text:p text:style-name="P42"><text:span text:style-name="T43">Vadovaudamasis Lietuvos Respublikos civilinės saugos įstatymo 15 straipsnio 2 dalies 4 punktu, 28 straipsnio 4 dalimi, Lietuvos Resp</text:span><text:span text:style-name="T44">ublikos Vyriausybės 2020 m. vasario 26 d. nutarimu Nr. 152 „Dėl valstybės lygio ekstremaliosios situacijos paskelbimo“, Valstybiniu ekstremaliųjų situacijų valdymo planu, patvirtintu Lietuvos Respublikos Vyriausybės 2010 m. spalio 20 d. nutarimu Nr. 1503 „</text:span><text:span text:style-name="T45">Dėl Valstybinio ekstremaliųjų situacijų valdymo plano patvirtinimo“, Lietuvos Respublikos Ministro Pirmininko 2020 m. vasario 27 d. potvarkiu Nr. 43 „Dėl valstybės lygio ekstremaliosios situacijos valstybės operacijų vadovo paskyrimo“, atsižvelgdamas į Lie</text:span><text:span text:style-name="T46">tuvos Respublikos Vyriausybės 2020 m. kovo 14 d. nutarimo Nr. 207 „Dėl karantino Lietuvos Respublikos teritorijoje paskelbimo“ 4.2.7–4.2.10 papunkčius</text:span><text:span text:style-name="T47">, n u s p r e n d ž i u:</text:span><text:s/></text:p>
      <text:p text:style-name="P48">Preambulės pakeitimai:</text:p>
      <text:p text:style-name="P49"><text:span text:style-name="T50">Nr.<text:s/></text:span><text:a xlink:href="https://www.e-tar.lt/portal/legalAct.html?documentId=8f2ad350a1c111ea9515f752ff221ec9" office:target-frame-name="_top" xlink:show="replace"><text:span text:style-name="T51">V-1343</text:span></text:a><text:span text:style-name="T52">, 2020-05-29, paskelbta TAR 2020-05-29, i. k. 2020-11693</text:span></text:p>
      <text:p text:style-name="Normal"/>
      <text:p text:style-name="P53"><text:span text:style-name="T54">1</text:span><text:span text:style-name="T55">. Nustatyti, kad ambulatorinės asmens sveikatos priežiūros paslaugos (įskaitant ambulatorin</text:span><text:span text:style-name="T56">es<text:s/></text:span><text:span text:style-name="T57">odontologijos ir burnos priežiūros paslaugas)</text:span><text:span text:style-name="T58"><text:s/>(toliau – ASPP) gali būti pradėtos teikti tik asmens sveikatos priežiūros įstaigai (toliau – ASPĮ), nepriklausomai nuo jos nuosavybės formos ir pavaldumo, parengus Planinių ambulatorinių ASPP atnaujinimo ir<text:s/></text:span><text:span text:style-name="T59">teikimo ASPĮ planą (toliau – Planas).</text:span><text:s/></text:p>
      <text:p text:style-name="P60">Punkto pakeitimai:</text:p>
      <text:p text:style-name="P61"><text:span text:style-name="T62">Nr.<text:s/></text:span><text:a xlink:href="https://www.e-tar.lt/portal/legalAct.html?documentId=cead9940950511ea9515f752ff221ec9" office:target-frame-name="_top" xlink:show="replace"><text:span text:style-name="T63">V-1137</text:span></text:a><text:span text:style-name="T64">, 2020-05-13, paskelbta TAR 2020-05-13, i. k. 2020-10242</text:span></text:p>
      <text:p text:style-name="Normal"/>
      <text:p text:style-name="P65"><text:span text:style-name="T66">2</text:span><text:span text:style-name="T67">.</text:span><text:span text:style-name="T68"><text:tab/>Paslaugas įstaiga gali<text:s/></text:span><text:span text:style-name="T69">pradėti teikti tik po to, kai parengtą Planą:</text:span></text:p>
      <text:p text:style-name="P70"><text:span text:style-name="T71">2.1</text:span><text:span text:style-name="T72">.</text:span><text:span text:style-name="T73"><text:tab/>raštu suderina su įstaigos infekcijų kontrolės specialistu, o kur jo nėra – rengdama konsultuojasi su Higienos institutu;</text:span></text:p>
      <text:p text:style-name="P74"><text:span text:style-name="T75">2.2</text:span><text:span text:style-name="T76">.</text:span><text:span text:style-name="T77"><text:tab/>patvirtina įstaigos vadovas ir patvirtintą nusiunčia Nacionaliniam visuo</text:span><text:span text:style-name="T78">menės sveikatos centrui prie Sveikatos apsaugos ministerijos.</text:span></text:p>
      <text:p text:style-name="P79"><text:span text:style-name="T80">3</text:span><text:span text:style-name="T81">.</text:span><text:span text:style-name="T82"><text:tab/>Paslaugas gali pradėti teikti tik ta Lietuvos nacionalinei sveikatos sistemai (toliau – LNSS) priklausanti įstaiga, kuri visus paciento duomenis, susijusius su teikiamomis asmens sveika</text:span><text:span text:style-name="T83">tos<text:s/></text:span><text:soft-page-break/><text:span text:style-name="T84">priežiūros paslaugomis, įskaitant ambulatorinio apsilankymo aprašymo, siuntimo, atsakymo į siuntimą, medicininių vaizdų, jų aprašymų ir kt., tvarko per Elektroninės sveikatos paslaugų ir bendradarbiavimo infrastruktūros informacinę sistemą, o LNSS nepr</text:span><text:span text:style-name="T85">iklausančioje ASPĮ paciento duomenys būtų tvarkomi ir užtikrinamas jų atsekamumas ASPĮ informacinėje sistemoje.</text:span></text:p>
      <text:p text:style-name="P86"><text:span text:style-name="T87">4</text:span><text:span text:style-name="T88">.</text:span><text:span text:style-name="T89"><text:tab/>Atsižvelgiant į infekcijų kontrolės principus, Plane turi būti:</text:span></text:p>
      <text:p text:style-name="P90"><text:span text:style-name="T91">4.1</text:span><text:span text:style-name="T92">.</text:span><text:span text:style-name="T93"><text:tab/>Įvertinta infrastruktūra:</text:span></text:p>
      <text:p text:style-name="P94"><text:span text:style-name="T95">4.1.1</text:span><text:span text:style-name="T96">.</text:span><text:span text:style-name="T97"><text:tab/></text:span><text:span text:style-name="T98">apskaičiuotas maksimalus ASPĮ<text:s/></text:span><text:span text:style-name="T99">per dieną galimų priimti pacientų skaičius ir įvertintas:</text:span></text:p>
      <text:p text:style-name="P100"><text:span text:style-name="T101">4.1.1.1</text:span><text:span text:style-name="T102">.</text:span><text:span text:style-name="T103"><text:tab/></text:span><text:span text:style-name="T104">kabinetų, skirtų nuotolinėms ir tiesioginio kontakto su pacientu konsultacijoms skaičius;</text:span></text:p>
      <text:p text:style-name="P105"><text:span text:style-name="T106">4.1.1.2</text:span><text:span text:style-name="T107">.</text:span><text:span text:style-name="T108"><text:tab/></text:span><text:span text:style-name="T109">kabinetų, skirtų invazinėms ir neinvazinėms procedūroms skaičius;</text:span></text:p>
      <text:p text:style-name="P110"><text:span text:style-name="T111">4.1.2</text:span><text:span text:style-name="T112">.</text:span><text:span text:style-name="T113"><text:tab/>sudar</text:span><text:span text:style-name="T114">ytas kiekvieno kabineto atskiras konsultacijų grafikas, nurodant kada vyksta<text:s/></text:span><text:span text:style-name="T115">tiesioginio kontakto su pacientu konsultacijos, kada – nuotolinės konsultacijos, nurodyti kabineto dezinfekcijos laikai po kiekvienos tiesioginio kontakto su pacientu konsultacijo</text:span><text:span text:style-name="T116">s</text:span><text:span text:style-name="T117">;</text:span></text:p>
      <text:p text:style-name="P118"><text:span text:style-name="T119">4.1.3</text:span><text:span text:style-name="T120">.</text:span><text:span text:style-name="T121"><text:tab/></text:span><text:span text:style-name="T122">užtikrintas kabinetų ir kitų ASPĮ patalpų, daiktų, įrenginių, paviršių valymas / dezinfekcija pagal infekcijų kontrolės reikalavimus nurodytus Lietuvos higienos normoje HN 47-1:2012 „Sveikatos <text:s/>priežiūros įstaigos. Infekcijų kontrolės reikala</text:span><text:span text:style-name="T123">vimai“, patvirtintoje Lietuvos Respublikos sveikatos apsaugos ministro 2012 m. spalio 19 d. įsakymu Nr. V-946 „Dėl Lietuvos higienos normos HN 47-1:2012 „Sveikatos priežiūros įstaigos. Infekcijų kontrolės reikalavimai“ patvirtinimo“ (toliau – Lietuvos higi</text:span><text:span text:style-name="T124">enos norma HN 47-1:2012 „Sveikatos priežiūros įstaigos. Infekcijų kontrolės reikalavimai“), ir užtikrinta, kad kiekvienas kabinetas ar kita ASPĮ patalpa (ir juose esantys daiktai, įrenginiai, paviršiai) būtų valomi po kiekvieno paciento vizito. Privaloma u</text:span><text:span text:style-name="T125">žtikrinti visų ASPĮ patalpų išvalymą ir dezinfekciją kiekvienos darbo dienos pabaigoje. Papildomos rekomendacijos nurodytos Lietuvos Respublikos sveikatos apsaugos ministerijos interneto svetainėje http://sam.lrv.lt/lt/news/koronavirusas/informacija-sveika</text:span><text:span text:style-name="T126">tos-prieziuros-specialistams;</text:span></text:p>
      <text:p text:style-name="P127"><text:span text:style-name="T128">4.2</text:span><text:span text:style-name="T129">.</text:span><text:span text:style-name="T130"><text:tab/>nustatyti personalo darbo principai:</text:span></text:p>
      <text:p text:style-name="P131"><text:span text:style-name="T132">4.2.1</text:span><text:span text:style-name="T133">.</text:span><text:span text:style-name="T134"><text:tab/></text:span><text:span text:style-name="T135">užtikrinta, kad ASPP teiktų <text:s/>minimalus, būtinas paslaugai suteikti, asmens sveikatos priežiūros specialistų skaičius;</text:span></text:p>
      <text:p text:style-name="P136"><text:span text:style-name="T137">4.2.2</text:span><text:span text:style-name="T138">.</text:span><text:span text:style-name="T139"><text:s/></text:span><text:span text:style-name="T140">jeigu komandoje dirbantis asmens sveikat</text:span><text:span text:style-name="T141">os specialistas dirba ir kitoje ASPĮ, tokio specialisto kiekvienoje ASPĮ, kurioje ASPP teikia<text:s/></text:span><text:span text:style-name="T142">t</text:span><text:span text:style-name="T143">iesioginio kontakto su pacientu būdu, darbas<text:s/></text:span>gali būti<text:s/><text:span text:style-name="T144">organizuojamas ciklais</text:span><text:s/>arba darbdavio patvirtintu suderintu darbo grafiku, užtikrinančiu minimalius darbuotojų tarpusavio kontaktus, darbuotojų ir pacientų saugą bei kontaktų atsekamumą, užtikrinant kryžminės taršos prevenciją<text:span text:style-name="T145">. Ciklas suprantamas kaip einamojo mėnesio darbo valandų skaičių apimantis darbo epizodas, nepertraukiamai vykstantis vienoje ASPĮ;</text:span></text:p>
      <text:p text:style-name="P146">Papunkčio pakeitimai:</text:p>
      <text:p text:style-name="P147"><text:span text:style-name="T148">Nr.<text:s/></text:span><text:a xlink:href="https://www.e-tar.lt/portal/legalAct.html?documentId=be3483a0941811ea9515f752ff221ec9" office:target-frame-name="_top" xlink:show="replace"><text:span text:style-name="T149">V-1121</text:span></text:a><text:span text:style-name="T150">, 2020-05-11, paskelbta TAR 2020-05-12, i. k. 2020-10113</text:span></text:p>
      <text:p text:style-name="P151"><text:span text:style-name="T152">Nr.<text:s/></text:span><text:a xlink:href="https://www.e-tar.lt/portal/legalAct.html?documentId=3e45f5d0966f11ea9515f752ff221ec9" office:target-frame-name="_top" xlink:show="replace"><text:span text:style-name="T153">V-1164</text:span></text:a><text:span text:style-name="T154">, 2020-05-14, paskelbta TAR 2020-05-15, i. k. 2020-10401</text:span></text:p>
      <text:p text:style-name="Normal"/>
      <text:p text:style-name="P155"><text:span text:style-name="T156">4.2.3</text:span><text:span text:style-name="T157">.</text:span><text:span text:style-name="T158"><text:tab/></text:span><text:span text:style-name="T159">užtikrinta, kad ASPĮ darbuotojai naudotų asmeninės apsaugos priemones atsižvelgiant į</text:span><text:span text:style-name="T160"><text:s/>saugumo lygius, nurodytus Lietuvos Respublikos sveikatos apsaugos ministro – valstybės lygio ekstremaliosios situacijos valstybės operacijų vadovo 2020 m. balandžio 7 d. sprendimu Nr. V-754 „Dėl asmeninės apsaugos priemonių naudojimo asmens sveikatos prie</text:span><text:span text:style-name="T161">žiūros įstaigose pagal saugumo lygius“ priede;</text:span></text:p>
      <text:p text:style-name="P162"><text:span text:style-name="T163">4.2.4</text:span><text:span text:style-name="T164">.</text:span><text:span text:style-name="T165"><text:tab/></text:span><text:span text:style-name="T166">numatyti detalūs įstaigos ir personalo veiksmai, identifikavus COVID-19 ligos (koronoviruso infekcijos) atvejį ASPĮ;</text:span></text:p>
      <text:p text:style-name="P167"><text:span text:style-name="T168">4.3</text:span><text:span text:style-name="T169">. nustatyti pacientų aptarnavimo ir ASPP teikimo principai:</text:span></text:p>
      <text:p text:style-name="P170"><text:span text:style-name="T171">4.3.1</text:span><text:span text:style-name="T172">. užt</text:span><text:span text:style-name="T173">ikrinta, kad prioritetas būtų teikiamas nuotoliniam ASPP (toliau – NSPP) teikimo būdui pagal pagrindinius principus, nustatytus<text:s/></text:span><text:span text:style-name="T174">Lietuvos Respublikos sveikatos apsaugos ministro –<text:s/></text:span><text:soft-page-break/><text:span text:style-name="T175">valstybės lygio ekstremaliosios situacijos valstybės operacijų vadovo 2020 m.</text:span><text:span text:style-name="T176"><text:s/>kovo 16 d. sprendimo Nr. V-387 „Dėl asmens sveikatos priežiūros paslaugų teikimo organizavimo paskelbus karantiną Lietuvos Respublikos teritorijoje“<text:s/></text:span><text:span text:style-name="T177">1.3.3.2 ir 1.3.3.4 papunkčiuose;</text:span></text:p>
      <text:p text:style-name="P178"><text:span text:style-name="T179">4.3.2</text:span><text:span text:style-name="T180">. užtikrinta, kad registravimas<text:s/></text:span><text:span text:style-name="T181">NSPP pacientui ir nuotolinėms gy</text:span><text:span text:style-name="T182">dytojų tarpusavio konsultacijoms (toliau – NGTK) būtų vykdomas šia tvarka</text:span><text:span text:style-name="T183">:</text:span></text:p>
      <text:p text:style-name="P184"><text:span text:style-name="T185">4.3.2.1</text:span><text:span text:style-name="T186">.<text:s/></text:span><text:span text:style-name="T187">pirminio lygio ambulatorines ASPP teikiančios ASPĮ užtikrina, kad šių ASPĮ registratūra arba skambučių centras telefonu ar per Išankstinę pacientų registravimo informacin</text:span><text:span text:style-name="T188">ę sistemą (toliau – IPR), ar per ASPĮ elektroninę pacientų registravimo sistemą pacientą registruotų tik dėl NSPP, kurias pacientui suteiks pirmines ambulatorines ASPP teikiantys specialistai</text:span><text:span text:style-name="T189">;</text:span></text:p>
      <text:p text:style-name="P190"><text:span text:style-name="T191">4.3.2.2</text:span><text:span text:style-name="T192">. antrinio ir (ar) tretinio lygio<text:s/></text:span><text:span text:style-name="T193">ambulatorines ASPP</text:span><text:span text:style-name="T194"><text:s/>teikiančios</text:span><text:span text:style-name="T195"><text:s/>ASPĮ užtikrina, kad šių</text:span><text:span text:style-name="T196"><text:s/>ASPĮ registratūra arba skambučių centras telefonu ar per IPR, ar per ASPĮ elektroninę pacientų registravimo sistemą registruotų pacientą, kuriam paskirtas<text:s/></text:span><text:span text:style-name="T197">ilgalaikis pacientų, sergančių lėtinėmis ligomis, sveikatos būkl</text:span><text:span text:style-name="T198">ės stebėjimas pagal Ilgalaikio pacientų, sergančių lėtinėmis ligomis, sveikatos būklės stebėjimo tvarkos aprašą, patvirtintą</text:span><text:span text:style-name="T199"><text:s/>Lietuvos Respublikos sveikatos apsaugos ministro 2014 m. vasario 28 d. įsakymu Nr. V-288 „D</text:span><text:span text:style-name="T200">ėl Ilgalaikio pacientų, sergančių lėtinė</text:span><text:span text:style-name="T201">mis ligomis, sveikatos būklės stebėjimo tvarkos aprašo<text:s/></text:span><text:span text:style-name="T202">patvirtinimo</text:span><text:span text:style-name="T203">“</text:span><text:span text:style-name="T204">, ar kitais atvejais, kai</text:span><text:span text:style-name="T205"><text:s/>nereikalingas teisės aktų nustatyta tvarka siuntimas pagal formą E027<text:s/></text:span><text:span text:style-name="T206">„</text:span><text:span text:style-name="T207">Siuntimas konsultacijai, tyrimams,<text:s/></text:span><text:span text:style-name="T208">gydymui“ (toliau – forma E027),<text:s/></text:span><text:span text:style-name="T209">tik dėl NSPP, kurias pac</text:span><text:span text:style-name="T210">ientui suteiks<text:s/></text:span><text:span text:style-name="T211">gydytojas specialistas ar su juo komandoje dirbantis slaugytojas</text:span><text:span text:style-name="T212">;</text:span></text:p>
      <text:p text:style-name="P213"><text:span text:style-name="T214">4.3.2.3</text:span><text:span text:style-name="T215">. ASPĮ užtikrina, kad gydytojas, kuriam reikalinga NGTK,</text:span><text:span text:style-name="T216"><text:s/>pagal formą E027, pasirašytą elektroniniu parašu ir pateiktą į Elektroninės sveikatos paslaugų ir bendradarbiavimo infrastruktūros informacinę sistemą (toliau – ESPBI IS), turėtų galimybę registruotis ASPĮ nurodytu NGTK telefono numeriu ar per IPR,<text:s/></text:span><text:span text:style-name="T217">ar per</text:span><text:span text:style-name="T218"><text:s/>ASPĮ elektroninę pacientų registravimo sistemą, arba tiesiogiai susisiekti su reikiamu gydytoju specialistu</text:span><text:span text:style-name="T219">;</text:span></text:p>
      <text:p text:style-name="P220"><text:span text:style-name="T221">4.3.3</text:span><text:span text:style-name="T222">. t</text:span><text:span text:style-name="T223">iesioginio kontakto su pacientu ASPP teikiama tik tuomet, kai NSPP pacientui suteikusio specialisto sprendimu ar gydytojo, suteikusi</text:span><text:span text:style-name="T224">o NGTK, sprendimu paslaugos neįmanoma suteikti nuotoliniu būdu dėl paciento sveikatos būklės ar esant išsamesnio ištyrimo poreikiui.</text:span></text:p>
      <text:p text:style-name="P225"><text:span text:style-name="T226">4.3.4</text:span><text:span text:style-name="T227">.<text:s/></text:span><text:span text:style-name="T228">užtikrinta, kad registravimas tiesioginio kontakto su pacientu konsultacijoms<text:s/></text:span><text:span text:style-name="T229">būtų vykdomas šia tvarka</text:span><text:span text:style-name="T230">:</text:span></text:p>
      <text:p text:style-name="P231"><text:span text:style-name="T232">4.3.4.1</text:span><text:span text:style-name="T233">. pirminio lygio ambulatorines ASPP teikiančios ASPĮ užtikrina, kad pirminės ambulatorinės ASPĮ gydytojo ar jo komandos nario tiesioginio kontakto su pacientu konsultacijai pacientą registruotų NSPP pacientui suteikęs specialistas;</text:span></text:p>
      <text:p text:style-name="P234"><text:span text:style-name="T235">4.3.4.2</text:span><text:span text:style-name="T236">. antrinio i</text:span><text:span text:style-name="T237">r (ar) tretinio lygio ambulatorines<text:s/></text:span><text:span text:style-name="T238">ASPP<text:s/></text:span><text:span text:style-name="T239">teikiančios ASPĮ užtikrina, kad per<text:s/></text:span><text:span text:style-name="T240">ASPĮ registratūrą arba skambučių centrą telefonu ar per IPR, ar per ASPĮ elektroninę pacientų registravimo sistemą gydytojo specialisto tiesioginio kontakto su pacientu konsultaci</text:span><text:span text:style-name="T241">jai galėtų registruotis pacientas (ar jo atstovas pagal įstatymą), kai pacientui išrašyta forma E027 ir<text:s/></text:span><text:span text:style-name="T242">pateikta į ESPBI IS, arba formą E027 išrašiusio gydytojo sprendimu pacientą galėtų užregistruoti gydytojas ar jo komandos narys</text:span>;<text:s/></text:p>
      <text:p text:style-name="P243">Papunkčio pakeitimai:</text:p>
      <text:p text:style-name="P244"><text:span text:style-name="T245">Nr.<text:s/></text:span><text:a xlink:href="https://www.e-tar.lt/portal/legalAct.html?documentId=938db890aa2211eab9d9cd0c85e0b745" office:target-frame-name="_top" xlink:show="replace"><text:span text:style-name="T246">V-1401</text:span></text:a><text:span text:style-name="T247">, 2020-06-08, paskelbta TAR 2020-06-09, i. k. 2020-12578</text:span></text:p>
      <text:p text:style-name="Normal"/>
      <text:p text:style-name="P248"><text:span text:style-name="T249">4.4</text:span><text:span text:style-name="T250">.</text:span><text:span text:style-name="T251"><text:tab/>nustatyti pacientų srautų valdymo principai:</text:span></text:p>
      <text:p text:style-name="P252"><text:span text:style-name="T253">4.4.1</text:span><text:span text:style-name="T254">.</text:span><text:span text:style-name="T255"><text:tab/>atskirti<text:s/></text:span><text:span text:style-name="T256">virusinės infe</text:span><text:span text:style-name="T257">kcijos simptomų turintys pacientai nuo šių simptomų neturinčių pacientų;</text:span></text:p>
      <text:p text:style-name="P258"><text:span text:style-name="T259">4.4.2</text:span><text:span text:style-name="T260">. nuo virusinės infekcijos simptomų neturinčių pacientų turi būti atskirti rizikos grupei priskiriami</text:span><text:span text:style-name="T261"><text:s/></text:span><text:span text:style-name="T262">pacientai</text:span><text:s/></text:p>
      <text:p text:style-name="P263">Papunkčio pakeitimai:</text:p>
      <text:p text:style-name="P264"><text:span text:style-name="T265">Nr.<text:s/></text:span><text:a xlink:href="https://www.e-tar.lt/portal/legalAct.html?documentId=938db890aa2211eab9d9cd0c85e0b745" office:target-frame-name="_top" xlink:show="replace"><text:span text:style-name="T266">V-1401</text:span></text:a><text:span text:style-name="T267">, 2020-06-08, paskelbta TAR 2020-06-09, i. k. 2020-12578</text:span></text:p>
      <text:p text:style-name="Normal"/>
      <text:p text:style-name="P268"><text:span text:style-name="T269">4.4.3</text:span><text:span text:style-name="T270">.</text:span><text:span text:style-name="T271"><text:tab/></text:span><text:span text:style-name="T272">kiekvienam srautui, nurodytam šio sprendimo 4.4.1. ir 4.4.2. papunkčiuose, <text:s/>priskiria</text:span><text:span text:style-name="T273">mos atskiros priėmimo valandas visoje ASPĮ ar jos padalinyje;</text:span></text:p>
      <text:p text:style-name="P274"><text:span text:style-name="T275">4.4.4</text:span><text:span text:style-name="T276">.</text:span><text:span text:style-name="T277"><text:tab/></text:span><text:span text:style-name="T278">užtikrinti, kad nesusidarytų fizinių pacientų laukimo eilių ASPĮ viduje <text:s/>– užtikrinti, kad prie kabineto durų lauktų ne daugiau kaip 1 pacientas;</text:span></text:p>
      <text:p text:style-name="P279"><text:span text:style-name="T280">4.4.5</text:span><text:span text:style-name="T281">.</text:span><text:span text:style-name="T282"><text:s/></text:span><text:span text:style-name="T283">pacientams ASPP turi būti<text:s/></text:span><text:span text:style-name="T284">teikiamos griežtai jiems paskirtu vizito laiku. Į ASPĮ pacientas (esant būtinybei – ne daugiau kaip vienas lydintis asmuo) įleidžiamas likus ne daugiau nei 10 min. iki paskirto vizito laiko. Laukdami patekimo į ASPĮ pacientai vienas nuo kito privalo laikyt</text:span><text:span text:style-name="T285">is saugaus 1 m atstumo;</text:span><text:s/></text:p>
      <text:p text:style-name="P286">Papunkčio pakeitimai:</text:p>
      <text:p text:style-name="P287"><text:span text:style-name="T288">Nr.<text:s/></text:span><text:a xlink:href="https://www.e-tar.lt/portal/legalAct.html?documentId=8f2ad350a1c111ea9515f752ff221ec9" office:target-frame-name="_top" xlink:show="replace"><text:span text:style-name="T289">V-1343</text:span></text:a><text:span text:style-name="T290">, 2020-05-29, paskelbta TAR 2020-05-29, i. k. 2020-11693</text:span></text:p>
      <text:p text:style-name="Normal"/>
      <text:p text:style-name="P291"><text:span text:style-name="T292">4.4.6</text:span><text:span text:style-name="T293">.</text:span><text:span text:style-name="T294"><text:tab/></text:span><text:span text:style-name="T295">ASPĮ viduje liftu vienu metu<text:s/></text:span><text:span text:style-name="T296">gali naudotis tik vienas pacientas (esant poreikiui – ne daugiau kaip vienas lydintis asmuo);</text:span></text:p>
      <text:p text:style-name="P297"><text:span text:style-name="T298">4.4.7</text:span><text:span text:style-name="T299">.</text:span><text:span text:style-name="T300"><text:tab/></text:span><text:span text:style-name="T301">tiesioginio kontakto su pacientu ASPP tuo pačiu metu negali būti teikiamos greta esančiuose susisiekiančiuose kabinetuose;</text:span></text:p>
      <text:p text:style-name="P302"><text:span text:style-name="T303">4.4.8</text:span><text:span text:style-name="T304">.</text:span><text:span text:style-name="T305"><text:tab/></text:span><text:span text:style-name="T306">siekti, kad visi<text:s/></text:span><text:span text:style-name="T307">pacientui paskirti tyrimai ir (ar) procedūros būtų atlikti vieno vizito metu, išskyrus atvejus, kai to negalima atlikti dėl tyrimo ir (ar) procedūros specifikos.</text:span></text:p>
      <text:p text:style-name="P308"><text:span text:style-name="T309">4.5</text:span><text:span text:style-name="T310">.</text:span><text:span text:style-name="T311"><text:tab/>įstaigos vadovas privalo užtikrinti, kad:</text:span></text:p>
      <text:p text:style-name="P312"><text:span text:style-name="T313">4.5.1</text:span><text:span text:style-name="T314">.</text:span><text:span text:style-name="T315"><text:tab/></text:span><text:span text:style-name="T316">būtų vykdoma ASPĮ per dieną<text:s/></text:span><text:span text:style-name="T317">galimo priimti maksimalaus pacientų skaičiaus stebėsena, vertinama epidemiologinė situacija ASPĮ ir, jai keičiantis, koreguojamas maksimalus priimamų pacientų skaičius;</text:span></text:p>
      <text:p text:style-name="P318"><text:span text:style-name="T319">4.5.2</text:span><text:span text:style-name="T320">.</text:span><text:span text:style-name="T321"><text:tab/></text:span><text:span text:style-name="T322">duomenys apie per dieną ASPĮ <text:s/>priimtą maksimalų pacientų skaičių turi būti k</text:span><text:span text:style-name="T323">aupiami ir prireikus pateikiami Lietuvos Respublikos sveikatos apsaugos ministerijai, ASPĮ steigėjui ar Nacionaliniam visuomenės sveikatos centrui prie Sveikatos apsaugos ministerijos;</text:span></text:p>
      <text:p text:style-name="P324"><text:span text:style-name="T325">4.5.3</text:span><text:span text:style-name="T326">.</text:span><text:span text:style-name="T327"><text:tab/></text:span><text:span text:style-name="T328">pacientų priėmimas būtų vykdomas griežtai laikantis suderint</text:span><text:span text:style-name="T329">o Plano;</text:span></text:p>
      <text:p text:style-name="P330"><text:span text:style-name="T331">4.5.4</text:span><text:span text:style-name="T332">.</text:span><text:span text:style-name="T333"><text:tab/></text:span><text:span text:style-name="T334">su Planu privalo būti susipažinę ir savo parašu tai patvirtinę visi ASPĮ darbuotojai;</text:span></text:p>
      <text:p text:style-name="P335"><text:span text:style-name="T336">4.5.5</text:span><text:span text:style-name="T337">.</text:span><text:span text:style-name="T338"><text:tab/></text:span><text:span text:style-name="T339">ASPĮ darbuotojai būtų aprūpinti AAP atsižvelgiant į saugos <text:s/>lygius.</text:span></text:p>
      <text:p text:style-name="P340"><text:span text:style-name="T341">5</text:span><text:span text:style-name="T342">.</text:span><text:span text:style-name="T343"><text:s/>Paslaugų atnaujinimo apimtis nustato įstaigos vadovas. Rekom</text:span><text:span text:style-name="T344">enduojama, kad pirmame etape ASPĮ suteiktų paslaugų apimtys sudarytų ne daugiau kaip 50 proc. nuo planuojamos ataskaitinio laikotarpio sutartinės sumos. Antrame etape ASPP apimtys turi būti didinamos ir nuo 2020 m. liepos 1 d. per einamąjį mėnesį suteiktų<text:s/></text:span><text:span text:style-name="T345">ASPP apimtys turi sudaryti ne mažiau kaip 80 proc. planuojamos ataskaitinio laikotarpio sutartinės sumos.</text:span></text:p>
      <text:p text:style-name="P346">Punkto pakeitimai:</text:p>
      <text:p text:style-name="P347"><text:span text:style-name="T348">Nr.<text:s/></text:span><text:a xlink:href="https://www.e-tar.lt/portal/legalAct.html?documentId=938db890aa2211eab9d9cd0c85e0b745" office:target-frame-name="_top" xlink:show="replace"><text:span text:style-name="T349">V-1401</text:span></text:a><text:span text:style-name="T350">, 2020-06-08, paskelbta</text:span><text:span text:style-name="T351"><text:s/>TAR 2020-06-09, i. k. 2020-12578</text:span></text:p>
      <text:p text:style-name="P352"><text:span text:style-name="T353">Nr.<text:s/></text:span><text:a xlink:href="https://www.e-tar.lt/portal/legalAct.html?documentId=15d679e0afaa11eab9d9cd0c85e0b745" office:target-frame-name="_top" xlink:show="replace"><text:span text:style-name="T354">V-1470</text:span></text:a><text:span text:style-name="T355">, 2020-06-16, paskelbta TAR 2020-06-16, i. k. 2020-13101</text:span></text:p>
      <text:p text:style-name="Normal"/>
      <text:p text:style-name="P356"><text:span text:style-name="T357">6</text:span><text:span text:style-name="T358">.</text:span><text:span text:style-name="T359"><text:tab/></text:span><text:span text:style-name="T360">T</text:span><text:span text:style-name="T361">iesioginio kontakto su pacientu konsultacijų<text:s/></text:span><text:span text:style-name="T362">tei</text:span><text:span text:style-name="T363">kimo planavimo mastas ASPĮ mažinamas ne mažiau kaip 50 proc., esant bent vienai iš šių sąlygų:</text:span></text:p>
      <text:p text:style-name="P364"><text:span text:style-name="T365">6.1</text:span><text:span text:style-name="T366">.</text:span><text:span text:style-name="T367"><text:tab/></text:span><text:span text:style-name="T368">šalyje patvirtinta po 50 ar daugiau <text:s/>naujų COVID-19 ligos<text:s/></text:span><text:span text:style-name="T369">(koronaviruso infekcijos) atvejų per dieną 3 dienas iš eilės;</text:span></text:p>
      <text:p text:style-name="P370"><text:span text:style-name="T371">6.2</text:span><text:span text:style-name="T372">.</text:span><text:span text:style-name="T373"><text:tab/></text:span><text:span text:style-name="T374">šalyje patvirtinta<text:s/></text:span><text:span text:style-name="T375">200 ar</text:span><text:span text:style-name="T376"><text:s/>daugiau naujų COVID-19 ligos (koronaviruso infekcijos) atvejų bent 1 dieną;</text:span></text:p>
      <text:p text:style-name="P377"><text:span text:style-name="T378">7</text:span><text:span text:style-name="T379">.</text:span><text:span text:style-name="T380"><text:tab/>Šis sprendimas įsigalioja<text:s/></text:span><text:span text:style-name="T381">2020 m.<text:s/></text:span><text:span text:style-name="T382">balandžio<text:s/></text:span><text:span text:style-name="T383">30 d.</text:span></text:p>
      <text:p text:style-name="P384"/>
      <text:p text:style-name="P385"/>
      <text:p text:style-name="P386"/>
      <text:p text:style-name="P387">Sveikatos apsaugos ministras – valstybės lygio</text:p>
      <text:soft-page-break/>
      <text:p text:style-name="P388"><text:span text:style-name="T389">ekstremaliosios situacijos valstybės operacijų vadovas</text:span><text:span text:style-name="T390"><text:tab/></text:span><text:span text:style-name="T391"><text:tab/></text:span><text:span text:style-name="T392"><text:tab/></text:span><text:span text:style-name="T393"><text:tab/></text:span><text:span text:style-name="T394"><text:s/>Aurelijus Veryga</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sveikatos apsaugos ministerija, Sprendimas</text:span></text:p>
      <text:p text:style-name="P404"><text:span text:style-name="T405">Nr.<text:s/></text:span><text:a xlink:href="https://www.e-tar.lt/portal/legalAct.html?documentId=be3483a0941811ea9515f752ff221ec9" office:target-frame-name="_top" xlink:show="replace"><text:span text:style-name="T406">V-1121</text:span></text:a><text:span text:style-name="T407">, 2020-05-11, paskelbta TAR 2020-05-12, i. k.<text:s/></text:span><text:span text:style-name="T408">2020-10113</text:span></text:p>
      <text:p text:style-name="P409"><text:span text:style-name="T410">Dėl Lietuvos Respublikos sveikatos apsaugos ministro - valstybės lygio ekstremaliosios situacijos valstybės operacijų vadovo 2020 m. balandžio 29 d. sprendimo Nr. V-1019 "Dėl Planinių ambulatorinių asmens sveikatos priežiūros paslaugų etapinio a</text:span><text:span text:style-name="T411">tnaujinimo ir teikimo asmens sveikatos priežiūros įstaigoje plano rengimo reikalavimų“ pakeitimo</text:span></text:p>
      <text:p text:style-name="P412"/>
      <text:p text:style-name="P413"><text:span text:style-name="T414">2.</text:span></text:p>
      <text:p text:style-name="P415"><text:span text:style-name="T416">Lietuvos Respublikos sveikatos apsaugos ministerija, Sprendimas</text:span></text:p>
      <text:p text:style-name="P417"><text:span text:style-name="T418">Nr.<text:s/></text:span><text:a xlink:href="https://www.e-tar.lt/portal/legalAct.html?documentId=cead9940950511ea9515f752ff221ec9" office:target-frame-name="_top" xlink:show="replace"><text:span text:style-name="T419">V-1137</text:span></text:a><text:span text:style-name="T420">, 2020-05-13, paskelbta TAR 2020-05-13, i. k. 2020-10242</text:span></text:p>
      <text:p text:style-name="P421"><text:span text:style-name="T422">Dėl Lietuvos Respublikos sveikatos apsaugos ministro –valstybės lygio ekstremaliosios situacijos valstybės operacijų vadovo 2020 m. balandžio 29 d. sprendimo Nr. V-1019 „Dėl planinių</text:span><text:span text:style-name="T423"><text:s/>ambulatorinių asmens sveikatos priežiūros paslaugų etapinio atnaujinimo ir teikimo asmens sveikatos priežiūros įstaigoje plano rengimo reikalavimų“ pakeitimo</text:span></text:p>
      <text:p text:style-name="P424"/>
      <text:p text:style-name="P425"><text:span text:style-name="T426">3.</text:span></text:p>
      <text:p text:style-name="P427"><text:span text:style-name="T428">Lietuvos Respublikos sveikatos apsaugos ministerija, Sprendimas</text:span></text:p>
      <text:p text:style-name="P429"><text:span text:style-name="T430">Nr.<text:s/></text:span><text:a xlink:href="https://www.e-tar.lt/portal/legalAct.html?documentId=3e45f5d0966f11ea9515f752ff221ec9" office:target-frame-name="_top" xlink:show="replace"><text:span text:style-name="T431">V-1164</text:span></text:a><text:span text:style-name="T432">, 2020-05-14, paskelbta TAR 2020-05-15, i. k. 2020-10401</text:span></text:p>
      <text:p text:style-name="P433"><text:span text:style-name="T434">Dėl Lietuvos Respublikos sveikatos apsaugos ministro – valstybės lygio ekstremaliosios situacijos valstybės operacijų va</text:span><text:span text:style-name="T435">dovo 2020 m. balandžio 29 d. sprendimo Nr. V-1019 „Dėl planinių ambulatorinių asmens sveikatos priežiūros paslaugų etapinio atnaujinimo ir teikimo asmens sveikatos priežiūros įstaigoje plano rengimo reikalavimų“ pakeitimo</text:span></text:p>
      <text:p text:style-name="P436"/>
      <text:p text:style-name="P437"><text:span text:style-name="T438">4.</text:span></text:p>
      <text:p text:style-name="P439"><text:span text:style-name="T440">Lietuvos Respublikos sveikatos</text:span><text:span text:style-name="T441"><text:s/>apsaugos ministerija, Sprendimas</text:span></text:p>
      <text:p text:style-name="P442"><text:span text:style-name="T443">Nr.<text:s/></text:span><text:a xlink:href="https://www.e-tar.lt/portal/legalAct.html?documentId=8f2ad350a1c111ea9515f752ff221ec9" office:target-frame-name="_top" xlink:show="replace"><text:span text:style-name="T444">V-1343</text:span></text:a><text:span text:style-name="T445">, 2020-05-29, paskelbta TAR 2020-05-29, i. k. 2020-11693</text:span></text:p>
      <text:p text:style-name="P446"><text:span text:style-name="T447">Dėl Lietuvos Respublikos sveikatos apsaugos ministro –val</text:span><text:span text:style-name="T448">stybės lygio ekstremaliosios situacijos valstybės operacijų vadovo 2020 m. balandžio 29 d. sprendimo Nr. V-1019 ,,Dėl planinių ambulatorinių asmens sveikatos priežiūros paslaugų etapinio atnaujinimo ir teikimo asmens sveikatos priežiūros įstaigoje plano re</text:span><text:span text:style-name="T449">ngimo reikalavimų“ pakeitimo</text:span></text:p>
      <text:p text:style-name="P450"/>
      <text:p text:style-name="P451"><text:span text:style-name="T452">5.</text:span></text:p>
      <text:p text:style-name="P453"><text:span text:style-name="T454">Lietuvos Respublikos sveikatos apsaugos ministerija, Sprendimas</text:span></text:p>
      <text:p text:style-name="P455"><text:span text:style-name="T456">Nr.<text:s/></text:span><text:a xlink:href="https://www.e-tar.lt/portal/legalAct.html?documentId=ddd58150a49911ea9515f752ff221ec9" office:target-frame-name="_top" xlink:show="replace"><text:span text:style-name="T457">V-1350</text:span></text:a><text:span text:style-name="T458">, 2020-06-01, paskelbta TAR 2020-06-02, i. k.<text:s/></text:span><text:span text:style-name="T459">2020-11888</text:span></text:p>
      <text:p text:style-name="P460"><text:span text:style-name="T461">Dėl Lietuvos Respublikos sveikatos apsaugos ministro – valstybės lygio ekstremaliosios situacijos valstybės operacijų vadovo 2020 m. balandžio 29 d. sprendimo Nr. V-1019 "Dėl planinių ambulatorinių asmens sveikatos priežiūros paslaugų etapinio a</text:span><text:span text:style-name="T462">tnaujinimo ir teikimo asmens sveikatos priežiūros įstaigoje plano rengimo reikalavimų“ pakeitimo</text:span></text:p>
      <text:p text:style-name="P463"/>
      <text:p text:style-name="P464"><text:span text:style-name="T465">6.</text:span></text:p>
      <text:p text:style-name="P466"><text:span text:style-name="T467">Lietuvos Respublikos sveikatos apsaugos ministerija, Sprendimas</text:span></text:p>
      <text:p text:style-name="P468"><text:span text:style-name="T469">Nr.<text:s/></text:span><text:a xlink:href="https://www.e-tar.lt/portal/legalAct.html?documentId=938db890aa2211eab9d9cd0c85e0b745" office:target-frame-name="_top" xlink:show="replace"><text:span text:style-name="T470">V-1401</text:span></text:a><text:span text:style-name="T471">, 2020-06-08, paskelbta TAR 2020-06-09, i. k. 2020-12578</text:span></text:p>
      <text:p text:style-name="P472"><text:span text:style-name="T473">Dėl Lietuvos Respublikos sveikatos apsaugos ministro – valstybės lygio ekstremaliosios situacijos valstybės operacijų vadovo 2020 m. balandžio 29 d. sprendimo Nr. V-1019 "Dėl planini</text:span><text:span text:style-name="T474">ų ambulatorinių asmens sveikatos priežiūros paslaugų etapinio atnaujinimo ir teikimo asmens sveikatos priežiūros įstaigoje plano rengimo reikalavimų“ pakeitimo</text:span></text:p>
      <text:p text:style-name="P475"/>
      <text:p text:style-name="P476"><text:span text:style-name="T477">7.</text:span></text:p>
      <text:p text:style-name="P478"><text:span text:style-name="T479">Lietuvos Respublikos sveikatos apsaugos ministerija, Sprendimas</text:span></text:p>
      <text:p text:style-name="P480"><text:span text:style-name="T481">Nr.<text:s/></text:span><text:a xlink:href="https://www.e-tar.lt/portal/legalAct.html?documentId=15d679e0afaa11eab9d9cd0c85e0b745" office:target-frame-name="_top" xlink:show="replace"><text:span text:style-name="T482">V-1470</text:span></text:a><text:span text:style-name="T483">, 2020-06-16, paskelbta TAR 2020-06-16, i. k. 2020-13101</text:span></text:p>
      <text:p text:style-name="P484"><text:span text:style-name="T485">Dėl Lietuvos Respublikos sveikatos apsaugos ministro – valstybės lygio ekstremaliosios situacijos valstybės operacijų v</text:span><text:span text:style-name="T486">adovo 2020 m. balandžio 29 d. sprendimo Nr. V-1019 „Dėl planinių ambulatorinių asmens sveikatos priežiūros paslaugų etapinio atnaujinimo ir teikimo asmens sveikatos priežiūros įstaigoje plano rengimo reikalavimų“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6-18T06:17:00Z</meta:creation-date>
    <dc:date>2020-06-18T06:17:00Z</dc:date>
    <meta:print-date>2020-04-29T12:33:00Z</meta:print-date>
    <meta:template xlink:href="Normal.dotm" xlink:type="simple"/>
    <meta:editing-cycles>2</meta:editing-cycles>
    <meta:editing-duration>PT0S</meta:editing-duration>
    <meta:document-statistic meta:page-count="5" meta:paragraph-count="126" meta:word-count="2171" meta:character-count="18248" meta:row-count="462" meta:non-whitespace-character-count="16203"/>
  </office:meta>
</office:document-meta>
</file>