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333in" fo:text-indent="-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language-asian="lt" style:country-asian="LT"/>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name-asian="Calibri" fo:color="#000000" style:language-asian="lt" style:country-asian="LT"/>
    </style:style>
    <style:style style:name="T187" style:parent-style-name="DefaultParagraphFont" style:family="text">
      <style:text-properties style:font-name-asian="Calibri" fo:color="#000000" style:language-asian="lt" style:country-asian="LT"/>
    </style:style>
    <style:style style:name="T188" style:parent-style-name="DefaultParagraphFont" style:family="text">
      <style:text-properties style:font-name-asian="SimSun"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name-asian="Calibri"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8">Suvestinė redakcija nuo 2020-06-10 iki 2020-06-16</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o Nr. 207 „Dėl karantino Lietuvos Respublikos teritorijoje paskelbimo“ 4.2.7–4.2.10 papunkčius</text:span><text:span text:style-name="T33">, n u s p r e n d ž i u:</text:span><text:s/></text:p>
      <text:p text:style-name="P34">Preambulės pakeitimai:</text:p>
      <text:p text:style-name="P35"><text:span text:style-name="T36">Nr.<text:s/></text:span><text:a xlink:href="https://www.e-tar.lt/portal/legalAct.html?documentId=8f2ad350a1c111ea9515f752ff221ec9" office:target-frame-name="_top" xlink:show="replace"><text:span text:style-name="T37">V-1343</text:span></text:a><text:span text:style-name="T38">, 2020-05-29, paskelbta TAR 2020-05-29, i. k. 2020-11693</text:span></text:p>
      <text:p text:style-name="Normal"/>
      <text:p text:style-name="P39"><text:span text:style-name="T40">1</text:span><text:span text:style-name="T41">. Nustatyti, kad ambulatorinės asmens sveikatos priežiūros paslaugos (įskaitant ambulatorines<text:s/></text:span><text:span text:style-name="T42">odontologijos ir burnos priežiūros paslaugas)</text:span><text:span text:style-name="T43"><text:s/>(toliau – ASPP) gali būti pradėtos teikti tik asmens sveikatos priežiūros įstaigai (toliau – ASPĮ), nepriklausomai n</text:span><text:span text:style-name="T44">uo jos nuosavybės formos ir pavaldumo, parengus Planinių ambulatorinių ASPP atnaujinimo ir teikimo ASPĮ planą (toliau – Planas).</text:span><text:s/></text:p>
      <text:p text:style-name="P45">Punkto pakeitimai:</text:p>
      <text:p text:style-name="P46"><text:span text:style-name="T47">Nr.<text:s/></text:span><text:a xlink:href="https://www.e-tar.lt/portal/legalAct.html?documentId=cead9940950511ea9515f752ff221ec9" office:target-frame-name="_top" xlink:show="replace"><text:span text:style-name="T48">V-113</text:span><text:span text:style-name="T49">7</text:span></text:a><text:span text:style-name="T50">, 2020-05-13, paskelbta TAR 2020-05-13, i. k. 2020-10242</text:span></text:p>
      <text:p text:style-name="Normal"/>
      <text:p text:style-name="P51"><text:span text:style-name="T52">2</text:span><text:span text:style-name="T53">.</text:span><text:span text:style-name="T54"><text:tab/>Paslaugas įstaiga gali pradėti teikti tik po to, kai parengtą Planą:</text:span></text:p>
      <text:p text:style-name="P55"><text:span text:style-name="T56">2.1</text:span><text:span text:style-name="T57">.</text:span><text:span text:style-name="T58"><text:tab/>raštu suderina su įstaigos infekcijų kontrolės specialistu, o kur jo nėra – rengdama konsultuojasi su Higienos<text:s/></text:span><text:span text:style-name="T59">institutu;</text:span></text:p>
      <text:p text:style-name="P60"><text:span text:style-name="T61">2.2</text:span><text:span text:style-name="T62">.</text:span><text:span text:style-name="T63"><text:tab/>patvirtina įstaigos vadovas ir patvirtintą nusiunčia Nacionaliniam visuomenės sveikatos centrui prie Sveikatos apsaugos ministerijos.</text:span></text:p>
      <text:p text:style-name="P64"><text:span text:style-name="T65">3</text:span><text:span text:style-name="T66">.</text:span><text:span text:style-name="T67"><text:tab/>Paslaugas gali pradėti teikti tik ta Lietuvos nacionalinei sveikatos sistemai (toliau – LNSS)</text:span><text:span text:style-name="T68"><text:s/>priklausanti įstaiga, kuri visus paciento duomenis, susijusius su teikiamomis asmens sveikatos priežiūros paslaugomis, įskaitant ambulatorinio apsilankymo aprašymo, siuntimo, atsakymo į siuntimą, medicininių vaizdų, jų aprašymų ir kt., tvarko per Elektron</text:span><text:span text:style-name="T69">inės sveikatos paslaugų ir bendradarbiavimo infrastruktūros informacinę sistemą, o LNSS nepriklausančioje ASPĮ paciento duomenys būtų tvarkomi ir užtikrinamas jų atsekamumas ASPĮ informacinėje sistemoje.</text:span></text:p>
      <text:p text:style-name="P70"><text:span text:style-name="T71">4</text:span><text:span text:style-name="T72">.</text:span><text:span text:style-name="T73"><text:tab/>Atsižvelgiant į infekcijų kontrolės principus</text:span><text:span text:style-name="T74">, Plane turi būti:</text:span></text:p>
      <text:p text:style-name="P75"><text:span text:style-name="T76">4.1</text:span><text:span text:style-name="T77">.</text:span><text:span text:style-name="T78"><text:tab/>Įvertinta infrastruktūra:</text:span></text:p>
      <text:p text:style-name="P79"><text:span text:style-name="T80">4.1.1</text:span><text:span text:style-name="T81">.</text:span><text:span text:style-name="T82"><text:tab/></text:span><text:span text:style-name="T83">apskaičiuotas maksimalus ASPĮ per dieną galimų priimti pacientų skaičius ir įvertintas:</text:span></text:p>
      <text:p text:style-name="P84"><text:span text:style-name="T85">4.1.1.1</text:span><text:span text:style-name="T86">.</text:span><text:span text:style-name="T87"><text:tab/></text:span><text:span text:style-name="T88">kabinetų, skirtų nuotolinėms ir tiesioginio kontakto su pacientu konsultacijoms skaičius;</text:span></text:p>
      <text:p text:style-name="P89"><text:span text:style-name="T90">4.1.</text:span><text:span text:style-name="T91">1.2</text:span><text:span text:style-name="T92">.</text:span><text:span text:style-name="T93"><text:tab/></text:span><text:span text:style-name="T94">kabinetų, skirtų invazinėms ir neinvazinėms procedūroms skaičius;</text:span></text:p>
      <text:p text:style-name="P95"><text:span text:style-name="T96">4.1.2</text:span><text:span text:style-name="T97">.</text:span><text:span text:style-name="T98"><text:tab/>sudarytas kiekvieno kabineto atskiras konsultacijų grafikas, nurodant kada vyksta<text:s/></text:span><text:span text:style-name="T99">tiesioginio kontakto su pacientu konsultacijos, kada – nuotolinės konsultacijos,<text:s/></text:span><text:span text:style-name="T100">nurodyti kabineto dezinfekcijos laikai po kiekvienos tiesioginio kontakto su pacientu konsultacijos</text:span><text:span text:style-name="T101">;</text:span></text:p>
      <text:p text:style-name="P102"><text:span text:style-name="T103">4.1.3</text:span><text:span text:style-name="T104">.</text:span><text:span text:style-name="T105"><text:tab/></text:span><text:span text:style-name="T106">užtikrintas kabinetų ir kitų ASPĮ patalpų, daiktų, įrenginių, paviršių valymas / dezinfekcija pagal infekcijų kontrolės reikalavimus nurodytus L</text:span><text:span text:style-name="T107">ietuvos higienos normoje HN 47-1:2012 „Sveikatos <text:s/>priežiūros įstaigos. Infekcijų kontrolės reikalavimai“, patvirtintoje Lietuvos Respublikos sveikatos apsaugos ministro 2012 m. spalio 19 d. įsakymu Nr. V-946 „Dėl Lietuvos higienos normos HN 47-1:2012 „Svei</text:span><text:span text:style-name="T108">katos priežiūros įstaigos. Infekcijų kontrolės reikalavimai“ patvirtinimo“ (toliau – Lietuvos higienos norma HN 47-1:2012 „Sveikatos priežiūros įstaigos. Infekcijų kontrolės reikalavimai“), ir užtikrinta, kad kiekvienas kabinetas ar kita ASPĮ patalpa (ir j</text:span><text:span text:style-name="T109">uose esantys daiktai, įrenginiai, paviršiai) būtų valomi po kiekvieno paciento vizito. Privaloma užtikrinti visų ASPĮ patalpų išvalymą ir dezinfekciją kiekvienos darbo dienos pabaigoje. Papildomos rekomendacijos nurodytos Lietuvos Respublikos sveikatos aps</text:span><text:span text:style-name="T110">augos ministerijos interneto svetainėje http://sam.lrv.lt/lt/news/koronavirusas/informacija-sveikatos-prieziuros-specialistams;</text:span></text:p>
      <text:p text:style-name="P111"><text:span text:style-name="T112">4.2</text:span><text:span text:style-name="T113">.</text:span><text:span text:style-name="T114"><text:tab/>nustatyti personalo darbo principai:</text:span></text:p>
      <text:p text:style-name="P115"><text:span text:style-name="T116">4.2.1</text:span><text:span text:style-name="T117">.</text:span><text:span text:style-name="T118"><text:tab/></text:span><text:span text:style-name="T119">užtikrinta, kad ASPP teiktų <text:s/>minimalus, būtinas paslaugai suteikti, asm</text:span><text:span text:style-name="T120">ens sveikatos priežiūros specialistų skaičius;</text:span></text:p>
      <text:p text:style-name="P121"><text:span text:style-name="T122">4.2.2</text:span><text:span text:style-name="T123">.</text:span><text:span text:style-name="T124"><text:s/></text:span><text:span text:style-name="T125">jeigu komandoje dirbantis asmens sveikatos specialistas dirba ir kitoje ASPĮ, tokio specialisto kiekvienoje ASPĮ, kurioje ASPP teikia<text:s/></text:span><text:span text:style-name="T126">t</text:span><text:span text:style-name="T127">iesioginio kontakto su pacientu būdu, darbas<text:s/></text:span>gali būti<text:s/><text:span text:style-name="T128">organizu</text:span><text:span text:style-name="T129">ojamas ciklais</text:span><text:s/>arba darbdavio patvirtintu suderintu darbo grafiku, užtikrinančiu minimalius darbuotojų tarpusavio kontaktus, darbuotojų ir pacientų saugą bei kontaktų atsekamumą, užtikrinant kryžminės taršos prevenciją<text:span text:style-name="T130">. Ciklas suprantamas kaip einamojo mėn</text:span><text:span text:style-name="T131">esio darbo valandų skaičių apimantis darbo epizodas, nepertraukiamai vykstantis vienoje ASPĮ;</text:span></text:p>
      <text:p text:style-name="P132">Papunkčio pakeitimai:</text:p>
      <text:p text:style-name="P133"><text:span text:style-name="T134">Nr.<text:s/></text:span><text:a xlink:href="https://www.e-tar.lt/portal/legalAct.html?documentId=be3483a0941811ea9515f752ff221ec9" office:target-frame-name="_top" xlink:show="replace"><text:span text:style-name="T135">V-1121</text:span></text:a><text:span text:style-name="T136">, 2020-05-11, paskelbta TAR 2020</text:span><text:span text:style-name="T137">-05-12, i. k. 2020-10113</text:span></text:p>
      <text:p text:style-name="P138"><text:span text:style-name="T139">Nr.<text:s/></text:span><text:a xlink:href="https://www.e-tar.lt/portal/legalAct.html?documentId=3e45f5d0966f11ea9515f752ff221ec9" office:target-frame-name="_top" xlink:show="replace"><text:span text:style-name="T140">V-1164</text:span></text:a><text:span text:style-name="T141">, 2020-05-14, paskelbta TAR 2020-05-15, i. k. 2020-10401</text:span></text:p>
      <text:p text:style-name="Normal"/>
      <text:p text:style-name="P142"><text:span text:style-name="T143">4.2.3</text:span><text:span text:style-name="T144">.</text:span><text:span text:style-name="T145"><text:tab/></text:span><text:span text:style-name="T146">užtikrinta, kad ASPĮ darbuotojai naudotų asmeninės aps</text:span><text:span text:style-name="T147">augos priemones atsižvelgiant į saugumo lygius, nurodytus Lietuvos Respublikos sveikatos apsaugos ministro – valstybės lygio ekstremaliosios situacijos valstybės operacijų vadovo 2020 m. balandžio 7 d. sprendimu Nr. V-754 „Dėl asmeninės apsaugos priemonių<text:s/></text:span><text:span text:style-name="T148">naudojimo asmens sveikatos priežiūros įstaigose pagal saugumo lygius“ priede;</text:span></text:p>
      <text:p text:style-name="P149"><text:span text:style-name="T150">4.2.4</text:span><text:span text:style-name="T151">.</text:span><text:span text:style-name="T152"><text:tab/></text:span><text:span text:style-name="T153">numatyti detalūs įstaigos ir personalo veiksmai, identifikavus COVID-19 ligos (koronoviruso infekcijos) atvejį ASPĮ;</text:span></text:p>
      <text:p text:style-name="P154"><text:span text:style-name="T155">4.3</text:span><text:span text:style-name="T156">. nustatyti pacientų aptarnavimo ir ASPP<text:s/></text:span><text:span text:style-name="T157">teikimo principai:</text:span></text:p>
      <text:p text:style-name="P158"><text:span text:style-name="T159">4.3.1</text:span><text:span text:style-name="T160">. užtikrinta, kad prioritetas būtų teikiamas nuotoliniam ASPP (toliau – NSPP) teikimo būdui pagal pagrindinius principus, nustatytus<text:s/></text:span><text:span text:style-name="T161">Lietuvos Respublikos sveikatos apsaugos ministro – valstybės lygio ekstremaliosios situacijos val</text:span><text:span text:style-name="T162">stybės operacijų vadovo 2020 m. kovo 16 d. sprendimo Nr. V-387 „Dėl asmens sveikatos priežiūros paslaugų teikimo organizavimo paskelbus karantiną Lietuvos Respublikos teritorijoje“<text:s/></text:span><text:span text:style-name="T163">1.3.3.2 ir 1.3.3.4 papunkčiuose;</text:span></text:p>
      <text:p text:style-name="P164"><text:span text:style-name="T165">4.3.2</text:span><text:span text:style-name="T166">. užtikrinta, kad registravimas<text:s/></text:span><text:span text:style-name="T167">N</text:span><text:span text:style-name="T168">SPP pacientui ir nuotolinėms gydytojų tarpusavio konsultacijoms (toliau – NGTK) būtų vykdomas šia tvarka</text:span><text:span text:style-name="T169">:</text:span></text:p>
      <text:p text:style-name="P170"><text:span text:style-name="T171">4.3.2.1</text:span><text:span text:style-name="T172">.<text:s/></text:span><text:span text:style-name="T173">pirminio lygio ambulatorines ASPP teikiančios ASPĮ užtikrina, kad šių ASPĮ registratūra arba skambučių centras telefonu ar per Išankstinę p</text:span><text:span text:style-name="T174">acientų registravimo informacinę sistemą (toliau – IPR), ar per ASPĮ elektroninę pacientų registravimo sistemą pacientą registruotų tik dėl NSPP, kurias pacientui suteiks pirmines ambulatorines ASPP teikiantys specialistai</text:span><text:span text:style-name="T175">;</text:span></text:p>
      <text:p text:style-name="P176"><text:span text:style-name="T177">4.3.2.2</text:span><text:span text:style-name="T178">. antrinio ir (ar) tr</text:span><text:span text:style-name="T179">etinio lygio<text:s/></text:span><text:span text:style-name="T180">ambulatorines ASPP teikiančios</text:span><text:span text:style-name="T181"><text:s/>ASPĮ užtikrina, kad šių</text:span><text:span text:style-name="T182"><text:s/>ASPĮ registratūra arba skambučių centras telefonu ar per IPR, ar per ASPĮ elektroninę pacientų registravimo sistemą registruotų pacientą, kuriam paskirtas<text:s/></text:span><text:span text:style-name="T183">ilgalaikis pacientų, sergančių lė</text:span><text:span text:style-name="T184">tinėmis ligomis, sveikatos būklės stebėjimas pagal Ilgalaikio pacientų, sergančių lėtinėmis ligomis, sveikatos būklės stebėjimo tvarkos aprašą, patvirtintą</text:span><text:span text:style-name="T185"><text:s/>Lietuvos Respublikos sveikatos apsaugos ministro 2014 m. vasario 28 d. įsakymu Nr. V-288 „D</text:span><text:span text:style-name="T186">ėl Ilgala</text:span><text:span text:style-name="T187">ikio pacientų, sergančių lėtinėmis ligomis, sveikatos būklės stebėjimo tvarkos aprašo<text:s/></text:span><text:span text:style-name="T188">patvirtinimo</text:span><text:span text:style-name="T189">“</text:span><text:span text:style-name="T190">, ar kitais atvejais, kai</text:span><text:span text:style-name="T191"><text:s/>nereikalingas teisės aktų nustatyta tvarka siuntimas pagal formą E027<text:s/></text:span><text:span text:style-name="T192">„</text:span><text:span text:style-name="T193">Siuntimas konsultacijai, tyrimams,<text:s/></text:span><text:span text:style-name="T194">gydymui“ (toliau – forma<text:s/></text:span><text:span text:style-name="T195">E027),<text:s/></text:span><text:span text:style-name="T196">tik dėl NSPP, kurias pacientui suteiks<text:s/></text:span><text:span text:style-name="T197">gydytojas specialistas ar su juo komandoje dirbantis slaugytojas</text:span><text:span text:style-name="T198">;</text:span></text:p>
      <text:p text:style-name="P199"><text:span text:style-name="T200">4.3.2.3</text:span><text:span text:style-name="T201">. ASPĮ užtikrina, kad gydytojas, kuriam reikalinga NGTK,</text:span><text:span text:style-name="T202"><text:s/>pagal formą E027, pasirašytą elektroniniu parašu ir pateiktą į Elektroninės<text:s/></text:span><text:span text:style-name="T203">sveikatos paslaugų ir bendradarbiavimo infrastruktūros informacinę sistemą (toliau – ESPBI IS), turėtų galimybę registruotis ASPĮ nurodytu NGTK telefono numeriu ar per IPR,<text:s/></text:span><text:span text:style-name="T204">ar per ASPĮ elektroninę pacientų registravimo sistemą, arba tiesiogiai susisiekti s</text:span><text:span text:style-name="T205">u reikiamu gydytoju specialistu</text:span><text:span text:style-name="T206">;</text:span></text:p>
      <text:p text:style-name="P207"><text:span text:style-name="T208">4.3.3</text:span><text:span text:style-name="T209">. t</text:span><text:span text:style-name="T210">iesioginio kontakto su pacientu ASPP teikiama tik tuomet, kai NSPP pacientui suteikusio specialisto sprendimu ar gydytojo, suteikusio NGTK, sprendimu paslaugos neįmanoma suteikti nuotoliniu būdu dėl paciento s</text:span><text:span text:style-name="T211">veikatos būklės ar esant išsamesnio ištyrimo poreikiui.</text:span></text:p>
      <text:p text:style-name="P212"><text:span text:style-name="T213">4.3.4</text:span><text:span text:style-name="T214">.<text:s/></text:span><text:span text:style-name="T215">užtikrinta, kad registravimas tiesioginio kontakto su pacientu konsultacijoms<text:s/></text:span><text:span text:style-name="T216">būtų vykdomas šia tvarka</text:span><text:span text:style-name="T217">:</text:span></text:p>
      <text:p text:style-name="P218"><text:span text:style-name="T219">4.3.4.1</text:span><text:span text:style-name="T220">. pirminio lygio ambulatorines ASPP teikiančios ASPĮ užtikrina, kad pirminės</text:span><text:span text:style-name="T221"><text:s/>ambulatorinės ASPĮ gydytojo ar jo komandos nario tiesioginio kontakto su pacientu konsultacijai pacientą registruotų NSPP pacientui suteikęs specialistas;</text:span></text:p>
      <text:p text:style-name="P222"><text:span text:style-name="T223">4.3.4.2</text:span><text:span text:style-name="T224">. antrinio ir (ar) tretinio lygio ambulatorines<text:s/></text:span><text:span text:style-name="T225">ASPP<text:s/></text:span><text:span text:style-name="T226">teikiančios ASPĮ užtikrina, kad per<text:s/></text:span><text:span text:style-name="T227">ASPĮ registratūrą arba skambučių centrą telefonu ar per IPR, ar per ASPĮ elektroninę pacientų registravimo sistemą gydytojo specialisto tiesioginio kontakto su pacientu konsultacijai galėtų registruotis pacientas (ar jo atstovas pagal įstatymą), kai pacien</text:span><text:span text:style-name="T228">tui išrašyta forma E027 ir<text:s/></text:span><text:span text:style-name="T229">pateikta į ESPBI IS, arba formą E027 išrašiusio gydytojo sprendimu pacientą galėtų užregistruoti gydytojas ar jo komandos narys</text:span>;<text:s/></text:p>
      <text:p text:style-name="P230">Papunkčio pakeitimai:</text:p>
      <text:p text:style-name="P231"><text:span text:style-name="T232">Nr.<text:s/></text:span><text:a xlink:href="https://www.e-tar.lt/portal/legalAct.html?documentId=938db890aa2211eab9d9cd0c85e0b745" office:target-frame-name="_top" xlink:show="replace"><text:span text:style-name="T233">V-1401</text:span></text:a><text:span text:style-name="T234">, 2020-06-08, paskelbta TAR 2020-06-09, i. k. 2020-12578</text:span></text:p>
      <text:p text:style-name="Normal"/>
      <text:p text:style-name="P235"><text:span text:style-name="T236">4.4</text:span><text:span text:style-name="T237">.</text:span><text:span text:style-name="T238"><text:tab/>nustatyti pacientų srautų valdymo principai:</text:span></text:p>
      <text:p text:style-name="P239"><text:span text:style-name="T240">4.4.1</text:span><text:span text:style-name="T241">.</text:span><text:span text:style-name="T242"><text:tab/>atskirti<text:s/></text:span><text:span text:style-name="T243">virusinės infekcijos simptomų turintys pacientai nuo šių simptomų neturinčių pacientų;</text:span></text:p>
      <text:p text:style-name="P244"><text:span text:style-name="T245">4.</text:span><text:span text:style-name="T246">4.2</text:span><text:span text:style-name="T247">. nuo virusinės infekcijos simptomų neturinčių pacientų turi būti atskirti rizikos grupei priskiriami</text:span><text:span text:style-name="T248"><text:s/></text:span><text:span text:style-name="T249">pacientai</text:span><text:s/></text:p>
      <text:p text:style-name="P250">Papunkčio pakeitimai:</text:p>
      <text:p text:style-name="P251"><text:span text:style-name="T252">Nr.<text:s/></text:span><text:a xlink:href="https://www.e-tar.lt/portal/legalAct.html?documentId=938db890aa2211eab9d9cd0c85e0b745" office:target-frame-name="_top" xlink:show="replace"><text:span text:style-name="T253">V-1401</text:span></text:a><text:span text:style-name="T254">, 2020-0</text:span><text:span text:style-name="T255">6-08, paskelbta TAR 2020-06-09, i. k. 2020-12578</text:span></text:p>
      <text:p text:style-name="Normal"/>
      <text:p text:style-name="P256"><text:span text:style-name="T257">4.4.3</text:span><text:span text:style-name="T258">.</text:span><text:span text:style-name="T259"><text:tab/></text:span><text:span text:style-name="T260">kiekvienam srautui, nurodytam šio sprendimo 4.4.1. ir 4.4.2. papunkčiuose, <text:s/>priskiriamos atskiros priėmimo valandas visoje ASPĮ ar jos padalinyje;</text:span></text:p>
      <text:p text:style-name="P261"><text:span text:style-name="T262">4.4.4</text:span><text:span text:style-name="T263">.</text:span><text:span text:style-name="T264"><text:tab/></text:span><text:span text:style-name="T265">užtikrinti, kad nesusidarytų fizinių pacientų laukimo eilių ASPĮ viduje <text:s/>– užtikrinti, kad prie kabineto durų lauktų ne daugiau kaip 1 pacientas;</text:span></text:p>
      <text:p text:style-name="P266"><text:span text:style-name="T267">4.4.5</text:span><text:span text:style-name="T268">.</text:span><text:span text:style-name="T269"><text:s/></text:span><text:span text:style-name="T270">pacientams ASPP turi būti teikiamos griežtai jiems paskirtu vizito laiku. Į ASPĮ pacientas (esant b</text:span><text:span text:style-name="T271">ūtinybei – ne daugiau kaip vienas lydintis asmuo) įleidžiamas likus ne daugiau nei 10 min. iki paskirto vizito laiko. Laukdami patekimo į ASPĮ pacientai vienas nuo kito privalo laikytis saugaus 1 m atstumo;</text:span><text:s/></text:p>
      <text:p text:style-name="P272">Papunkčio pakeitimai:</text:p>
      <text:p text:style-name="P273"><text:span text:style-name="T274">Nr.<text:s/></text:span><text:a xlink:href="https://www.e-tar.lt/portal/legalAct.html?documentId=8f2ad350a1c111ea9515f752ff221ec9" office:target-frame-name="_top" xlink:show="replace"><text:span text:style-name="T275">V-1343</text:span></text:a><text:span text:style-name="T276">, 2020-05-29, paskelbta TAR 2020-05-29, i. k. 2020-11693</text:span></text:p>
      <text:p text:style-name="Normal"/>
      <text:p text:style-name="P277"><text:span text:style-name="T278">4.4.6</text:span><text:span text:style-name="T279">.</text:span><text:span text:style-name="T280"><text:tab/></text:span><text:span text:style-name="T281">ASPĮ viduje liftu vienu metu gali naudotis tik vienas pacientas (esant poreikiui – ne daugiau kaip vienas</text:span><text:span text:style-name="T282"><text:s/>lydintis asmuo);</text:span></text:p>
      <text:p text:style-name="P283"><text:span text:style-name="T284">4.4.7</text:span><text:span text:style-name="T285">.</text:span><text:span text:style-name="T286"><text:tab/></text:span><text:span text:style-name="T287">tiesioginio kontakto su pacientu ASPP tuo pačiu metu negali būti teikiamos greta esančiuose susisiekiančiuose kabinetuose;</text:span></text:p>
      <text:p text:style-name="P288"><text:span text:style-name="T289">4.4.8</text:span><text:span text:style-name="T290">.</text:span><text:span text:style-name="T291"><text:tab/></text:span><text:span text:style-name="T292">siekti, kad visi pacientui paskirti tyrimai ir (ar) procedūros būtų atlikti vieno vizito metu</text:span><text:span text:style-name="T293">, išskyrus atvejus, kai to negalima atlikti dėl tyrimo ir (ar) procedūros specifikos.</text:span></text:p>
      <text:p text:style-name="P294"><text:span text:style-name="T295">4.5</text:span><text:span text:style-name="T296">.</text:span><text:span text:style-name="T297"><text:tab/>įstaigos vadovas privalo užtikrinti, kad:</text:span></text:p>
      <text:p text:style-name="P298"><text:span text:style-name="T299">4.5.1</text:span><text:span text:style-name="T300">.</text:span><text:span text:style-name="T301"><text:tab/></text:span><text:span text:style-name="T302">būtų vykdoma ASPĮ per dieną galimo priimti maksimalaus pacientų skaičiaus stebėsena, vertinama epidemiologin</text:span><text:span text:style-name="T303">ė situacija ASPĮ ir, jai keičiantis, koreguojamas maksimalus priimamų pacientų skaičius;</text:span></text:p>
      <text:p text:style-name="P304"><text:span text:style-name="T305">4.5.2</text:span><text:span text:style-name="T306">.</text:span><text:span text:style-name="T307"><text:tab/></text:span><text:span text:style-name="T308">duomenys apie per dieną ASPĮ <text:s/>priimtą maksimalų pacientų skaičių turi būti kaupiami ir prireikus pateikiami Lietuvos Respublikos sveikatos apsaugos minister</text:span><text:span text:style-name="T309">ijai, ASPĮ steigėjui ar Nacionaliniam visuomenės sveikatos centrui prie Sveikatos apsaugos ministerijos;</text:span></text:p>
      <text:p text:style-name="P310"><text:span text:style-name="T311">4.5.3</text:span><text:span text:style-name="T312">.</text:span><text:span text:style-name="T313"><text:tab/></text:span><text:span text:style-name="T314">pacientų priėmimas būtų vykdomas griežtai laikantis suderinto Plano;</text:span></text:p>
      <text:p text:style-name="P315"><text:span text:style-name="T316">4.5.4</text:span><text:span text:style-name="T317">.</text:span><text:span text:style-name="T318"><text:tab/></text:span><text:span text:style-name="T319">su Planu privalo būti susipažinę ir savo parašu tai<text:s/></text:span><text:span text:style-name="T320">patvirtinę visi ASPĮ darbuotojai;</text:span></text:p>
      <text:p text:style-name="P321"><text:span text:style-name="T322">4.5.5</text:span><text:span text:style-name="T323">.</text:span><text:span text:style-name="T324"><text:tab/></text:span><text:span text:style-name="T325">ASPĮ darbuotojai būtų aprūpinti AAP atsižvelgiant į saugos <text:s/>lygius.</text:span></text:p>
      <text:p text:style-name="P326"><text:span text:style-name="T327">5</text:span><text:span text:style-name="T328">.<text:s/></text:span><text:span text:style-name="T329">Paslaugų atnaujinimo apimtis nustato įstaigos vadovas. Rekomenduojama pirmame etape ASPP teikti naudoti ne daugiau kaip 50 proc. mak</text:span><text:span text:style-name="T330">simalaus per dieną galimo priimti pacientų skaičiaus. Per 2 savaites, skaičiuojant nuo ASPP teikimo atnaujinimo dienos, turi būti užtikrinta, kad būtų didinamos paslaugų apimtys, iki kol jos sudarys ne mažiau kaip 80 proc. maksimalaus per dieną galimo prii</text:span><text:span text:style-name="T331">mti pacientų skaičiaus.</text:span><text:s/></text:p>
      <text:p text:style-name="P332">Punkto pakeitimai:</text:p>
      <text:p text:style-name="P333"><text:span text:style-name="T334">Nr.<text:s/></text:span><text:a xlink:href="https://www.e-tar.lt/portal/legalAct.html?documentId=938db890aa2211eab9d9cd0c85e0b745" office:target-frame-name="_top" xlink:show="replace"><text:span text:style-name="T335">V-1401</text:span></text:a><text:span text:style-name="T336">, 2020-06-08, paskelbta TAR 2020-06-09, i. k. 2020-12578</text:span></text:p>
      <text:p text:style-name="Normal"/>
      <text:p text:style-name="P337"><text:span text:style-name="T338">6</text:span><text:span text:style-name="T339">.</text:span><text:span text:style-name="T340"><text:tab/></text:span><text:span text:style-name="T341">T</text:span><text:span text:style-name="T342">iesioginio kontakto su pacientu konsul</text:span><text:span text:style-name="T343">tacijų<text:s/></text:span><text:span text:style-name="T344">teikimo planavimo mastas ASPĮ mažinamas ne mažiau kaip 50 proc., esant bent vienai iš šių sąlygų:</text:span></text:p>
      <text:p text:style-name="P345"><text:span text:style-name="T346">6.1</text:span><text:span text:style-name="T347">.</text:span><text:span text:style-name="T348"><text:tab/></text:span><text:span text:style-name="T349">šalyje patvirtinta po 50 ar daugiau <text:s/>naujų COVID-19 ligos<text:s/></text:span><text:span text:style-name="T350">(koronaviruso infekcijos) atvejų per dieną 3 dienas iš eilės;</text:span></text:p>
      <text:p text:style-name="P351"><text:span text:style-name="T352">6.2</text:span><text:span text:style-name="T353">.</text:span><text:span text:style-name="T354"><text:tab/></text:span><text:span text:style-name="T355">šalyje patvirti</text:span><text:span text:style-name="T356">nta<text:s/></text:span><text:span text:style-name="T357">200 ar daugiau naujų COVID-19 ligos (koronaviruso infekcijos) atvejų bent 1 dieną;</text:span></text:p>
      <text:p text:style-name="P358"><text:span text:style-name="T359">7</text:span><text:span text:style-name="T360">.</text:span><text:span text:style-name="T361"><text:tab/>Šis sprendimas įsigalioja<text:s/></text:span><text:span text:style-name="T362">2020 m.<text:s/></text:span><text:span text:style-name="T363">balandžio<text:s/></text:span><text:span text:style-name="T364">30 d.</text:span></text:p>
      <text:p text:style-name="P365"/>
      <text:p text:style-name="P366"/>
      <text:p text:style-name="P367"/>
      <text:p text:style-name="P368">Sveikatos apsaugos ministras – valstybės lygio</text:p>
      <text:p text:style-name="P369"><text:span text:style-name="T370">ekstremaliosios situacijos valstybės operacijų vadovas</text:span><text:span text:style-name="T371"><text:tab/></text:span><text:span text:style-name="T372"><text:tab/></text:span><text:span text:style-name="T373"><text:tab/></text:span><text:span text:style-name="T374"><text:tab/></text:span><text:span text:style-name="T375"><text:s/>Aurelijus Veryga</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veikatos apsaugos ministerija, Sprendimas</text:span></text:p>
      <text:soft-page-break/>
      <text:p text:style-name="P385"><text:span text:style-name="T386">Nr.<text:s/></text:span><text:a xlink:href="https://www.e-tar.lt/portal/legalAct.html?documentId=be3483a0941811ea9515f752ff221ec9" office:target-frame-name="_top" xlink:show="replace"><text:span text:style-name="T387">V-1121</text:span></text:a><text:span text:style-name="T388">, 2020-05-11, paskelbta TAR 2020-05-12, i. k.<text:s/></text:span><text:span text:style-name="T389">2020-10113</text:span></text:p>
      <text:p text:style-name="P390"><text:span text:style-name="T391">Dėl Lietuvos Respublikos sveikatos apsaugos ministro - valstybės lygio ekstremaliosios situacijos valstybės operacijų vadovo 2020 m. balandžio 29 d. sprendimo Nr. V-1019 "Dėl Planinių ambulatorinių asmens sveikatos priežiūros paslaugų etapinio a</text:span><text:span text:style-name="T392">tnaujinimo ir teikimo asmens sveikatos priežiūros įstaigoje plano rengimo reikalavimų“ pakeitimo</text:span></text:p>
      <text:p text:style-name="P393"/>
      <text:p text:style-name="P394"><text:span text:style-name="T395">2.</text:span></text:p>
      <text:p text:style-name="P396"><text:span text:style-name="T397">Lietuvos Respublikos sveikatos apsaugos ministerija, Sprendimas</text:span></text:p>
      <text:p text:style-name="P398"><text:span text:style-name="T399">Nr.<text:s/></text:span><text:a xlink:href="https://www.e-tar.lt/portal/legalAct.html?documentId=cead9940950511ea9515f752ff221ec9" office:target-frame-name="_top" xlink:show="replace"><text:span text:style-name="T400">V-1137</text:span></text:a><text:span text:style-name="T401">, 2020-05-13, paskelbta TAR 2020-05-13, i. k. 2020-10242</text:span></text:p>
      <text:p text:style-name="P402"><text:span text:style-name="T403">Dėl Lietuvos Respublikos sveikatos apsaugos ministro –valstybės lygio ekstremaliosios situacijos valstybės operacijų vadovo 2020 m. balandžio 29 d. sprendimo Nr. V-1019 „Dėl planinių</text:span><text:span text:style-name="T404"><text:s/>ambulatorinių asmens sveikatos priežiūros paslaugų etapinio atnaujinimo ir teikimo asmens sveikatos priežiūros įstaigoje plano rengimo reikalavimų“ pakeitimo</text:span></text:p>
      <text:p text:style-name="P405"/>
      <text:p text:style-name="P406"><text:span text:style-name="T407">3.</text:span></text:p>
      <text:p text:style-name="P408"><text:span text:style-name="T409">Lietuvos Respublikos sveikatos apsaugos ministerija, Sprendimas</text:span></text:p>
      <text:p text:style-name="P410"><text:span text:style-name="T411">Nr.<text:s/></text:span><text:a xlink:href="https://www.e-tar.lt/portal/legalAct.html?documentId=3e45f5d0966f11ea9515f752ff221ec9" office:target-frame-name="_top" xlink:show="replace"><text:span text:style-name="T412">V-1164</text:span></text:a><text:span text:style-name="T413">, 2020-05-14, paskelbta TAR 2020-05-15, i. k. 2020-10401</text:span></text:p>
      <text:p text:style-name="P414"><text:span text:style-name="T415">Dėl Lietuvos Respublikos sveikatos apsaugos ministro – valstybės lygio ekstremaliosios situacijos valstybės operacijų va</text:span><text:span text:style-name="T416">dovo 2020 m. balandžio 29 d. sprendimo Nr. V-1019 „Dėl planinių ambulatorinių asmens sveikatos priežiūros paslaugų etapinio atnaujinimo ir teikimo asmens sveikatos priežiūros įstaigoje plano rengimo reikalavimų“ pakeitimo</text:span></text:p>
      <text:p text:style-name="P417"/>
      <text:p text:style-name="P418"><text:span text:style-name="T419">4.</text:span></text:p>
      <text:p text:style-name="P420"><text:span text:style-name="T421">Lietuvos Respublikos sveikatos</text:span><text:span text:style-name="T422"><text:s/>apsaugos ministerija, Sprendimas</text:span></text:p>
      <text:p text:style-name="P423"><text:span text:style-name="T424">Nr.<text:s/></text:span><text:a xlink:href="https://www.e-tar.lt/portal/legalAct.html?documentId=8f2ad350a1c111ea9515f752ff221ec9" office:target-frame-name="_top" xlink:show="replace"><text:span text:style-name="T425">V-1343</text:span></text:a><text:span text:style-name="T426">, 2020-05-29, paskelbta TAR 2020-05-29, i. k. 2020-11693</text:span></text:p>
      <text:p text:style-name="P427"><text:span text:style-name="T428">Dėl Lietuvos Respublikos sveikatos apsaugos ministro<text:s/></text:span><text:span text:style-name="T429">–valstybės lygio ekstremaliosios situacijos valstybės operacijų vadovo 2020 m. balandžio 29 d. sprendimo Nr. V-1019 ,,Dėl planinių ambulatorinių asmens sveikatos priežiūros paslaugų etapinio atnaujinimo ir teikimo asmens sveikatos priežiūros įstaigoje plan</text:span><text:span text:style-name="T430">o rengimo reikalavimų“ pakeitimo</text:span></text:p>
      <text:p text:style-name="P431"/>
      <text:p text:style-name="P432"><text:span text:style-name="T433">5.</text:span></text:p>
      <text:p text:style-name="P434"><text:span text:style-name="T435">Lietuvos Respublikos sveikatos apsaugos ministerija, Sprendimas</text:span></text:p>
      <text:p text:style-name="P436"><text:span text:style-name="T437">Nr.<text:s/></text:span><text:a xlink:href="https://www.e-tar.lt/portal/legalAct.html?documentId=ddd58150a49911ea9515f752ff221ec9" office:target-frame-name="_top" xlink:show="replace"><text:span text:style-name="T438">V-1350</text:span></text:a><text:span text:style-name="T439">, 2020-06-01, paskelbta TAR 2020-06-02, i. k. 2</text:span><text:span text:style-name="T440">020-11888</text:span></text:p>
      <text:p text:style-name="P441"><text:span text:style-name="T442">Dėl Lietuvos Respublikos sveikatos apsaugos ministro – valstybės lygio ekstremaliosios situacijos valstybės operacijų vadovo 2020 m. balandžio 29 d. sprendimo Nr. V-1019 "Dėl planinių ambulatorinių asmens sveikatos priežiūros paslaugų etapinio at</text:span><text:span text:style-name="T443">naujinimo ir teikimo asmens sveikatos priežiūros įstaigoje plano rengimo reikalavimų“ pakeitimo</text:span></text:p>
      <text:p text:style-name="P444"/>
      <text:p text:style-name="P445"><text:span text:style-name="T446">6.</text:span></text:p>
      <text:p text:style-name="P447"><text:span text:style-name="T448">Lietuvos Respublikos sveikatos apsaugos ministerija, Sprendimas</text:span></text:p>
      <text:p text:style-name="P449"><text:span text:style-name="T450">Nr.<text:s/></text:span><text:a xlink:href="https://www.e-tar.lt/portal/legalAct.html?documentId=938db890aa2211eab9d9cd0c85e0b745" office:target-frame-name="_top" xlink:show="replace"><text:span text:style-name="T451">V-1401</text:span></text:a><text:span text:style-name="T452">, 2020-06-08, paskelbta TAR 2020-06-09, i. k. 2020-12578</text:span></text:p>
      <text:p text:style-name="P453"><text:span text:style-name="T454">Dėl Lietuvos Respublikos sveikatos apsaugos ministro – valstybės lygio ekstremaliosios situacijos</text:span><text:span text:style-name="T455"><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6:17:00Z</meta:creation-date>
    <dc:date>2020-06-18T06:17:00Z</dc:date>
    <meta:print-date>2020-04-29T12:33:00Z</meta:print-date>
    <meta:template xlink:href="Normal.dotm" xlink:type="simple"/>
    <meta:editing-cycles>2</meta:editing-cycles>
    <meta:editing-duration>PT0S</meta:editing-duration>
    <meta:document-statistic meta:page-count="5" meta:paragraph-count="118" meta:word-count="2123" meta:character-count="17065" meta:row-count="442" meta:non-whitespace-character-count="15060"/>
  </office:meta>
</office:document-meta>
</file>