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tyle-complex="italic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color="#000000" fo:language="en" fo:country="US" style:language-asian="lt" style:country-asian="LT"/>
    </style:style>
    <style:style style:name="T65" style:parent-style-name="DefaultParagraphFont" style:family="text">
      <style:text-properties fo:color="#000000" fo:language="en" fo:country="US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master-page-name="MPF1" style:family="paragraph">
      <style:paragraph-properties fo:break-before="page" fo:margin-left="3.5in" style:page-number="1">
        <style:tab-stops/>
      </style:paragraph-properties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language-asian="ar" style:country-asian="SA"/>
    </style:style>
    <style:style style:name="T115" style:parent-style-name="DefaultParagraphFont" style:family="text">
      <style:text-properties style:language-asian="ar" style:country-asian="SA"/>
    </style:style>
    <style:style style:name="P11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-asian="TimesLT" style:letter-kerning="true" style:font-size-complex="12pt" style:language-asian="ar" style:country-asian="SA"/>
    </style:style>
    <style:style style:name="T132" style:parent-style-name="DefaultParagraphFont" style:family="text">
      <style:text-properties style:font-name-asian="TimesLT" style:letter-kerning="true" style:font-size-complex="12pt" style:language-asian="ar" style:country-asian="SA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 fo:language="en" fo:country="US" style:language-asian="lt" style:country-asian="LT"/>
    </style:style>
    <style:style style:name="T135" style:parent-style-name="DefaultParagraphFont" style:family="text">
      <style:text-properties style:font-size-complex="12pt" fo:language="en" fo:country="US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fo:letter-spacing="-0.0013in" style:language-asian="lt" style:country-asian="LT"/>
    </style:style>
    <style:style style:name="T140" style:parent-style-name="DefaultParagraphFont" style:family="text">
      <style:text-properties fo:color="#000000" fo:letter-spacing="-0.0013in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margin-right="-0.0006in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margin-right="-0.0006in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margin-right="-0.0006in" fo:text-indent="0.5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margin-right="-0.0006in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right="-0.0006in" fo:text-indent="0.5in"/>
      <style:text-properties fo:font-size="5pt" style:font-size-asian="5pt" style:font-size-complex="5pt" fo:language="en" fo:country="US" style:language-asian="lt" style:country-asian="LT"/>
    </style:style>
    <style:style style:name="P215" style:parent-style-name="Normal" style:family="paragraph">
      <style:paragraph-properties fo:text-align="justify" fo:margin-right="-0.0006in" fo:text-indent="0.5in"/>
    </style:style>
    <style:style style:name="P21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text-properties style:language-asian="lt" style:country-asian="LT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1-13</text:span></text:p>
      <text:p text:style-name="P10"/>
      <text:p text:style-name="P11"><text:span text:style-name="T12">Nutarimas paskelbtas: TAR 2015-10-22, i. k. 2015-16635</text:span></text:p>
      <text:p text:style-name="P13"/>
      <text:p text:style-name="P14">Nauja redakcija nuo 2022-08-05:</text:p>
      <text:p text:style-name="Normal"><text:span text:style-name="T15">Nr.<text:s/></text:span><text:a xlink:href="https://www.e-tar.lt/portal/legalAct.html?documentId=b63b7ba013ea11edb4cae1b158f98ea5" office:target-frame-name="_top" xlink:show="replace"><text:span text:style-name="T16">794</text:span></text:a><text:span text:style-name="T17">, 2022-08-03, paskelbta TAR 2022-08-04, i. k. 2022-16703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ATLYGIO V</text:span><text:span text:style-name="T25">ALSTYBĖS VALDOMŲ ĮMONIŲ IR SAVIVALDYBIŲ VAL</text:span><text:span text:style-name="T26">DOMŲ </text:span><text:span text:style-name="T27">ĮMONIŲ KOLEGIALIŲ ORGANŲ NARIAMS MOKĖJIMO</text:span><text:span text:style-name="T28"><text:s/>TVARKOS APRAŠO PATVIRTINIMO</text:span></text:p>
      <text:p text:style-name="P29"/>
      <text:p text:style-name="P30"><text:span text:style-name="T31">2015 m. spalio 14 d.</text:span><text:span text:style-name="T32"><text:s/>Nr.<text:s/></text:span><text:span text:style-name="T33">1092</text:span></text:p>
      <text:p text:style-name="P34">Vilnius</text:p>
      <text:p text:style-name="P35"/>
      <text:p text:style-name="P36">Pakeistas teisės akto pavadinimas:</text:p>
      <text:p text:style-name="P37"><text:span text:style-name="T38">Nr.<text:s/></text:span><text:a xlink:href="https://www.e-tar.lt/portal/legalAct.html?documentId=e5040090d48f11ed9978886e85107ab2" office:target-frame-name="_top" xlink:show="replace"><text:span text:style-name="T39">230</text:span></text:a><text:span text:style-name="T40">, 2023-04-05, paskelbta TAR 2023-04-06, i. k. 2023-06755</text:span></text:p>
      <text:p text:style-name="Normal"/>
      <text:p text:style-name="P41"><text:span text:style-name="T42">Vadovaudamasi Lietuvos Respublikos </text:span><text:span text:style-name="T43">valstybės ir savivaldybės įmonių įstatymo</text:span><text:span text:style-name="T44"> 10 straipsnio 17 dalimi, Lietuvos Respublikos valstybės ir savivaldybių turto valdymo, naudojimo ir disponavimo juo įstatymo 23 straipsnio 1 ir 2 dalimis, Lietuvos Respublikos Vyriausybė <text:s/>n u t a r i a:</text:span></text:p>
      <text:p text:style-name="P45">Preambulės pakeitimai:</text:p>
      <text:p text:style-name="P46"><text:span text:style-name="T47">Nr.<text:s/></text:span><text:a xlink:href="https://www.e-tar.lt/portal/legalAct.html?documentId=4fc906f0b16211eea5a28c81c82193a8" office:target-frame-name="_top" xlink:show="replace"><text:span text:style-name="T48">49</text:span></text:a><text:span text:style-name="T49">, 2024-01-10, paskelbta TAR 2024-01-12, i. k. 2024-00483</text:span></text:p>
      <text:p text:style-name="Normal"/>
      <text:p text:style-name="P50"><text:span text:style-name="T51">1</text:span><text:span text:style-name="T52">.</text:span><text:span text:style-name="T53"><text:tab/></text:span><text:span text:style-name="T54">Patvirtinti A</text:span><text:span text:style-name="T55">tlygio valstybės valdomų įmonių ir savivaldybių valdomų įmonių kolegialių organų nariams mokėjimo</text:span><text:span text:style-name="T56"><text:s/></text:span><text:span text:style-name="T57">tvark</text:span><text:span text:style-name="T58">os aprašą (toliau – Aprašas) (pridedama).</text:span></text:p>
      <text:p text:style-name="P59"><text:span text:style-name="T60">2</text:span><text:span text:style-name="T61">.<text:s/></text:span><text:span text:style-name="T62">Pavesti valstybės valdomų įmonių ir savivaldybių valdomų įmonių dalyvio turtines ir neturtines teises ir pareigas įgyvendinančioms institucijoms, atsižvelgiant į Aprašo nuostatas, užtikrinti, kad:</text:span></text:p>
      <text:p text:style-name="P63"><text:span text:style-name="T64">2.1</text:span><text:span text:style-name="T65">.</text:span><text:span text:style-name="T66"><text:s/>būtų pakeisti ar patikslinti valstybės valdomų įmonių ir savivaldybių valdomų įmonių kolegialių organų narių atlygį reglamentuojantys įmonių dokumentai;</text:span></text:p>
      <text:p text:style-name="P67"><text:span text:style-name="T68">2.2</text:span><text:span text:style-name="T69">. Aprašo nuostatos<text:s/></text:span><text:span text:style-name="T70">mutatis mutandis</text:span><text:span text:style-name="T71"><text:s/>būtų taikomos nustatant ir mokant atlygį valstybės ir saviv</text:span><text:span text:style-name="T72">aldybių valdomų bendrovių dukterinių bendrovių, kurios yra nacionaliniam saugumui užtikrinti svarbios įmonės, nurodytos Lietuvos Respublikos nacionaliniam saugumui užtikrinti svarbių objektų apsaugos įstatyme, kolegialių organų nepriklausomiems nariams ir<text:s/></text:span><text:span text:style-name="T73">valstybės tarnautojams, einantiems valstybės ir savivaldybių valdomų bendrovių dukterinių bendrovių kolegialių organų narių pareigas, o kitų valstybės ir savivaldybių valdomų bendrovių dukterinių bendrovių kolegialių organų nepriklausomiems nariams būtų ta</text:span><text:span text:style-name="T74">ikomos pagal taisyklę „laikykis arba paaiškink“;</text:span></text:p>
      <text:p text:style-name="P75"><text:span text:style-name="T76">2.3.</text:span><text:span text:style-name="T77"><text:s/>Neteko galios nuo 2023-04-07</text:span></text:p>
      <text:p text:style-name="P78">Papunkčio naikinimas:</text:p>
      <text:p text:style-name="P79"><text:span text:style-name="T80">Nr.<text:s/></text:span><text:a xlink:href="https://www.e-tar.lt/portal/legalAct.html?documentId=e5040090d48f11ed9978886e85107ab2" office:target-frame-name="_top" xlink:show="replace"><text:span text:style-name="T81">230</text:span></text:a><text:span text:style-name="T82">, 2023-04-05, paskelbta TAR 2023-04-06, i. k</text:span><text:span text:style-name="T83">. 2023-06755</text:span></text:p>
      <text:p text:style-name="Normal"/>
      <text:p text:style-name="P84"><text:span text:style-name="T85">3.</text:span><text:span text:style-name="T86"><text:s/>Neteko galios nuo 2023-04-07</text:span></text:p>
      <text:p text:style-name="P87">Punkto naikinimas:</text:p>
      <text:p text:style-name="P88"><text:span text:style-name="T89">Nr.<text:s/></text:span><text:a xlink:href="https://www.e-tar.lt/portal/legalAct.html?documentId=e5040090d48f11ed9978886e85107ab2" office:target-frame-name="_top" xlink:show="replace"><text:span text:style-name="T90">230</text:span></text:a><text:span text:style-name="T91">, 2023-04-05, paskelbta TAR 2023-04-06, i. k. 2023-06755</text:span></text:p>
      <text:p text:style-name="Normal"/>
      <text:p text:style-name="P92"/>
      <text:p text:style-name="P93"/>
      <text:p text:style-name="P94"/>
      <text:p text:style-name="P95">Finansų ministras,<text:s/>pavaduojantis</text:p>
      <text:soft-page-break/>
      <text:p text:style-name="P96">Ministrą Pirmininką<text:tab/>Rimantas Šadžius</text:p>
      <text:p text:style-name="P97"/>
      <text:p text:style-name="P98"/>
      <text:p text:style-name="P99"/>
      <text:p text:style-name="P100">Energetikos ministras, pavaduojantis</text:p>
      <text:p text:style-name="P101"><text:span text:style-name="T102">ūkio ministrą</text:span><text:span text:style-name="T103"><text:tab/>Rokas Masiulis</text:span></text:p>
      <text:p text:style-name="Normal"/>
      <text:p text:style-name="P104"><text:span text:style-name="T112">PATVIRTINTA</text:span><text:span text:style-name="T113"><text:line-break/>Lietuvos Respublikos Vyriausybės</text:span><text:span text:style-name="T114"><text:line-break/></text:span><text:span text:style-name="T115">2022 m. rugpjūčio 3 d. nutarimu <text:s/>Nr. 794</text:span></text:p>
      <text:p text:style-name="P116"/>
      <text:p text:style-name="P117"><text:span text:style-name="T118">ATLYGIO V</text:span><text:span text:style-name="T119">ALSTYBĖS VALDOMŲ ĮMONIŲ IR SAVIVALDYBIŲ VALDOMŲ </text:span><text:span text:style-name="T120">ĮMONIŲ KOLEGIALIŲ ORGANŲ NARIAMS MOKĖJIMO</text:span><text:span text:style-name="T121"><text:s/>TVARKOS APRAŠAS</text:span></text:p>
      <text:p text:style-name="P122"/>
      <text:p text:style-name="P123"><text:span text:style-name="T124">1</text:span><text:span text:style-name="T125">.</text:span><text:span text:style-name="T126"><text:tab/></text:span><text:span text:style-name="T127">Atlygio valstybės valdomų įmonių ir savivaldybių valdomų įmonių kolegialių organų nariams<text:s/></text:span><text:span text:style-name="T128">mokėjimo</text:span><text:span text:style-name="T129"><text:s/></text:span><text:span text:style-name="T130">tvarkos aprašas (toliau – Aprašas) nustato atlygio<text:s/></text:span><text:span text:style-name="T131">mokėjimo tvarką valstybei ar savivaldybei atstovaujančios institucijos skiriamiems valstybės ar savivaldybės įmonės valdybos nariams ir valstybės ar savivaldybės valdomos bendrovės visuotinio akci</text:span><text:span text:style-name="T132">ninkų susirinkimo renkamo kolegialaus organo nariams.</text:span></text:p>
      <text:p text:style-name="P133"><text:span text:style-name="T134">2</text:span><text:span text:style-name="T135">.<text:s/></text:span><text:span text:style-name="T136">Apraše vartojamos sąvokos suprantamos taip, kaip jos apibrėžtos Lietuvos Respublikos valstybės ir savivaldybių turto valdymo, naudojimo ir disponavimo juo įstatyme, Lietuvos Respublikos valstybės</text:span><text:span text:style-name="T137"><text:s/>ir savivaldybės įmonių įstatyme ir<text:s/></text:span><text:span text:style-name="T138">Valstybės turtinių ir neturtinių teisių įgyvendinimo valstybės valdomose įmonėse tvarkos apraše,<text:s/></text:span><text:span text:style-name="T139">patvirtintame Lietuvos Respublikos Vyriausybės 2012 m. birželio 6 d. nutarimu Nr. 665 „Dėl Valstybės turtinių ir neturtinių</text:span><text:span text:style-name="T140"><text:s/>teisių įgyvendinimo valstybės valdomose įmonėse tvarkos aprašo patvirtinimo“.</text:span></text:p>
      <text:p text:style-name="P141"><text:span text:style-name="T142">3</text:span><text:span text:style-name="T143">. Skiriant atlygį valstybės valdomų įmonių ir savivaldybių valdomų įmonių kolegialių organų nariams, turi būti užtikrinamas užmokestis už teisės aktuose, reguliuojančiuose<text:s/></text:span><text:span text:style-name="T144">valstybės valdomų įmonių ir savivaldybių valdomų įmonių valdyseną ir veiklą, įmonės dokumentuose ir sudarytose kolegialių organų narių veiklos sutartyse šiems nariams nustatytų funkcijų įgyvendinimą.</text:span></text:p>
      <text:p text:style-name="P145"><text:span text:style-name="T146">4</text:span><text:span text:style-name="T147">. Valstybės valdomų įmonių ir savivaldybių valdomų<text:s/></text:span><text:span text:style-name="T148">įmonių kolegialių organų narių atlygio mokėjimo sąlygos nustatomos tarp valstybės valdomos įmonės ar savivaldybės valdomos įmonės ir kolegialaus organo nario sudaromoje kolegialaus organo nario veiklos sutartyje (toliau – sutartis). Be kitų sąlygų, sutarty</text:span><text:span text:style-name="T149">je nurodomas kolegialaus organo nariui mokamas fiksuotas mėnesinio atlygio dydis. Sutartyje nustatyta tvarka įmonė ar bendrovė kolegialaus organo nariui gali kompensuoti pagrįstas išlaidas, patirtas vykdant kolegialaus organo nario veiklą (toliau – pagrįst</text:span><text:span text:style-name="T150">os išlaidos).</text:span></text:p>
      <text:p text:style-name="P151"><text:span text:style-name="T152">5</text:span><text:span text:style-name="T153">. Sprendimą dėl valstybės ar savivaldybės įmonės valdybos narių atlygio mokėjimo ir dydžio nustatymo priima įmonės savininko<text:s/></text:span><text:span text:style-name="T154">teises ir pareigas įgyvendinanti institucija.</text:span></text:p>
      <text:p text:style-name="P155"><text:span text:style-name="T156">6</text:span><text:span text:style-name="T157">.</text:span><text:span text:style-name="T158"><text:tab/>Mėnesinio a</text:span><text:span text:style-name="T159">tlygio už valstybės<text:s/></text:span><text:span text:style-name="T160">ar savivaldybės</text:span><text:span text:style-name="T161"><text:s/>įmonės valdy</text:span><text:span text:style-name="T162">bos nario veiklą dydis turi būti ne didesnis kaip</text:span><text:span text:style-name="T163"><text:s/>1/5 įmonės vadovo vidutinio mėnesinio darbo užmokesčio.</text:span></text:p>
      <text:p text:style-name="P164"><text:span text:style-name="T165">7</text:span><text:span text:style-name="T166">. Valstyb</text:span><text:span text:style-name="T167">ės valdomos bendrovės ar savivaldybės valdomos bendrovės akcijų valdytojas inicijuoja klausimo dėl kolegialaus organo narių atlygio už j</text:span><text:span text:style-name="T168">ų veiklą kolegialiame organe mokėjimo ir dydžio nustatymo svarstymą valstybės valdomos bendrovės ar savivaldybės valdomos bendrovės visuotiniame akcininkų susirinkime.<text:s/></text:span></text:p>
      <text:p text:style-name="P169"><text:span text:style-name="T170">8</text:span><text:span text:style-name="T171">. Valstybės valdomos bendrovės ar savivaldybės valdomos bendrovės akcijų valdytoja</text:span><text:span text:style-name="T172">s<text:s/></text:span><text:span text:style-name="T173">užtikrina, kad mėnesinio atlygio už<text:s/></text:span><text:span text:style-name="T174">valstybės valdomos bendrovės ar savivaldybės valdomos bendrovės kolegialaus organo nario veiklą dydis būtų:</text:span></text:p>
      <text:p text:style-name="P175"><text:span text:style-name="T176">8.1</text:span><text:span text:style-name="T177">. kolegialaus organo nepriklausomo nario ir kolegialaus organo nario, kuris yra kitas<text:s/></text:span><text:span text:style-name="T178">atranką inicijuojan</text:span><text:span text:style-name="T179">čio subjekto pasirinktas asmuo,</text:span><text:span text:style-name="T180"><text:s/>– ne mažesnis kaip<text:s/></text:span><text:span text:style-name="T181">1/4<text:s/></text:span><text:span text:style-name="T182">bendrovės vadovo vidutinio<text:s/></text:span><text:span text:style-name="T183">mėnesinio darbo užmokesčio ir ne didesnis kaip bendrovės vadovo vidutinis mėnesinis darbo užmokestis;</text:span></text:p>
      <text:p text:style-name="P184"><text:span text:style-name="T185">8.2</text:span><text:span text:style-name="T186">.<text:s/></text:span><text:span text:style-name="T187">valstybės tarnautojo, einančio valstybės valdomos bendrovės ar<text:s/></text:span><text:span text:style-name="T188">savivaldybės valdomos bendrovės kolegialaus organo nario pareigas, – ne mažesnis kaip<text:s/></text:span><text:span text:style-name="T189">1</text:span><text:span text:style-name="T190">/</text:span><text:span text:style-name="T191">8<text:s/></text:span><text:span text:style-name="T192">ir ne didesnis kaip 1/4 bendrovės vadovo vidutinio<text:s/></text:span><text:span text:style-name="T193">mėnesinio darbo užmokesčio</text:span><text:span text:style-name="T194">.</text:span></text:p>
      <text:p text:style-name="P195"><text:span text:style-name="T196">9</text:span><text:span text:style-name="T197">. Rekomenduojama, kad valstybės valdomos bendrovės ar savivaldybės valdomos<text:s/></text:span><text:span text:style-name="T198">bendrovės kolegialaus organo pirmininko atlygis būtų ne mažesnis kaip 1/3 bendrovės vadovo vidutinio mėnesinio darbo užmokesčio.</text:span></text:p>
      <text:p text:style-name="P199"><text:span text:style-name="T200">10</text:span><text:span text:style-name="T201">.<text:s/></text:span><text:span text:style-name="T202">Valstybės valdomos įmonės ir savivaldybės valdomos įmonės kolegialaus organo nariui atlygis ir kompensacija už pagrįsta</text:span><text:span text:style-name="T203">s išlaidas<text:s/></text:span><text:span text:style-name="T204">už praėjusį mėnesį ne vėliau nei per 10 kalendorinių dienų nuo to mėnesio pabaigos</text:span><text:span text:style-name="T205"><text:s/>pervedami į sutartyje kolegialaus organo nario nurodytą banko sąskaitą.</text:span></text:p>
      <text:p text:style-name="P206"><text:span text:style-name="T207">11</text:span><text:span text:style-name="T208">. Sutarčiai nustojus galioti, atlygis<text:s/></text:span><text:span text:style-name="T209">valstybės valdomos įmonės ir savivaldybės vald</text:span><text:span text:style-name="T210">omos įmonės</text:span><text:span text:style-name="T211"><text:s/>kolegialaus organo nariui turi būti išmokamas iki sutarties nutraukimo dienos, o<text:s/></text:span><text:span text:style-name="T212">kompensacija už pagrįstas išlaidas –</text:span><text:span text:style-name="T213"><text:s/>per 30 kalendorinių dienų nuo sutarties nutraukimo dienos.</text:span></text:p>
      <text:p text:style-name="P214"/>
      <text:p text:style-name="P215"/>
      <text:p text:style-name="P216"><text:span text:style-name="T217">––––––––––––––––––––</text:span></text:p>
      <text:p text:style-name="P218"/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<text:s/></text:span><text:span text:style-name="T228">Respublikos Vyriausybė, Nutarimas</text:span></text:p>
      <text:p text:style-name="P229"><text:span text:style-name="T230">Nr.<text:s/></text:span><text:a xlink:href="https://www.e-tar.lt/portal/legalAct.html?documentId=b63b7ba013ea11edb4cae1b158f98ea5" office:target-frame-name="_top" xlink:show="replace"><text:span text:style-name="T231">794</text:span></text:a><text:span text:style-name="T232">, 2022-08-03, paskelbta TAR 2022-08-04, i. k. 2022-16703</text:span></text:p>
      <text:p text:style-name="P233"><text:span text:style-name="T234">Dėl Lietuvos Respublikos Vyriausybės 2015 m. spalio 14 d.<text:s/></text:span><text:span text:style-name="T235">nutarimo Nr. 1092 „Dėl Valstybės įmonių ir savivaldybės įmonių valdybų narių atlygio skyrimo tvarkos aprašo patvirtinimo ir valdybos narių civilinės atsakomybės draudimo“ pakeitimo</text:span></text:p>
      <text:p text:style-name="P236"/>
      <text:p text:style-name="P237"><text:span text:style-name="T238">2.</text:span></text:p>
      <text:p text:style-name="P239"><text:span text:style-name="T240">Lietuvos Respublikos Vyriausybė, Nutarimas</text:span></text:p>
      <text:p text:style-name="P241"><text:span text:style-name="T242">Nr.<text:s/></text:span><text:a xlink:href="https://www.e-tar.lt/portal/legalAct.html?documentId=e5040090d48f11ed9978886e85107ab2" office:target-frame-name="_top" xlink:show="replace"><text:span text:style-name="T243">230</text:span></text:a><text:span text:style-name="T244">, 2023-04-05, paskelbta TAR 2023-04-06, i. k. 2023-06755</text:span></text:p>
      <text:p text:style-name="P245"><text:span text:style-name="T246">Dėl Lietuvos Respublikos Vyriausybės 2015 m. spalio 14 d. nutarimo Nr. 1092 „Dėl Atlygio valstybės valdomų įmonių ir saviv</text:span><text:span text:style-name="T247">aldybių valdomų įmonių kolegialių organų nariams mokėjimo tvarkos aprašo patvirtinimo ir valstybės valdomų įmonių ir savivaldybių valdomų įmonių kolegialių organų narių civilinės atsakomybės draudimo“ pakeitimo</text:span></text:p>
      <text:p text:style-name="P248"/>
      <text:p text:style-name="P249"><text:span text:style-name="T250">3.</text:span></text:p>
      <text:p text:style-name="P251"><text:span text:style-name="T252">Lietuvos Respublikos Vyriausybė, Nutarima</text:span><text:span text:style-name="T253">s</text:span></text:p>
      <text:p text:style-name="P254"><text:span text:style-name="T255">Nr.<text:s/></text:span><text:a xlink:href="https://www.e-tar.lt/portal/legalAct.html?documentId=4fc906f0b16211eea5a28c81c82193a8" office:target-frame-name="_top" xlink:show="replace"><text:span text:style-name="T256">49</text:span></text:a><text:span text:style-name="T257">, 2024-01-10, paskelbta TAR 2024-01-12, i. k. 2024-00483</text:span></text:p>
      <text:p text:style-name="P258"><text:span text:style-name="T259">Dėl Lietuvos Respublikos Vyriausybės 2015 m. spalio 14 d. nutarimo Nr. 1092 „Dėl Atlygio vals</text:span><text:span text:style-name="T260">tybės valdomų įmonių ir savivaldybių valdomų įmonių kolegialių organų nariams mokėjimo tvarkos aprašo patvirtinimo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6"><draw:frame draw:style-name="F107" text:anchor-type="paragraph" svg:y="0.0006in" draw:z-index="0"><draw:text-box fo:min-height="0in" fo:min-width="0in"><text:p text:style-name="P105"><text:span text:style-name="T108"><text:page-number text:fixed="false">2</text:page-number></text:span></text:p></draw:text-box></draw:frame></text:p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16T10:16:00Z</meta:creation-date>
    <dc:date>2024-01-16T10:16:00Z</dc:date>
    <meta:print-date>2015-10-14T06:23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1073" meta:character-count="8659" meta:row-count="239" meta:non-whitespace-character-count="7665"/>
  </office:meta>
</office:document-meta>
</file>