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3986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style:font-weight-complex="bold" fo:text-transform="uppercase"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013in" style:language-asian="lt" style:country-asian="LT"/>
    </style:style>
    <style:style style:name="T43" style:parent-style-name="DefaultParagraphFont" style:family="text">
      <style:text-properties fo:color="#000000" fo:letter-spacing="-0.0013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fo:language="en" fo:country="US" style:language-asian="lt" style:country-asian="LT"/>
    </style:style>
    <style:style style:name="T63" style:parent-style-name="DefaultParagraphFont" style:family="text">
      <style:text-properties fo:color="#000000" fo:language="en" fo:country="U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style="italic" style:font-style-asian="italic" style:font-style-complex="italic"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left" style:position="-0.1972in"/>
        </style:tab-stops>
      </style:paragraph-properties>
    </style:style>
    <style:style style:name="P91" style:parent-style-name="Normal" style:family="paragraph">
      <style:paragraph-properties>
        <style:tab-stops>
          <style:tab-stop style:type="left" style:position="-0.1972in"/>
        </style:tab-stops>
      </style:paragraph-properties>
    </style:style>
    <style:style style:name="P92" style:parent-style-name="Normal" style:family="paragraph">
      <style:paragraph-properties>
        <style:tab-stops>
          <style:tab-stop style:type="left" style:position="-0.1972in"/>
        </style:tab-stops>
      </style:paragraph-properties>
    </style:style>
    <style:style style:name="P9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break-before="page" fo:margin-left="3.5in" style:page-number="1">
        <style:tab-stops/>
      </style:paragraph-properties>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TimesLT" style:letter-kerning="true" style:font-size-complex="12pt" style:language-asian="ar" style:country-asian="SA"/>
    </style:style>
    <style:style style:name="T129" style:parent-style-name="DefaultParagraphFont" style:family="text">
      <style:text-properties style:font-name-asian="TimesLT" style:letter-kerning="true" style:font-size-complex="12pt" style:language-asian="ar" style:country-asian="SA"/>
    </style:style>
    <style:style style:name="P130" style:parent-style-name="Normal" style:family="paragraph">
      <style:paragraph-properties fo:widows="0" fo:orphans="0" fo:text-align="justify" fo:text-indent="0.5in">
        <style:tab-stops>
          <style:tab-stop style:type="left" style:position="0.6895in"/>
        </style:tab-stops>
      </style:paragraph-properties>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language-asian="lt" style:country-asian="LT"/>
    </style:style>
    <style:style style:name="T137" style:parent-style-name="DefaultParagraphFont" style:family="text">
      <style:text-properties fo:color="#000000" fo:letter-spacing="-0.0013in"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widows="0" fo:orphans="0" fo:text-align="justify" fo:text-indent="0.5in">
        <style:tab-stops>
          <style:tab-stop style:type="left" style:position="0.6895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right="-0.0006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right="-0.0006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margin-right="-0.0006in" fo:text-indent="0.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5in"/>
      <style:text-properties fo:font-size="5pt" style:font-size-asian="5pt" style:font-size-complex="5pt" fo:language="en" fo:country="US" style:language-asian="lt" style:country-asian="LT"/>
    </style:style>
    <style:style style:name="P211" style:parent-style-name="Normal" style:family="paragraph">
      <style:paragraph-properties fo:text-align="justify" fo:margin-right="-0.0006in" fo:text-indent="0.5in"/>
    </style:style>
    <style:style style:name="P212" style:parent-style-name="Normal" style:family="paragraph">
      <style:paragraph-properties fo:text-align="center">
        <style:tab-stops>
          <style:tab-stop style:type="left" style:position="4.3312in"/>
        </style:tab-stops>
      </style:paragraph-properties>
    </style:style>
    <style:style style:name="T213" style:parent-style-name="DefaultParagraphFont" style:family="text">
      <style:text-properties fo:color="#000000" style:language-asian="lt" style:country-asian="LT"/>
    </style:style>
    <style:style style:name="P214" style:parent-style-name="Normal" style:family="paragraph">
      <style:text-properties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9">Suvestinė redakcija nuo 2022-08-05 iki 2023-04-06</text:span></text:p>
      <text:p text:style-name="P10"/>
      <text:p text:style-name="P11"><text:span text:style-name="T12">Nutarimas paskelbtas: TAR 2015-10-22, i. k. 2015-16635</text:span></text:p>
      <text:p text:style-name="P13"/>
      <text:p text:style-name="P14">Nauja redakcija nuo 2022-08-05:</text:p>
      <text:p text:style-name="Normal"><text:span text:style-name="T15">Nr.<text:s/></text:span><text:a xlink:href="https://www.e-tar.lt/portal/legalAct.html?documentId=b63b7ba013ea11edb4cae1b158f98ea5" office:target-frame-name="_top" xlink:show="replace"><text:span text:style-name="T16">794</text:span></text:a><text:span text:style-name="T17">, 2022-08-03, paskelbta TAR 2022-08-04, i. k. 2022-16703</text:span></text:p>
      <text:p text:style-name="P18"/>
      <text:p text:style-name="P19">LIETUVOS RESPUBLIKOS VYRIAUSYBĖ</text:p>
      <text:p text:style-name="P20"/>
      <text:p text:style-name="P21">NUTARIMAS</text:p>
      <text:p text:style-name="P22"><text:span text:style-name="T23">DĖL<text:s/></text:span><text:span text:style-name="T24">ATLYGIO V</text:span><text:span text:style-name="T25">ALSTYBĖS VALDOMŲ ĮMONIŲ IR SAVIVALDYBIŲ VAL</text:span><text:span text:style-name="T26">DOMŲ </text:span><text:span text:style-name="T27">ĮMONIŲ KOLEGIALIŲ ORGANŲ NARIAMS MOKĖJIMO</text:span><text:span text:style-name="T28"><text:s/>TVARKOS APRAŠO PATVIRTINIMO IR<text:s/></text:span><text:span text:style-name="T29">V</text:span><text:span text:style-name="T30">ALSTYBĖS VALDOMŲ ĮMONIŲ IR SAVIVALDYBIŲ VALDOMŲ </text:span><text:span text:style-name="T31">ĮMONIŲ KOLEGIALIŲ ORGANŲ</text:span><text:span text:style-name="T32"><text:s/>NARIŲ CIVILINĖS ATSAKOMYBĖS DRAUDIMO</text:span></text:p>
      <text:p text:style-name="P33"/>
      <text:p text:style-name="P34"><text:span text:style-name="T35">2015 m. spalio 14 d.</text:span><text:span text:style-name="T36"><text:s/>Nr.<text:s/></text:span><text:span text:style-name="T37">1092</text:span></text:p>
      <text:p text:style-name="P38">Vilnius</text:p>
      <text:p text:style-name="P39"/>
      <text:p text:style-name="P40"><text:span text:style-name="T41">Vadovaudamasi Lietuvos Respublikos valstybės ir savivaldybės įmonių įstatymo 10 straipsnio 17 dalimi,<text:s/></text:span><text:span text:style-name="T42">Lietuvos Respublikos valstybės ir savivaldybių turto valdymo, naudojimo ir disponavimo juo įstatymo 23 straipsnio 1 ir 2 dalimis ir Lietuvos Respublikos v</text:span><text:span text:style-name="T43">alstybės tarnybos įstatymo<text:s/></text:span><text:span text:style-name="T44">17 straipsnio 1 dalies 1 punkto d papunkčiu</text:span><text:span text:style-name="T45">, Lietuvos Respublikos Vyriausybė</text:span><text:span text:style-name="T46"><text:s/>nutari</text:span><text:span text:style-name="T47">a:</text:span></text:p>
      <text:p text:style-name="P48"><text:span text:style-name="T49">1</text:span><text:span text:style-name="T50">.</text:span><text:span text:style-name="T51"><text:tab/></text:span><text:span text:style-name="T52">Patvirtinti A</text:span><text:span text:style-name="T53">tlygio valstybės valdomų įmonių ir savivaldybių valdomų įmonių kolegialių organų nariams mokėjimo</text:span><text:span text:style-name="T54"><text:s/></text:span><text:span text:style-name="T55">tvarkos aprašą (toliau –<text:s/></text:span><text:span text:style-name="T56">Aprašas) (pridedama).</text:span></text:p>
      <text:p text:style-name="P57"><text:span text:style-name="T58">2</text:span><text:span text:style-name="T59">.<text:s/></text:span><text:span text:style-name="T60">Pavesti valstybės valdomų įmonių ir savivaldybių valdomų įmonių dalyvio turtines ir neturtines teises ir pareigas įgyvendinančioms institucijoms, atsižvelgiant į Aprašo nuostatas, užtikrinti, kad:</text:span></text:p>
      <text:p text:style-name="P61"><text:span text:style-name="T62">2.1</text:span><text:span text:style-name="T63">.</text:span><text:span text:style-name="T64"><text:s/>būtų pakeisti ar patiks</text:span><text:span text:style-name="T65">linti valstybės valdomų įmonių ir savivaldybių valdomų įmonių kolegialių organų narių atlygį reglamentuojantys įmonių dokumentai;</text:span></text:p>
      <text:p text:style-name="P66"><text:span text:style-name="T67">2.2</text:span><text:span text:style-name="T68">. Aprašo nuostatos<text:s/></text:span><text:span text:style-name="T69">mutatis mutandis</text:span><text:span text:style-name="T70"><text:s/>būtų taikomos nustatant ir mokant atlygį valstybės ir savivaldybių valdomų bendrovi</text:span><text:span text:style-name="T71">ų dukterinių bendrovių, kurios yra nacionaliniam saugumui užtikrinti svarbios įmonės, nurodytos Lietuvos Respublikos nacionaliniam saugumui užtikrinti svarbių objektų apsaugos įstatyme, kolegialių organų nepriklausomiems nariams ir valstybės tarnautojams,<text:s/></text:span><text:span text:style-name="T72">einantiems valstybės ir savivaldybių valdomų bendrovių dukterinių bendrovių kolegialių organų narių pareigas, o kitų valstybės ir savivaldybių valdomų bendrovių dukterinių bendrovių kolegialių organų nepriklausomiems nariams būtų taikomos pagal taisyklę „l</text:span><text:span text:style-name="T73">aikykis arba paaiškink“;</text:span></text:p>
      <text:p text:style-name="P74"><text:span text:style-name="T75">2.3</text:span><text:span text:style-name="T76">. nuo<text:s/></text:span><text:span text:style-name="T77">2023 m. lapkričio 1 d.</text:span><text:span text:style-name="T78"><text:s/>tas pats valstybės tarnautojas būtų paskirtas ar išrinktas <text:s/>ne daugiau kaip dviejų valstybės ar savivaldybės valdomų įmonių kolegialių organų nariu.</text:span></text:p>
      <text:p text:style-name="P79"><text:span text:style-name="T80">3</text:span><text:span text:style-name="T81">.</text:span><text:span text:style-name="T82"><text:tab/></text:span><text:span text:style-name="T83">Rekomenduoti<text:s/></text:span><text:span text:style-name="T84">valstybės valdomų įmonių</text:span><text:span text:style-name="T85"><text:s/>ir savivaldybių valdomų įmonių dalyvio turtines ir neturtines teises ir pareigas įgyvendinančioms institucijoms</text:span><text:span text:style-name="T86"><text:s/>pasiūlyti atitinkamai valstybės valdomoms įmonėms ir savivaldybių valdomoms įmonėms apdrausti kolegialių organų narių civilinę atsakomybę atiti</text:span><text:span text:style-name="T87">nkamai<text:s/></text:span><text:span text:style-name="T88">valstybės valdomos įmonės ar savivaldybės valdomos įmonės<text:s/></text:span><text:span text:style-name="T89">lėšomis.</text:span><text:s/></text:p>
      <text:p text:style-name="P90"/>
      <text:p text:style-name="P91"/>
      <text:p text:style-name="P92"/>
      <text:p text:style-name="P93">Finansų ministras, pavaduojantis</text:p>
      <text:p text:style-name="P94">Ministrą Pirmininką<text:tab/>Rimantas Šadžius</text:p>
      <text:p text:style-name="P95"/>
      <text:p text:style-name="P96"/>
      <text:p text:style-name="P97"/>
      <text:p text:style-name="P98">Energetikos ministras, pavaduojantis</text:p>
      <text:p text:style-name="P99"><text:span text:style-name="T100">ūkio ministrą</text:span><text:span text:style-name="T101"><text:tab/>Rokas Masiulis</text:span></text:p>
      <text:p text:style-name="Normal"/>
      <text:p text:style-name="P102"><text:span text:style-name="T110">PATVIRTINTA</text:span><text:span text:style-name="T111"><text:line-break/>Lietuvos Respublikos Vyriausybės</text:span><text:span text:style-name="T112"><text:line-break/>2022 m. rugpjūčio 3 d. nutarimu <text:s/>Nr. 794</text:span></text:p>
      <text:p text:style-name="P113"/>
      <text:p text:style-name="P114"><text:span text:style-name="T115">ATLYGIO V</text:span><text:span text:style-name="T116">ALSTYBĖS VALDOMŲ ĮMONIŲ IR SAVIVALDYBIŲ VALDOMŲ </text:span><text:span text:style-name="T117">ĮMONIŲ KOLEGIALIŲ ORGANŲ NARIAMS MOKĖJIMO</text:span><text:span text:style-name="T118"><text:s/>TVARKOS APRAŠAS</text:span></text:p>
      <text:p text:style-name="P119"/>
      <text:p text:style-name="P120"><text:span text:style-name="T121">1</text:span><text:span text:style-name="T122">.</text:span><text:span text:style-name="T123"><text:tab/></text:span><text:span text:style-name="T124">Atlygio valstybės valdo</text:span><text:span text:style-name="T125">mų įmonių ir savivaldybių valdomų įmonių kolegialių organų nariams mokėjimo</text:span><text:span text:style-name="T126"><text:s/></text:span><text:span text:style-name="T127">tvarkos aprašas (toliau – Aprašas) nustato atlygio<text:s/></text:span><text:span text:style-name="T128">mokėjimo tvarką valstybei ar savivaldybei atstovaujančios institucijos skiriamiems valstybės ar savivaldybės įmonės valdybos nari</text:span><text:span text:style-name="T129">ams ir valstybės ar savivaldybės valdomos bendrovės visuotinio akcininkų susirinkimo renkamo kolegialaus organo nariams.</text:span></text:p>
      <text:p text:style-name="P130"><text:span text:style-name="T131">2</text:span><text:span text:style-name="T132">.<text:s/></text:span><text:span text:style-name="T133">Apraše vartojamos sąvokos suprantamos taip, kaip jos apibrėžtos Lietuvos Respublikos valstybės ir savivaldybių turto valdymo, na</text:span><text:span text:style-name="T134">udojimo ir disponavimo juo įstatyme, Lietuvos Respublikos valstybės ir savivaldybės įmonių įstatyme ir<text:s/></text:span><text:span text:style-name="T135">Valstybės turtinių ir neturtinių teisių įgyvendinimo valstybės valdomose įmonėse tvarkos apraše,<text:s/></text:span><text:span text:style-name="T136">patvirtintame Lietuvos Respublikos Vyriausybės 2012 m.<text:s/></text:span><text:span text:style-name="T137">birželio 6 d. nutarimu Nr. 665 „Dėl Valstybės turtinių ir neturtinių teisių įgyvendinimo valstybės valdomose įmonėse tvarkos aprašo patvirtinimo“.</text:span></text:p>
      <text:p text:style-name="P138"><text:span text:style-name="T139">3</text:span><text:span text:style-name="T140">. Skiriant atlygį valstybės valdomų įmonių ir savivaldybių valdomų įmonių kolegialių organų nariams, tur</text:span><text:span text:style-name="T141">i būti užtikrinamas užmokestis už teisės aktuose, reguliuojančiuose valstybės valdomų įmonių ir savivaldybių valdomų įmonių valdyseną ir veiklą, įmonės dokumentuose ir sudarytose kolegialių organų narių veiklos sutartyse šiems nariams nustatytų funkcijų įg</text:span><text:span text:style-name="T142">yvendinimą.</text:span></text:p>
      <text:p text:style-name="P143"><text:span text:style-name="T144">4</text:span><text:span text:style-name="T145">. Valstybės valdomų įmonių ir savivaldybių valdomų įmonių kolegialių organų narių atlygio mokėjimo sąlygos nustatomos tarp valstybės valdomos įmonės ar savivaldybės valdomos įmonės ir kolegialaus organo nario sudaromoje kolegialaus organo<text:s/></text:span><text:span text:style-name="T146">nario veiklos sutartyje (toliau – sutartis). Be kitų sąlygų, sutartyje nurodomas kolegialaus organo nariui mokamas fiksuotas mėnesinio atlygio dydis. Sutartyje nustatyta tvarka įmonė ar bendrovė kolegialaus organo nariui gali kompensuoti pagrįstas išlaidas</text:span><text:span text:style-name="T147">, patirtas vykdant kolegialaus organo nario veiklą (toliau – pagrįstos išlaidos).</text:span></text:p>
      <text:p text:style-name="P148"><text:span text:style-name="T149">5</text:span><text:span text:style-name="T150">. Sprendimą dėl valstybės ar savivaldybės įmonės valdybos narių atlygio mokėjimo ir dydžio nustatymo priima įmonės savininko<text:s/></text:span><text:span text:style-name="T151">teises ir pareigas įgyvendinanti institucija</text:span><text:span text:style-name="T152">.</text:span></text:p>
      <text:p text:style-name="P153"><text:span text:style-name="T154">6</text:span><text:span text:style-name="T155">.</text:span><text:span text:style-name="T156"><text:tab/>Mėnesinio a</text:span><text:span text:style-name="T157">tlygio už valstybės<text:s/></text:span><text:span text:style-name="T158">ar savivaldybės</text:span><text:span text:style-name="T159"><text:s/>įmonės valdybos nario veiklą dydis turi būti ne didesnis kaip</text:span><text:span text:style-name="T160"><text:s/>1/5 įmonės vadovo vidutinio mėnesinio darbo užmokesčio.</text:span></text:p>
      <text:p text:style-name="P161"><text:span text:style-name="T162">7</text:span><text:span text:style-name="T163">. Valstyb</text:span><text:span text:style-name="T164">ės valdomos bendrovės ar savivaldybės valdomos bendrovės akcijų vald</text:span><text:span text:style-name="T165">ytojas inicijuoja klausimo dėl kolegialaus organo narių atlygio už jų veiklą kolegialiame organe mokėjimo ir dydžio nustatymo svarstymą valstybės valdomos bendrovės ar savivaldybės valdomos bendrovės visuotiniame akcininkų susirinkime.<text:s/></text:span></text:p>
      <text:p text:style-name="P166"><text:span text:style-name="T167">8</text:span><text:span text:style-name="T168">. Valstybės valdomos bendrovės ar savivaldybės valdomos bendrovės akcijų valdytojas<text:s/></text:span><text:span text:style-name="T169">užtikrina, kad mėnesinio atlygio už<text:s/></text:span><text:span text:style-name="T170">valstybės valdomos bendrovės ar savivaldybės valdomos bendrovės kolegialaus organo nario veiklą dydis būtų:</text:span></text:p>
      <text:p text:style-name="P171"><text:span text:style-name="T172">8.1</text:span><text:span text:style-name="T173">. kolegialaus organo ne</text:span><text:span text:style-name="T174">priklausomo nario ir kolegialaus organo nario, kuris yra kitas<text:s/></text:span><text:span text:style-name="T175">atranką inicijuojančio subjekto pasirinktas asmuo,</text:span><text:span text:style-name="T176"><text:s/>– ne mažesnis kaip<text:s/></text:span><text:span text:style-name="T177">1/4<text:s/></text:span><text:span text:style-name="T178">bendrovės vadovo vidutinio<text:s/></text:span><text:span text:style-name="T179">mėnesinio darbo užmokesčio ir ne didesnis kaip bendrovės vadovo vidutinis mėnesinis darbo už</text:span><text:span text:style-name="T180">mokestis;</text:span></text:p>
      <text:p text:style-name="P181"><text:span text:style-name="T182">8.2</text:span><text:span text:style-name="T183">.<text:s/></text:span><text:span text:style-name="T184">valstybės tarnautojo, einančio valstybės valdomos bendrovės ar savivaldybės valdomos bendrovės kolegialaus organo nario pareigas, – ne mažesnis kaip<text:s/></text:span><text:span text:style-name="T185">1</text:span><text:span text:style-name="T186">/</text:span><text:span text:style-name="T187">8<text:s/></text:span><text:span text:style-name="T188">ir ne didesnis kaip 1/4 bendrovės vadovo vidutinio<text:s/></text:span><text:span text:style-name="T189">mėnesinio darbo užmokesčio</text:span><text:span text:style-name="T190">.</text:span></text:p>
      <text:p text:style-name="P191"><text:span text:style-name="T192">9</text:span><text:span text:style-name="T193">. Rekomenduojama, kad valstybės valdomos bendrovės ar savivaldybės valdomos bendrovės kolegialaus organo pirmininko atlygis būtų ne mažesnis kaip 1/3 bendrovės vadovo vidutinio mėnesinio darbo užmokesčio.</text:span></text:p>
      <text:p text:style-name="P194"><text:span text:style-name="T195">10</text:span><text:span text:style-name="T196">.<text:s/></text:span><text:span text:style-name="T197">Valstybės valdomos įmonės ir savivaldybės</text:span><text:span text:style-name="T198"><text:s/>valdomos įmonės kolegialaus organo nariui atlygis ir kompensacija už pagrįstas išlaidas<text:s/></text:span><text:span text:style-name="T199">už praėjusį mėnesį ne vėliau nei per 10 kalendorinių dienų nuo to mėnesio pabaigos</text:span><text:span text:style-name="T200"><text:s/>pervedami į sutartyje kolegialaus organo nario nurodytą banko sąskaitą.</text:span></text:p>
      <text:p text:style-name="P201"><text:span text:style-name="T202">11</text:span><text:span text:style-name="T203">. Suta</text:span><text:span text:style-name="T204">rčiai nustojus galioti, atlygis<text:s/></text:span><text:span text:style-name="T205">valstybės valdomos įmonės ir savivaldybės valdomos įmonės</text:span><text:span text:style-name="T206"><text:s/>kolegialaus organo nariui turi būti išmokamas iki sutarties nutraukimo dienos, o<text:s/></text:span><text:span text:style-name="T207">kompensacija už pagrįstas išlaidas –</text:span><text:span text:style-name="T208"><text:s/>per 30 kalendorinių dienų nuo sutarties nutrauki</text:span><text:span text:style-name="T209">mo dienos.</text:span></text:p>
      <text:p text:style-name="P210"/>
      <text:p text:style-name="P211"/>
      <text:p text:style-name="P212"><text:span text:style-name="T213">––––––––––––––––––––</text:span></text:p>
      <text:p text:style-name="P214"/>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b63b7ba013ea11edb4cae1b158f98ea5" office:target-frame-name="_top" xlink:show="replace"><text:span text:style-name="T226">794</text:span></text:a><text:span text:style-name="T227">, 2022-08-03, paskelbta TAR 2022-08-04, i. k.<text:s/></text:span><text:span text:style-name="T228">2022-16703</text:span></text:p>
      <text:p text:style-name="P229"><text:span text:style-name="T230">Dėl Lietuvos Respublikos Vyriausybės 2015 m. spalio 14 d. nutarimo Nr. 1092 „Dėl Valstybės įmonių ir savivaldybės įmonių valdybų narių atlygio skyrimo tvarkos aprašo patvirtinimo ir valdybos narių civilinės atsakomybės draud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2</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0:16:00Z</meta:creation-date>
    <dc:date>2024-01-16T10:16:00Z</dc:date>
    <meta:print-date>2015-10-14T06:23:00Z</meta:print-date>
    <meta:template xlink:href="Normal.dotm" xlink:type="simple"/>
    <meta:editing-cycles>2</meta:editing-cycles>
    <meta:editing-duration>PT0S</meta:editing-duration>
    <meta:document-statistic meta:page-count="3" meta:paragraph-count="75" meta:word-count="943" meta:character-count="7650" meta:row-count="178" meta:non-whitespace-character-count="6782"/>
  </office:meta>
</office:document-meta>
</file>