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language-asian="lt" style:country-asian="L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center" style:vertical-align="middle"/>
      <style:text-properties style:font-name-asian="Calibri" style:font-size-complex="12pt"/>
    </style:style>
    <style:style style:name="P25" style:parent-style-name="Normal" style:family="paragraph">
      <style:paragraph-properties fo:text-align="center" style:vertical-align="middle"/>
      <style:text-properties style:font-name-asian="Calibri" style:font-size-complex="12pt"/>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6111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P46" style:parent-style-name="Normal" style:master-page-name="MP1" style:family="paragraph">
      <style:paragraph-properties fo:break-before="page" fo:margin-left="4.5in" style:page-number="auto">
        <style:tab-stops/>
      </style:paragraph-properties>
      <style:text-properties style:font-name-asian="Calibri" style:font-size-complex="12pt"/>
    </style:style>
    <style:style style:name="P52" style:parent-style-name="Normal" style:family="paragraph">
      <style:paragraph-properties fo:margin-left="4.5in">
        <style:tab-stops/>
      </style:paragraph-properties>
      <style:text-properties style:font-name-asian="Calibri" style:font-size-complex="12pt"/>
    </style:style>
    <style:style style:name="P53" style:parent-style-name="Normal" style:family="paragraph">
      <style:paragraph-properties fo:margin-left="4.5in">
        <style:tab-stops/>
      </style:paragraph-properties>
      <style:text-properties style:font-name-asian="Calibri" style:font-size-complex="12pt"/>
    </style:style>
    <style:style style:name="P54" style:parent-style-name="Normal" style:family="paragraph">
      <style:paragraph-properties fo:margin-left="4.5in">
        <style:tab-stops/>
      </style:paragraph-properties>
      <style:text-properties style:font-name-asian="Calibri" style:font-size-complex="12pt"/>
    </style:style>
    <style:style style:name="P55" style:parent-style-name="Normal" style:family="paragraph">
      <style:paragraph-properties fo:margin-left="4.5in">
        <style:tab-stops/>
      </style:paragraph-properties>
      <style:text-properties style:font-name-asian="Calibri" style:font-size-complex="12pt"/>
    </style:style>
    <style:style style:name="P56"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1.038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1.038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1.038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1.038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99" style:parent-style-name="Normal" style:family="paragraph">
      <style:paragraph-properties fo:text-align="justify" fo:text-indent="0.5909in">
        <style:tab-stops>
          <style:tab-stop style:type="left" style:position="1.038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1.038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1.038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tab-stops>
          <style:tab-stop style:type="left" style:position="1.038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38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1.038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ab-stops>
          <style:tab-stop style:type="left" style:position="1.038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tab-stops>
          <style:tab-stop style:type="left" style:position="1.038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38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1.038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1.038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1.0381in"/>
        </style:tab-stops>
      </style:paragraph-properties>
    </style:style>
    <style:style style:name="P167" style:parent-style-name="Normal" style:family="paragraph">
      <style:paragraph-properties fo:text-align="center" fo:text-indent="0.5in"/>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73" style:parent-style-name="Normal" style:family="paragraph">
      <style:paragraph-properties fo:text-align="justify" fo:text-indent="0.5909in">
        <style:tab-stops>
          <style:tab-stop style:type="left" style:position="1.038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1.038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1.038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1.038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1.038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1.038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1.038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1.038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1.038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221" style:parent-style-name="Normal" style:family="paragraph">
      <style:paragraph-properties fo:text-align="center" fo:line-height="115%" fo:text-indent="0.5in"/>
    </style:style>
    <style:style style:name="P222" style:parent-style-name="Normal" style:family="paragraph">
      <style:paragraph-properties fo:text-align="center" fo:line-height="115%"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15%" fo:text-indent="0.5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fo:text-indent="0.5in"/>
      <style:text-properties style:font-name-asian="Calibri" fo:font-weight="bold" style:font-weight-asian="bold" style:font-size-complex="12pt"/>
    </style:style>
    <style:style style:name="P228" style:parent-style-name="Normal" style:family="paragraph">
      <style:paragraph-properties fo:text-align="justify" fo:text-indent="0.5909in">
        <style:tab-stops>
          <style:tab-stop style:type="left" style:position="1.038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1.038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1.038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1.038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1.038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tab-stops>
          <style:tab-stop style:type="left" style:position="1.038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2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ab-stops>
          <style:tab-stop style:type="left" style:position="1.0381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1.038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1.038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1.0381in"/>
        </style:tab-stops>
      </style:paragraph-properties>
    </style:style>
    <style:style style:name="P297" style:parent-style-name="Normal" style:family="paragraph">
      <style:paragraph-properties fo:text-align="center" fo:line-height="115%" fo:text-indent="0.5909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fo:line-height="115%" fo:text-indent="0.5909in"/>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fo:text-indent="0.5909in"/>
    </style:style>
    <style:style style:name="P303" style:parent-style-name="Normal" style:family="paragraph">
      <style:paragraph-properties fo:text-align="justify" fo:text-indent="0.5909in">
        <style:tab-stops>
          <style:tab-stop style:type="left" style:position="1.038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tab-stops>
          <style:tab-stop style:type="left" style:position="1.038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tab-stops>
          <style:tab-stop style:type="left" style:position="1.038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1.038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tab-stops>
          <style:tab-stop style:type="left" style:position="1.0381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1.038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tab-stops>
          <style:tab-stop style:type="left" style:position="1.038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ab-stops>
          <style:tab-stop style:type="left" style:position="1.038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1.038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tab-stops>
          <style:tab-stop style:type="left" style:position="1.0381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1.038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1.038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1.038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tab-stops>
          <style:tab-stop style:type="left" style:position="1.038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1.038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15%" fo:margin-left="0.5909in">
        <style:tab-stops>
          <style:tab-stop style:type="left" style:position="0.2951in"/>
        </style:tab-stops>
      </style:paragraph-properties>
    </style:style>
    <style:style style:name="P384" style:parent-style-name="Normal" style:family="paragraph">
      <style:paragraph-properties fo:keep-with-next="always" fo:keep-together="always" fo:text-align="center" fo:line-height="115%"/>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keep-with-next="always" fo:keep-together="always" fo:text-align="center" fo:line-height="115%"/>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justify" fo:line-height="115%" fo:text-indent="0.5909in"/>
      <style:text-properties style:font-name-asian="Calibri" style:font-size-complex="12pt"/>
    </style:style>
    <style:style style:name="P390" style:parent-style-name="Normal" style:family="paragraph">
      <style:paragraph-properties fo:text-align="justify" fo:text-indent="0.5909in">
        <style:tab-stops>
          <style:tab-stop style:type="left" style:position="1.038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1.0381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1.038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15%" fo:margin-left="0.5909in" fo:margin-right="0.0041in">
        <style:tab-stops/>
      </style:paragraph-properties>
    </style:style>
    <style:style style:name="P418" style:parent-style-name="Normal" style:family="paragraph">
      <style:paragraph-properties fo:keep-with-next="always" fo:keep-together="always" fo:text-align="center" fo:line-height="115%"/>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P421" style:parent-style-name="Normal" style:family="paragraph">
      <style:paragraph-properties fo:keep-with-next="always" fo:keep-together="always" fo:text-align="center" fo:line-height="115%"/>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line-height="115%" fo:text-indent="0.5909in"/>
      <style:text-properties style:font-name-asian="Calibri" style:font-size-complex="12pt"/>
    </style:style>
    <style:style style:name="P424" style:parent-style-name="Normal" style:family="paragraph">
      <style:paragraph-properties fo:text-align="justify" fo:text-indent="0.5909in">
        <style:tab-stops>
          <style:tab-stop style:type="left" style:position="1.038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1.038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1.038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1.0381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1.038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6.6%"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1.038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1.038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keep-with-next="always" fo:keep-together="always" fo:text-align="center" fo:line-height="115%"/>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keep-with-next="always" fo:keep-together="always" fo:text-align="center" fo:line-height="115%"/>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525" style:parent-style-name="Normal" style:family="paragraph">
      <style:paragraph-properties fo:keep-with-next="always" fo:keep-together="always" fo:text-align="center" fo:line-height="115%" fo:margin-right="0.0319in"/>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1.038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1.0381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asian="Calibri" fo:font-style="italic" style:font-style-asian="italic" style:font-style-complex="italic"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fo:font-style="italic" style:font-style-asian="italic" style:font-style-complex="italic"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fo:font-style="italic" style:font-style-asian="italic" style:font-style-complex="italic"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fo:font-style="italic" style:font-style-asian="italic" style:font-style-complex="italic" style:font-size-complex="12pt" style:language-asian="lt" style:country-asian="LT"/>
    </style:style>
    <style:style style:name="T552" style:parent-style-name="DefaultParagraphFont" style:family="text">
      <style:text-properties style:font-name-asian="Calibri" fo:font-style="italic" style:font-style-asian="italic" style:font-style-complex="italic"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P554" style:parent-style-name="Normal" style:family="paragraph">
      <style:paragraph-properties fo:text-align="justify" fo:text-indent="0.5909in">
        <style:tab-stops>
          <style:tab-stop style:type="left" style:position="1.0381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1.038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1.038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1.038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keep-together="always" fo:text-align="center" fo:line-height="115%" fo:margin-right="0.0319in"/>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keep-with-next="always" fo:keep-together="always" fo:text-align="center" fo:line-height="115%"/>
    </style:style>
    <style:style style:name="T592" style:parent-style-name="DefaultParagraphFont" style:family="text">
      <style:text-properties style:font-name-asian="Calibri" fo:font-weight="bold" style:font-weight-asian="bold" style:font-weight-complex="bold" style:font-size-complex="12pt"/>
    </style:style>
    <style:style style:name="P593" style:parent-style-name="Normal" style:family="paragraph">
      <style:paragraph-properties fo:text-align="justify" fo:line-height="115%" fo:text-indent="0.5909in"/>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1.038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tab-stops>
          <style:tab-stop style:type="left" style:position="1.0381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1.038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tab-stops>
          <style:tab-stop style:type="left" style:position="1.038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1.0381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1.038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ab-stops>
          <style:tab-stop style:type="left" style:position="1.038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tab-stops>
          <style:tab-stop style:type="left" style:position="1.038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tab-stops>
          <style:tab-stop style:type="left" style:position="1.038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631"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fo:font-style="italic" style:font-style-asian="italic" style:font-size-complex="12pt" style:language-asian="lt" style:country-asian="LT"/>
    </style:style>
    <style:style style:name="P632"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1.0381in"/>
        </style:tab-stops>
      </style:paragraph-properties>
    </style:style>
    <style:style style:name="T634" style:parent-style-name="DefaultParagraphFont" style:family="text">
      <style:text-properties style:font-name-asian="Calibri" style:font-weight-complex="bold" fo:font-style="italic" style:font-style-asian="italic" style:font-size-complex="12pt" style:language-asian="lt" style:country-asian="LT"/>
    </style:style>
    <style:style style:name="T635" style:parent-style-name="DefaultParagraphFont" style:family="text">
      <style:text-properties style:font-name-asian="Calibri" style:font-weight-complex="bold" fo:font-style="italic" style:font-style-asian="italic" style:font-size-complex="12pt" style:language-asian="lt" style:country-asian="LT"/>
    </style:style>
    <style:style style:name="T636" style:parent-style-name="DefaultParagraphFont" style:family="text">
      <style:text-properties style:font-name-asian="Calibri" style:font-weight-complex="bold" fo:font-style="italic" style:font-style-asian="italic" style:font-size-complex="12pt" style:language-asian="lt" style:country-asian="LT"/>
    </style:style>
    <style:style style:name="P637" style:parent-style-name="Normal" style:family="paragraph">
      <style:paragraph-properties fo:text-align="justify" fo:text-indent="0.5909in">
        <style:tab-stops>
          <style:tab-stop style:type="left" style:position="1.038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1.038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ab-stops>
          <style:tab-stop style:type="left" style:position="1.0381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tab-stops>
          <style:tab-stop style:type="left" style:position="1.038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tab-stops>
          <style:tab-stop style:type="left" style:position="1.038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margin-left="0.0784in" fo:text-indent="0.5125in">
        <style:tab-stops>
          <style:tab-stop style:type="left" style:position="0.9597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tab-stops>
          <style:tab-stop style:type="left" style:position="1.0381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tab-stops>
          <style:tab-stop style:type="left" style:position="1.0381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84" style:parent-style-name="Normal" style:family="paragraph">
      <style:paragraph-properties fo:keep-with-next="always" fo:keep-together="always" fo:text-align="center" fo:line-height="115%"/>
    </style:style>
    <style:style style:name="P685" style:parent-style-name="Normal" style:family="paragraph">
      <style:paragraph-properties fo:keep-with-next="always" fo:keep-together="always" fo:text-align="center" fo:line-height="115%"/>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keep-with-next="always" fo:keep-together="always" fo:text-align="center" fo:line-height="115%"/>
    </style:style>
    <style:style style:name="T689" style:parent-style-name="DefaultParagraphFont" style:family="text">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fo:line-height="115%" fo:text-indent="0.5909in"/>
      <style:text-properties style:font-name-asian="Calibri" style:font-size-complex="12pt"/>
    </style:style>
    <style:style style:name="P691" style:parent-style-name="Normal" style:family="paragraph">
      <style:paragraph-properties fo:text-align="justify" fo:text-indent="0.5909in">
        <style:tab-stops>
          <style:tab-stop style:type="left" style:position="1.0381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margin-left="0.5909in">
        <style:tab-stops/>
      </style:paragraph-properties>
      <style:text-properties style:font-name-asian="Calibri" style:font-size-complex="12pt"/>
    </style:style>
    <style:style style:name="P703" style:parent-style-name="Normal" style:family="paragraph">
      <style:paragraph-properties fo:margin-left="0.5909in">
        <style:tab-stops/>
      </style:paragraph-properties>
      <style:text-properties style:font-name-asian="Calibri" style:font-weight-complex="bold" style:font-size-complex="12pt" style:language-asian="lt" style:country-asian="LT"/>
    </style:style>
    <style:style style:name="TableColumn705" style:family="table-column">
      <style:table-column-properties style:column-width="1.9833in"/>
    </style:style>
    <style:style style:name="TableColumn706" style:family="table-column">
      <style:table-column-properties style:column-width="2.8777in"/>
    </style:style>
    <style:style style:name="TableColumn707" style:family="table-column">
      <style:table-column-properties style:column-width="2.0111in"/>
    </style:style>
    <style:style style:name="Table704" style:family="table">
      <style:table-properties style:width="6.8722in" fo:margin-left="0in" table:align="left"/>
    </style:style>
    <style:style style:name="TableRow708" style:family="table-row">
      <style:table-row-properties style:min-row-height="0.4673in"/>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min-row-height="0.2659in"/>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Calibri" style:font-weight-complex="bold"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Row725" style:family="table-row">
      <style:table-row-properties/>
    </style:style>
    <style:style style:name="TableCell7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name-asian="Calibri" style:font-weight-complex="bold"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style:tab-stops>
          <style:tab-stop style:type="left" style:position="0.1951in"/>
        </style:tab-stops>
      </style:paragraph-properties>
      <style:text-properties style:font-name-asian="Calibri" style:font-size-complex="12pt"/>
    </style:style>
    <style:style style:name="P730" style:parent-style-name="Normal" style:family="paragraph">
      <style:paragraph-properties fo:margin-left="0.3486in" fo:text-indent="-0.25in">
        <style:tab-stops>
          <style:tab-stop style:type="left" style:position="-0.1534in"/>
        </style:tab-stops>
      </style:paragraph-properties>
    </style:style>
    <style:style style:name="T731" style:parent-style-name="DefaultParagraphFont" style:family="text">
      <style:text-properties style:font-name="Wingdings" style:font-name-asian="Calibri" style:font-name-complex="Wingdings" style:font-size-complex="12pt"/>
    </style:style>
    <style:style style:name="T732" style:parent-style-name="DefaultParagraphFont" style:family="text">
      <style:text-properties style:font-name="Wingdings" style:font-name-asian="Calibri" style:font-name-complex="Wingding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margin-left="0.3486in" fo:text-indent="-0.25in">
        <style:tab-stops>
          <style:tab-stop style:type="left" style:position="-0.1513in"/>
        </style:tab-stops>
      </style:paragraph-properties>
    </style:style>
    <style:style style:name="T736" style:parent-style-name="DefaultParagraphFont" style:family="text">
      <style:text-properties style:font-name="Wingdings" style:font-name-asian="Calibri" style:font-name-complex="Wingdings" style:font-size-complex="12pt"/>
    </style:style>
    <style:style style:name="T737" style:parent-style-name="DefaultParagraphFont" style:family="text">
      <style:text-properties style:font-name="Wingdings" style:font-name-asian="Calibri" style:font-name-complex="Wingding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tab-stops>
          <style:tab-stop style:type="left" style:position="0.1972in"/>
        </style:tab-stops>
      </style:paragraph-properties>
      <style:text-properties style:font-name-asian="Calibri" style:font-size-complex="12pt"/>
    </style:style>
    <style:style style:name="P740" style:parent-style-name="Normal" style:family="paragraph">
      <style:paragraph-properties fo:margin-left="0.3486in" fo:text-indent="-0.25in">
        <style:tab-stops>
          <style:tab-stop style:type="left" style:position="-0.1513in"/>
        </style:tab-stops>
      </style:paragraph-properties>
    </style:style>
    <style:style style:name="T741" style:parent-style-name="DefaultParagraphFont" style:family="text">
      <style:text-properties style:font-name="Wingdings" style:font-name-asian="Calibri" style:font-name-complex="Wingdings" fo:font-size="11pt" style:font-size-asian="11pt" style:font-size-complex="11pt"/>
    </style:style>
    <style:style style:name="T742" style:parent-style-name="DefaultParagraphFont" style:family="text">
      <style:text-properties style:font-name="Wingdings" style:font-name-asian="Calibri" style:font-name-complex="Wingdings" fo:font-size="11pt" style:font-size-asian="11pt" style:font-size-complex="11pt"/>
    </style:style>
    <style:style style:name="T743" style:parent-style-name="DefaultParagraphFont" style:family="text">
      <style:text-properties style:font-name-asian="Calibri"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style>
    <style:style style:name="TableCell7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style:font-name-asian="Calibri" style:font-weight-complex="bold"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margin-left="0.3486in" fo:text-indent="-0.25in">
        <style:tab-stops>
          <style:tab-stop style:type="left" style:position="-0.1513in"/>
        </style:tab-stops>
      </style:paragraph-properties>
    </style:style>
    <style:style style:name="T751" style:parent-style-name="DefaultParagraphFont" style:family="text">
      <style:text-properties style:font-name="Wingdings" style:font-name-asian="Calibri" style:font-name-complex="Wingdings" style:font-size-complex="12pt"/>
    </style:style>
    <style:style style:name="T752" style:parent-style-name="DefaultParagraphFont" style:family="text">
      <style:text-properties style:font-name="Wingdings" style:font-name-asian="Calibri" style:font-name-complex="Wingdings" style:font-size-complex="12pt"/>
    </style:style>
    <style:style style:name="T753" style:parent-style-name="DefaultParagraphFont" style:family="text">
      <style:text-properties style:font-name-asian="Calibri"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ableRow757" style:family="table-row">
      <style:table-row-properties/>
    </style:style>
    <style:style style:name="TableCell7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text-position="super 66.6%"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Calibri" style:font-name-asian="Calibri" fo:font-size="10pt" style:font-size-asian="10pt" style:font-size-complex="12pt" fo:language="en" fo:country="US"/>
    </style:style>
    <style:style style:name="T764" style:parent-style-name="DefaultParagraphFont" style:family="text">
      <style:text-properties style:font-name-asian="Calibri" style:font-style-complex="italic" fo:font-size="10pt" style:font-size-asian="10pt" style:font-size-complex="12pt"/>
    </style:style>
    <style:style style:name="T765" style:parent-style-name="DefaultParagraphFont" style:family="text">
      <style:text-properties style:font-name-asian="Calibri" style:font-style-complex="italic" fo:font-size="10pt" style:font-size-asian="10pt" style:font-size-complex="12pt" fo:language="en" fo:country="US"/>
    </style:style>
    <style:style style:name="T766" style:parent-style-name="DefaultParagraphFont" style:family="text">
      <style:text-properties style:font-name-asian="Calibri" style:font-style-complex="italic" fo:font-size="10pt" style:font-size-asian="10pt" style:font-size-complex="12pt"/>
    </style:style>
    <style:style style:name="T767" style:parent-style-name="DefaultParagraphFont" style:family="text">
      <style:text-properties style:font-name-asian="Calibri" style:font-style-complex="italic" fo:font-size="10pt" style:font-size-asian="10pt" style:font-size-complex="12pt" fo:language="en" fo:country="US"/>
    </style:style>
    <style:style style:name="T768" style:parent-style-name="DefaultParagraphFont" style:family="text">
      <style:text-properties style:font-name-asian="Calibri" style:font-style-complex="italic" fo:font-size="10pt" style:font-size-asian="10pt" style:font-size-complex="12pt"/>
    </style:style>
    <style:style style:name="T769" style:parent-style-name="DefaultParagraphFont" style:family="text">
      <style:text-properties style:font-name-asian="Calibri" style:font-style-complex="italic" fo:font-size="10pt" style:font-size-asian="10pt" style:font-size-complex="12pt" fo:language="en" fo:country="US"/>
    </style:style>
    <style:style style:name="T770" style:parent-style-name="DefaultParagraphFont" style:family="text">
      <style:text-properties style:font-name-asian="Calibri" style:font-style-complex="italic" fo:font-size="10pt" style:font-size-asian="10pt" style:font-size-complex="12pt"/>
    </style:style>
    <style:style style:name="T771" style:parent-style-name="DefaultParagraphFont" style:family="text">
      <style:text-properties style:font-name-asian="Calibri" style:font-style-complex="italic" fo:font-size="10pt" style:font-size-asian="10pt" style:font-size-complex="12pt" fo:language="en" fo:country="US"/>
    </style:style>
    <style:style style:name="T772" style:parent-style-name="DefaultParagraphFont" style:family="text">
      <style:text-properties style:font-name-asian="Calibri" style:font-style-complex="italic" fo:font-size="10pt" style:font-size-asian="10pt" style:font-size-complex="12pt"/>
    </style:style>
    <style:style style:name="T773" style:parent-style-name="DefaultParagraphFont" style:family="text">
      <style:text-properties style:font-name-asian="Calibri" style:font-style-complex="italic" fo:font-size="10pt" style:font-size-asian="10pt" style:font-size-complex="12pt"/>
    </style:style>
    <style:style style:name="T774" style:parent-style-name="DefaultParagraphFont" style:family="text">
      <style:text-properties style:font-name-asian="Calibri" style:font-style-complex="italic" fo:font-size="10pt" style:font-size-asian="10pt" style:font-size-complex="12pt" fo:language="en" fo:country="US"/>
    </style:style>
    <style:style style:name="T775" style:parent-style-name="DefaultParagraphFont" style:family="text">
      <style:text-properties style:font-name-asian="Calibri" style:font-style-complex="italic" fo:font-size="10pt" style:font-size-asian="10pt" style:font-size-complex="12pt"/>
    </style:style>
    <style:style style:name="T776" style:parent-style-name="DefaultParagraphFont" style:family="text">
      <style:text-properties style:font-name-asian="Calibri" style:font-style-complex="italic" fo:font-size="10pt" style:font-size-asian="10pt" style:font-size-complex="12pt" fo:language="en" fo:country="US"/>
    </style:style>
    <style:style style:name="T777" style:parent-style-name="DefaultParagraphFont" style:family="text">
      <style:text-properties style:font-name-asian="Calibri" style:font-style-complex="italic" fo:font-size="10pt" style:font-size-asian="10pt" style:font-size-complex="12pt"/>
    </style:style>
    <style:style style:name="T778" style:parent-style-name="DefaultParagraphFont" style:family="text">
      <style:text-properties style:font-name-asian="Calibri" style:font-style-complex="italic" fo:font-size="10pt" style:font-size-asian="10pt" style:font-size-complex="12pt" fo:language="en" fo:country="US"/>
    </style:style>
    <style:style style:name="T779" style:parent-style-name="DefaultParagraphFont" style:family="text">
      <style:text-properties style:font-name-asian="Calibri" style:font-style-complex="italic" fo:font-size="10pt" style:font-size-asian="10pt" style:font-size-complex="12pt"/>
    </style:style>
    <style:style style:name="T780" style:parent-style-name="DefaultParagraphFont" style:family="text">
      <style:text-properties style:font-name-asian="Calibri" style:font-style-complex="italic" fo:font-size="10pt" style:font-size-asian="10pt" style:font-size-complex="12pt"/>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margin-left="0.3486in" fo:text-indent="-0.25in">
        <style:tab-stops>
          <style:tab-stop style:type="left" style:position="-0.1513in"/>
        </style:tab-stops>
      </style:paragraph-properties>
    </style:style>
    <style:style style:name="T783" style:parent-style-name="DefaultParagraphFont" style:family="text">
      <style:text-properties style:font-name="Wingdings" style:font-name-asian="Calibri" style:font-name-complex="Wingdings" style:font-size-complex="12pt"/>
    </style:style>
    <style:style style:name="T784" style:parent-style-name="DefaultParagraphFont" style:family="text">
      <style:text-properties style:font-name="Wingdings" style:font-name-asian="Calibri" style:font-name-complex="Wingding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margin-left="0.3486in" fo:text-indent="-0.25in">
        <style:tab-stops>
          <style:tab-stop style:type="left" style:position="-0.1513in"/>
        </style:tab-stops>
      </style:paragraph-properties>
    </style:style>
    <style:style style:name="T789" style:parent-style-name="DefaultParagraphFont" style:family="text">
      <style:text-properties style:font-name="Wingdings" style:font-name-asian="Calibri" style:font-name-complex="Wingdings" style:font-size-complex="12pt"/>
    </style:style>
    <style:style style:name="T790" style:parent-style-name="DefaultParagraphFont" style:family="text">
      <style:text-properties style:font-name="Wingdings" style:font-name-asian="Calibri" style:font-name-complex="Wingdings"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ableRow795" style:family="table-row">
      <style:table-row-properties/>
    </style:style>
    <style:style style:name="TableCell7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margin-left="0.3486in" fo:text-indent="-0.25in">
        <style:tab-stops>
          <style:tab-stop style:type="left" style:position="-0.1513in"/>
        </style:tab-stops>
      </style:paragraph-properties>
    </style:style>
    <style:style style:name="T800" style:parent-style-name="DefaultParagraphFont" style:family="text">
      <style:text-properties style:font-name="Wingdings" style:font-name-asian="Calibri" style:font-name-complex="Wingdings" style:font-size-complex="12pt"/>
    </style:style>
    <style:style style:name="T801" style:parent-style-name="DefaultParagraphFont" style:family="text">
      <style:text-properties style:font-name="Wingdings" style:font-name-asian="Calibri" style:font-name-complex="Wingding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margin-left="0.3486in" fo:text-indent="-0.25in">
        <style:tab-stops>
          <style:tab-stop style:type="left" style:position="-0.1513in"/>
        </style:tab-stops>
      </style:paragraph-properties>
    </style:style>
    <style:style style:name="T805" style:parent-style-name="DefaultParagraphFont" style:family="text">
      <style:text-properties style:font-name="Wingdings" style:font-name-asian="Calibri" style:font-name-complex="Wingdings" style:font-size-complex="12pt"/>
    </style:style>
    <style:style style:name="T806" style:parent-style-name="DefaultParagraphFont" style:family="text">
      <style:text-properties style:font-name="Wingdings" style:font-name-asian="Calibri" style:font-name-complex="Wingding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margin-left="0.3486in" fo:text-indent="-0.25in">
        <style:tab-stops>
          <style:tab-stop style:type="left" style:position="-0.1513in"/>
        </style:tab-stops>
      </style:paragraph-properties>
    </style:style>
    <style:style style:name="T809" style:parent-style-name="DefaultParagraphFont" style:family="text">
      <style:text-properties style:font-name="Wingdings" style:font-name-asian="Calibri" style:font-name-complex="Wingdings" style:font-size-complex="12pt"/>
    </style:style>
    <style:style style:name="T810" style:parent-style-name="DefaultParagraphFont" style:family="text">
      <style:text-properties style:font-name="Wingdings" style:font-name-asian="Calibri" style:font-name-complex="Wingding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ableCell813" style:family="table-cell">
      <style:table-cell-properties fo:border="0.0138in solid #000000" style:writing-mode="lr-tb" fo:padding-top="0in" fo:padding-left="0.075in" fo:padding-bottom="0in" fo:padding-right="0.0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margin-right="-0.05in"/>
      <style:text-properties style:font-name-asian="Calibri" style:font-size-complex="12p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margin-left="0.3486in" fo:text-indent="-0.25in">
        <style:tab-stops>
          <style:tab-stop style:type="left" style:position="-0.1513in"/>
        </style:tab-stops>
      </style:paragraph-properties>
    </style:style>
    <style:style style:name="T821" style:parent-style-name="DefaultParagraphFont" style:family="text">
      <style:text-properties style:font-name="Wingdings" style:font-name-asian="Calibri" style:font-name-complex="Wingdings" style:font-size-complex="12pt"/>
    </style:style>
    <style:style style:name="T822" style:parent-style-name="DefaultParagraphFont" style:family="text">
      <style:text-properties style:font-name="Wingdings" style:font-name-asian="Calibri" style:font-name-complex="Wingding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margin-right="-0.05in"/>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SimSun" style:letter-kerning="true" style:font-size-complex="12pt" style:language-asian="zh" style:country-asian="CN"/>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34" style:parent-style-name="Normal" style:family="paragraph">
      <style:paragraph-properties fo:margin-left="0.3486in" fo:text-indent="-0.25in">
        <style:tab-stops>
          <style:tab-stop style:type="left" style:position="-0.1513in"/>
        </style:tab-stops>
      </style:paragraph-properties>
    </style:style>
    <style:style style:name="T835" style:parent-style-name="DefaultParagraphFont" style:family="text">
      <style:text-properties style:font-name="Wingdings" style:font-name-asian="Calibri" style:font-name-complex="Wingdings" style:font-size-complex="12pt"/>
    </style:style>
    <style:style style:name="T836" style:parent-style-name="DefaultParagraphFont" style:family="text">
      <style:text-properties style:font-name="Wingdings" style:font-name-asian="Calibri" style:font-name-complex="Wingding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margin-left="0.3486in" fo:text-indent="-0.25in">
        <style:tab-stops>
          <style:tab-stop style:type="left" style:position="-0.1513in"/>
        </style:tab-stops>
      </style:paragraph-properties>
    </style:style>
    <style:style style:name="T839" style:parent-style-name="DefaultParagraphFont" style:family="text">
      <style:text-properties style:font-name="Wingdings" style:font-name-asian="Calibri" style:font-name-complex="Wingdings" style:font-size-complex="12pt"/>
    </style:style>
    <style:style style:name="T840" style:parent-style-name="DefaultParagraphFont" style:family="text">
      <style:text-properties style:font-name="Wingdings" style:font-name-asian="Calibri" style:font-name-complex="Wingding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margin-left="0.3486in" fo:text-indent="-0.25in">
        <style:tab-stops>
          <style:tab-stop style:type="left" style:position="-0.1513in"/>
        </style:tab-stops>
      </style:paragraph-properties>
    </style:style>
    <style:style style:name="T844" style:parent-style-name="DefaultParagraphFont" style:family="text">
      <style:text-properties style:font-name="Wingdings" style:font-name-asian="Calibri" style:font-name-complex="Wingdings" style:font-size-complex="12pt"/>
    </style:style>
    <style:style style:name="T845" style:parent-style-name="DefaultParagraphFont" style:family="text">
      <style:text-properties style:font-name="Wingdings" style:font-name-asian="Calibri" style:font-name-complex="Wingding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Calibri" style:font-name-asian="Calibri" fo:font-size="10pt" style:font-size-asian="10pt" style:font-size-complex="12pt"/>
    </style:style>
    <style:style style:name="T850" style:parent-style-name="DefaultParagraphFont" style:family="text">
      <style:text-properties style:font-name-asian="Calibri" fo:font-size="10pt" style:font-size-asian="10pt" style:font-size-complex="12pt"/>
    </style:style>
    <style:style style:name="T851" style:parent-style-name="DefaultParagraphFont" style:family="text">
      <style:text-properties style:font-name-asian="Calibri" fo:font-size="10pt" style:font-size-asian="10pt" style:font-size-complex="12pt" fo:language="en" fo:country="US"/>
    </style:style>
    <style:style style:name="T852" style:parent-style-name="DefaultParagraphFont" style:family="text">
      <style:text-properties style:font-name-asian="Calibri" fo:font-size="10pt" style:font-size-asian="10pt" style:font-size-complex="12pt"/>
    </style:style>
    <style:style style:name="T853" style:parent-style-name="DefaultParagraphFont" style:family="text">
      <style:text-properties style:font-name-asian="Calibri" fo:font-size="10pt" style:font-size-asian="10pt" style:font-size-complex="12pt"/>
    </style:style>
    <style:style style:name="T854" style:parent-style-name="DefaultParagraphFont" style:family="text">
      <style:text-properties style:font-name-asian="Calibri" fo:font-size="10pt" style:font-size-asian="10pt" style:font-size-complex="12pt"/>
    </style:style>
    <style:style style:name="T855" style:parent-style-name="DefaultParagraphFont" style:family="text">
      <style:text-properties style:font-name-asian="Calibri" fo:font-size="10pt" style:font-size-asian="10pt"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margin-left="0.3486in" fo:text-indent="-0.25in">
        <style:tab-stops>
          <style:tab-stop style:type="left" style:position="-0.1513in"/>
        </style:tab-stops>
      </style:paragraph-properties>
    </style:style>
    <style:style style:name="T858" style:parent-style-name="DefaultParagraphFont" style:family="text">
      <style:text-properties style:font-name="Wingdings" style:font-name-asian="Calibri" style:font-name-complex="Wingdings" style:font-size-complex="12pt"/>
    </style:style>
    <style:style style:name="T859" style:parent-style-name="DefaultParagraphFont" style:family="text">
      <style:text-properties style:font-name="Wingdings" style:font-name-asian="Calibri" style:font-name-complex="Wingding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margin-left="0.3486in" fo:text-indent="-0.25in">
        <style:tab-stops>
          <style:tab-stop style:type="left" style:position="-0.1513in"/>
        </style:tab-stops>
      </style:paragraph-properties>
    </style:style>
    <style:style style:name="T863" style:parent-style-name="DefaultParagraphFont" style:family="text">
      <style:text-properties style:font-name="Wingdings" style:font-name-asian="Calibri" style:font-name-complex="Wingdings" style:font-size-complex="12pt"/>
    </style:style>
    <style:style style:name="T864" style:parent-style-name="DefaultParagraphFont" style:family="text">
      <style:text-properties style:font-name="Wingdings" style:font-name-asian="Calibri" style:font-name-complex="Wingding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67" style:parent-style-name="Normal" style:family="paragraph">
      <style:paragraph-properties fo:margin-left="0.3486in" fo:text-indent="-0.25in">
        <style:tab-stops>
          <style:tab-stop style:type="left" style:position="-0.1513in"/>
        </style:tab-stops>
      </style:paragraph-properties>
    </style:style>
    <style:style style:name="T868" style:parent-style-name="DefaultParagraphFont" style:family="text">
      <style:text-properties style:font-name="Wingdings" style:font-name-asian="Calibri" style:font-name-complex="Wingdings" style:font-size-complex="12pt"/>
    </style:style>
    <style:style style:name="T869" style:parent-style-name="DefaultParagraphFont" style:family="text">
      <style:text-properties style:font-name="Wingdings" style:font-name-asian="Calibri" style:font-name-complex="Wingding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margin-left="0.3486in" fo:text-indent="-0.25in">
        <style:tab-stops>
          <style:tab-stop style:type="left" style:position="-0.1513in"/>
        </style:tab-stops>
      </style:paragraph-properties>
    </style:style>
    <style:style style:name="T873" style:parent-style-name="DefaultParagraphFont" style:family="text">
      <style:text-properties style:font-name="Wingdings" style:font-name-asian="Calibri" style:font-name-complex="Wingdings" style:font-size-complex="12pt"/>
    </style:style>
    <style:style style:name="T874" style:parent-style-name="DefaultParagraphFont" style:family="text">
      <style:text-properties style:font-name="Wingdings" style:font-name-asian="Calibri" style:font-name-complex="Wingding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margin-left="0.3486in" fo:text-indent="-0.25in">
        <style:tab-stops>
          <style:tab-stop style:type="left" style:position="-0.1513in"/>
        </style:tab-stops>
      </style:paragraph-properties>
    </style:style>
    <style:style style:name="T878" style:parent-style-name="DefaultParagraphFont" style:family="text">
      <style:text-properties style:font-name="Wingdings" style:font-name-asian="Calibri" style:font-name-complex="Wingdings" style:font-size-complex="12pt"/>
    </style:style>
    <style:style style:name="T879" style:parent-style-name="DefaultParagraphFont" style:family="text">
      <style:text-properties style:font-name="Wingdings" style:font-name-asian="Calibri" style:font-name-complex="Wingding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83" style:parent-style-name="Normal" style:family="paragraph">
      <style:paragraph-properties fo:margin-left="0.3486in" fo:text-indent="-0.25in">
        <style:tab-stops>
          <style:tab-stop style:type="left" style:position="-0.1513in"/>
        </style:tab-stops>
      </style:paragraph-properties>
    </style:style>
    <style:style style:name="T884" style:parent-style-name="DefaultParagraphFont" style:family="text">
      <style:text-properties style:font-name="Wingdings" style:font-name-asian="Calibri" style:font-size-complex="12pt"/>
    </style:style>
    <style:style style:name="T885" style:parent-style-name="DefaultParagraphFont" style:family="text">
      <style:text-properties style:font-name="Wingdings" style:font-name-asian="Calibri" style:font-size-complex="12pt"/>
    </style:style>
    <style:style style:name="T886" style:parent-style-name="DefaultParagraphFont" style:family="text">
      <style:text-properties style:font-name-asian="Calibri" style:font-size-complex="12pt"/>
    </style:style>
    <style:style style:name="TableCell887" style:family="table-cell">
      <style:table-cell-properties fo:border="0.0138in solid #000000" style:writing-mode="lr-tb" fo:padding-top="0in" fo:padding-left="0.075in" fo:padding-bottom="0in" fo:padding-right="0.07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weight-complex="bold" style:font-size-complex="12pt"/>
    </style:style>
    <style:style style:name="TableRow894" style:family="table-row">
      <style:table-row-properties/>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text-properties style:font-name-asian="Calibri" style:font-weight-complex="bold"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margin-left="0.3486in" fo:text-indent="-0.25in">
        <style:tab-stops>
          <style:tab-stop style:type="left" style:position="-0.1513in"/>
        </style:tab-stops>
      </style:paragraph-properties>
    </style:style>
    <style:style style:name="T899" style:parent-style-name="DefaultParagraphFont" style:family="text">
      <style:text-properties style:font-name="Wingdings" style:font-name-asian="Calibri" style:font-weight-complex="bold" fo:font-size="11pt" style:font-size-asian="11pt" style:font-size-complex="11pt"/>
    </style:style>
    <style:style style:name="T900" style:parent-style-name="DefaultParagraphFont" style:family="text">
      <style:text-properties style:font-name="Wingdings" style:font-name-asian="Calibri" style:font-weight-complex="bold" fo:font-size="11pt" style:font-size-asian="11pt" style:font-size-complex="11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fo:language="en" fo:country="US"/>
    </style:style>
    <style:style style:name="T904" style:parent-style-name="DefaultParagraphFont" style:family="text">
      <style:text-properties style:font-name-asian="Calibri" style:font-weight-complex="bold"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text-properties style:font-name-asian="Calibri" style:font-weight-complex="bold"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margin-left="0.3284in" fo:text-indent="-0.25in">
        <style:tab-stops>
          <style:tab-stop style:type="left" style:position="-0.1312in"/>
        </style:tab-stops>
      </style:paragraph-properties>
    </style:style>
    <style:style style:name="T912" style:parent-style-name="DefaultParagraphFont" style:family="text">
      <style:text-properties style:font-name="Wingdings" style:font-name-asian="Calibri" style:font-size-complex="11pt"/>
    </style:style>
    <style:style style:name="T913" style:parent-style-name="DefaultParagraphFont" style:family="text">
      <style:text-properties style:font-name="Wingdings" style:font-name-asian="Calibri" style:font-size-complex="11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margin-right="-0.0006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fo:font-size="9pt" style:font-size-asian="9pt" style:font-size-complex="9pt"/>
    </style:style>
    <style:style style:name="P926" style:parent-style-name="Normal" style:family="paragraph">
      <style:paragraph-properties fo:margin-right="-0.0006in"/>
      <style:text-properties style:font-name-asian="Calibri" fo:font-style="italic" style:font-style-asian="italic" fo:font-size="9pt" style:font-size-asian="9pt" style:font-size-complex="9pt"/>
    </style:style>
    <style:style style:name="P927" style:parent-style-name="Normal" style:family="paragraph">
      <style:paragraph-properties fo:margin-right="-0.0006in"/>
    </style:style>
    <style:style style:name="T928" style:parent-style-name="DefaultParagraphFont" style:family="text">
      <style:text-properties style:font-name-asian="Calibri" fo:font-style="italic" style:font-style-asian="italic" fo:font-size="9pt" style:font-size-asian="9pt" style:font-size-complex="9pt"/>
    </style:style>
    <style:style style:name="T929" style:parent-style-name="DefaultParagraphFont" style:family="text">
      <style:text-properties fo:font-style="italic" style:font-style-asian="italic" fo:font-size="9pt" style:font-size-asian="9pt" style:font-size-complex="9pt" style:language-asian="lt" style:country-asian="LT"/>
    </style:style>
    <style:style style:name="T930" style:parent-style-name="DefaultParagraphFont" style:family="text">
      <style:text-properties fo:font-style="italic" style:font-style-asian="italic" fo:font-size="9pt" style:font-size-asian="9pt" style:font-size-complex="9pt" style:language-asian="lt" style:country-asian="LT"/>
    </style:style>
    <style:style style:name="T931" style:parent-style-name="DefaultParagraphFont" style:family="text">
      <style:text-properties fo:font-style="italic" style:font-style-asian="italic" fo:font-size="9pt" style:font-size-asian="9pt" style:font-size-complex="9pt" style:language-asian="lt" style:country-asian="LT"/>
    </style:style>
    <style:style style:name="TableRow932" style:family="table-row">
      <style:table-row-properties/>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text-properties style:font-name-asian="Calibri" style:font-weight-complex="bold" style:font-size-complex="12pt"/>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margin-left="0.3486in" fo:text-indent="-0.25in">
        <style:tab-stops>
          <style:tab-stop style:type="left" style:position="-0.1513in"/>
        </style:tab-stops>
      </style:paragraph-properties>
    </style:style>
    <style:style style:name="T937" style:parent-style-name="DefaultParagraphFont" style:family="text">
      <style:text-properties style:font-name="Wingdings" style:font-name-asian="Calibri" style:font-size-complex="12pt"/>
    </style:style>
    <style:style style:name="T938" style:parent-style-name="DefaultParagraphFont" style:family="text">
      <style:text-properties style:font-name="Wingding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margin-left="0.3486in" fo:text-indent="-0.25in">
        <style:tab-stops>
          <style:tab-stop style:type="left" style:position="-0.1513in"/>
        </style:tab-stops>
      </style:paragraph-properties>
    </style:style>
    <style:style style:name="T941" style:parent-style-name="DefaultParagraphFont" style:family="text">
      <style:text-properties style:font-name="Wingdings" style:font-name-asian="Calibri" style:font-weight-complex="bold" fo:font-size="11pt" style:font-size-asian="11pt" style:font-size-complex="11pt"/>
    </style:style>
    <style:style style:name="T942" style:parent-style-name="DefaultParagraphFont" style:family="text">
      <style:text-properties style:font-name="Wingdings" style:font-name-asian="Calibri" style:font-weight-complex="bold" fo:font-size="11pt" style:font-size-asian="11pt" style:font-size-complex="11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138in solid #000000" style:writing-mode="lr-tb" fo:padding-top="0in" fo:padding-left="0.075in" fo:padding-bottom="0in" fo:padding-right="0.07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SimSun" style:letter-kerning="true" style:font-size-complex="12pt" style:language-asian="zh" style:country-asian="C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SimSun" style:letter-kerning="true" style:font-size-complex="12pt" style:language-asian="zh" style:country-asian="CN"/>
    </style:style>
    <style:style style:name="T950" style:parent-style-name="DefaultParagraphFont" style:family="text">
      <style:text-properties style:font-name-asian="Calibri" style:font-size-complex="12pt"/>
    </style:style>
    <style:style style:name="TableRow951" style:family="table-row">
      <style:table-row-properties/>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style:font-name-asian="Calibri" style:font-weight-complex="bold"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margin-left="0.0006in">
        <style:tab-stops>
          <style:tab-stop style:type="left" style:position="0.196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margin-left="0.3263in" fo:text-indent="-0.2479in">
        <style:tab-stops>
          <style:tab-stop style:type="left" style:position="-0.1291in"/>
        </style:tab-stops>
      </style:paragraph-properties>
    </style:style>
    <style:style style:name="T960" style:parent-style-name="DefaultParagraphFont" style:family="text">
      <style:text-properties style:font-name="Wingdings" style:font-name-asian="Calibri" style:font-size-complex="12pt"/>
    </style:style>
    <style:style style:name="T961" style:parent-style-name="DefaultParagraphFont" style:family="text">
      <style:text-properties style:font-name="Wingding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margin-left="0.3263in" fo:text-indent="-0.2479in">
        <style:tab-stops>
          <style:tab-stop style:type="left" style:position="-0.1291in"/>
        </style:tab-stops>
      </style:paragraph-properties>
    </style:style>
    <style:style style:name="T965" style:parent-style-name="DefaultParagraphFont" style:family="text">
      <style:text-properties style:font-name="Wingdings" style:font-name-asian="Calibri" style:font-size-complex="12pt"/>
    </style:style>
    <style:style style:name="T966" style:parent-style-name="DefaultParagraphFont" style:family="text">
      <style:text-properties style:font-name="Wingding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margin-left="0.3263in" fo:text-indent="-0.2479in">
        <style:tab-stops>
          <style:tab-stop style:type="left" style:position="-0.1291in"/>
        </style:tab-stops>
      </style:paragraph-properties>
    </style:style>
    <style:style style:name="T969" style:parent-style-name="DefaultParagraphFont" style:family="text">
      <style:text-properties style:font-name="Wingdings" style:font-name-asian="Calibri" style:font-size-complex="12pt"/>
    </style:style>
    <style:style style:name="T970" style:parent-style-name="DefaultParagraphFont" style:family="text">
      <style:text-properties style:font-name="Wingding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margin-left="0.3263in" fo:text-indent="-0.2479in">
        <style:tab-stops>
          <style:tab-stop style:type="left" style:position="-0.1291in"/>
        </style:tab-stops>
      </style:paragraph-properties>
    </style:style>
    <style:style style:name="T973" style:parent-style-name="DefaultParagraphFont" style:family="text">
      <style:text-properties style:font-name="Wingdings" style:font-name-asian="Calibri" style:font-size-complex="12pt"/>
    </style:style>
    <style:style style:name="T974" style:parent-style-name="DefaultParagraphFont" style:family="text">
      <style:text-properties style:font-name="Wingding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margin-left="0.3263in" fo:text-indent="-0.2479in">
        <style:tab-stops>
          <style:tab-stop style:type="left" style:position="-0.1291in"/>
        </style:tab-stops>
      </style:paragraph-properties>
    </style:style>
    <style:style style:name="T978" style:parent-style-name="DefaultParagraphFont" style:family="text">
      <style:text-properties style:font-name="Wingdings" style:font-name-asian="Calibri" style:font-size-complex="12pt"/>
    </style:style>
    <style:style style:name="T979" style:parent-style-name="DefaultParagraphFont" style:family="text">
      <style:text-properties style:font-name="Wingding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margin-left="0.3263in" fo:text-indent="-0.2479in">
        <style:tab-stops>
          <style:tab-stop style:type="left" style:position="-0.1291in"/>
        </style:tab-stops>
      </style:paragraph-properties>
    </style:style>
    <style:style style:name="T983" style:parent-style-name="DefaultParagraphFont" style:family="text">
      <style:text-properties style:font-name="Wingdings" style:font-name-asian="Calibri" style:font-size-complex="12pt"/>
    </style:style>
    <style:style style:name="T984" style:parent-style-name="DefaultParagraphFont" style:family="text">
      <style:text-properties style:font-name="Wingding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margin-left="0.3263in" fo:text-indent="-0.2479in">
        <style:tab-stops>
          <style:tab-stop style:type="left" style:position="-0.1291in"/>
        </style:tab-stops>
      </style:paragraph-properties>
    </style:style>
    <style:style style:name="T988" style:parent-style-name="DefaultParagraphFont" style:family="text">
      <style:text-properties style:font-name="Wingdings" style:font-name-asian="Calibri" style:font-size-complex="12pt"/>
    </style:style>
    <style:style style:name="T989" style:parent-style-name="DefaultParagraphFont" style:family="text">
      <style:text-properties style:font-name="Wingding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margin-left="0.3263in" fo:text-indent="-0.2479in">
        <style:tab-stops>
          <style:tab-stop style:type="left" style:position="-0.1291in"/>
        </style:tab-stops>
      </style:paragraph-properties>
    </style:style>
    <style:style style:name="T993" style:parent-style-name="DefaultParagraphFont" style:family="text">
      <style:text-properties style:font-name="Wingdings" style:font-name-asian="Calibri" style:font-size-complex="12pt"/>
    </style:style>
    <style:style style:name="T994" style:parent-style-name="DefaultParagraphFont" style:family="text">
      <style:text-properties style:font-name="Wingding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margin-left="0.3263in" fo:text-indent="-0.2479in">
        <style:tab-stops>
          <style:tab-stop style:type="left" style:position="-0.1291in"/>
        </style:tab-stops>
      </style:paragraph-properties>
    </style:style>
    <style:style style:name="T998" style:parent-style-name="DefaultParagraphFont" style:family="text">
      <style:text-properties style:font-name="Wingdings" style:font-name-asian="Calibri" style:font-size-complex="12pt"/>
    </style:style>
    <style:style style:name="T999" style:parent-style-name="DefaultParagraphFont" style:family="text">
      <style:text-properties style:font-name="Wingding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margin-left="0.0006in">
        <style:tab-stops>
          <style:tab-stop style:type="left" style:position="0.1965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justify" fo:line-height="115%" fo:margin-left="0.3937in">
        <style:tab-stops>
          <style:tab-stop style:type="left" style:position="0.4923in"/>
        </style:tab-stops>
      </style:paragraph-properties>
      <style:text-properties style:font-name-asian="Calibri" style:font-size-complex="12pt"/>
    </style:style>
    <style:style style:name="P1007" style:parent-style-name="Normal" style:family="paragraph">
      <style:text-properties style:font-name-asian="Calibri" fo:font-weight="bold" style:font-weight-asian="bold" style:font-weight-complex="bold" style:font-size-complex="12pt"/>
    </style:style>
    <style:style style:name="P1008" style:parent-style-name="Normal" style:family="paragraph">
      <style:paragraph-properties fo:keep-with-next="always" fo:keep-together="always" fo:text-align="center"/>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style:font-name-asian="Calibri" fo:font-weight="bold" style:font-weight-asian="bold" style:font-weight-complex="bold" style:font-size-complex="12pt" style:language-asian="lt" style:country-asian="LT"/>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keep-with-next="always" fo:keep-together="always" fo:text-align="center"/>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justify" fo:text-indent="0.5909in"/>
      <style:text-properties style:font-name-asian="Calibri" style:font-size-complex="12pt" style:language-asian="lt" style:country-asian="LT"/>
    </style:style>
    <style:style style:name="P1021" style:parent-style-name="Normal" style:family="paragraph">
      <style:paragraph-properties fo:text-align="justify" fo:text-indent="0.5909in">
        <style:tab-stops>
          <style:tab-stop style:type="left" style:position="1.0381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tab-stops>
          <style:tab-stop style:type="left" style:position="1.0381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tab-stops>
          <style:tab-stop style:type="left" style:position="1.0381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tab-stops>
          <style:tab-stop style:type="left" style:position="1.0381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909in">
        <style:tab-stops>
          <style:tab-stop style:type="left" style:position="1.0381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1.0381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tab-stops>
          <style:tab-stop style:type="left" style:position="1.038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1.038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1.0381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909in">
        <style:tab-stops>
          <style:tab-stop style:type="left" style:position="1.0381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tab-stops>
          <style:tab-stop style:type="left" style:position="1.0381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tab-stops>
          <style:tab-stop style:type="left" style:position="1.0381in"/>
        </style:tab-stops>
      </style:paragraph-properties>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style:font-name-asian="Calibri" fo:font-weight="bold" style:font-weight-asian="bold" style:font-weight-complex="bold" style:font-size-complex="12pt"/>
    </style:style>
    <style:style style:name="P108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82" style:parent-style-name="Normal" style:family="paragraph">
      <style:paragraph-properties fo:text-align="justify" fo:text-indent="0.5909in">
        <style:tab-stops>
          <style:tab-stop style:type="left" style:position="1.0381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fo:font-weight="bold" style:font-weight-asian="bold" style:font-weight-complex="bold" fo:font-style="italic" style:font-style-asian="italic"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1.038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909in">
        <style:tab-stops>
          <style:tab-stop style:type="left" style:position="1.0381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1.0381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909in">
        <style:tab-stops>
          <style:tab-stop style:type="left" style:position="1.0381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tab-stops>
          <style:tab-stop style:type="left" style:position="1.0381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909in">
        <style:tab-stops>
          <style:tab-stop style:type="left" style:position="1.0381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1.0381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909in">
        <style:tab-stops>
          <style:tab-stop style:type="left" style:position="1.0381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tab-stops>
          <style:tab-stop style:type="left" style:position="1.0381in"/>
        </style:tab-stops>
      </style:paragraph-properties>
    </style:style>
    <style:style style:name="P1138" style:parent-style-name="Normal" style:family="paragraph">
      <style:paragraph-properties fo:keep-with-next="always" fo:keep-together="always" fo:text-align="center">
        <style:tab-stops>
          <style:tab-stop style:type="left" style:position="0.8861in"/>
        </style:tab-stops>
      </style:paragraph-properties>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P1141" style:parent-style-name="Normal" style:family="paragraph">
      <style:paragraph-properties fo:keep-with-next="always" fo:keep-together="always" fo:text-align="center">
        <style:tab-stops>
          <style:tab-stop style:type="left" style:position="0.8861in"/>
        </style:tab-stops>
      </style:paragraph-properties>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1.0381in"/>
        </style:tab-stops>
      </style:paragraph-properties>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1.0381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tab-stops>
          <style:tab-stop style:type="left" style:position="1.0381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tab-stops>
          <style:tab-stop style:type="left" style:position="1.0381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1.0381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tab-stops>
          <style:tab-stop style:type="left" style:position="1.0381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tab-stops>
          <style:tab-stop style:type="left" style:position="1.0381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5909in">
        <style:tab-stops>
          <style:tab-stop style:type="left" style:position="1.038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tab-stops>
          <style:tab-stop style:type="left" style:position="1.0381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margin-left="0.5909in">
        <style:tab-stops>
          <style:tab-stop style:type="left" style:position="0.3937in"/>
        </style:tab-stops>
      </style:paragraph-properties>
    </style:style>
    <style:style style:name="P120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120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20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1209" style:parent-style-name="Normal" style:family="paragraph">
      <style:paragraph-properties fo:text-align="justify" fo:text-indent="0.5909in">
        <style:tab-stops>
          <style:tab-stop style:type="left" style:position="1.038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909in">
        <style:tab-stops>
          <style:tab-stop style:type="left" style:position="1.0381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tab-stops>
          <style:tab-stop style:type="left" style:position="1.0381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909in">
        <style:tab-stops>
          <style:tab-stop style:type="left" style:position="1.0381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5909in">
        <style:tab-stops>
          <style:tab-stop style:type="left" style:position="1.0381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5909in">
        <style:tab-stops>
          <style:tab-stop style:type="left" style:position="1.0381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tab-stops>
          <style:tab-stop style:type="left" style:position="1.0381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5909in">
        <style:tab-stops>
          <style:tab-stop style:type="left" style:position="1.0381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font-style="italic" style:font-style-asian="italic"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tab-stops>
          <style:tab-stop style:type="left" style:position="1.0381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tab-stops>
          <style:tab-stop style:type="left" style:position="1.0381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909in">
        <style:tab-stops>
          <style:tab-stop style:type="left" style:position="1.0381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tab-stops>
          <style:tab-stop style:type="left" style:position="1.0381in"/>
        </style:tab-stops>
      </style:paragraph-properties>
    </style:style>
    <style:style style:name="P1279" style:parent-style-name="Normal" style:family="paragraph">
      <style:paragraph-properties fo:text-align="center" fo:text-indent="0.5909in">
        <style:tab-stops>
          <style:tab-stop style:type="left" style:position="1.0381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language-asian="lt" style:country-asian="LT"/>
    </style:style>
    <style:style style:name="P128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282" style:parent-style-name="Normal" style:family="paragraph">
      <style:paragraph-properties fo:text-align="justify" fo:text-indent="0.5909in">
        <style:tab-stops>
          <style:tab-stop style:type="left" style:position="1.0381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tab-stops>
          <style:tab-stop style:type="left" style:position="1.0381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tab-stops>
          <style:tab-stop style:type="left" style:position="1.0381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tab-stops>
          <style:tab-stop style:type="left" style:position="1.0381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tab-stops>
          <style:tab-stop style:type="left" style:position="1.0381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909in">
        <style:tab-stops>
          <style:tab-stop style:type="left" style:position="1.038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909in">
        <style:tab-stops>
          <style:tab-stop style:type="left" style:position="1.0381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909in">
        <style:tab-stops>
          <style:tab-stop style:type="left" style:position="1.0381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tab-stops>
          <style:tab-stop style:type="left" style:position="1.0381in"/>
        </style:tab-stops>
      </style:paragraph-properties>
    </style:style>
    <style:style style:name="P1323" style:parent-style-name="Normal" style:family="paragraph">
      <style:paragraph-properties fo:text-align="center" fo:text-indent="0.5909in">
        <style:tab-stops>
          <style:tab-stop style:type="left" style:position="1.0381in"/>
        </style:tab-stops>
      </style:paragraph-properties>
    </style:style>
    <style:style style:name="T1324" style:parent-style-name="DefaultParagraphFont" style:family="text">
      <style:text-properties fo:font-weight="bold" style:font-weight-asian="bold" style:font-weight-complex="bold" style:font-style-complex="italic" style:font-size-complex="12pt" style:language-asian="lt" style:country-asian="LT"/>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327" style:parent-style-name="Normal" style:family="paragraph">
      <style:paragraph-properties fo:text-align="justify" fo:text-indent="0.5909in">
        <style:tab-stops>
          <style:tab-stop style:type="left" style:position="1.0381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tab-stops>
          <style:tab-stop style:type="left" style:position="1.0381in"/>
        </style:tab-stops>
      </style:paragraph-properties>
    </style:style>
    <style:style style:name="P1342" style:parent-style-name="Normal" style:family="paragraph">
      <style:paragraph-properties fo:text-align="center" fo:text-indent="0.5909in">
        <style:tab-stops>
          <style:tab-stop style:type="left" style:position="1.0381in"/>
        </style:tab-stops>
      </style:paragraph-properties>
    </style:style>
    <style:style style:name="T1343" style:parent-style-name="DefaultParagraphFont" style:family="text">
      <style:text-properties fo:font-weight="bold" style:font-weight-asian="bold" style:font-weight-complex="bold" style:font-style-complex="italic" style:font-size-complex="12pt" style:language-asian="lt" style:country-asian="LT"/>
    </style:style>
    <style:style style:name="P1344"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345" style:parent-style-name="Normal" style:family="paragraph">
      <style:paragraph-properties fo:text-align="justify" fo:text-indent="0.5909in">
        <style:tab-stops>
          <style:tab-stop style:type="left" style:position="1.0381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5909in">
        <style:tab-stops>
          <style:tab-stop style:type="left" style:position="1.0381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tab-stops>
          <style:tab-stop style:type="left" style:position="1.0381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tab-stops>
          <style:tab-stop style:type="left" style:position="1.0381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tab-stops>
          <style:tab-stop style:type="left" style:position="1.0381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tab-stops>
          <style:tab-stop style:type="left" style:position="1.0381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909in">
        <style:tab-stops>
          <style:tab-stop style:type="left" style:position="1.0381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5909in">
        <style:tab-stops>
          <style:tab-stop style:type="left" style:position="1.0381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909in">
        <style:tab-stops>
          <style:tab-stop style:type="left" style:position="1.0381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tab-stops>
          <style:tab-stop style:type="left" style:position="1.0381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5909in">
        <style:tab-stops>
          <style:tab-stop style:type="left" style:position="1.0381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tab-stops>
          <style:tab-stop style:type="left" style:position="1.0381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1.0381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keep-with-next="always" fo:keep-together="always" fo:text-align="center" fo:text-indent="0.5909in"/>
    </style:style>
    <style:style style:name="P1419" style:parent-style-name="Normal" style:family="paragraph">
      <style:paragraph-properties fo:keep-with-next="always" fo:keep-together="always" fo:text-align="center" fo:text-indent="0.5909in"/>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T1421" style:parent-style-name="DefaultParagraphFont" style:family="text">
      <style:text-properties style:font-name-asian="Calibri" fo:font-weight="bold" style:font-weight-asian="bold" style:font-weight-complex="bold" style:font-size-complex="12pt" style:language-asian="lt" style:country-asian="LT"/>
    </style:style>
    <style:style style:name="P1422" style:parent-style-name="Normal" style:family="paragraph">
      <style:paragraph-properties fo:keep-with-next="always" fo:keep-together="always" fo:text-align="center" fo:text-indent="0.5909in"/>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P1424"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keep-with-next="always" fo:keep-together="always" fo:text-align="center" fo:text-indent="0.5909in"/>
    </style:style>
    <style:style style:name="T1426" style:parent-style-name="DefaultParagraphFont" style:family="text">
      <style:text-properties style:font-name-asian="Calibri" fo:font-weight="bold" style:font-weight-asian="bold" style:font-weight-complex="bold" style:font-size-complex="12pt" style:language-asian="lt" style:country-asian="LT"/>
    </style:style>
    <style:style style:name="P1427" style:parent-style-name="Normal" style:family="paragraph">
      <style:paragraph-properties fo:text-align="justify" fo:text-indent="0.5909in"/>
      <style:text-properties style:font-name-asian="Calibri" style:font-size-complex="12pt" style:language-asian="lt" style:country-asian="LT"/>
    </style:style>
    <style:style style:name="P1428" style:parent-style-name="Normal" style:family="paragraph">
      <style:paragraph-properties fo:text-align="justify" fo:text-indent="0.5909in">
        <style:tab-stops>
          <style:tab-stop style:type="left" style:position="1.0381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tab-stops>
          <style:tab-stop style:type="left" style:position="1.038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tab-stops>
          <style:tab-stop style:type="left" style:position="1.0381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tab-stops>
          <style:tab-stop style:type="left" style:position="1.0381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tab-stops>
          <style:tab-stop style:type="left" style:position="1.0381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909in">
        <style:tab-stops>
          <style:tab-stop style:type="left" style:position="1.0381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5909in">
        <style:tab-stops>
          <style:tab-stop style:type="left" style:position="1.0381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5909in">
        <style:tab-stops>
          <style:tab-stop style:type="left" style:position="1.0381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909in">
        <style:tab-stops>
          <style:tab-stop style:type="left" style:position="1.0381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5909in">
        <style:tab-stops>
          <style:tab-stop style:type="left" style:position="1.0381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0381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909in">
        <style:tab-stops>
          <style:tab-stop style:type="left" style:position="1.0381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style:tab-stops>
          <style:tab-stop style:type="left" style:position="1.0381in"/>
        </style:tab-stops>
      </style:paragraph-properties>
    </style:style>
    <style:style style:name="P1493" style:parent-style-name="Normal" style:family="paragraph">
      <style:paragraph-properties fo:text-align="center" fo:text-indent="0.5909in">
        <style:tab-stops>
          <style:tab-stop style:type="left" style:position="1.0381in"/>
        </style:tab-stops>
      </style:paragraph-properties>
    </style:style>
    <style:style style:name="T1494" style:parent-style-name="DefaultParagraphFont" style:family="text">
      <style:text-properties fo:font-weight="bold" style:font-weight-asian="bold" style:font-weight-complex="bold" style:font-style-complex="italic" style:font-size-complex="12pt" style:language-asian="lt" style:country-asian="LT"/>
    </style:style>
    <style:style style:name="P1495"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496" style:parent-style-name="Normal" style:family="paragraph">
      <style:paragraph-properties fo:text-align="justify" fo:text-indent="0.5909in">
        <style:tab-stops>
          <style:tab-stop style:type="left" style:position="1.0381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tab-stops>
          <style:tab-stop style:type="left" style:position="1.0381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909in">
        <style:tab-stops>
          <style:tab-stop style:type="left" style:position="1.0381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text-indent="0.5909in">
        <style:tab-stops>
          <style:tab-stop style:type="left" style:position="1.0381in"/>
        </style:tab-stops>
      </style:paragraph-properties>
    </style:style>
    <style:style style:name="P1515" style:parent-style-name="Normal" style:family="paragraph">
      <style:paragraph-properties fo:text-align="center" fo:text-indent="0.5909in">
        <style:tab-stops>
          <style:tab-stop style:type="left" style:position="1.0381in"/>
        </style:tab-stops>
      </style:paragraph-properties>
    </style:style>
    <style:style style:name="T1516" style:parent-style-name="DefaultParagraphFont" style:family="text">
      <style:text-properties fo:font-weight="bold" style:font-weight-asian="bold" style:font-weight-complex="bold" style:font-style-complex="italic" style:font-size-complex="12pt" style:language-asian="lt" style:country-asian="LT"/>
    </style:style>
    <style:style style:name="P151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518" style:parent-style-name="Normal" style:family="paragraph">
      <style:paragraph-properties fo:text-align="justify" fo:text-indent="0.5909in">
        <style:tab-stops>
          <style:tab-stop style:type="left" style:position="1.0381in"/>
        </style:tab-stops>
      </style:paragraph-properties>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tab-stops>
          <style:tab-stop style:type="left" style:position="1.0381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keep-with-next="always" fo:keep-together="always" fo:text-align="center" fo:text-indent="0.5909in"/>
    </style:style>
    <style:style style:name="P1532" style:parent-style-name="Normal" style:family="paragraph">
      <style:paragraph-properties fo:keep-with-next="always" fo:keep-together="always" fo:text-align="center" fo:text-indent="0.5909in"/>
    </style:style>
    <style:style style:name="T1533" style:parent-style-name="DefaultParagraphFont" style:family="text">
      <style:text-properties style:font-name-asian="Calibri" fo:font-weight="bold" style:font-weight-asian="bold" style:font-weight-complex="bold" style:font-size-complex="12pt" style:language-asian="lt" style:country-asian="LT"/>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P1535" style:parent-style-name="Normal" style:family="paragraph">
      <style:paragraph-properties fo:keep-with-next="always" fo:keep-together="always" fo:text-align="center" fo:text-indent="0.5909in"/>
    </style:style>
    <style:style style:name="T1536" style:parent-style-name="DefaultParagraphFont" style:family="text">
      <style:text-properties style:font-name-asian="Calibri" fo:font-weight="bold" style:font-weight-asian="bold" style:font-weight-complex="bold" style:font-size-complex="12pt" style:language-asian="lt" style:country-asian="LT"/>
    </style:style>
    <style:style style:name="P1537"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538" style:parent-style-name="Normal" style:family="paragraph">
      <style:paragraph-properties fo:text-align="justify" fo:text-indent="0.5909in">
        <style:tab-stops>
          <style:tab-stop style:type="left" style:position="1.0381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1.0381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tab-stops>
          <style:tab-stop style:type="left" style:position="1.0381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909in">
        <style:tab-stops>
          <style:tab-stop style:type="left" style:position="1.0381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tab-stops>
          <style:tab-stop style:type="left" style:position="1.0381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5909in">
        <style:tab-stops>
          <style:tab-stop style:type="left" style:position="1.0381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keep-with-next="always" fo:keep-together="always" fo:text-align="center" fo:text-indent="0.5909in"/>
    </style:style>
    <style:style style:name="P1570" style:parent-style-name="Normal" style:family="paragraph">
      <style:paragraph-properties fo:keep-with-next="always" fo:keep-together="always" fo:text-align="center" fo:text-indent="0.5909in"/>
    </style:style>
    <style:style style:name="T1571" style:parent-style-name="DefaultParagraphFont" style:family="text">
      <style:text-properties style:font-name-asian="Calibri" fo:font-weight="bold" style:font-weight-asian="bold" style:font-weight-complex="bold" style:font-size-complex="12pt" style:language-asian="lt" style:country-asian="LT"/>
    </style:style>
    <style:style style:name="T1572" style:parent-style-name="DefaultParagraphFont" style:family="text">
      <style:text-properties style:font-name-asian="Calibri" fo:font-weight="bold" style:font-weight-asian="bold" style:font-weight-complex="bold" style:font-size-complex="12pt" style:language-asian="lt" style:country-asian="LT"/>
    </style:style>
    <style:style style:name="P1573" style:parent-style-name="Normal" style:family="paragraph">
      <style:paragraph-properties fo:keep-with-next="always" fo:keep-together="always" fo:text-align="center" fo:text-indent="0.5909in"/>
    </style:style>
    <style:style style:name="T1574" style:parent-style-name="DefaultParagraphFont" style:family="text">
      <style:text-properties style:font-name-asian="Calibri" fo:font-weight="bold" style:font-weight-asian="bold"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text-indent="0.5909in">
        <style:tab-stops>
          <style:tab-stop style:type="left" style:position="1.0381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tab-stops>
          <style:tab-stop style:type="left" style:position="1.0381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909in">
        <style:tab-stops>
          <style:tab-stop style:type="left" style:position="1.0381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909in">
        <style:tab-stops>
          <style:tab-stop style:type="left" style:position="1.0381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5909in">
        <style:tab-stops>
          <style:tab-stop style:type="left" style:position="1.0381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909in">
        <style:tab-stops>
          <style:tab-stop style:type="left" style:position="1.0381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tab-stops>
          <style:tab-stop style:type="left" style:position="1.0381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5909in">
        <style:tab-stops>
          <style:tab-stop style:type="left" style:position="1.038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keep-together="always" fo:text-align="center"/>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style>
    <style:style style:name="P1642" style:parent-style-name="Normal" style:family="paragraph">
      <style:paragraph-properties fo:keep-with-next="always" fo:keep-together="always" fo:text-align="center" fo:text-indent="0.5909in"/>
    </style:style>
    <style:style style:name="T1643" style:parent-style-name="DefaultParagraphFont" style:family="text">
      <style:text-properties style:font-name-asian="Calibri" fo:font-weight="bold" style:font-weight-asian="bold" style:font-weight-complex="bold" style:font-size-complex="12pt" style:language-asian="lt" style:country-asian="LT"/>
    </style:style>
    <style:style style:name="P1644" style:parent-style-name="Normal" style:family="paragraph">
      <style:paragraph-properties fo:text-align="justify" fo:text-indent="0.5909in"/>
      <style:text-properties style:font-name-asian="Calibri" style:font-size-complex="12pt" style:language-asian="lt" style:country-asian="LT"/>
    </style:style>
    <style:style style:name="P1645" style:parent-style-name="Normal" style:family="paragraph">
      <style:paragraph-properties fo:text-align="justify" fo:text-indent="0.5909in">
        <style:tab-stops>
          <style:tab-stop style:type="left" style:position="1.0381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1.0381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1.0381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keep-with-next="always"/>
      <style:text-properties style:font-name-asian="Calibri" style:font-weight-complex="bold" style:font-size-complex="12pt" style:language-asian="lt" style:country-asian="LT"/>
    </style:style>
    <style:style style:name="P1677" style:parent-style-name="Normal" style:family="paragraph">
      <style:paragraph-properties fo:keep-with-next="always"/>
      <style:text-properties style:font-name-asian="Calibri" style:font-weight-complex="bold" style:font-size-complex="12pt" style:language-asian="lt" style:country-asian="LT"/>
    </style:style>
    <style:style style:name="TableColumn1679" style:family="table-column">
      <style:table-column-properties style:column-width="2.0437in"/>
    </style:style>
    <style:style style:name="TableColumn1680" style:family="table-column">
      <style:table-column-properties style:column-width="4.7993in"/>
    </style:style>
    <style:style style:name="Table1678" style:family="table">
      <style:table-properties style:width="6.843in" fo:margin-left="0.075in" table:align="left"/>
    </style:style>
    <style:style style:name="TableRow1681" style:family="table-row">
      <style:table-row-properties/>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justify" fo:margin-left="0.3263in" fo:text-indent="-0.2479in">
        <style:tab-stops>
          <style:tab-stop style:type="left" style:position="-0.129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margin-left="0.3263in" fo:text-indent="-0.2479in">
        <style:tab-stops>
          <style:tab-stop style:type="left" style:position="-0.1291in"/>
        </style:tab-stops>
      </style:paragraph-properties>
    </style:style>
    <style:style style:name="T1695" style:parent-style-name="DefaultParagraphFont" style:family="text">
      <style:text-properties style:font-name="Wingdings" style:font-size-complex="12pt"/>
    </style:style>
    <style:style style:name="T1696" style:parent-style-name="DefaultParagraphFont" style:family="text">
      <style:text-properties style:font-name="Wingding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margin-left="0.3263in" fo:text-indent="-0.2479in">
        <style:tab-stops>
          <style:tab-stop style:type="left" style:position="-0.1291in"/>
        </style:tab-stops>
      </style:paragraph-properties>
    </style:style>
    <style:style style:name="T1699" style:parent-style-name="DefaultParagraphFont" style:family="text">
      <style:text-properties style:font-name="Wingdings" style:font-size-complex="12pt"/>
    </style:style>
    <style:style style:name="T1700" style:parent-style-name="DefaultParagraphFont" style:family="text">
      <style:text-properties style:font-name="Wingdings"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margin-left="0.3263in" fo:text-indent="-0.2479in">
        <style:tab-stops>
          <style:tab-stop style:type="left" style:position="-0.129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3263in" fo:text-indent="-0.2479in">
        <style:tab-stops>
          <style:tab-stop style:type="left" style:position="-0.129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margin-left="0.3263in" fo:text-indent="-0.2479in">
        <style:tab-stops>
          <style:tab-stop style:type="left" style:position="-0.1291in"/>
        </style:tab-stops>
      </style:paragraph-properties>
    </style:style>
    <style:style style:name="T1711" style:parent-style-name="DefaultParagraphFont" style:family="text">
      <style:text-properties style:font-name="Wingdings" style:font-size-complex="12pt"/>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margin-left="0.3263in" fo:text-indent="-0.2479in">
        <style:tab-stops>
          <style:tab-stop style:type="left" style:position="-0.1291in"/>
        </style:tab-stops>
      </style:paragraph-properties>
    </style:style>
    <style:style style:name="T1715" style:parent-style-name="DefaultParagraphFont" style:family="text">
      <style:text-properties style:font-name="Wingdings" style:font-size-complex="12pt"/>
    </style:style>
    <style:style style:name="T1716" style:parent-style-name="DefaultParagraphFont" style:family="text">
      <style:text-properties style:font-name="Wingding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margin-left="0.3263in" fo:text-indent="-0.2479in">
        <style:tab-stops>
          <style:tab-stop style:type="left" style:position="-0.1291in"/>
        </style:tab-stops>
      </style:paragraph-properties>
    </style:style>
    <style:style style:name="T1719" style:parent-style-name="DefaultParagraphFont" style:family="text">
      <style:text-properties style:font-name="Wingdings" style:font-size-complex="12pt"/>
    </style:style>
    <style:style style:name="T1720" style:parent-style-name="DefaultParagraphFont" style:family="text">
      <style:text-properties style:font-name="Wingding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margin-left="0.3263in" fo:text-indent="-0.2479in">
        <style:tab-stops>
          <style:tab-stop style:type="left" style:position="-0.1291in"/>
        </style:tab-stops>
      </style:paragraph-properties>
    </style:style>
    <style:style style:name="T1723" style:parent-style-name="DefaultParagraphFont" style:family="text">
      <style:text-properties style:font-name="Wingdings" style:font-name-asian="Calibri" fo:font-size="11pt" style:font-size-asian="11pt" style:font-size-complex="11pt" style:language-asian="lt" style:country-asian="LT"/>
    </style:style>
    <style:style style:name="T1724" style:parent-style-name="DefaultParagraphFont" style:family="text">
      <style:text-properties style:font-name="Wingdings" style:font-name-asian="Calibri" fo:font-size="11pt" style:font-size-asian="11pt" style:font-size-complex="11pt" style:language-asian="lt" style:country-asian="LT"/>
    </style:style>
    <style:style style:name="T1725" style:parent-style-name="DefaultParagraphFont" style:family="text">
      <style:text-properties style:font-name-asian="Calibri" style:font-size-complex="12pt"/>
    </style:style>
    <style:style style:name="TableRow1726" style:family="table-row">
      <style:table-row-properties/>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justify" fo:margin-left="0.3263in" fo:text-indent="-0.2479in">
        <style:tab-stops>
          <style:tab-stop style:type="left" style:position="-0.1291in"/>
        </style:tab-stops>
      </style:paragraph-properties>
    </style:style>
    <style:style style:name="T1731" style:parent-style-name="DefaultParagraphFont" style:family="text">
      <style:text-properties style:font-name="Wingdings" style:font-size-complex="12pt"/>
    </style:style>
    <style:style style:name="T1732" style:parent-style-name="DefaultParagraphFont" style:family="text">
      <style:text-properties style:font-name="Wingdings"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margin-left="0.3263in" fo:text-indent="-0.2479in">
        <style:tab-stops>
          <style:tab-stop style:type="left" style:position="-0.1291in"/>
        </style:tab-stops>
      </style:paragraph-properties>
    </style:style>
    <style:style style:name="T1735" style:parent-style-name="DefaultParagraphFont" style:family="text">
      <style:text-properties style:font-name="Wingdings" style:font-size-complex="12pt"/>
    </style:style>
    <style:style style:name="T1736" style:parent-style-name="DefaultParagraphFont" style:family="text">
      <style:text-properties style:font-name="Wingding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margin-left="0.3263in" fo:text-indent="-0.2479in">
        <style:tab-stops>
          <style:tab-stop style:type="left" style:position="-0.1291in"/>
        </style:tab-stops>
      </style:paragraph-properties>
    </style:style>
    <style:style style:name="T1739" style:parent-style-name="DefaultParagraphFont" style:family="text">
      <style:text-properties style:font-name="Wingdings" style:font-size-complex="12pt"/>
    </style:style>
    <style:style style:name="T1740" style:parent-style-name="DefaultParagraphFont" style:family="text">
      <style:text-properties style:font-name="Wingding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margin-left="0.3263in" fo:text-indent="-0.2479in">
        <style:tab-stops>
          <style:tab-stop style:type="left" style:position="-0.1291in"/>
        </style:tab-stops>
      </style:paragraph-properties>
    </style:style>
    <style:style style:name="T1743" style:parent-style-name="DefaultParagraphFont" style:family="text">
      <style:text-properties style:font-name="Wingdings" style:font-size-complex="12pt"/>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margin-left="0.3263in" fo:text-indent="-0.2479in">
        <style:tab-stops>
          <style:tab-stop style:type="left" style:position="-0.1291in"/>
        </style:tab-stops>
      </style:paragraph-properties>
    </style:style>
    <style:style style:name="T1747" style:parent-style-name="DefaultParagraphFont" style:family="text">
      <style:text-properties style:font-name="Wingdings" style:font-size-complex="12pt"/>
    </style:style>
    <style:style style:name="T1748" style:parent-style-name="DefaultParagraphFont" style:family="text">
      <style:text-properties style:font-name="Wingdings"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margin-left="0.3263in" fo:text-indent="-0.2479in">
        <style:tab-stops>
          <style:tab-stop style:type="left" style:position="-0.1291in"/>
        </style:tab-stops>
      </style:paragraph-properties>
    </style:style>
    <style:style style:name="T1751" style:parent-style-name="DefaultParagraphFont" style:family="text">
      <style:text-properties style:font-name="Wingdings" style:font-size-complex="12pt"/>
    </style:style>
    <style:style style:name="T1752" style:parent-style-name="DefaultParagraphFont" style:family="text">
      <style:text-properties style:font-name="Wingdings"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margin-left="0.3263in" fo:text-indent="-0.2479in">
        <style:tab-stops>
          <style:tab-stop style:type="left" style:position="-0.1291in"/>
        </style:tab-stops>
      </style:paragraph-properties>
    </style:style>
    <style:style style:name="T1755" style:parent-style-name="DefaultParagraphFont" style:family="text">
      <style:text-properties style:font-name="Wingdings" style:font-size-complex="12pt"/>
    </style:style>
    <style:style style:name="T1756" style:parent-style-name="DefaultParagraphFont" style:family="text">
      <style:text-properties style:font-name="Wingding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margin-left="0.3263in" fo:text-indent="-0.2479in">
        <style:tab-stops>
          <style:tab-stop style:type="left" style:position="-0.1291in"/>
        </style:tab-stops>
      </style:paragraph-properties>
    </style:style>
    <style:style style:name="T1760" style:parent-style-name="DefaultParagraphFont" style:family="text">
      <style:text-properties style:font-name="Wingdings" style:font-name-asian="Calibri" fo:font-size="11pt" style:font-size-asian="11pt" style:font-size-complex="11pt"/>
    </style:style>
    <style:style style:name="T1761" style:parent-style-name="DefaultParagraphFont" style:family="text">
      <style:text-properties style:font-name="Wingdings" style:font-name-asian="Calibri" fo:font-size="11pt" style:font-size-asian="11pt" style:font-size-complex="11pt"/>
    </style:style>
    <style:style style:name="T1762" style:parent-style-name="DefaultParagraphFont" style:family="text">
      <style:text-properties style:font-name-asian="Calibri" style:font-size-complex="12pt"/>
    </style:style>
    <style:style style:name="TableRow1763" style:family="table-row">
      <style:table-row-properties/>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text-align="justify" fo:margin-left="0.3263in" fo:text-indent="-0.2479in">
        <style:tab-stops>
          <style:tab-stop style:type="left" style:position="-0.1291in"/>
        </style:tab-stops>
      </style:paragraph-properties>
    </style:style>
    <style:style style:name="T1768" style:parent-style-name="DefaultParagraphFont" style:family="text">
      <style:text-properties style:font-name="Wingdings" style:font-size-complex="12pt"/>
    </style:style>
    <style:style style:name="T1769" style:parent-style-name="DefaultParagraphFont" style:family="text">
      <style:text-properties style:font-name="Wingding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margin-left="0.3263in" fo:text-indent="-0.2479in">
        <style:tab-stops>
          <style:tab-stop style:type="left" style:position="-0.1291in"/>
        </style:tab-stops>
      </style:paragraph-properties>
    </style:style>
    <style:style style:name="T1772" style:parent-style-name="DefaultParagraphFont" style:family="text">
      <style:text-properties style:font-name="Wingdings" style:font-size-complex="12pt"/>
    </style:style>
    <style:style style:name="T1773" style:parent-style-name="DefaultParagraphFont" style:family="text">
      <style:text-properties style:font-name="Wingding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margin-left="0.3263in" fo:text-indent="-0.2479in">
        <style:tab-stops>
          <style:tab-stop style:type="left" style:position="-0.1291in"/>
        </style:tab-stops>
      </style:paragraph-properties>
    </style:style>
    <style:style style:name="T1776" style:parent-style-name="DefaultParagraphFont" style:family="text">
      <style:text-properties style:font-name="Wingdings" style:font-size-complex="12pt"/>
    </style:style>
    <style:style style:name="T1777" style:parent-style-name="DefaultParagraphFont" style:family="text">
      <style:text-properties style:font-name="Wingding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margin-left="0.3263in" fo:text-indent="-0.2479in">
        <style:tab-stops>
          <style:tab-stop style:type="left" style:position="-0.1291in"/>
        </style:tab-stops>
      </style:paragraph-properties>
    </style:style>
    <style:style style:name="T1780" style:parent-style-name="DefaultParagraphFont" style:family="text">
      <style:text-properties style:font-name="Wingdings" style:font-size-complex="12pt"/>
    </style:style>
    <style:style style:name="T1781" style:parent-style-name="DefaultParagraphFont" style:family="text">
      <style:text-properties style:font-name="Wingding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margin-left="0.3263in" fo:text-indent="-0.2479in">
        <style:tab-stops>
          <style:tab-stop style:type="left" style:position="-0.1291in"/>
        </style:tab-stops>
      </style:paragraph-properties>
    </style:style>
    <style:style style:name="T1784" style:parent-style-name="DefaultParagraphFont" style:family="text">
      <style:text-properties style:font-name="Wingdings" style:font-size-complex="12pt"/>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0.3263in" fo:text-indent="-0.2479in">
        <style:tab-stops>
          <style:tab-stop style:type="left" style:position="-0.1291in"/>
        </style:tab-stops>
      </style:paragraph-properties>
    </style:style>
    <style:style style:name="T1790" style:parent-style-name="DefaultParagraphFont" style:family="text">
      <style:text-properties style:font-name="Wingdings" style:font-size-complex="12pt"/>
    </style:style>
    <style:style style:name="T1791" style:parent-style-name="DefaultParagraphFont" style:family="text">
      <style:text-properties style:font-name="Wingding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margin-left="0.3263in" fo:text-indent="-0.2479in">
        <style:tab-stops>
          <style:tab-stop style:type="left" style:position="-0.1291in"/>
        </style:tab-stops>
      </style:paragraph-properties>
    </style:style>
    <style:style style:name="T1794" style:parent-style-name="DefaultParagraphFont" style:family="text">
      <style:text-properties style:font-name="Wingdings" style:font-size-complex="12pt"/>
    </style:style>
    <style:style style:name="T1795" style:parent-style-name="DefaultParagraphFont" style:family="text">
      <style:text-properties style:font-name="Wingding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margin-left="0.3263in" fo:text-indent="-0.2479in">
        <style:tab-stops>
          <style:tab-stop style:type="left" style:position="-0.1291in"/>
        </style:tab-stops>
      </style:paragraph-properties>
    </style:style>
    <style:style style:name="T1800" style:parent-style-name="DefaultParagraphFont" style:family="text">
      <style:text-properties style:font-name="Wingdings" style:font-name-asian="Calibri" fo:font-size="11pt" style:font-size-asian="11pt" style:font-size-complex="11pt"/>
    </style:style>
    <style:style style:name="T1801" style:parent-style-name="DefaultParagraphFont" style:family="text">
      <style:text-properties style:font-name="Wingdings" style:font-name-asian="Calibri" fo:font-size="11pt" style:font-size-asian="11pt" style:font-size-complex="11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ableRow1804" style:family="table-row">
      <style:table-row-properties/>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justify" fo:margin-left="0.3263in" fo:text-indent="-0.2479in">
        <style:tab-stops>
          <style:tab-stop style:type="left" style:position="-0.1291in"/>
        </style:tab-stops>
      </style:paragraph-properties>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Wingding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margin-left="0.3263in" fo:text-indent="-0.2479in">
        <style:tab-stops>
          <style:tab-stop style:type="left" style:position="-0.1291in"/>
        </style:tab-stops>
      </style:paragraph-properties>
    </style:style>
    <style:style style:name="T1814" style:parent-style-name="DefaultParagraphFont" style:family="text">
      <style:text-properties style:font-name="Wingdings" style:font-size-complex="12pt"/>
    </style:style>
    <style:style style:name="T1815" style:parent-style-name="DefaultParagraphFont" style:family="text">
      <style:text-properties style:font-name="Wingdings"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margin-left="0.3263in" fo:text-indent="-0.2479in">
        <style:tab-stops>
          <style:tab-stop style:type="left" style:position="-0.1291in"/>
        </style:tab-stops>
      </style:paragraph-properties>
    </style:style>
    <style:style style:name="T1818" style:parent-style-name="DefaultParagraphFont" style:family="text">
      <style:text-properties style:font-name="Wingdings" style:font-size-complex="12pt"/>
    </style:style>
    <style:style style:name="T1819" style:parent-style-name="DefaultParagraphFont" style:family="text">
      <style:text-properties style:font-name="Wingding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margin-left="0.3263in" fo:text-indent="-0.2479in">
        <style:tab-stops>
          <style:tab-stop style:type="left" style:position="-0.1291in"/>
        </style:tab-stops>
      </style:paragraph-properties>
    </style:style>
    <style:style style:name="T1822" style:parent-style-name="DefaultParagraphFont" style:family="text">
      <style:text-properties style:font-name="Wingdings" style:font-size-complex="12pt"/>
    </style:style>
    <style:style style:name="T1823" style:parent-style-name="DefaultParagraphFont" style:family="text">
      <style:text-properties style:font-name="Wingding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margin-left="0.3263in" fo:text-indent="-0.2479in">
        <style:tab-stops>
          <style:tab-stop style:type="left" style:position="-0.1291in"/>
        </style:tab-stops>
      </style:paragraph-properties>
    </style:style>
    <style:style style:name="T1828" style:parent-style-name="DefaultParagraphFont" style:family="text">
      <style:text-properties style:font-name="Wingdings" style:font-size-complex="12pt"/>
    </style:style>
    <style:style style:name="T1829" style:parent-style-name="DefaultParagraphFont" style:family="text">
      <style:text-properties style:font-name="Wingding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Row1832" style:family="table-row">
      <style:table-row-properties/>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35" style:family="table-cell">
      <style:table-cell-properties fo:border="0.0138in solid #000000" style:writing-mode="lr-tb" fo:padding-top="0in" fo:padding-left="0.075in" fo:padding-bottom="0in" fo:padding-right="0.075in"/>
    </style:style>
    <style:style style:name="P1836" style:parent-style-name="Normal" style:family="paragraph">
      <style:paragraph-properties fo:text-align="justify" fo:margin-left="0.3263in" fo:text-indent="-0.2479in">
        <style:tab-stops>
          <style:tab-stop style:type="left" style:position="-0.1291in"/>
        </style:tab-stops>
      </style:paragraph-properties>
    </style:style>
    <style:style style:name="T1837" style:parent-style-name="DefaultParagraphFont" style:family="text">
      <style:text-properties style:font-name="Wingdings" style:font-size-complex="12pt"/>
    </style:style>
    <style:style style:name="T1838" style:parent-style-name="DefaultParagraphFont" style:family="text">
      <style:text-properties style:font-name="Wingding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margin-left="0.3263in" fo:text-indent="-0.2479in">
        <style:tab-stops>
          <style:tab-stop style:type="left" style:position="-0.1291in"/>
        </style:tab-stops>
      </style:paragraph-properties>
    </style:style>
    <style:style style:name="T1842" style:parent-style-name="DefaultParagraphFont" style:family="text">
      <style:text-properties style:font-name="Wingdings" style:font-size-complex="12pt"/>
    </style:style>
    <style:style style:name="T1843" style:parent-style-name="DefaultParagraphFont" style:family="text">
      <style:text-properties style:font-name="Wingding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margin-left="0.3263in" fo:text-indent="-0.2479in">
        <style:tab-stops>
          <style:tab-stop style:type="left" style:position="-0.1291in"/>
        </style:tab-stops>
      </style:paragraph-properties>
    </style:style>
    <style:style style:name="T1847" style:parent-style-name="DefaultParagraphFont" style:family="text">
      <style:text-properties style:font-name="Wingdings" style:font-size-complex="12pt"/>
    </style:style>
    <style:style style:name="T1848" style:parent-style-name="DefaultParagraphFont" style:family="text">
      <style:text-properties style:font-name="Wingding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margin-left="0.3263in" fo:text-indent="-0.2479in">
        <style:tab-stops>
          <style:tab-stop style:type="left" style:position="-0.1291in"/>
        </style:tab-stops>
      </style:paragraph-properties>
    </style:style>
    <style:style style:name="T1851" style:parent-style-name="DefaultParagraphFont" style:family="text">
      <style:text-properties style:font-name="Wingdings" style:font-size-complex="12pt"/>
    </style:style>
    <style:style style:name="T1852" style:parent-style-name="DefaultParagraphFont" style:family="text">
      <style:text-properties style:font-name="Wingdings"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margin-left="0.3263in" fo:text-indent="-0.2479in">
        <style:tab-stops>
          <style:tab-stop style:type="left" style:position="-0.1291in"/>
        </style:tab-stops>
      </style:paragraph-properties>
    </style:style>
    <style:style style:name="T1855" style:parent-style-name="DefaultParagraphFont" style:family="text">
      <style:text-properties style:font-name="Wingdings" style:font-size-complex="12pt"/>
    </style:style>
    <style:style style:name="T1856" style:parent-style-name="DefaultParagraphFont" style:family="text">
      <style:text-properties style:font-name="Wingding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margin-left="0.3263in" fo:text-indent="-0.2479in">
        <style:tab-stops>
          <style:tab-stop style:type="left" style:position="-0.1291in"/>
        </style:tab-stops>
      </style:paragraph-properties>
    </style:style>
    <style:style style:name="T1860" style:parent-style-name="DefaultParagraphFont" style:family="text">
      <style:text-properties style:font-name="Wingdings" style:font-size-complex="12pt"/>
    </style:style>
    <style:style style:name="T1861" style:parent-style-name="DefaultParagraphFont" style:family="text">
      <style:text-properties style:font-name="Wingding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margin-left="0.3263in" fo:text-indent="-0.2479in">
        <style:tab-stops>
          <style:tab-stop style:type="left" style:position="-0.1291in"/>
        </style:tab-stops>
      </style:paragraph-properties>
    </style:style>
    <style:style style:name="T1864" style:parent-style-name="DefaultParagraphFont" style:family="text">
      <style:text-properties style:font-name="Wingdings" style:font-size-complex="12pt"/>
    </style:style>
    <style:style style:name="T1865" style:parent-style-name="DefaultParagraphFont" style:family="text">
      <style:text-properties style:font-name="Wingding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margin-left="0.75in" fo:text-indent="-0.25in">
        <style:tab-stops>
          <style:tab-stop style:type="left" style:position="-0.5527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margin-left="0.75in" fo:text-indent="-0.25in">
        <style:tab-stops>
          <style:tab-stop style:type="left" style:position="-0.5527in"/>
        </style:tab-stops>
      </style:paragraph-properties>
    </style:style>
    <style:style style:name="T1872" style:parent-style-name="DefaultParagraphFont" style:family="text">
      <style:text-properties style:font-name="Symbol" style:font-size-complex="12pt"/>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margin-left="0.75in" fo:text-indent="-0.25in">
        <style:tab-stops>
          <style:tab-stop style:type="left" style:position="-0.5527in"/>
        </style:tab-stops>
      </style:paragraph-properties>
    </style:style>
    <style:style style:name="T1876" style:parent-style-name="DefaultParagraphFont" style:family="text">
      <style:text-properties style:font-name="Symbol" style:font-size-complex="12pt"/>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asian="Calibri" style:font-size-complex="12pt"/>
    </style:style>
    <style:style style:name="TableRow1879" style:family="table-row">
      <style:table-row-properties/>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justify" fo:margin-left="0.3263in" fo:text-indent="-0.2479in">
        <style:tab-stops>
          <style:tab-stop style:type="left" style:position="-0.1291in"/>
        </style:tab-stops>
      </style:paragraph-properties>
    </style:style>
    <style:style style:name="T1884" style:parent-style-name="DefaultParagraphFont" style:family="text">
      <style:text-properties style:font-name="Wingdings" style:font-size-complex="12pt"/>
    </style:style>
    <style:style style:name="T1885" style:parent-style-name="DefaultParagraphFont" style:family="text">
      <style:text-properties style:font-name="Wingding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margin-left="0.3263in" fo:text-indent="-0.2479in">
        <style:tab-stops>
          <style:tab-stop style:type="left" style:position="-0.1291in"/>
        </style:tab-stops>
      </style:paragraph-properties>
    </style:style>
    <style:style style:name="T1888" style:parent-style-name="DefaultParagraphFont" style:family="text">
      <style:text-properties style:font-name="Wingdings" style:font-size-complex="12pt"/>
    </style:style>
    <style:style style:name="T1889" style:parent-style-name="DefaultParagraphFont" style:family="text">
      <style:text-properties style:font-name="Wingding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margin-left="0.75in" fo:text-indent="-0.25in">
        <style:tab-stops>
          <style:tab-stop style:type="left" style:position="-0.5527in"/>
        </style:tab-stops>
      </style:paragraph-properties>
    </style:style>
    <style:style style:name="T1892" style:parent-style-name="DefaultParagraphFont" style:family="text">
      <style:text-properties style:font-name="Symbol" style:font-size-complex="12pt"/>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margin-left="0.75in" fo:text-indent="-0.25in">
        <style:tab-stops>
          <style:tab-stop style:type="left" style:position="-0.5527in"/>
        </style:tab-stops>
      </style:paragraph-properties>
    </style:style>
    <style:style style:name="T1898" style:parent-style-name="DefaultParagraphFont" style:family="text">
      <style:text-properties style:font-name="Symbol" style:font-size-complex="12pt"/>
    </style:style>
    <style:style style:name="T1899" style:parent-style-name="DefaultParagraphFont" style:family="text">
      <style:text-properties style:font-name="Symbol"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margin-left="0.75in" fo:text-indent="-0.25in">
        <style:tab-stops>
          <style:tab-stop style:type="left" style:position="-0.5527in"/>
        </style:tab-stops>
      </style:paragraph-properties>
    </style:style>
    <style:style style:name="T1902" style:parent-style-name="DefaultParagraphFont" style:family="text">
      <style:text-properties style:font-name="Symbol" style:font-size-complex="12pt"/>
    </style:style>
    <style:style style:name="T1903" style:parent-style-name="DefaultParagraphFont" style:family="text">
      <style:text-properties style:font-name="Symbol"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margin-left="0.3263in" fo:text-indent="-0.2479in">
        <style:tab-stops>
          <style:tab-stop style:type="left" style:position="-0.1291in"/>
        </style:tab-stops>
      </style:paragraph-properties>
    </style:style>
    <style:style style:name="T1906" style:parent-style-name="DefaultParagraphFont" style:family="text">
      <style:text-properties style:font-name="Wingdings" style:font-size-complex="12pt"/>
    </style:style>
    <style:style style:name="T1907" style:parent-style-name="DefaultParagraphFont" style:family="text">
      <style:text-properties style:font-name="Wingding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4in">
        <style:tab-stops/>
      </style:paragraph-properties>
    </style:style>
    <style:style style:name="P1911" style:parent-style-name="Normal" style:family="paragraph">
      <style:paragraph-properties fo:text-align="justify" fo:text-indent="0.5909in">
        <style:tab-stops>
          <style:tab-stop style:type="left" style:position="1.0381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tab-stops>
          <style:tab-stop style:type="left" style:position="1.0381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margin-left="0.5909in">
        <style:tab-stops/>
      </style:paragraph-properties>
    </style:style>
    <style:style style:name="P1922" style:parent-style-name="Normal" style:family="paragraph">
      <style:paragraph-properties fo:keep-with-next="always" fo:keep-together="always" fo:text-align="center"/>
    </style:style>
    <style:style style:name="T1923" style:parent-style-name="DefaultParagraphFont" style:family="text">
      <style:text-properties style:font-name-asian="Calibri" fo:font-weight="bold" style:font-weight-asian="bold" style:font-weight-complex="bold" style:font-size-complex="12pt" style:language-asian="lt" style:country-asian="LT"/>
    </style:style>
    <style:style style:name="T1924" style:parent-style-name="DefaultParagraphFont" style:family="text">
      <style:text-properties style:font-name-asian="Calibri" fo:font-weight="bold" style:font-weight-asian="bold" style:font-weight-complex="bold" style:font-size-complex="12pt" style:language-asian="lt" style:country-asian="LT"/>
    </style:style>
    <style:style style:name="P1925" style:parent-style-name="Normal" style:family="paragraph">
      <style:paragraph-properties fo:keep-with-next="always" fo:keep-together="always" fo:text-align="center"/>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P1927" style:parent-style-name="Normal" style:family="paragraph">
      <style:paragraph-properties fo:text-align="justify" fo:text-indent="0.5909in"/>
      <style:text-properties style:font-name-asian="Calibri" style:font-size-complex="12pt" style:language-asian="lt" style:country-asian="LT"/>
    </style:style>
    <style:style style:name="P1928" style:parent-style-name="Normal" style:family="paragraph">
      <style:paragraph-properties fo:text-align="justify" fo:line-height="115%" fo:text-indent="0.5909in">
        <style:tab-stops>
          <style:tab-stop style:type="left" style:position="1.0381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31</text:span></text:p>
      <text:p text:style-name="P8"/>
      <text:p text:style-name="P9"><text:span text:style-name="T10">Įsakymas paskelbtas: TAR 2018-06-11, i. k. 2018-09742</text:span></text:p>
      <text:p text:style-name="P11"/>
      <text:p text:style-name="P12"><text:span text:style-name="T13"><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REKOMENDACIJŲ</text:span><text:span text:style-name="T20"><text:s/>DĖL PROJEKTŲ IŠLAIDŲ ATITIKTIES VIDAUS SAUGUMO FONDO REIKALAVIMAMS PATVIRTINIMO</text:span></text:p>
      <text:p text:style-name="P21"/>
      <text:p text:style-name="P22">2018 m. birželio 11 d. Nr. 1V-426</text:p>
      <text:p text:style-name="P23">Vilnius</text:p>
      <text:p text:style-name="P24"/>
      <text:p text:style-name="P25"/>
      <text:p text:style-name="P26"><text:span text:style-name="T27">Vadovaudamasis 2014 m. balandžio 16 d. Europos Parlamento ir Tarybos reglamentu (ES) Nr. 513/2014, kuriuo kaip Vidaus saugumo fond</text:span><text:span text:style-name="T28">o dalis nustatoma policijos bendradarbiavimo, nusikalstamumo prevencijos, kovos su juo ir krizių valdymo finansinės paramos priemonė ir panaikinamas Tarybos sprendimas 2007/125/TVR (OL 2014 L 150, p. 93), <text:s/>2014 m. balandžio 16 d. Europos Parlamento ir Tary</text:span><text:span text:style-name="T29">bos reglamentu (ES) Nr. 515/2014, kuriuo kaip Vidaus saugumo fondo dalis nustatoma išorės sienų ir vizų finansinės paramos priemonė ir panaikinamas<text:s/></text:span><text:soft-page-break/><text:span text:style-name="T30">Sprendimas Nr. 574/2007/EB (OL 2014 L 150, p. 143), 2014 m. balandžio 16 d. Europos Parlamento ir Tarybos re</text:span><text:span text:style-name="T31">glamentu (ES) Nr. 514/2014, kuriuo nustatomos Prieglobsčio, migracijos ir integracijos fondo ir policijos bendradarbiavimo, nusikalstamumo prevencijos, kovos su juo ir krizių valdymo finansinės paramos priemonės bendrosios nuostatos (OL 2014 L 150, p. 112)</text:span><text:span text:style-name="T32">, Lietuvos Respublikos Vyriausybės 2013 m. rugsėjo 11 d. nutarimo Nr. 826 „Dėl Vidaus saugumo fondo administravimo“ 2 punktu, Vidaus saugumo fondo projektų administravimo ir finansavimo taisyklėmis, patvirtintomis Lietuvos Respublikos vidaus reikalų minist</text:span><text:span text:style-name="T33">ro 2015 m. rugsėjo 3 d. įsakymu Nr. 1V-683 „Dėl Vidaus saugumo fondo projektų administravimo ir finansavimo taisyklių patvirtinimo“:</text:span></text:p>
      <text:p text:style-name="P34"><text:span text:style-name="T35">1</text:span><text:span text:style-name="T36">. T v i r t i n u Rekomendacijas dėl projektų išlaidų atitikties Vidaus saugumo fondo reikalavimams (pridedama).</text:span></text:p>
      <text:p text:style-name="P37"><text:span text:style-name="T38">2</text:span><text:span text:style-name="T39">. P a v e d u šio įsakymo vykdymo kontrolę viceministrui, pagal veiklos sritis atsakingam už Europos Sąjungos finansinės paramos lėšų, skirtų Lietuvos Respublikos vidaus saugumo sričiai, administravimą.</text:span></text:p>
      <text:p text:style-name="P40"/>
      <text:p text:style-name="P41"/>
      <text:p text:style-name="P42"/>
      <text:p text:style-name="P43"><text:span text:style-name="T44">Vidaus reikalų ministras</text:span><text:span text:style-name="T45"><text:tab/>Eimutis Misiūnas</text:span></text:p>
      <text:soft-page-break/>
      <text:p text:style-name="P46">PATVIRTINTA</text:p>
      <text:p text:style-name="P52">Lietuvos Respublikos<text:s/></text:p>
      <text:p text:style-name="P53">vidaus reikalų ministro<text:s/></text:p>
      <text:p text:style-name="P54">2018 m. birželio 11 d.</text:p>
      <text:p text:style-name="P55">įsakymu Nr. 1V-426</text:p>
      <text:p text:style-name="P56"/>
      <text:p text:style-name="P57"/>
      <text:p text:style-name="P58"><text:span text:style-name="T59">REKOMENDACIJOS DĖL PROJEKTŲ IŠLAIDŲ ATITIKTIES<text:s/></text:span></text:p>
      <text:p text:style-name="P60"><text:span text:style-name="T61">VIDAUS SAUGUMO FONDO REIKALAVIMAM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Rekomendacijose dėl projektų išlaidų atitikties Vidaus saugumo fondo reikalavimams (toliau – Rekomendacijos) pateikiami reikalavimai ir paaiškinimai dėl Europos Sąjungos (toliau – ES) ir Lietuvos Respublikos (toliau –<text:s/></text:span><text:span text:style-name="T74">LR)</text:span><text:span text:style-name="T75"><text:s/>teisės aktų taikymo, kad vadovauja</text:span><text:span text:style-name="T76">ntis patikimo finansų valdymo principu būtų teisingai nurodomos ir įvertinamos iš LR skiriamų nacionalinės Vidaus saugumo fondo 2014−2020 m. programos finansinės paramos ir bendrojo finansavimo lėšų finansuojamų projektų (toliau – projektas) tinkamos finan</text:span><text:span text:style-name="T77">suoti išlaidos.</text:span></text:p>
      <text:p text:style-name="P78"><text:span text:style-name="T79">2</text:span><text:span text:style-name="T80">.</text:span><text:span text:style-name="T81"><text:tab/>Rekomendacijos parengtos vadovaujantis 2014 m. balandžio 16 d. Europos Parlamento ir Tarybos reglamentu (ES) Nr. 513/2014, kuriuo kaip Vidaus saugumo fondo dalis nustatoma policijos bendradarbiavimo, nusikalstamumo prevencijos, kovos</text:span><text:span text:style-name="T82"><text:s/>su juo ir krizių valdymo finansinės paramos priemonė ir panaikinamas Tarybos sprendimas 2007/125/TVR (OL 2014 L 150, p. 93), (toliau – Reglamentas Nr. 513/2014), <text:s/>2014 m. balandžio 16 d. Europos Parlamento ir Tarybos reglamentu (ES) Nr. 515/2014, kuriuo k</text:span><text:span text:style-name="T83">aip Vidaus saugumo fondo dalis nustatoma išorės sienų ir vizų finansinės paramos priemonė ir panaikinamas Sprendimas Nr. 574/2007/EB (OL 2014 L 150, p. 143) (toliau – Reglamentas Nr. 515/2014), 2014 m. balandžio 16 d. Europos Parlamento ir Tarybos reglamen</text:span><text:span text:style-name="T84">tu (ES) Nr. 514/2014, kuriuo nustatomos Prieglobsčio, migracijos ir integracijos fondo ir policijos bendradarbiavimo, nusikalstamumo prevencijos, kovos su juo ir krizių valdymo finansinės paramos priemonės bendrosios nuostatos (OL 2014 L 150, p. 112) (toli</text:span><text:span text:style-name="T85">au – Reglamentas Nr. 514/2014), Atsakomybės ir funkcijų paskirstymo tarp institucijų, įgyvendinant nacionalinę Vidaus saugumo fondo 2014–2020 m. programą, tvarkos aprašu, patvirtintu Lietuvos Respublikos vidaus reikalų ministro 2015 m. sausio 27 d. įsakymu</text:span><text:span text:style-name="T86"><text:s/>Nr. 1V-60 „Dėl Atsakomybės ir funkcijų paskirstymo tarp institucijų, įgyvendinant nacionalinę Vidaus saugumo fondo 2014–2020 m. programą, tvarkos aprašo patvirtinimo“ (toliau – Atsakomybės ir funkcijų paskirstymo tvarkos aprašas), Nacionalinės Vidaus saug</text:span><text:span text:style-name="T87">umo fondo 2014–2020 m. programos administravimo taisyklėmis, patvirtintomis Lietuvos Respublikos vidaus reikalų ministro 2015 m. rugpjūčio 25 d. įsakymu Nr. 1V-657 „Dėl Nacionalinės Vidaus saugumo fondo 2014–2020 m. programos administravimo taisyklių patvi</text:span><text:span text:style-name="T88">rtinimo“ (toliau – <text:s/>Programos administravimo taisyklės), <text:s/>ir <text:s/>Vidaus saugumo fondo projektų administravimo ir finansavimo taisyklėmis, patvirtintomis Lietuvos Respublikos vidaus reikalų ministro 2015 m. rugsėjo 3 d. įsakymu Nr. 1V-683 „Dėl Vidaus saugumo f</text:span><text:span text:style-name="T89">ondo projektų administravimo ir finansavimo taisyklių patvirtinimo“ (toliau – Projektų administravimo ir finansavimo taisyklės).<text:s/></text:span></text:p>
      <text:p text:style-name="P90"><text:span text:style-name="T91">3</text:span><text:span text:style-name="T92">.</text:span><text:span text:style-name="T93"><text:tab/>Pagrindinis Rekomendacijų tikslas – padėti įvertinti projektų išlaidų atitiktį Vidaus saugumo fondo (toliau – fondas) f</text:span><text:span text:style-name="T94">inansavimo reikalavimams.</text:span></text:p>
      <text:p text:style-name="P95"><text:span text:style-name="T96">4</text:span><text:span text:style-name="T97">.<text:s/></text:span><text:span text:style-name="T98"><text:tab/>Rekomendacijų nuostatomis turi vadovautis:</text:span></text:p>
      <text:section text:name="Sect2" text:style-name="S2">
        <text:p text:style-name="P99"><text:span text:style-name="T100">4.1</text:span><text:span text:style-name="T101">.</text:span><text:span text:style-name="T102"><text:tab/>pareiškėjai, rengiantys ir teikiantys paraiškas gauti finansavimą iš fondo finansinės paramos ir bendrojo finansavimo lėšų;<text:s/></text:span></text:p>
        <text:p text:style-name="P103"><text:span text:style-name="T104">4.2</text:span><text:span text:style-name="T105">.<text:s/></text:span><text:span text:style-name="T106"><text:tab/>projektų vykdytojai ir p</text:span><text:span text:style-name="T107">rojektų partneriai;</text:span></text:p>
        <text:p text:style-name="P108"><text:span text:style-name="T109">4.3</text:span><text:span text:style-name="T110">.</text:span><text:span text:style-name="T111"><text:tab/>projektus administruojantys specialistai, vertinantys projektų paraiškas, tikrinantys prašymus išlaidoms apmokėti, prašymus išlaidoms kompensuoti ar išlaidų deklaracijas (toliau – mokėjimo prašymai), atliekantys projektų patikr</text:span><text:span text:style-name="T112">as vietose ar kitus kontrolės veiksmus. <text:s text:c="6"/></text:span></text:p>
        <text:p text:style-name="P113"><text:span text:style-name="T114">5</text:span><text:span text:style-name="T115">.</text:span><text:span text:style-name="T116"><text:tab/>Rekomendacijos netaikomos<text:s/></text:span><text:span text:style-name="T117">nustatant iš fondo finansinės paramos lėšų finansuojamos techninės paramos išlaidų tinkamumą finansuoti.</text:span></text:p>
        <text:p text:style-name="P118"><text:span text:style-name="T119">6</text:span><text:span text:style-name="T120">.<text:s/></text:span><text:span text:style-name="T121"><text:tab/>Rekomendacijose vartojamos sąvokos:<text:s/></text:span></text:p>
        <text:p text:style-name="P122"><text:span text:style-name="T123">6.1</text:span><text:span text:style-name="T124">.<text:s/></text:span><text:span text:style-name="T125"><text:tab/></text:span><text:span text:style-name="T126">Patikimo finansų</text:span><text:span text:style-name="T127"><text:s/>valdymo principas</text:span><text:span text:style-name="T128"><text:s/>– ekonomiškumu, veiksmingumu, efektyvumu ir veiksminga biudžeto vykdymo vidaus kontrole pagrįstas finansų valdymo principas, apibrėžtas 2012 m. spalio 25 d. Europos Parlamento ir Tarybos reglamento (ES, Euratomas) Nr. 966/2012 dėl Sąjung</text:span><text:span text:style-name="T129">os bendrajam biudžetui taikomų finansinių taisyklių ir kuriuo panaikinamas Tarybos reglamentas (EB, Euratomas) Nr. 1605/2002 (OL 2012 L 298, p. 1) 30–33 straipsniuose.</text:span></text:p>
        <text:p text:style-name="P130"><text:span text:style-name="T131">6.2</text:span><text:span text:style-name="T132">.<text:s/></text:span><text:span text:style-name="T133"><text:tab/></text:span><text:span text:style-name="T134">Pro rata</text:span><text:span text:style-name="T135"><text:s/>principas</text:span><text:span text:style-name="T136"><text:s/>– principas, pagal kurį projekto tinkamoms finansuoti išlai</text:span><text:span text:style-name="T137">doms proporcingai priskiriama tik dalis patirtų tam tikro tipo išlaidų.<text:s/></text:span></text:p>
        <text:p text:style-name="P138"><text:span text:style-name="T139">6.3</text:span><text:span text:style-name="T140">.</text:span><text:span text:style-name="T141"><text:tab/><text:s/></text:span><text:span text:style-name="T142">Projektą vykdantis personalas</text:span><text:span text:style-name="T143"><text:s/>–<text:s/></text:span><text:span text:style-name="T144">projekto tiesiogines veiklas vykdantys fiziniai asmenys, su projekto vykdytoju ar partneriu susiję darbo santykiais, jų esmę atitinkančiais s</text:span><text:span text:style-name="T145">antykiais arba dirbantys pagal paslaugų (civilines), taip pat autorines, sutartis ar savanoriškos veiklos sutartis.</text:span></text:p>
        <text:p text:style-name="P146"><text:span text:style-name="T147">6.4</text:span><text:span text:style-name="T148">.</text:span><text:span text:style-name="T149"><text:tab/>Projekto dalyvis</text:span><text:span text:style-name="T150"><text:s/>– tiesioginėse projekto veiklose dalyvaujantis, bet tuo pačiu metu jų neadministruojantis ir nevykdantis, tiesiogi</text:span><text:span text:style-name="T151">nę naudą iš projekto gaunantis fizinis asmuo, kurio dalyvavimo projekto veiklose išlaidos yra numatytos projekto biudžete ir kurį projekto vykdytojas gali įvardyti ir paprašyti pateikti asmens duomenis (išskyrus atvejus, kai projekto dalyvio tapatybė negal</text:span><text:span text:style-name="T152">i būti atskleista dėl slaptumo reikalavimų), reikalingus informacijai apie projekto įgyvendinimą surinkti, bei kurio duomenys yra įtraukiami į projekto sutartyje nustatytus rodiklius.</text:span><text:span text:style-name="T153"><text:s/></text:span></text:p>
        <text:p text:style-name="P154"><text:span text:style-name="T155">6.5</text:span><text:span text:style-name="T156">.<text:s/></text:span><text:span text:style-name="T157"><text:tab/></text:span><text:span text:style-name="T158">Trečioji šalis</text:span><text:span text:style-name="T159"><text:s/>– fizinis ar juridinis asmuo, kuris nėra proje</text:span><text:span text:style-name="T160">kto sutarties šalis ar projekto sutarties šalies (juridinio asmens) darbuotojas.<text:s/></text:span></text:p>
        <text:p text:style-name="P161"><text:span text:style-name="T162">7</text:span><text:span text:style-name="T163">.<text:s/></text:span><text:span text:style-name="T164"><text:tab/>Kitos Rekomendacijose vartojamos sąvokos suprantamos taip, kaip jos apibrėžtos Reglamente Nr. 513/2014, Reglamente Nr. 515/2014, Reglamente Nr. 514/2014, Atsakomybė</text:span><text:span text:style-name="T165">s ir funkcijų paskirstymo tvarkos apraše ir Projektų administravimo ir finansavimo taisyklėse.</text:span></text:p>
        <text:p text:style-name="P166"/>
        <text:p text:style-name="P167"><text:span text:style-name="T168">II</text:span><text:span text:style-name="T169"><text:s/>SKYRIUS</text:span></text:p>
        <text:p text:style-name="P170"><text:span text:style-name="T171">BENDRIEJI IŠLAIDŲ TINKAMUMO FINANSUOTI REIKALAVIMAI</text:span></text:p>
        <text:p text:style-name="P172"/>
        <text:p text:style-name="P173"><text:span text:style-name="T174">8</text:span><text:span text:style-name="T175">.</text:span><text:span text:style-name="T176"><text:tab/>Bendrieji projektų išlaidoms taikomi reikalavimai nustatyti Projektų administravimo</text:span><text:span text:style-name="T177"><text:s/>ir finansavimo taisyklių V skyriaus pirmajame skirsnyje.<text:s/></text:span></text:p>
        <text:p text:style-name="P178"><text:span text:style-name="T179">9</text:span><text:span text:style-name="T180">.</text:span><text:span text:style-name="T181"><text:tab/></text:span><text:span text:style-name="T182">Projekto išlaidų būtinumas, didžiausia leistina tinkamų finansuoti išlaidų suma bei atitiktis bendriesiems atrankos kriterijams nustatomi projekto paraiškos administracinės atitikties ir projekto tinkamumo finansuoti vertinimo metu. Tinkamomis finansuoti l</text:span><text:span text:style-name="T183">aikomos tik tos projektui įgyvendinti reikalingos išlaidos, kurios yra numatytos projekto sutartyje. Išlaidų būtinumas toliau vertinamas projekto įgyvendinimo metu.<text:s/></text:span></text:p>
        <text:p text:style-name="P184"><text:span text:style-name="T185">10</text:span><text:span text:style-name="T186">.</text:span><text:span text:style-name="T187"><text:tab/></text:span><text:span text:style-name="T188">Išlaidos laikomos realiomis, jei jos pagrįstos apmokėjimo įrodymo ir pagrindimo dokumentais:<text:s/></text:span></text:p>
        <text:p text:style-name="P189"><text:span text:style-name="T190">10.1</text:span><text:span text:style-name="T191">.</text:span><text:span text:style-name="T192"><text:tab/>išlaidos pagal išankstinio mokėjimo sąskaitas, jeigu išankstinio mokėjimo galimybė yra numatyta sutartyje su prekių tiekėju, paslaugų teikėju ar rangovu;<text:s/></text:span><text:span text:style-name="T193">jeigu sutartyje su prekių tiekėju, paslaugų teikėju ar rangovu yra numatyta išankstinio mokėjimo galimybė ir maksimalus išankstinio mokėjimo dydis ar suma bei išmokėjimo terminai, tačiau prievolė teikti išankstinio mokėjimo sąskaitas nenumatyta, išankstini</text:span><text:span text:style-name="T194">o mokėjimo išlaidų pagrindimo dokumentu laikoma sutartis su prekių tiekėju, paslaugų teikėju ar rangovu; išlaidos teisės aktuose nustatytoms išankstinėms išmokoms laikomos tinkamomis finansuoti nuo šių išmokų išmokėjimo dienos, pavyzdžiui, avansiniai mokėj</text:span><text:span text:style-name="T195">imai pagal sutartis <text:s/>su prekių tiekėju, paslaugų teikėju ar rangovu laikomi tinkamomis finansuoti išlaidomis nuo jų išmokėjimo dienos ir gali būti deklaruojami jų mokėjimo data;</text:span></text:p>
        <text:p text:style-name="P196"><text:span text:style-name="T197">10.2</text:span><text:span text:style-name="T198">.</text:span><text:span text:style-name="T199"><text:tab/>išlaidos darbo užmokesčio avansui ar kitoms teisės aktuose nustatyto</text:span><text:span text:style-name="T200">ms išankstinėms išmokoms nuo šių išlaidų išmokėjimo dienos;<text:s/></text:span></text:p>
        <text:p text:style-name="P201"><text:span text:style-name="T202">10.3</text:span><text:span text:style-name="T203">.</text:span><text:span text:style-name="T204"><text:tab/>išankstiniai<text:s/></text:span><text:span text:style-name="T205"><text:tab/>mokėjimai už tam tikras paslaugas, už kurias negali būti sumokėta po to, kai paslauga suteikiama (pvz., turto draudimas, transporto priemonių draudimas, licencijų, ilgalai</text:span><text:span text:style-name="T206">kių leidimų įsigijimo ir kitos panašaus pobūdžio paslaugos); šių paslaugų įsigijimo išlaidos gali būti pripažintos tinkamomis finansuoti tik ta apimtimi ir už tą terminą, kuris atitinka projekto išlaidų tinkamumo laikotarpį;</text:span></text:p>
        <text:p text:style-name="P207"><text:span text:style-name="T208">10.4</text:span><text:span text:style-name="T209">.</text:span><text:span text:style-name="T210"><text:tab/>išlaidos, kurioms tai</text:span><text:span text:style-name="T211">komas supaprastintas išlaidų apmokėjimas, laikomos realiomis, jeigu jos yra nustatytos vadovaujantis atsakingos ir (ar) įgaliotosios institucijų metodikomis (arba projektų vykdytojų metodikomis, suderintomis su atsakinga ir (ar) įgaliotąja institucijomis).</text:span></text:p>
        <text:p text:style-name="P212"><text:span text:style-name="T213">11</text:span><text:span text:style-name="T214">. Komandiruotės išlaidos, patirtos užsienio valiuta, įvertinamos finansinės atskaitomybės valiuta (eurais), taikant išvykimo į užsienio valstybę dieną galiojusį valiutos kursą. Jei darbuotojui išmokamas avansas, komandiruotės išlaidos apskaičiuoja</text:span><text:span text:style-name="T215">mos taikant avanso išmokėjimo dieną galiojantį kursą.</text:span></text:p>
        <text:p text:style-name="P216"><text:span text:style-name="T217">12</text:span><text:span text:style-name="T218">. Sandoriai užsienio valiuta, kai išlaidoms apmokėti taikomas avansavimo ar kompensavimo būdas, gali būti deklaruojami finansinės atskaitomybės valiuta (eurais) taikant sąskaitos apmokėjimo dieną<text:s/></text:span><text:span text:style-name="T219">galiojusį valiutos kursą. <text:s text:c="2"/></text:span></text:p>
        <text:p text:style-name="P220"/>
        <text:p text:style-name="P221"/>
        <text:p text:style-name="P222"><text:span text:style-name="T223">III</text:span><text:span text:style-name="T224"><text:s/>SKYRIUS</text:span></text:p>
        <text:p text:style-name="P225"><text:span text:style-name="T226">NETINKAMOS FINANSUOTI IŠLAIDOS</text:span></text:p>
        <text:p text:style-name="P227"/>
        <text:p text:style-name="P228"><text:span text:style-name="T229">13</text:span><text:span text:style-name="T230">.</text:span><text:span text:style-name="T231"><text:tab/>Netinkamų finansuoti išlaidų sąrašas pateikiamas Reglamento Nr. 514/2014 19 straipsnyje ir Projektų administravimo ir finansavimo taisyklių V skyriaus antrajame skirsn</text:span><text:span text:style-name="T232">yje.<text:s/></text:span></text:p>
        <text:p text:style-name="P233"><text:span text:style-name="T234">14</text:span><text:span text:style-name="T235">. Detalizuojant netinkamų finansuoti išlaidų sąrašą, netinkamoms finansuoti išlaidoms priskiriama:</text:span></text:p>
        <text:p text:style-name="P236"><text:span text:style-name="T237">14.1</text:span><text:span text:style-name="T238">. kapitalo grąža, skolos ir skolos aptarnavimo mokesčiai, palūkanos už debetą ir mokėtinos palūkanos;</text:span></text:p>
        <text:p text:style-name="P239"><text:span text:style-name="T240">14.2</text:span><text:span text:style-name="T241">.</text:span><text:span text:style-name="T242"><text:tab/></text:span><text:span text:style-name="T243">išlaidos, kurios padidina p</text:span><text:span text:style-name="T244">rojekto sąnaudas, proporcingai nesukurdamos pridėtinės vertės, t. y. netinkamomis finansuoti išlaidomis laikomos<text:s/></text:span><text:span text:style-name="T245">projektui įgyvendinti nebūtinos ir patikimo finansų valdymo principo neatitinkančios išlaidos, pvz., projekto vykdytojo poreikius gerokai virši</text:span><text:span text:style-name="T246">jančių techninių parametrų gaminių, gaminių su projekto vykdytojui nereikalingomis funkcijomis (už kurias sumokama papildomai) įsigijimo išlaidos, prabangos prekių ar medžiagų įsigijimo išlaidos, skrydžių pirmąja ar verslo klase išlaidos (išskyrus tinkamai</text:span><text:span text:style-name="T247"><text:s/>pagrįstus atvejus, pvz., kai nėra kitos galimybės), darbo užmokesčio išlaidos asmenims, kurių atliekamos funkcijos nesusijusios su projekto įgyvendinimu, taip pat projekto darbuotojų pramogoms skiriamos išlaidos; <text:s/></text:span></text:p>
        <text:p text:style-name="P248"><text:span text:style-name="T249">14.3</text:span><text:span text:style-name="T250">. projekto vykdytojui ar projekt</text:span><text:span text:style-name="T251">o partneriui paskirtos baudos, su administracinėmis, drausminėmis ir kitomis nuobaudomis susijusios išlaidos, delspinigiai ir bylinėjimosi išlaidos (žyminis mokestis ir išlaidos, susijusios su bylos nagrinėjimu);</text:span></text:p>
        <text:p text:style-name="P252"><text:span text:style-name="T253">14.4</text:span><text:span text:style-name="T254">.</text:span><text:span text:style-name="T255"><text:tab/>rinkos kainas viršijančios išlaid</text:span><text:span text:style-name="T256">os; įtarusi nepagrįstai dideles išlaidas įgaliotoji institucija ir (arba) atsakinga institucija turi pati ar pasitelkusi nepriklausomus kvalifikuotus ekspertus atlikti analizę rinkos kainai nustatyti, o esant įtarimų dėl nepagrįstai didelių kainų įsigyjant</text:span><text:span text:style-name="T257"><text:s/>prekių ir (ar) paslaugų arba dėl technikos ar įrangos naujumo ir (ar) nusidėvėjimo, atlikti užsakomąją išlaidų skaičiuojamųjų kainų analizę arba technikos ar įrangos naujumo ir (ar) nusidėvėjimo analizę ir, vadovaudamasi jos rezultatais, priimti sprendimą</text:span><text:span text:style-name="T258"><text:s/>dėl tinkamų finansuoti išlaidų, t. y. jei atlikusi analizę įgaliotoji institucija ir (arba) atsakinga institucija nustato, kad išlaidos yra nepagrįstai didelės, tinkama finansuoti pripažįstama suma, neviršijanti analizės išvadoje nurodytos konkrečiai inve</text:span><text:span text:style-name="T259">sticijai nustatytos didžiausios rinkos kainos; jei pareiškėjas (projekto vykdytojas) per dideles kainas pagrindžia pats pateikdamas išvadą dėl turto vertės, ginčai dėl turto vertės sprendžiami Lietuvos Respublikos turto ir verslo vertinimo pagrindų įstatym</text:span><text:span text:style-name="T260">e nustatyta tvarka; projekto paraiškos administracinės atitikties ir projekto tinkamumo finansuoti vertinimo metu įgaliotoji institucija įvertina paraiškoje planuojamų išlaidų dydžio atitiktį rinkos kainoms; išsamesni paaiškinimai nustatant planuojamas pat</text:span><text:span text:style-name="T261">irti išlaidas pateikiami Rekomendacijų IX skyriuje;</text:span></text:p>
        <text:p text:style-name="P262"><text:span text:style-name="T263">14.5</text:span><text:span text:style-name="T264">.<text:s/></text:span><text:span text:style-name="T265">išlaidos, patirtos vykdant sutartis (ar jų dalį), sudarytas su tarpininkais ar konsultantais, kuriose darbų ar paslaugų kaina siejama su išlaidų dydžiu, nepagrįstu faktine atlikto darbo ar suteiktų paslaugų verte, t. y. netinkamomis finansuoti išlaidomis l</text:span><text:span text:style-name="T266">aikomos<text:s/></text:span><text:span text:style-name="T267">faktine suteiktų paslaugų (atlikto darbo) verte nepagrįstas užmokestis; paslaugos (prekės, darbų) kainodaroje procentine išraiška išreikšta paslaugos (prekės, darbų) kainos sudėtinė dalis (pvz., kelionių agentūros tarpininkavimo mokestis, degalinių</text:span><text:span text:style-name="T268"><text:s/>taikomi antkainiai degalams, maisto prekių antkainiai parduotuvėse ir kt.) už faktiškai suteiktą paslaugą ar atliktą darbą (pavyzdžiui, prekių atvežimą) yra laikoma tinkamomis finansuoti išlaidomis;</text:span></text:p>
        <text:p text:style-name="P269"><text:span text:style-name="T270">14.6</text:span><text:span text:style-name="T271">.</text:span><text:span text:style-name="T272"><text:tab/>išlaidos iš LR valstybės biudžeto ar kitų pini</text:span><text:span text:style-name="T273">ginių išteklių, kuriais disponuoja valstybė, ES struktūrinių fondų, kitų ES finansinės paramos priemonių ar kitos tarptautinės paramos lėšų ir, kurioms apmokėti, skyrus finansinės paramos lėšas, jos būtų pripažintos tinkamomis finansuoti ir (arba) apmokėto</text:span><text:span text:style-name="T274">s daugiau nei vieną kartą, t. y. patirtos perkant, nudėvint ar nuomojantis turtą, produktus, paslaugas ar darbus, taip pat darbo užmokesčio ar kitų išmokų išlaidos, kurios jau buvo deklaruotos Europos Komisijai ar kitai tarptautinei institucijai; siekdamos</text:span><text:span text:style-name="T275"><text:s/>įvertinti, ar projekto vykdytojo planuojamos įgyvendinti (įgyvendinamos) veiklos ir veiklų įgyvendinimo išlaidos nebus pakartotinai finansuojamos (t. y. ar veiklos nebuvo įgyvendintos ir išlaidos finansuotos pagal kitus įgyvendinamus ar įgyvendintus proje</text:span><text:span text:style-name="T276">ktus ir deklaruotos Europos Komisijai arba kitai tarptautinei institucijai), atsakinga ir įgaliotoji institucijos vykdo dvigubo finansavimo prevenciją ir kontrolę<text:s/></text:span><text:span text:style-name="T277">(pvz., gali atlikti kryžminę dokumentų patikrą ir kitus veiksmus)</text:span><text:span text:style-name="T278">.<text:s/></text:span></text:p>
        <text:p text:style-name="P279"><text:span text:style-name="T280">15</text:span><text:span text:style-name="T281">.</text:span><text:span text:style-name="T282"><text:tab/>Išsamus paaiški</text:span><text:span text:style-name="T283">nimas dėl<text:s/></text:span><text:span text:style-name="T284">netinkamomis finansuoti išlaidomis laikomo pridėtinės vertės mokesčio (toliau – PVM), kurį pagal LR teisės aktus galima įtraukti į PVM ataskaitą, net jeigu toks PVM į ataskaitą įtrauktas nebuvo, ir PVM, kurį sumokėjo užsienio apmokestinamasis asm</text:span><text:span text:style-name="T285">uo (kaip jis apibrėžtas Lietuvos Respublikos pridėtinės vertės mokesčio įstatyme), pateikiamas Rekomendacijų IV skyriuje</text:span><text:span text:style-name="T286">.</text:span></text:p>
        <text:p text:style-name="P287"><text:span text:style-name="T288">16</text:span><text:span text:style-name="T289">.</text:span><text:span text:style-name="T290"><text:tab/>Atsakinga institucija, planuodama projektus, o įgaliotoji institucija projektų paraiškų vertinimo metu, turi įsitikinti, ar pr</text:span><text:span text:style-name="T291">ojektai, dėl kurių planuojama sudaryti projektų sutartis, atitiks patikimo finansų valdymo principą, t. y. planuojamos finansuoti veiklos nedubliuos iš viešųjų lėšų (LR valstybės biudžeto ar kitų piniginių išteklių, kuriais disponuoja valstybė, ES struktūr</text:span><text:span text:style-name="T292">inių fondų, kitų ES finansinės paramos priemonių ar kitos tarptautinės paramos lėšų) <text:s/>jau įgyvendintas ar planuojamas finansuoti veiklas, jei toks dubliavimas galėtų reikšti neefektyvų viešųjų lėšų panaudojimą, kad dėl netinkamo planavimo nebus švaistomos<text:s/></text:span><text:span text:style-name="T293">viešosios lėšos, pvz., pirmiau finansuojant vienus darbus, paskui kitus, kurie turėtų sugriauti ar perdaryti tai, kas padaryta, ir pan.; vertinant tokių planuojamų finansuoti išlaidų tinkamumą finansuoti turi būti įvertintas jų būtinumas, veiklas planuojan</text:span><text:span text:style-name="T294">čio subjekto įtaka neefektyviam planavimui ir kitos aplinkybės; tinkamai pagrįstais atvejais išlaidos toms pačioms veikloms įgyvendinti gali būti tinkamos finansuoti, pvz., statinio paprastasis remontas, jei ankstesnio remonto garantinis laikotarpis yra pa</text:span><text:span text:style-name="T295">sibaigęs, sukurtos duomenų bazės funkcinių galimybių išplėtimas, jei tai padidintų produkto efektyvumą, parengto produkto adaptavimas ar pan.<text:s/></text:span></text:p>
        <text:p text:style-name="P296"/>
        <text:p text:style-name="P297"><text:span text:style-name="T298">IV</text:span><text:span text:style-name="T299"><text:s/>SKYRIUS</text:span></text:p>
        <text:p text:style-name="P300"><text:span text:style-name="T301">PRIDĖTINĖS VERTĖS MOKESTIS</text:span></text:p>
        <text:p text:style-name="P302"/>
        <text:p text:style-name="P303"><text:span text:style-name="T304">17</text:span><text:span text:style-name="T305">.</text:span><text:span text:style-name="T306"><text:tab/>Projekto vykdytojo ar projekto partnerio sumokamas pirkimo<text:s/></text:span><text:span text:style-name="T307">ir (ar) importo PVM laikomas tinkamomis finansuoti išlaidomis tik tuo atveju, jei projekto vykdytojas ar projekto partneris neturi galimybės jo įtraukti į PVM atskaitą, nes:</text:span></text:p>
        <text:p text:style-name="P308"><text:span text:style-name="T309">17.1</text:span><text:span text:style-name="T310">.</text:span><text:span text:style-name="T311"><text:tab/>įsigyjamos prekės ir paslaugos skirtos ne ekonominei veiklai; ekonominė ve</text:span><text:span text:style-name="T312">ikla suprantama kaip veikla, kurią vykdant siekiama gauti bet kokių pajamų (neatsižvelgiant į tai, ar ją vykdant siekiama gauti pelno); viešųjų juridinių asmenų veikla, kurią vykdyti šiuos asmenis įpareigoja teisės aktai, nelaikoma ekonomine veikla; tačiau</text:span><text:span text:style-name="T313"><text:s/>tuo atveju, jeigu vykdoma veikla konkuruoja su kitų asmenų tiekiamomis prekėmis ir (arba) teikiamomis paslaugomis ir ji nelaikytina mažareikšme (nustatant veiklos mažareikšmiškumą, rekomenduojama vadovautis Europos Sąjungos Teisingumo Teismo praktika, pvz</text:span><text:span text:style-name="T314">., byla Isle of Wight C-288/07), tokia veikla turėtų būti laikoma ekonomine veikla;</text:span></text:p>
        <text:p text:style-name="P315"><text:span text:style-name="T316">17.2</text:span><text:span text:style-name="T317">.</text:span><text:span text:style-name="T318"><text:tab/>įsigyjamos prekės ir paslaugos yra skirtos PVM neapmokestinamai veiklai vykdyti; PVM neapmokestinamų veiklų sąrašas pateikiamas Pridėtinės vertės mokesčio įstatym</text:span><text:span text:style-name="T319">e;</text:span></text:p>
        <text:p text:style-name="P320"><text:span text:style-name="T321">17.3</text:span><text:span text:style-name="T322">.</text:span><text:span text:style-name="T323"><text:tab/>sumokėtas pirkimo ir (ar) importo PVM neatskaitomas pagal Pridėtinės vertės mokesčio įstatymo 62 straipsnio nuostatas (pramogoms ir reprezentacijai tenkantis pirkimo ir (ar) importo PVM, už kitą asmenį sumokėtas PVM, PVM už keleivių vežimo len</text:span><text:span text:style-name="T324">gvaisiais automobiliais paslaugą).</text:span></text:p>
        <text:p text:style-name="P325"><text:span text:style-name="T326">18</text:span><text:span text:style-name="T327">.</text:span><text:span text:style-name="T328"><text:tab/>Projekto vykdytojo ar projekto partnerio sumokamas pirkimo ir (ar) importo PVM laikomas netinkamomis finansuoti išlaidomis tuo atveju, jei projekto vykdytojas ar projekto partneris turi galimybę jį įtraukti į PV</text:span><text:span text:style-name="T329">M atskaitą, nes įsigyjamos prekės ir paslaugos skirtos asmens vykdomam PVM apmokestinamam prekių tiekimui ir (arba) paslaugų teikimui (Pridėtinės vertės mokesčio įstatymo 58 straipsnio 1 dalis). Pirkimo ir (arba) importo PVM priskyrimas tinkamoms ar netink</text:span><text:span text:style-name="T330">amoms finansuoti išlaidoms nepriklauso nuo to, ar projekto vykdytojas (partneris) yra PVM mokėtojas, t. y. nesvarbu, ar konkretus projekto vykdytojas (partneris) faktiškai pasinaudos teise į PVM atskaitą.</text:span></text:p>
        <text:p text:style-name="P331"><text:span text:style-name="T332">19</text:span><text:span text:style-name="T333">.</text:span><text:span text:style-name="T334"><text:tab/>Jei projekto metu sukurtas rezultatas bus n</text:span><text:span text:style-name="T335">audojamas tiek PVM apmokestinamai, tiek PVM neapmokestinamai veiklai vykdyti, laikoma, kad bus vykdoma mišri veikla. Tokiu atveju tik dalis sumokėto pirkimo ir (arba) importo PVM gali būti įtraukiama į PVM atskaitą. Vykdant mišrią veiklą:</text:span></text:p>
        <text:p text:style-name="P336"><text:span text:style-name="T337">19.1</text:span><text:span text:style-name="T338">.</text:span><text:span text:style-name="T339"><text:tab/>tinkamomi</text:span><text:span text:style-name="T340">s finansuoti PVM išlaidomis laikoma pirkimo ir (ar) importo PVM dalis, kurios nėra galimybės įtraukti į PVM atskaitą, jei įmanoma ją tiksliai nustatyti;</text:span></text:p>
        <text:p text:style-name="P341"><text:span text:style-name="T342">19.2</text:span><text:span text:style-name="T343">.</text:span><text:span text:style-name="T344"><text:tab/>netinkamomis finansuoti PVM išlaidomis laikoma:</text:span></text:p>
        <text:p text:style-name="P345"><text:span text:style-name="T346">19.2.1</text:span><text:span text:style-name="T347">.</text:span><text:span text:style-name="T348"><text:tab/></text:span><text:span text:style-name="T349"><text:s/>atskaitomo pirkimo ir (ar) importo PVM dalis, kurią galima tiksliai nustatyti;</text:span></text:p>
        <text:p text:style-name="P350"><text:span text:style-name="T351">19.2.2</text:span><text:span text:style-name="T352">. visas pirkimo ir (ar) importo PVM, kai neįmanoma tiksliai nustatyti neatskaitomos sumokėto PVM dalies.<text:s/></text:span></text:p>
        <text:p text:style-name="P353"><text:span text:style-name="T354">20</text:span><text:span text:style-name="T355">.</text:span><text:span text:style-name="T356"><text:tab/>Esant tokiai projekto struktūrai, kai projekto v</text:span><text:span text:style-name="T357">ykdytojas teisės į PVM atskaitą neįgyja, tačiau PVM atskaita galėtų pasinaudoti projekto partneris, būtina atsižvelgti į konsoliduotą projekto vykdytojo ir projekto partnerio veiklą. PVM finansavimo klausimas negali priklausyti nuo projekto struktūros. Jei</text:span><text:span text:style-name="T358"><text:s/>įmanoma tokia projekto įgyvendinimo struktūra, pagal kurią PVM yra atskaitomas, PVM turėtų būti laikomas netinkamu finansuoti (pvz., kai įgyvendinant projektą PVM apmokestinamai veiklai vykdyti sukuriama infrastruktūra, kurią pirkimo PVM sumokėjęs projekt</text:span><text:span text:style-name="T359">o vykdytojas perduos projekto partneriui, kuris projekto įgyvendinimo metu pirkimo ir (ar) importo PVM nesumokėjo).</text:span></text:p>
        <text:p text:style-name="P360"><text:span text:style-name="T361">21</text:span><text:span text:style-name="T362">.</text:span><text:span text:style-name="T363"><text:tab/>Esant galimybei pakeisti projekto įgyvendinimo struktūrą, PVM neturėtų būti pripažintas tinkamu finansuoti. Išimtiniais atvejais, je</text:span><text:span text:style-name="T364">igu dėl pagrįstų priežasčių (pvz., rangos sutartis negali būti pakeista, nes tai prieštarautų Lietuvos Respublikos viešųjų pirkimų įstatymo nuostatoms) pakeisti projekto įgyvendinimo struktūros neįmanoma arba būtų ekonomiškai neracionalu (išlaidos padidėtų</text:span><text:span text:style-name="T365"><text:s/>daugiau, nei būtų įmanoma atskaityti PVM), PVM galėtų būti pripažintas tinkamu finansuoti.</text:span></text:p>
        <text:p text:style-name="P366"><text:span text:style-name="T367">22</text:span><text:span text:style-name="T368">.</text:span><text:span text:style-name="T369"><text:tab/>Jei projekto vykdytojas ar projekto partneris projekto įgyvendinimo metu arba pasibaigus projektui įgyja teisę į PVM atskaitą ir turi galimybę susigrąžinti<text:s/></text:span><text:span text:style-name="T370">iš projekto lėšų sumokėtą PVM, net jei tokia galimybe nepasinaudoja, iš projekto lėšų sumokėtas PVM pripažįstamas netinkamu finansuoti.</text:span></text:p>
        <text:p text:style-name="P371"><text:span text:style-name="T372">23</text:span><text:span text:style-name="T373">.</text:span><text:span text:style-name="T374"><text:tab/>Projekto vykdytojas privalo informuoti atsakingą ir įgaliotąją institucijas, kad jis arba projekto partneris įgi</text:span><text:span text:style-name="T375">jo teisę į PVM atskaitą ir turi galimybę susigrąžinti iš projekto lėšų sumokėtą PVM, net jei tokia galimybe nepasinaudojo, ir sugrąžinti netinkamą finansuoti PVM Projektų administravimo ir finansavimo taisyklėse nustatyta tvarka.</text:span></text:p>
        <text:p text:style-name="P376"><text:span text:style-name="T377">24</text:span><text:span text:style-name="T378">.</text:span><text:span text:style-name="T379"><text:tab/>Netinkamomis finan</text:span><text:span text:style-name="T380">suoti išlaidomis taip pat laikomas PVM, kurį sumoka užsienio apmokestinamasis asmuo, kaip apibrėžta Pridėtinės vertės mokesčio įstatyme. Netinkamomis finansuoti išlaidomis taip pat laikomas projekto įgyvendinimo metu arba pasibaigus projektui iš projekto l</text:span><text:span text:style-name="T381">ėšų užsienyje sumokėtas LR apmokestinamojo asmens PVM, kurį LR apmokestinamasis asmuo susigrąžino pasinaudodamas Valstybinės mokesčių inspekcijos prie Lietuvos Respublikos finansų ministerijos Elektroninių prašymų priėmimo sistema (EPRIS). Apie tokią aplin</text:span><text:span text:style-name="T382">kybę projekto vykdytojas privalo nedelsdamas informuoti atsakingą ir įgaliotąją institucijas.</text:span></text:p>
        <text:p text:style-name="P383"/>
        <text:p text:style-name="P384"><text:span text:style-name="T385">V</text:span><text:span text:style-name="T386"><text:s/>SKYRIUS</text:span></text:p>
        <text:p text:style-name="P387"><text:span text:style-name="T388">DIDŽIAUSIA TINKAMŲ FINANSUOTI IŠLAIDŲ SUMA IR PROJEKTO PAJAMOS</text:span></text:p>
        <text:p text:style-name="P389"/>
        <text:p text:style-name="P390"><text:span text:style-name="T391">25</text:span><text:span text:style-name="T392">.</text:span><text:span text:style-name="T393"><text:tab/></text:span><text:span text:style-name="T394">Didžiausia projekto tinkamų finansuoti išlaidų suma ir didžiausias leistinas projektui skirti finansavimo lėšų dydis (įvertinus projekto vykdytojo (kartu su projekto partneriais) tinkamoms finansuoti išlaidoms apmokėti skiriamą nuosavą įnašą, jeigu taikoma</text:span><text:span text:style-name="T395">) nustatomi projekto tinkamumo finansuoti vertinimo metu ir įrašomi į projekto sutartį. Didžiausia galima projektui skirtų finansavimo lėšų suma gali būti išmokėta projekto vykdytojui, jeigu jis laiku ir nepažeisdamas projekto sutarties reikalavimų įgyvend</text:span><text:span text:style-name="T396">ina projektą ir tinkamai pagrindžia išlaidas.<text:s/></text:span></text:p>
        <text:p text:style-name="P397"><text:span text:style-name="T398">26</text:span><text:span text:style-name="T399">.</text:span><text:span text:style-name="T400"><text:tab/></text:span><text:span text:style-name="T401">Vertinant projekto tinkamumą finansuoti, vadovaujantis projekto paraiškoje pateikta informacija, taip pat įvertinama, ar įgyvendinant projektą neplanuojama gauti pajamų.<text:s/></text:span></text:p>
        <text:p text:style-name="P402"><text:span text:style-name="T403">27</text:span><text:span text:style-name="T404">. Projekto vykdytojo gau</text:span><text:span text:style-name="T405">tos netesybos (bauda, delspinigiai) iš trečiųjų šalių, kurios kompensuoja projekto vykdytojo patirtą žalą dėl trečiųjų šalių įsipareigojimų neįvykdymo ar netinkamo įvykdymo, nėra laikomos projekto pajamomis ir nesumažina projekto tinkamų finansuoti išlaidų</text:span><text:span text:style-name="T406"><text:s/>sumos.</text:span><text:s/></text:p>
        <text:p text:style-name="P407">Punkto pakeitimai:</text:p>
        <text:p text:style-name="P408"><text:span text:style-name="T409">Nr.<text:s/></text:span><text:a xlink:href="https://www.e-tar.lt/portal/legalAct.html?documentId=88cf439076ef11eea5a28c81c82193a8" office:target-frame-name="_top" xlink:show="replace"><text:span text:style-name="T410">1V-689</text:span></text:a><text:span text:style-name="T411">, 2023-10-30, paskelbta TAR 2023-10-30, i. k. 2023-21142</text:span></text:p>
        <text:p text:style-name="Normal"/>
        <text:p text:style-name="P412"><text:span text:style-name="T413">28</text:span><text:span text:style-name="T414">.</text:span><text:span text:style-name="T415"><text:tab/></text:span><text:span text:style-name="T416">Projekto pajamomis taip pat nėra laikomos projekto vykdytojo dėl supaprastintai apmokamų išlaidų sutaupytos lėšos.<text:s/></text:span></text:p>
        <text:p text:style-name="P417"/>
        <text:p text:style-name="P418"><text:span text:style-name="T419">VI</text:span><text:span text:style-name="T420"><text:s/>SKYRIUS</text:span></text:p>
        <text:p text:style-name="P421"><text:span text:style-name="T422">PROJEKTO IŠLAIDŲ APSKAITA, DOKUMENTŲ RENGIMAS IR SAUGOJIMAS</text:span></text:p>
        <text:p text:style-name="P423"/>
        <text:p text:style-name="P424"><text:span text:style-name="T425">29</text:span><text:span text:style-name="T426">.</text:span><text:span text:style-name="T427"><text:tab/>Projekto išlaidų apskaita turi būti vykdoma skaidriai</text:span><text:span text:style-name="T428">, sąžiningai ir teisingai, atsižvelgiant į projekto sutarties, sutarčių su projekto partneriais, ES ir LR teisės aktų, reglamentuojančių apskaitą, reikalavimus. Visi su projektu susiję ūkiniai įvykiai ir ūkinės operacijos turi būti registruojami projekto v</text:span><text:span text:style-name="T429">ykdytojo ar projekto partnerio apskaitoje bei pagrįsti apskaitos dokumentais.<text:s/></text:span></text:p>
        <text:p text:style-name="P430"><text:span text:style-name="T431">30</text:span><text:span text:style-name="T432">.</text:span><text:span text:style-name="T433"><text:tab/>Projekto vykdytojas kredito įstaigoje turi turėti atskirą sąskaitą projektui skiriamo finansavimo lėšoms tvarkyti, jeigu numatoma išmokėti avansą projektui finansuoti ir</text:span><text:span text:style-name="T434"><text:s/>(ar) projekto išlaidoms taikyti sąskaitų apmokėjimo būdą. Jeigu pasikeičia projekto sutartyje nurodytos projekto sąskaitos duomenys, projekto vykdytojas privalo ne vėliau kaip kitą darbo dieną nuo duomenų pasikeitimo apie tai elektroniniu paštu pranešti a</text:span><text:span text:style-name="T435">tsakingai ir įgaliotajai institucijoms. Jei projekto vykdytojas neįvykdo šios pareigos arba projekto sąskaitos duomenys pasikeičia po to, kai atsakinga ar įgaliotoji institucija išnagrinėja prašymą lėšoms išmokėti, prašymą išlaidoms apmokėti ar prašymą išl</text:span><text:span text:style-name="T436">aidoms kompensuoti, ir projekto finansinės paramos lėšos yra pervedamos į ankstesnę projekto sąskaitą, toks projekto finansinės paramos lėšų pervedimas yra laikomas tinkamu ir visa atsakomybė dėl tokio projekto finansavimo lėšų pervedimo tenka projekto vyk</text:span><text:span text:style-name="T437">dytojui.</text:span></text:p>
        <text:p text:style-name="P438"><text:span text:style-name="T439">31</text:span><text:span text:style-name="T440">.</text:span><text:span text:style-name="T441"><text:tab/>Su projektu susijusios operacijos yra laikomos projekto vykdytojo arba projekto partnerio bendros apskaitos sudėtine dalimi. Projekto vykdytojas ir projekto partneris projekto įgyvendinimo metu privalo užtikrinti tinkamą projekto išlaidų f</text:span><text:span text:style-name="T442">inansinės apskaitos atskyrimą nuo projekto vykdytojo arba projekto partnerio bendros finansinės apskaitos. Su projektu susiję finansinės apskaitos įrašai turi būti lengvai atskiriami nuo kitų įprastinių operacijų arba su kitais vykdomais projektais susijus</text:span><text:span text:style-name="T443">ių operacijų. Projekto operacijų apskaitai tvarkyti rekomenduojama naudoti atskiras sąskaitų plano subsąskaitas arba kitaip atskirti operacijas, pvz., naudojant kodavimą.</text:span><text:s/></text:p>
        <text:p text:style-name="P444">Punkto pakeitimai:</text:p>
        <text:p text:style-name="P445"><text:span text:style-name="T446">Nr.<text:s/></text:span><text:a xlink:href="https://www.e-tar.lt/portal/legalAct.html?documentId=88cf439076ef11eea5a28c81c82193a8" office:target-frame-name="_top" xlink:show="replace"><text:span text:style-name="T447">1V-689</text:span></text:a><text:span text:style-name="T448">, 2023-10-30, paskelbta TAR 2023-10-30, i. k. 2023-21142</text:span></text:p>
        <text:p text:style-name="Normal"/>
        <text:p text:style-name="P449"><text:span text:style-name="T450">32</text:span><text:span text:style-name="T451">.</text:span><text:span text:style-name="T452"><text:tab/>Su projektu susijusių išlaidų ar pinigų judėjimo apskaitai tvarkyti rekomenduojama naudoti dvejybinį įrašą. Projekto vykdytojai ar projekto partner</text:span><text:span text:style-name="T453">iai, kurie pagal LR teisės aktus dvejybinio įrašo naudoti neprivalo, gali apskaitą tvarkyti įprasta tvarka.<text:s/></text:span></text:p>
        <text:p text:style-name="P454"><text:span text:style-name="T455">33</text:span><text:span text:style-name="T456">.</text:span><text:span text:style-name="T457"><text:tab/>Jeigu projekto išlaidoms ar jų daliai taikomas supaprastintas išlaidų apmokėjimas, projekto vykdytojas ar projekto partneris šių išlaidų<text:s/></text:span><text:span text:style-name="T458">finansinę apskaitą tvarko vadovaudamasis ES ir LR teisės aktais, reglamentuojančiais finansinę apskaitą, tačiau mokėjimo prašymuose nurodomą tinkamų finansuoti išlaidų sumą apskaičiuoja pagal projekto sutartyje nustatytus supaprastintai apmokamų išlaidų (į</text:span><text:span text:style-name="T459">kainių, sumų, normų) dydžius.</text:span><text:s/></text:p>
        <text:p text:style-name="P460">Punkto pakeitimai:</text:p>
        <text:p text:style-name="P461"><text:span text:style-name="T462">Nr.<text:s/></text:span><text:a xlink:href="https://www.e-tar.lt/portal/legalAct.html?documentId=88cf439076ef11eea5a28c81c82193a8" office:target-frame-name="_top" xlink:show="replace"><text:span text:style-name="T463">1V-689</text:span></text:a><text:span text:style-name="T464">, 2023-10-30, paskelbta TAR 2023-10-30, i. k. 2023-21142</text:span></text:p>
        <text:p text:style-name="Normal"/>
        <text:p text:style-name="P465"><text:span text:style-name="T466">34</text:span><text:span text:style-name="T467">.</text:span><text:span text:style-name="T468"><text:tab/></text:span><text:span text:style-name="T469">Atsakingai ir įgaliotajai institucijoms pateikiamos projekto tinkamų finansuoti išlaidų pagrindimo dokumentų ir išlaidų apmokėjimo įrodymo dokumentų (toliau <text:s/>– išlaidų patvirtinimo dokumentų) kopijos neprivalo būti tvirtinamos. Projekto vykdytojas ar proje</text:span><text:span text:style-name="T470">kto partneris neprivalo pasirašyti paslaugų teikėjo, prekių tiekėjo ar rangovo sąskaitų, kurių kopijos teikiamos atsakingai ir įgaliotajai institucijoms, tačiau privalo jas patikrinti.</text:span></text:p>
        <text:p text:style-name="P471"><text:span text:style-name="T472">35</text:span><text:span text:style-name="T473">.</text:span><text:span text:style-name="T474"><text:tab/>Jeigu kaip išlaidų patvirtinimo dokumentai teikiamos projekto v</text:span><text:span text:style-name="T475">ykdytojo ar projekto partnerio parengtos (užpildytos) pažymos, jos turi būti pasirašytos projekto vykdytojo ar projekto partnerio vadovų arba jų įgaliotų asmenų. Pažymose užtenka nurodyti išlaidų patvirtinimo dokumentų numerius ir datą (jeigu taikoma), o p</text:span><text:span text:style-name="T476">ačių dokumentų pateikti nereikia, jeigu atsakinga ir įgaliotoji institucija nenurodo kitaip.</text:span></text:p>
        <text:p text:style-name="P477"><text:span text:style-name="T478">35</text:span><text:span text:style-name="T479">1</text:span><text:span text:style-name="T480">.<text:s/></text:span><text:span text:style-name="T481">Tarpusavio skolų užskaitymo aktas gali būti laikomas išlaidų apmokėjimo įrodymo dokumentu tik tuo atveju, kai užskaita yra abipusė, t. y. kai užskaitos ak</text:span><text:span text:style-name="T482">tą pasirašo ir projekto vykdytojas<text:s/></text:span><text:span text:style-name="T483">ar projekto partneris</text:span><text:span text:style-name="T484">, ir<text:s/></text:span><text:span text:style-name="T485">prekių tiekėjas, paslaugų teikėjas ar rangovas</text:span><text:span text:style-name="T486"><text:s/>(toliau – šalys). Tarpusavio skolų užskaitymo aktu dengiamos išlaidos turi būti įtrauktos į finansinę apskaitą, o užskaitymo aktas turi turėti visus</text:span><text:span text:style-name="T487"><text:s/>privalomus apskaitos dokumentams taikomus rekvizitus (Lietuvos Respublikos finansinės apskaitos įstatymo 7 straipsnio 1 dalis), pvz., turi būti nurodyta akto pasirašymo data, atsiskaitančių šalių rekvizitai, užskaitoma išlaidų suma, sąskaita (-os) faktūra</text:span><text:span text:style-name="T488"><text:s/>(-os), pagal kurią (-ias) patirtos išlaidos užskaitomos, arba kodėl tam tikra suma nepervedama<text:s/></text:span><text:span text:style-name="T489">prekių tiekėjui, paslaugų teikėjui ar rangovui</text:span><text:span text:style-name="T490"><text:s/>(netesybos) ir kt</text:span><text:span text:style-name="T491">.</text:span><text:s/></text:p>
        <text:p text:style-name="P492">Papildyta punktu:</text:p>
        <text:p text:style-name="P493"><text:span text:style-name="T494">Nr.<text:s/></text:span><text:a xlink:href="https://www.e-tar.lt/portal/legalAct.html?documentId=560499709e0111eb9fecb5ecd3bd711c" office:target-frame-name="_top" xlink:show="replace"><text:span text:style-name="T495">1V-328</text:span></text:a><text:span text:style-name="T496">, 2021-04-15, paskelbta TAR 2021-04-16, i. k. 2021-07907</text:span></text:p>
        <text:p text:style-name="P497">Punkto pakeitimai:</text:p>
        <text:p text:style-name="P498"><text:span text:style-name="T499">Nr.<text:s/></text:span><text:a xlink:href="https://www.e-tar.lt/portal/legalAct.html?documentId=88cf439076ef11eea5a28c81c82193a8" office:target-frame-name="_top" xlink:show="replace"><text:span text:style-name="T500">1V-689</text:span></text:a><text:span text:style-name="T501">, 2023-10-30, paskelbta TAR 2023-10-30,</text:span><text:span text:style-name="T502"><text:s/>i. k. 2023-21142</text:span></text:p>
        <text:p text:style-name="Normal"/>
        <text:p text:style-name="P503"><text:span text:style-name="T504">36</text:span><text:span text:style-name="T505">.</text:span><text:span text:style-name="T506"><text:tab/>Jeigu tik dalis patiriamų išlaidų yra susijusi su projektu, ši dalis privalo būti aiškiai ir argumentuotai nustatyta kaip faktinis dydis arba taikant<text:s/></text:span><text:span text:style-name="T507">pro rata</text:span><text:span text:style-name="T508"><text:s/>principą. Norėdamas taikyti<text:s/></text:span><text:span text:style-name="T509">pro rata</text:span><text:span text:style-name="T510"><text:s/>principą, pareiškėjas ar projekto vykdytojas arba projekto partneris įgaliotajai institucijai turi pateikti išlaidų<text:s/></text:span><text:span text:style-name="T511">pro rata</text:span><text:span text:style-name="T512"><text:s/>principo metodiką ir nurodyti, kad netinkamų finansuoti išlaidų dalis bus apmokėta kitomis nei projektui skirto finansavimo lėšomi</text:span><text:span text:style-name="T513">s.<text:s/></text:span></text:p>
        <text:p text:style-name="P514"><text:span text:style-name="T515">37</text:span><text:span text:style-name="T516">.</text:span><text:span text:style-name="T517"><text:tab/>Visi su projekto įgyvendinimu susiję dokumentai turi būti saugomi Projektų administravimo ir finansavimo taisyklių X skyriuje nustatyta tvarka.<text:s/></text:span></text:p>
        <text:p text:style-name="P518"/>
        <text:p text:style-name="P519"><text:span text:style-name="T520">VII</text:span><text:span text:style-name="T521"><text:s/>SKYRIUS</text:span></text:p>
        <text:p text:style-name="P522"><text:span text:style-name="T523">SUPAPRASTINTAI APMOKAMOS IŠLAIDOS</text:span></text:p>
        <text:p text:style-name="P524"/>
        <text:p text:style-name="P525"><text:span text:style-name="T526">PIRMASIS</text:span><text:span text:style-name="T527"><text:s/>SKIRSNIS</text:span></text:p>
        <text:p text:style-name="P528"><text:span text:style-name="T529">BENDRIEJI SUPAPRASTINTO</text:span><text:span text:style-name="T530"><text:s/>IŠLAIDŲ APMOKĖJIMO PRINCIPAI</text:span></text:p>
        <text:p text:style-name="P531"/>
        <text:p text:style-name="P532"><text:span text:style-name="T533">38</text:span><text:span text:style-name="T534">.</text:span><text:span text:style-name="T535"><text:tab/>Išlaidos supaprastintai gali būti apmokamos tik tais atvejais, jeigu galimybė išlaidas apmokėti supaprastintai yra nustatyta projekto sutartyje, aiškiai nurodant jų taikymo sritį.<text:s/></text:span></text:p>
        <text:p text:style-name="P536"><text:span text:style-name="T537">39</text:span><text:span text:style-name="T538">.</text:span><text:span text:style-name="T539"><text:tab/>Projekto ar atskirų jo<text:s/></text:span><text:span text:style-name="T540">veiklų išlaidos negali būti apmokamos supaprastintai, jei projektas įgyvendinamas tik vykdant viešuosius pirkimus. Jei viešuosiuose pirkimuose apsiribojama tam tikromis išlaidų kategorijomis, kitos tinkamos finansuoti projekto išlaidos gali būti apmokamos<text:s/></text:span><text:span text:style-name="T541">taikant fiksuotuosius įkainius, fiksuotąsias sumas ar fiksuotąsias normas.</text:span></text:p>
        <text:p text:style-name="P542">1 pavyzdys:<text:s/></text:p>
        <text:p text:style-name="P543"><text:span text:style-name="T544">Fiksuotasis valandinis mokymo įkainio dydis, kuris susideda iš lektorių darbo užmokesčio, patalpų išlaikymo ar nuomos, mokymo priemonių įsigijimo ir panašių išlaidų, ga</text:span><text:span text:style-name="T545">li būti nustatomas ir taikomas tuo atveju, jeigu mokymą organizuoja ir vykdo projekto vykdytojo ar projekto partnerio darbuotojai, t. y. jeigu nėra perkamas visas mokymo teikimo ir organizavimo paslaugos paketas. Tačiau į fiksuotojo įkainio dydį gali būti<text:s/></text:span><text:span text:style-name="T546">įskaičiuotos tam tikrų prekių ar paslaugų įsigijimo išlaidos (</text:span><text:span text:style-name="T547">pvz.</text:span><text:span text:style-name="T548">, mokymo patalpų nuomos paslaugų, turimų patalpų valymo ir priežiūros paslaugų ir pan. išlaidos).<text:s/></text:span></text:p>
        <text:p text:style-name="P549">2 pavyzdys:<text:s/></text:p>
        <text:p text:style-name="P550"><text:span text:style-name="T551">Fiksuotoji suma gali būti nustatoma ir taikoma apskaičiuojant renginio, už kur</text:span><text:span text:style-name="T552">io organizavimą (dalyvių kvietimą, registravimą, programos rengimą, atskirų pirkimų (renginio patalpų nuomos, dalyvių maitinimo ir pan.) vykdymą ir kitas organizacines veiklas) yra atsakingas pats projekto vykdytojas, t. y. dėl viso renginio organizavimo n</text:span><text:span text:style-name="T553">ėra sudaroma sutartis su paslaugos teikėju perkant renginio organizavimo paslaugų paketą, išlaidas.</text:span></text:p>
        <text:p text:style-name="P554"><text:span text:style-name="T555">40</text:span><text:span text:style-name="T556">. <text:s/>Galimybė taikyti konkretų fiksuotosios normos dydį ir netiesioginių išlaidų rūšys, kurioms taikoma fiksuotoji norma (-os), nustatytos įgaliotosios<text:s/></text:span><text:span text:style-name="T557">institucijos parengtoje ir su atsakinga institucija suderintoje<text:s/></text:span><text:span text:style-name="T558">fiksuotos normos taikymo metodikoje</text:span><text:span text:style-name="T559">.<text:s/></text:span></text:p>
        <text:p text:style-name="P560"><text:span text:style-name="T561">41</text:span><text:span text:style-name="T562">.</text:span><text:span text:style-name="T563"><text:tab/>Tos pačios išlaidos negali būti apmokamos daugiau negu vieną kartą pagal skirtingus supaprastinto išlaidų apmokėjimo būdus, t. y. jie negali būti<text:s/></text:span><text:span text:style-name="T564">taikomi toms pačioms išlaidoms.</text:span></text:p>
        <text:p text:style-name="P565"><text:span text:style-name="T566">42</text:span><text:span text:style-name="T567">.</text:span><text:span text:style-name="T568"><text:tab/>Kai išlaidos apmokamos supaprastintai, projekto vykdytojas įgaliotajai institucijai neteikia išlaidų patvirtinimo dokumentų kopijų<text:s/></text:span><text:span text:style-name="T569">(išskyrus atvejus, kai šių dokumentų reikia kiekybinio rezultato pasiekimui ir (ar) p</text:span><text:span text:style-name="T570">rojekto (veiklos) ar jo dalies įgyvendinimui įrodyti).</text:span><text:span text:style-name="T571"><text:s/></text:span></text:p>
        <text:p text:style-name="P572"><text:span text:style-name="T573">43</text:span><text:span text:style-name="T574">.</text:span><text:span text:style-name="T575"><text:tab/>Jeigu projekto vykdytojo ar projekto partnerio faktiškai patirtos išlaidos yra didesnės už apskaičiuotas taikant nustatytas fiksuotąsias normas, fiksuotuosius įkainius ar fiksuotąsias sumas, s</text:span><text:span text:style-name="T576">kirtumas yra apmokamas iš projekto vykdytojo nuosavų lėšų.<text:s/></text:span></text:p>
        <text:p text:style-name="P577"><text:span text:style-name="T578">44</text:span><text:span text:style-name="T579">.</text:span><text:span text:style-name="T580"><text:tab/>Jeigu projekto vykdytojas ar projekto partneris nepanaudoja visų lėšų, gautų pagal fiksuotąją normą, fiksuotuosius įkainius ar fiksuotąsias sumas, lėšų likutį jis gali panaudoti kitoms pro</text:span><text:span text:style-name="T581">jekto išlaidoms apmokėti, jei jos nėra apmokamos iš kitų projektui skirtų lėšų. Atlikdamas šiuos veiksmus projekto vykdytojas (projekto partneris) privalo laikytis projekto sutarties ir kitų teisės aktų, reglamentuojančių projekto vykdytojo finansinę apska</text:span><text:span text:style-name="T582">itą. Projekto vykdytojas taip pat turi teisę, suderinęs su įgaliotąja institucija, grąžinti lėšas (ar jų dalį), kurios buvo gautos supaprastintai apmokant išlaidas.</text:span><text:s/></text:p>
        <text:p text:style-name="P583">Punkto pakeitimai:</text:p>
        <text:p text:style-name="P584"><text:span text:style-name="T585">Nr.<text:s/></text:span><text:a xlink:href="https://www.e-tar.lt/portal/legalAct.html?documentId=88cf439076ef11eea5a28c81c82193a8" office:target-frame-name="_top" xlink:show="replace"><text:span text:style-name="T586">1V-689</text:span></text:a><text:span text:style-name="T587">, 2023-10-30, paskelbta TAR 2023-10-30, i. k. 2023-21142</text:span></text:p>
        <text:p text:style-name="Normal"/>
        <text:p text:style-name="P588"><text:span text:style-name="T589">ANTRASIS</text:span><text:span text:style-name="T590"><text:s/>SKIRSNIS</text:span></text:p>
        <text:p text:style-name="P591"><text:span text:style-name="T592">FIKSUOTŲJŲ ĮKAINIŲ IR FIKSUOTŲJŲ SUMŲ TAIKYMAS</text:span></text:p>
        <text:p text:style-name="P593"/>
        <text:p text:style-name="P594"><text:span text:style-name="T595">45</text:span><text:span text:style-name="T596">.</text:span><text:span text:style-name="T597"><text:tab/></text:span><text:span text:style-name="T598">Fiksuotieji įkainiai ar fiksuotosios sumos negali būti nustatomi ir taikomi, jei konkreti projekto veikla bus įgyvendinama atliekant viešąjį pirkimą.<text:s/></text:span></text:p>
        <text:p text:style-name="P599"><text:span text:style-name="T600">46</text:span><text:span text:style-name="T601">.</text:span><text:span text:style-name="T602"><text:tab/>Fiksuotieji įkainiai ir fiksuotosios sumos negali būti nustatomi išlaidų kategorijoje „Netiesiogi</text:span><text:span text:style-name="T603">nės išlaidos“.<text:s/></text:span></text:p>
        <text:p text:style-name="P604"><text:span text:style-name="T605">47</text:span><text:span text:style-name="T606">.</text:span><text:span text:style-name="T607"><text:tab/>Jeigu fiksuotųjų įkainių ar fiksuotųjų sumų dydžiai yra iš anksto nustatyti ir taikytini teikiamam projektui, pareiškėjas projekto biudžete nustato maksimalius šių įkainių ar sumų dydžius, nurodydamas:</text:span></text:p>
        <text:p text:style-name="P608"><text:span text:style-name="T609">47.1</text:span><text:span text:style-name="T610">. fiksuotojo įkainio ar<text:s/></text:span><text:span text:style-name="T611">fiksuotosios sumos pavadinimą pagal išlaidų tipą (pvz., darbo užmokesčio išlaidų fiksuotasis įkainis);</text:span></text:p>
        <text:p text:style-name="P612"><text:span text:style-name="T613">47.2</text:span><text:span text:style-name="T614">. biudžeto išlaidų kategorijas, kurioms taikomi fiksuotieji įkainiai ar fiksuotosios sumos;</text:span></text:p>
        <text:p text:style-name="P615"><text:span text:style-name="T616">47.3</text:span><text:span text:style-name="T617">. fiksuotųjų įkainių kiekybinio rezultato mat</text:span><text:span text:style-name="T618">avimo vienetą;</text:span></text:p>
        <text:p text:style-name="P619"><text:span text:style-name="T620">47.4</text:span><text:span text:style-name="T621">. taikant fiksuotąsias sumas – reikalaujamą pasiekti veiklos įgyvendinimo rezultatą (gali būti apibūdintas vienu ar keletu požymių);</text:span></text:p>
        <text:p text:style-name="P622"><text:span text:style-name="T623">47.5</text:span><text:span text:style-name="T624">. nuorodą į teisės aktą (-us) ar atlikto tyrimo rezultatus, kuriais remiantis nustatomas fik</text:span><text:span text:style-name="T625">suotojo įkainio ar fiksuotosios sumos dydis.</text:span></text:p>
        <text:p text:style-name="P626"><text:span text:style-name="T627">48</text:span><text:span text:style-name="T628">.</text:span><text:span text:style-name="T629"><text:tab/>Pareiškėjas prie projekto paraiškos turi pridėti dokumentus, kuriais įrodomas fiksuotojo įkainio kiekybinio rezultato pasiekimas ar projekto veiklos įgyvendinimas taikant fiksuotąją sumą.<text:s/></text:span></text:p>
        <text:p text:style-name="P630">1 pavyzdys:<text:s/></text:p>
        <text:p text:style-name="P631">Dokumentai, kuriais įrodomas fiksuotojo darbo užmokesčio įkainio kiekybinio rezultato pasiekimas: 1) dokumentinis įrodymas apie asmenų įgyvendinant projektą išdirbtą valandų skaičių – nustatytos formos suvestinė pažyma, kurioje nurodoma darbuotojo vardas,<text:s/>pavardė, pareigybė, per ataskaitinį laikotarpį dirbtų valandų skaičius; 2) dokumentai, kuriuose nustatomos asmens darbo funkcijos, pavyzdžiui, darbo sutartys arba jų išrašai, projekto vykdytojo ar partnerio vadovo įsakymas ar potvarkis dėl darbuotojų paskyrimo dirbti prie projekto (jeigu taikoma organizacijoje (įmonėje, įstaigoje), kuriame turėtų būti nurodytos darbuotojo pareigos įgyvendinant projektą, projekto numeris ir (arba) pavadinimas, darbo prie projekto trukmė.<text:s/></text:p>
        <text:p text:style-name="P632">2 pavyzdys:<text:s/></text:p>
        <text:p text:style-name="P633"><text:span text:style-name="T634">Dokumentai, kuriais įr</text:span><text:span text:style-name="T635">odomas projekto mokymų pravedimas taikant fiksuotąją sumą: 1) mokymų programa, kurioje nurodyta mokymų data ir vieta, dienotvarkė; 2) dalyvių sąrašas, nurodant dalyvio vardą, pavardę, kontaktinę informaciją, su dalyvio parašu; 3) ne mažiau kaip 1 mokymų nu</text:span><text:span text:style-name="T636">otrauka, kurioje užfiksuoti mokymo dalyviai ir pranešėjas (-ai).<text:s/></text:span></text:p>
        <text:p text:style-name="P637"><text:span text:style-name="T638">49</text:span><text:span text:style-name="T639">.</text:span><text:span text:style-name="T640"><text:tab/>Jeigu fiksuotųjų įkainių ar fiksuotųjų sumų dydžiai nustatomi atskirai kiekvienam projektui (gali būti taikoma, kai nacionalinės fondo programos veiksmų įgyvendinimo plane <text:s/>iš fondo<text:s/></text:span><text:span text:style-name="T641">skiriama lėšų dalis neviršija 100 000,00 Eur)<text:s/></text:span><text:span text:style-name="T642">paraiškos administracinės atitikties ir projekto tinkamumo finansuoti vertinimo metu</text:span><text:span text:style-name="T643"><text:s/>vadovaujantis pareiškėjo pateiktais duomenimis, kurie yra patikimi ir gali būti patikrinami, <text:s/>projektų paraiškų vertinimo ata</text:span><text:span text:style-name="T644">skaitoje turi būti nurodomas fiksuotojo įkainio matavimo vienetas ar fiksuotosios sumos veiklos įgyvendinimo rezultatas bei dokumentai, reikalingi šiam rezultatui pagrįsti.</text:span></text:p>
        <text:p text:style-name="P645"><text:span text:style-name="T646">50</text:span><text:span text:style-name="T647">.</text:span><text:span text:style-name="T648"><text:tab/>Paraiškoje ir (ar) projekto tinkamumo finansuoti vertinimo metu nustatyti p</text:span><text:span text:style-name="T649">rojekto fiksuotųjų įkainių ar fiksuotųjų sumų dydžiai perkeliami į projekto sutartį ir nesikeičia projekto įgyvendinimo metu, išskyrus atvejus, jeigu pasikeičia jų taikymą reglamentuojantys teisės aktai. Tokiu atveju naujai nustatyti fiksuotųjų įkainių ar<text:s/></text:span><text:span text:style-name="T650">fiksuotųjų sumų dydžiai taikomi nuo teisės akto pakeitimo įsigaliojimo dienos.</text:span></text:p>
        <text:p text:style-name="P651"><text:span text:style-name="T652">51</text:span><text:span text:style-name="T653">.</text:span><text:span text:style-name="T654"><text:tab/>Išlaidos pagal fiksuotuosius įkainius pripažįstamos tinkamomis finansuoti proporcingai pasiektiems kiekybiniams rezultatams.</text:span></text:p>
        <text:p text:style-name="P655"><text:span text:style-name="T656">52</text:span><text:span text:style-name="T657">.</text:span><text:span text:style-name="T658"><text:tab/>Išlaidos pagal fiksuotąją sumą pripa</text:span><text:span text:style-name="T659">žįstamos tinkamomis finansuoti visos apimties tuo atveju, jei projekto vykdytojas pasiekia projekto sutartyje nurodytą veiklos įgyvendinimo rezultatą. Priešingu atveju visos išlaidos pagal fiksuotąją sumą nėra tinkamos finansuoti.</text:span></text:p>
        <text:p text:style-name="P660"><text:span text:style-name="T661">53</text:span><text:span text:style-name="T662">.</text:span><text:span text:style-name="T663"><text:tab/></text:span><text:span text:style-name="T664">Vieno projekto fiksuotoji suma ar fiksuotosios sumos negali viršyti 50 000,00 Eur.<text:s/></text:span></text:p>
        <text:p text:style-name="P665"><text:span text:style-name="T666">54</text:span><text:span text:style-name="T667">.</text:span><text:span text:style-name="T668"><text:tab/>Esant galimybei, jeigu įmanoma nustatyti kiekybinio rezultato matavimo vienetą, rekomenduojama taikyti fiksuotuosius įkainius, nes taikant fiksuotąsias sumas rizika</text:span><text:span text:style-name="T669">, kad visos supaprastintai apmokamos išlaidos bus pripažintos netinkamomis finansuoti (negalimas proporcingas iš dalies pasiektų rezultatų apmokėjimas taikant fiksuotąją sumą), yra didesnė. Nesant galimybės taikyti fiksuotųjų įkainių, rekomenduojama vietoj</text:span><text:span text:style-name="T670"><text:s/>vienos projekto fiksuotosios sumos numatyti keletą mažesnių fiksuotųjų sumų.</text:span></text:p>
        <text:p text:style-name="P671"><text:span text:style-name="T672">55</text:span><text:span text:style-name="T673">.</text:span><text:span text:style-name="T674"><text:tab/>Jeigu projekto vykdytojas deklaruoja mažesnį, negu planuota, fiksuotojo įkainio matavimo vienetų skaičių arba mažiau fiksuotosios sumos veiklos vienetų, t. y. patiria maž</text:span><text:span text:style-name="T675">iau, negu planuota, išlaidų, apmokamų taikant fiksuotuosius įkainius arba fiksuotąsias sumas, sutaupytos lėšos gali būti perkeliamos į kitas<text:s/></text:span><text:span text:style-name="T676">projekto biudžeto eilutes ar kategorijas,<text:s/></text:span><text:span text:style-name="T677">keičiant projekto sutartį projekto sutartyje nustatyta tvarka.<text:s/></text:span></text:p>
        <text:p text:style-name="P678"><text:span text:style-name="T679">56</text:span><text:span text:style-name="T680">. P</text:span><text:span text:style-name="T681">rojekto sutartyje nustatytas fiksuotojo įkainio matavimo vienetų skaičius ar fiksuotosios sumos veiklos vienetų skaičius gali būti padidintas sutaupytas lėšas perkeliant iš kitų biudžeto eilučių (kategorijų) keičiant projekto sutartį projekto sutartyje nus</text:span><text:span text:style-name="T682">tatyta tvarka.<text:s/></text:span></text:p>
        <text:p text:style-name="P683"/>
        <text:p text:style-name="P684"/>
        <text:p text:style-name="P685"><text:span text:style-name="T686">VIII</text:span><text:span text:style-name="T687"><text:s/>SKYRIUS</text:span></text:p>
        <text:p text:style-name="P688"><text:span text:style-name="T689">TINKAMOS FINANSUOTI PROJEKTO IŠLAIDŲ KATEGORIJOS</text:span></text:p>
        <text:p text:style-name="P690"/>
        <text:p text:style-name="P691"><text:span text:style-name="T692">57</text:span><text:span text:style-name="T693">.</text:span><text:span text:style-name="T694"><text:tab/>Tinkamos finansuoti projekto išlaidos priskiriamos nustatytoms biudžeto išlaidų kategorijoms, nurodytoms Projektų administravimo ir finansavimo taisyklių 1<text:s/></text:span><text:span text:style-name="T695">priede nustatytos projekto paraiškos formos (toliau – projekto paraiška) 10 punkte. Projekto biudžete kiekvienos veiklos, nurodytos projekto paraiškos 9 punkte, kiekvienam tinkamų finansuoti išlaidų tipui įterpiama atskira eilutė, kurioje rekomenduojama nu</text:span><text:span text:style-name="T696">rodyti tinkamas finansuoti išlaidas pagal projekto tinkamų finansuoti išlaidų tipus.</text:span></text:p>
        <text:p text:style-name="P697"><text:span text:style-name="T698">58</text:span><text:span text:style-name="T699">.</text:span><text:span text:style-name="T700"><text:tab/>Vienai biudžeto išlaidų kategorijai gali būti priskirtos skirtingų tipų išlaidos (išlaidų tipų aprašymas pateikiamas Rekomendacijų IX skyriuje), reikalingos konkre</text:span><text:span text:style-name="T701">čiam rezultato rodikliui pasiekti. Projekto biudžeto išlaidų kategorijų aprašymas pateikiamas 1 lentelėje.<text:s/></text:span></text:p>
        <text:p text:style-name="P702"/>
        <text:p text:style-name="P703">1 lentelė. Projekto biudžeto išlaidų kategorijų aprašymas</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Biudžeto išlaidų kategorijos pavadinimas</text:p>
              </table:table-cell>
              <table:table-cell table:style-name="TableCell711">
                <text:p text:style-name="P712">Pagal biudžeto išlaidų kategoriją tinkamos<text:s/></text:p>
                <text:p text:style-name="P713"><text:span text:style-name="T714">fina</text:span><text:span text:style-name="T715">nsuoti projekto išlaidos</text:span></text:p>
              </table:table-cell>
              <table:table-cell table:style-name="TableCell716">
                <text:p text:style-name="P717">Komentaras</text:p>
              </table:table-cell>
            </table:table-row>
          </table:table-header-rows>
          <table:table-row table:style-name="TableRow718">
            <table:table-cell table:style-name="TableCell719">
              <text:p text:style-name="P720">1. Tiesioginės išlaido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 Išlaidos personalui (darbo užmokestis ir kt. išlaidos)</text:p>
            </table:table-cell>
            <table:table-cell table:style-name="TableCell728">
              <text:p text:style-name="P729">Projekto tiesioginių veiklų, kurių išlaidos nepriskirtos <text:s/>1.3 ir 1.4 biudžeto išlaidų kategorijoms, vykdymo išlaidos:<text:s/></text:p>
              <text:p text:style-name="P730"><text:span text:style-name="T731"></text:span><text:span text:style-name="T732"><text:tab/></text:span><text:span text:style-name="T733">projektą<text:s/></text:span><text:span text:style-name="T734">vykdančio personalo darbo užmokesčio ir atlygio projektą vykdantiems fiziniams asmenims pagal paslaugų (civilines), autorines ar kitas sutartis išlaidos;</text:span></text:p>
              <text:p text:style-name="P735"><text:span text:style-name="T736"></text:span><text:span text:style-name="T737"><text:tab/></text:span><text:span text:style-name="T738">projektą vykdančio personalo komandiruočių ir kelionių išlaidos;</text:span></text:p>
              <text:p text:style-name="P739">Specialios tranzito schemos projekto, išskyrus papildomos veiklos sąnaudų projektus, vykdymo išlaidos:</text:p>
              <text:p text:style-name="P740"><text:span text:style-name="T741"></text:span><text:span text:style-name="T742"><text:tab/></text:span><text:span text:style-name="T743">projekto veiklas vykdančio personalo darbo užmokesčio išlaidos;</text:span></text:p>
            </table:table-cell>
            <table:table-cell table:style-name="TableCell744">
              <text:p text:style-name="P745"/>
            </table:table-cell>
          </table:table-row>
          <table:table-row table:style-name="TableRow746">
            <table:table-cell table:style-name="TableCell747">
              <text:p text:style-name="Normal"><text:span text:style-name="T748">1.2. Kelionių ir pragyvenimo išlaidos</text:span></text:p>
            </table:table-cell>
            <table:table-cell table:style-name="TableCell749">
              <text:p text:style-name="P750"><text:span text:style-name="T751"></text:span><text:span text:style-name="T752"><text:tab/></text:span><text:span text:style-name="T753">Personalo mokymo projekte mokymuose dalyvaujančių asmenų komandiruočių, pragyvenimo ir kelionės išlaidos.<text:s/></text:span></text:p>
            </table:table-cell>
            <table:table-cell table:style-name="TableCell754">
              <text:p text:style-name="P755">Lektoriai negali būti laikomi mokymų dalyviais.</text:p>
              <text:p text:style-name="P756"/>
            </table:table-cell>
          </table:table-row>
          <table:table-row table:style-name="TableRow757">
            <table:table-cell table:style-name="TableCell758">
              <text:p text:style-name="P759"/>
              <text:p text:style-name="Normal"><text:span text:style-name="T760">1.3. Įranga</text:span><text:span text:style-name="T761"><text:note text:note-class="footnote" text:id="_ftn0"><text:note-citation>1</text:note-citation><text:note-body><text:p text:style-name="P762"><text:span text:style-name="T763"><text:s/></text:span><text:span text:style-name="T764">Įranga ir įrenginiais laikomas<text:s/></text:span><text:span text:style-name="T765">toks<text:s/></text:span><text:span text:style-name="T766">kilnojamasis material</text:span><text:span text:style-name="T767">usis</text:span><text:span text:style-name="T768"><text:s/>turtas, naudojamas veiklai vykdyti, kaip kilnojami ar stacionarūs daiktai, darbui reikalingi įrankiai, mechanizmai, aparatūra ar prietaisų komplektas, jei tenkinamos visos šios sąlygos:</text:span><text:span text:style-name="T769"><text:s/></text:span><text:span text:style-name="T770">naudojant pagal paskirtį, jo<text:s/></text:span><text:span text:style-name="T771">naudojimo</text:span><text:span text:style-name="T772"><text:s/>laikas, įskaitant priežiūros i</text:span><text:span text:style-name="T773">r techninės priežiūros laiką, yra ilgesnis nei vieni metai, išskyrus trumpalaikį turtą;</text:span><text:span text:style-name="T774"><text:s/></text:span><text:span text:style-name="T775">naudojamas jis išlaiko savo pradinę formą ir išvaizdą;</text:span><text:span text:style-name="T776"><text:s/></text:span><text:span text:style-name="T777">jį sugadinus, pametus kai kurias dalis ar joms susidėvėjus, jį tikslingiau taisyti nei keisti visiškai nauju;</text:span><text:span text:style-name="T778"><text:s/></text:span><text:span text:style-name="T779">jis</text:span><text:span text:style-name="T780"><text:s/>nepraranda savo tapatumo (galimybės atlikti funkcijas) net ir sujungtas į kitą sudėtingesnį vienetą.</text:span></text:p></text:note-body></text:note></text:span></text:p>
            </table:table-cell>
            <table:table-cell table:style-name="TableCell781">
              <text:p text:style-name="P782"><text:span text:style-name="T783"></text:span><text:span text:style-name="T784"><text:tab/></text:span><text:span text:style-name="T785">Kompiuterinės technikos, programinės įrangos, kitos įrangos, įrenginių, baldų ir ki</text:span><text:span text:style-name="T786">to ilgalaikio turto įsigijimo išlaidos (įskaitant jų transportavimo, projektavimo, sumontavimo, vietos (aikštelės) paruošimo, instaliavimo, paruošimo naudoti, išbandymo, apmokymo naudotis, saugos instruktažo, techninės priežiūros ir susijusias išlaidas), t</text:span><text:span text:style-name="T787">aip pat programinės įrangos kūrimo, informacinių sistemų kūrimo ir (ar) modernizavimo išlaidos (įskaitant informacinių sistemų projektavimo, techninės priežiūros ir kitas susijusias išlaidas);<text:s/></text:span></text:p>
              <text:p text:style-name="P788"><text:span text:style-name="T789"></text:span><text:span text:style-name="T790"><text:tab/></text:span><text:span text:style-name="T791">tikslinių transporto priemonių pirkimo ir nuomos išlaidos.</text:span></text:p>
            </table:table-cell>
            <table:table-cell table:style-name="TableCell792">
              <text:p text:style-name="Normal"><text:span text:style-name="T793">P</text:span><text:span text:style-name="T794">riskiriama projekto pirkimų išlaidoms.<text:s/></text:span></text:p>
            </table:table-cell>
          </table:table-row>
          <table:table-row table:style-name="TableRow795">
            <table:table-cell table:style-name="TableCell796">
              <text:p text:style-name="P797">1.4. Nekilnojamasis turtas</text:p>
            </table:table-cell>
            <table:table-cell table:style-name="TableCell798">
              <text:p text:style-name="P799"><text:span text:style-name="T800"></text:span><text:span text:style-name="T801"><text:tab/></text:span><text:span text:style-name="T802">Statybos, rekonstravimo, remonto, išankstinių darbų (pvz., sklypo paruošimo), griovimo ir kitų darbų išlaidos ir su šių veiklų vykdymu susijusios darbo užmokesčio bei komandiruočių išlai</text:span><text:span text:style-name="T803">dos;<text:s/></text:span></text:p>
              <text:p text:style-name="P804"><text:span text:style-name="T805"></text:span><text:span text:style-name="T806"><text:tab/></text:span><text:span text:style-name="T807">projektavimo, kadastrinių ir geodezinių matavimų, statybinių tyrinėjimų, techninės priežiūros ir projekto vykdymo priežiūros, ekspertizių ir kitos susijusios išlaidos;</text:span></text:p>
              <text:p text:style-name="P808"><text:span text:style-name="T809"></text:span><text:span text:style-name="T810"><text:tab/></text:span><text:span text:style-name="T811">statybos leidimo dokumentų parengimo išlaidos, sukurto turto draudimo<text:s/></text:span><text:span text:style-name="T812">išlaidos, pastato (statinio) inventorizacijos ir teisinės registracijos išlaidos ir pan.</text:span></text:p>
            </table:table-cell>
            <table:table-cell table:style-name="TableCell813">
              <text:p text:style-name="Normal"><text:span text:style-name="T814">Projekto pirkimų išlaidoms priskiriamos tos šios kategorijos išlaidos, kurios patiriamos perkant prekių, paslaugų ar darbų iš išorės prekių tiekėjų, paslaugų teikėjų a</text:span><text:span text:style-name="T815">r rangovų pagal tas projekto veiklas, kurias visiškai įgyvendina prekių tiekėjai, paslaugų teikėjai ar rangovai.</text:span></text:p>
            </table:table-cell>
          </table:table-row>
          <table:table-row table:style-name="TableRow816">
            <table:table-cell table:style-name="TableCell817">
              <text:p text:style-name="P818">1.5. Išlaidos ekspertams</text:p>
            </table:table-cell>
            <table:table-cell table:style-name="TableCell819">
              <text:p text:style-name="P820"><text:span text:style-name="T821"></text:span><text:span text:style-name="T822"><text:tab/></text:span><text:span text:style-name="T823">Teisinių konsultacijų, notaro paslaugų, techninių ir finansų ekspertų išlaidos, jei jos būtinos <text:s/>projekto veiklai v</text:span><text:span text:style-name="T824">ykdyti.</text:span></text:p>
            </table:table-cell>
            <table:table-cell table:style-name="TableCell825">
              <text:p text:style-name="P826"/>
            </table:table-cell>
          </table:table-row>
          <table:table-row table:style-name="TableRow827">
            <table:table-cell table:style-name="TableCell828">
              <text:p text:style-name="P829"><text:span text:style-name="T830">1.6. Kitos išlaidos<text:s/></text:span><text:span text:style-name="T831">(kurios nepatenka į pirmiau minėtas kategorijas)</text:span></text:p>
            </table:table-cell>
            <table:table-cell table:style-name="TableCell832">
              <text:p text:style-name="P833">1.6.1. Projekto vykdymas:</text:p>
              <text:p text:style-name="P834"><text:span text:style-name="T835"></text:span><text:span text:style-name="T836"><text:tab/></text:span><text:span text:style-name="T837">mokymo paslaugų pirkimo išlaidos;</text:span></text:p>
              <text:p text:style-name="P838"><text:span text:style-name="T839"></text:span><text:span text:style-name="T840"><text:tab/></text:span><text:span text:style-name="T841">galimybių studijos, tyrimų, studijų, metodikų rengimo, mokymų ir renginių organizavimo ir vykdymo, leidybos ir<text:s/></text:span><text:span text:style-name="T842">panašios išlaidos;</text:span></text:p>
              <text:p text:style-name="P843"><text:span text:style-name="T844"></text:span><text:span text:style-name="T845"><text:tab/></text:span><text:span text:style-name="T846">mokymo ir ugdymo priemonių bei kito trumpalaikio turto, išskyrus trumpalaikiam turtui priskiriamus baldus, įrangą ir įrenginius</text:span><text:span text:style-name="T847"><text:note text:note-class="footnote" text:id="_ftn1"><text:note-citation>2</text:note-citation><text:note-body><text:p text:style-name="P848"><text:span text:style-name="T849"><text:s/></text:span><text:span text:style-name="T850">Įrangos, įrenginių, baldų detalės ir priedai (trumpalaikis turtas), kurie naudojami išlaiko savo pradinę formą ir išvaizdą, gali būti priskiriami<text:s/></text:span><text:span text:style-name="T851">3</text:span><text:span text:style-name="T852"><text:s/>biud</text:span><text:span text:style-name="T853">žeto išlaidų kategorijai arba, jei iš projekto lėšų neperkama įranga, įrenginiai ir baldai, gali būti priskiriami<text:s/></text:span><text:span text:style-name="T854">6</text:span><text:span text:style-name="T855"><text:s/>biudžeto išlaidų kategorijai.</text:span></text:p></text:note-body></text:note></text:span><text:span text:style-name="T856">, pirkimo ir nuomos išlaidos, įrangos nuomos išlaidos;</text:span></text:p>
              <text:p text:style-name="P857"><text:span text:style-name="T858"></text:span><text:span text:style-name="T859"><text:tab/></text:span><text:span text:style-name="T860">projekto veikloms vykdyti (įskaitant projekto daly</text:span><text:span text:style-name="T861">vių apgyvendinimą) reikalingų transporto priemonių, patalpų eksploatavimo (komunalinių, ryšio paslaugų ir pan.) išlaidos;</text:span></text:p>
              <text:p text:style-name="P862"><text:span text:style-name="T863"></text:span><text:span text:style-name="T864"><text:tab/></text:span><text:span text:style-name="T865">kitos projekto veikloms įvykdyti būtinos išlaidos.</text:span></text:p>
              <text:p text:style-name="P866">1.6.2. Informavimo ir viešinimo apie projektą vykdymo išlaidos:</text:p>
              <text:p text:style-name="P867"><text:span text:style-name="T868"></text:span><text:span text:style-name="T869"><text:tab/></text:span><text:span text:style-name="T870">išlaidos prival</text:span><text:span text:style-name="T871">omoms informavimo apie projektą veikloms, kurios nurodytos fondo visuomenės informavimo ir viešinimo gairėse (https://www.cpva.lt/lt/veikla/paramos-administravimas/vidaus-saugumo-fondas-re5d/viesinimas_571.html); <text:s/></text:span></text:p>
              <text:p text:style-name="P872"><text:span text:style-name="T873"></text:span><text:span text:style-name="T874"><text:tab/></text:span><text:span text:style-name="T875">išlaidos kitoms informavimo apie projek</text:span><text:span text:style-name="T876">tą veikloms, su projekto pristatymu susijusios reprezentacinės išlaidos (išskyrus išlaidas alkoholiui ir tabakui) ir pan.;</text:span></text:p>
              <text:p text:style-name="P877"><text:span text:style-name="T878"></text:span><text:span text:style-name="T879"><text:tab/></text:span><text:span text:style-name="T880">projektą vykdančių asmenų ir projekto dalyvių komandiruočių, kelionių, dalyvavimo renginiuose ir pan. išlaidos, susijusios su infor</text:span><text:span text:style-name="T881">mavimo apie projektą veiklų vykdymu.</text:span></text:p>
              <text:p text:style-name="P882">1.6.3. Kitos išlaidos, tiesiogiai susijusios su bendram ES finansavimui taikomais reikalavimais:</text:p>
              <text:p text:style-name="P883"><text:span text:style-name="T884"></text:span><text:span text:style-name="T885"><text:tab/></text:span><text:span text:style-name="T886">Projekto vertinimo, vertimų išlaidos ir pan.</text:span></text:p>
            </table:table-cell>
            <table:table-cell table:style-name="TableCell887">
              <text:p text:style-name="Normal"><text:span text:style-name="T888">Projekto pirkimų išlaidoms priskiriamos tos šios kategorijos išlaidos,<text:s/></text:span><text:span text:style-name="T889">kurios patiriamos perkant prekių ir paslaugų iš išorės prekių tiekėjų ir paslaugų teikėjų pagal tas projekto veiklas, kurias visiškai įgyvendina prekių tiekėjai, paslaugų teikėjai ar rangovai.</text:span></text:p>
              <text:p text:style-name="P890"/>
              <text:p text:style-name="P891">Jei privalomo informavimo apie projektą priemonės perkamos kartu su kitais darbais, paslaugomis ar prekėmis (pvz., jei perkant statybos darbus kartu perkamas ir informacinių stendų įrengimas), tokios išlaidos gali būti priskirtos ir kitoms biudžeto išlaidų kategorijoms.</text:p>
              <text:p text:style-name="P892"/>
              <text:p text:style-name="P893">Konfidencialaus pobūdžio informacija, kai ji susijusi su saugumu, viešąja tvarka, nusikalstamų veikų tyrimu ir asmens duomenų apsauga, negali būti skelbiama viešai. <text:s text:c="2"/></text:p>
            </table:table-cell>
          </table:table-row>
          <table:table-row table:style-name="TableRow894">
            <table:table-cell table:style-name="TableCell895">
              <text:p text:style-name="P896">1.7. Papildomos veiklos sąnaudos</text:p>
            </table:table-cell>
            <table:table-cell table:style-name="TableCell897">
              <text:p text:style-name="P898"><text:span text:style-name="T899"></text:span><text:span text:style-name="T900"><text:tab/></text:span><text:span text:style-name="T901">Išlaidos, kurios tiesiogiai atsiranda dėl konkrečių Specialios tranzito schemos vykdymo reikalavim</text:span><text:span text:style-name="T902">ų (išskyrus investicijų į infrastruktūrą ir mokymų išlaidas)</text:span><text:span text:style-name="T903">.</text:span><text:span text:style-name="T904"><text:s/></text:span></text:p>
            </table:table-cell>
            <table:table-cell table:style-name="TableCell905">
              <text:p text:style-name="P906">Plačiau žr. Rekomendacijų IX skyriaus septintojo skirsnio 118 punktą.</text:p>
            </table:table-cell>
          </table:table-row>
          <table:table-row table:style-name="TableRow907">
            <table:table-cell table:style-name="TableCell908">
              <text:p text:style-name="P909">1.7.1. Programą konkrečiai vykdančio personalo darbo užmokestis</text:p>
            </table:table-cell>
            <table:table-cell table:style-name="TableCell910">
              <text:p text:style-name="P911"><text:span text:style-name="T912"></text:span><text:span text:style-name="T913"><text:tab/></text:span><text:span text:style-name="T914">Specialią tranzito schemą vykdančio personalo<text:s/></text:span><text:span text:style-name="T915">atlyginimai.</text:span></text:p>
            </table:table-cell>
            <table:table-cell table:style-name="TableCell916">
              <text:p text:style-name="P917"><text:span text:style-name="T918">Apskaičiuojant su projekto įgyvendinimu susijusias išlaidas personalui bei nustatant visos darbo dienos ekvivalentų skaičių reikėtų vadovautis patvirtintais<text:s/></text:span><text:span text:style-name="T919">metiniais vidutinio mėnesio darbo dienų ir vidutinio mėnesio darbo valandų skaičiais,<text:s/></text:span><text:span text:style-name="T920">tų metų, už kuriuos skaičiuojamas ekvivalentas</text:span><text:span text:style-name="T921"><text:s/></text:span><text:span text:style-name="T922">(pvz., 2018 m.<text:s/></text:span><text:span text:style-name="T923">esant penkių darbo dienų savaitei patvirtinta – 166,8 darbo valandos). Skaičiuojant ekvivalentą imamas faktiškai išdirbtas pareigūno skaičiuojamo mėnesio darbo laikas vykdant Specialiosios tranz</text:span><text:span text:style-name="T924">ito schemos funkciją / iš patvirtintų 166,8 darbo valandų.</text:span><text:span text:style-name="T925"><text:s/></text:span></text:p>
              <text:p text:style-name="P926"/>
              <text:p text:style-name="P927"><text:span text:style-name="T928">Pastaba.</text:span><text:span text:style-name="T929"><text:s/>Jeigu įmonės, įstaigos ar organizacijos kolektyvinėje sutartyje, darbo sutartyse arba darbo tvarkos taisyklėse yra nustatytas kitoks darbo laikas, nei patvirtinta Lietuvos Respublikos so</text:span><text:span text:style-name="T930">cialinės apsaugos ir darbo ministerijos skelbiamuose teisės aktuose,susijusiuose su darbo laiko reglamentavimu, <text:s/>tai <text:s/>metinius vidutinio mėnesio darbo dienų ir vidutinio mėnesio darbo valandų skaičius nustato įmonė, įstaiga ar organizacija ir teikdama para</text:span><text:span text:style-name="T931">iškas pateikia ekvivalento apskaičiavimus.</text:span></text:p>
            </table:table-cell>
          </table:table-row>
          <table:table-row table:style-name="TableRow932">
            <table:table-cell table:style-name="TableCell933">
              <text:p text:style-name="P934">1.8. Veiklos parama</text:p>
            </table:table-cell>
            <table:table-cell table:style-name="TableCell935">
              <text:p text:style-name="P936"><text:span text:style-name="T937"></text:span><text:span text:style-name="T938"><text:tab/></text:span><text:span text:style-name="T939">Išlaidos, skirtos Vizų informacinės sistemos (VIS) ir Užsieniečių registro techninei priežiūrai ir remontui;</text:span></text:p>
              <text:p text:style-name="P940"><text:span text:style-name="T941"></text:span><text:span text:style-name="T942"><text:tab/></text:span><text:span text:style-name="T943">išlaidos, skirtos Šengeno informacinės sistemos (SIS) techninei priežiūrai ir r</text:span><text:span text:style-name="T944">emontui.</text:span></text:p>
            </table:table-cell>
            <table:table-cell table:style-name="TableCell945">
              <text:p text:style-name="Normal"><text:span text:style-name="T946">Projekto pirkimų išlaidoms priskiriamos Vizų informacinės sistemos (</text:span><text:span text:style-name="T947">VIS),<text:s/></text:span><text:span text:style-name="T948">Šengeno informacinės sistemos</text:span><text:span text:style-name="T949"><text:s/>(SIS) ir naujų informacinių technologijų sistemų operacijų valdymas, patalpų nuoma ir atnaujinimas, ryšių infrastruktūra ir saugumas.</text:span><text:span text:style-name="T950"><text:s/></text:span></text:p>
            </table:table-cell>
          </table:table-row>
          <table:table-row table:style-name="TableRow951">
            <table:table-cell table:style-name="TableCell952">
              <text:p text:style-name="P953">2. Netiesioginės išlaidos<text:s/></text:p>
            </table:table-cell>
            <table:table-cell table:style-name="TableCell954">
              <text:p text:style-name="P955"><text:span text:style-name="T956">2.1.</text:span><text:span text:style-name="T957"><text:s/></text:span><text:span text:style-name="T958">Išlaidos, kurios gali būti priskiriamos netiesioginėms išlaidoms, kai jos apmokamos pagal išlaidas pagrindžiančius ir išlaidų apmokėjimą įrodančius dokumentus:</text:span></text:p>
              <text:p text:style-name="P959"><text:span text:style-name="T960"></text:span><text:span text:style-name="T961"><text:tab/></text:span><text:span text:style-name="T962">projektą administruojančių darbuotojų (pvz, projekto vadovo, projekto finansininko, koordinatoriaus / administratoriaus, projekto viešųjų pirkimų specialisto ir pan.) darbo užmokesčio bei su juo susijusių darbdavio įsipareigojimų išlaidos už darbo laiką, d</text:span><text:span text:style-name="T963">irbtą administruojant projektą;<text:s/></text:span></text:p>
              <text:p text:style-name="P964"><text:span text:style-name="T965"></text:span><text:span text:style-name="T966"><text:tab/></text:span><text:span text:style-name="T967">projektą administruojančių darbuotojų mokymo projekto administravimo klausimais išlaidos;<text:s/></text:span></text:p>
              <text:p text:style-name="P968"><text:span text:style-name="T969"></text:span><text:span text:style-name="T970"><text:tab/></text:span><text:span text:style-name="T971">projekto administravimo paslaugų, teisinių ir kitų konsultacijų išlaidos;<text:s/></text:span></text:p>
              <text:p text:style-name="P972"><text:span text:style-name="T973"></text:span><text:span text:style-name="T974"><text:tab/></text:span><text:span text:style-name="T975">su projekto administravimo reikmėmis susijusių pata</text:span><text:span text:style-name="T976">lpų komunalinių paslaugų ir priežiūros išlaidos (valymas, šiukšlių išvežimas, apsauga, remonto darbai, statybinės medžiagos, santechnikos įrengimai, elektros prekės, smulki buitinė technika, ūkinės prekės);<text:s/></text:span></text:p>
              <text:p text:style-name="P977"><text:span text:style-name="T978"></text:span><text:span text:style-name="T979"><text:tab/></text:span><text:span text:style-name="T980">su projekto administravimu susijusios telefono</text:span><text:span text:style-name="T981">, fakso, interneto, kopijavimo, kanceliarinės, dokumentų tvarkymo, saugojimo, naikinimo ir kitos išlaidos (praėjimo kortelės, specialioji apranga darbuotojams, geriamojo vandens, kavos aparatų, baldų ir pan. nuoma);</text:span></text:p>
              <text:p text:style-name="P982"><text:span text:style-name="T983"></text:span><text:span text:style-name="T984"><text:tab/></text:span><text:span text:style-name="T985">su projekto administravimu susijusios<text:s/></text:span><text:span text:style-name="T986">įrangos ir programinės įrangos (kompiuterinės, ryšio ir dauginimo) vystymo, priežiūros ir palaikymo (remonto ir atsarginių dalių įsigijimo) bei nuomos išlaidos;<text:s/></text:span></text:p>
              <text:p text:style-name="P987"><text:span text:style-name="T988"></text:span><text:span text:style-name="T989"><text:tab/></text:span><text:span text:style-name="T990">su projekto administravimu susijusių finansinių paslaugų išlaidos (banko mokesčių, draudimo<text:s/></text:span><text:span text:style-name="T991">ir kitos išlaidos, išskyrus skolos palūkanas);<text:s/></text:span></text:p>
              <text:p text:style-name="P992"><text:span text:style-name="T993"></text:span><text:span text:style-name="T994"><text:tab/></text:span><text:span text:style-name="T995">su projekto administravimu susijusios transporto ir transporto paslaugų išlaidos (automobilių eksploatacijos išlaidos (degalai, draudimas, techninis aptarnavimas, atsarginės dalys ir pan.), transporto pasla</text:span><text:span text:style-name="T996">ugų (taksi) išlaidos);</text:span></text:p>
              <text:p text:style-name="P997"><text:span text:style-name="T998"></text:span><text:span text:style-name="T999"><text:tab/></text:span><text:span text:style-name="T1000">turto draudimo išlaidos.<text:s/></text:span></text:p>
              <text:p text:style-name="P1001"><text:span text:style-name="T1002">2.2.</text:span><text:span text:style-name="T1003"><text:s/></text:span><text:span text:style-name="T1004">Kai netiesioginėms projekto išlaidoms apmokėti taikoma fiksuotoji norma, 1 punkte nurodytos netiesioginės išlaidos negali būti įtraukiamos į tiesiogines projekto išlaidas.</text:span></text:p>
            </table:table-cell>
            <table:table-cell table:style-name="TableCell1005">
              <text:p text:style-name="P1006"/>
              <text:p text:style-name="P1007"/>
            </table:table-cell>
          </table:table-row>
        </table:table>
        <text:p text:style-name="P1008"/>
        <text:p text:style-name="P1009"><text:span text:style-name="T1010">IX</text:span><text:span text:style-name="T1011"><text:s/>SKYRIUS<text:s/></text:span></text:p>
        <text:p text:style-name="P1012"><text:span text:style-name="T1013">PROJEKTO TINKAMŲ FINANSUOTI IŠLAIDŲ TIPAI</text:span></text:p>
        <text:h text:style-name="P1014" text:outline-level="2"/>
        <text:h text:style-name="P1015" text:outline-level="2"><text:span text:style-name="T1016">PIRMASIS</text:span><text:span text:style-name="T1017"><text:s/>SKIRSNIS<text:s/></text:span></text:h>
        <text:h text:style-name="P1018" text:outline-level="2"><text:span text:style-name="T1019">DARBAI</text:span></text:h>
        <text:p text:style-name="P1020"/>
        <text:p text:style-name="P1021"><text:span text:style-name="T1022">59</text:span><text:span text:style-name="T1023">.</text:span><text:span text:style-name="T1024"><text:tab/>Darbai yra tam tikrų statybos ar paprastojo remonto darbų kaip visumos rezultatas, kuriuo gali būti atlikta ekonominė ar techninė funkcija. Darbų pirkimu laikomas pirkimas, k</text:span><text:span text:style-name="T1025">urio dalykas yra atlikti arba kartu suprojektuoti ir atlikti darbus, susijusius su viena iš nustatytų veiklos rūšių, arba bet kokiomis priemonėmis atlikti darbus, atitinkančius projekto vykdytojo ar projekto partnerio nustatytus reikalavimus. Darbams prisk</text:span><text:span text:style-name="T1026">iriamos šios pagrindinės veiklos rūšys (sąrašas nebaigtinis):</text:span></text:p>
        <text:p text:style-name="P1027"><text:span text:style-name="T1028">59.1</text:span><text:span text:style-name="T1029">.</text:span><text:span text:style-name="T1030"><text:tab/>naujo statinio statybos darbai;</text:span></text:p>
        <text:p text:style-name="P1031"><text:span text:style-name="T1032">59.2</text:span><text:span text:style-name="T1033">.</text:span><text:span text:style-name="T1034"><text:tab/>esamo statinio paprastojo remonto darbai;</text:span></text:p>
        <text:p text:style-name="P1035"><text:span text:style-name="T1036">59.3</text:span><text:span text:style-name="T1037">.</text:span><text:span text:style-name="T1038"><text:tab/>griovimo darbai;</text:span></text:p>
        <text:p text:style-name="P1039"><text:span text:style-name="T1040">59.4</text:span><text:span text:style-name="T1041">.</text:span><text:span text:style-name="T1042"><text:tab/>pastatų įrengimo darbai.</text:span></text:p>
        <text:p text:style-name="P1043"><text:span text:style-name="T1044">60</text:span><text:span text:style-name="T1045">.</text:span><text:span text:style-name="T1046"><text:tab/>Detalus darbams priskiriamų ve</text:span><text:span text:style-name="T1047">iklos rūšių sąrašas pateikiamas Viešųjų pirkimų įstatymo 1 priede. Darbų pirkimo išlaidos yra laikomos tinkamomis finansuoti iš fondo, jeigu tenkinami kiti išlaidų tinkamumo finansuoti reikalavimai. Nustatant planuojamų patirti darbų išlaidų apimtį ir pagr</text:span><text:span text:style-name="T1048">indžiant išlaidų tinkamumą finansuoti, svarbu įvertinti numatytų darbų apimtį ir kainas.<text:s/></text:span></text:p>
        <text:p text:style-name="P1049"><text:span text:style-name="T1050">61</text:span><text:span text:style-name="T1051">.</text:span><text:span text:style-name="T1052"><text:tab/>Planuojamų patirti darbų pirkimo išlaidų tinkamumui finansuoti pagrįsti rekomenduojami šie dokumentai:</text:span></text:p>
        <text:p text:style-name="P1053"><text:span text:style-name="T1054">61.1</text:span><text:span text:style-name="T1055">.</text:span><text:span text:style-name="T1056"><text:tab/>statybos ir kitų darbų, dėl kurių būtina rengti</text:span><text:span text:style-name="T1057"><text:s/>techninį projektą, išlaidoms pagrįsti: techninis projektas ir jo ekspertizės išvada ar pagrindinės jo dalys bei poveikio aplinkai vertinimo ataskaita (jei reikalaujama pagal LR teisės aktus); jei šie dokumentai paraiškos pateikimo metu nėra parengti, turi</text:span><text:span text:style-name="T1058"><text:s/>būti pateiktas investicijų projektas (jeigu taikoma), pagrindinės techninės specifikacijos, brėžiniai ir darbų apimties žiniaraščiai (jeigu yra), kuriuose nurodyta orientacinė (indeksuota sąmatinė) kaina;</text:span></text:p>
        <text:p text:style-name="P1059"><text:span text:style-name="T1060">61.2</text:span><text:span text:style-name="T1061">.</text:span><text:span text:style-name="T1062"><text:tab/>paprastojo remonto ir kitų darbų, dėl ku</text:span><text:span text:style-name="T1063">rių nėra būtina rengti techninio projekto, išlaidoms pagrįsti: numatomų remontuoti patalpų brėžiniai iš inventorinės bylos ir preliminarūs darbų apimties žiniaraščiai, kuriuose nurodytos orientacinės darbų kainos, atitinkančios rinkos kainas, arba dokument</text:span><text:span text:style-name="T1064">ai, kuriuose nustatyta orientacinė patalpų paprastojo remonto kvadratinio metro kaina bei preliminarūs rangovų komerciniai pasiūlymai ir (arba) kainų apklausos suvestinė.<text:s/></text:span></text:p>
        <text:p text:style-name="P1065"><text:span text:style-name="T1066">62</text:span><text:span text:style-name="T1067">.</text:span><text:span text:style-name="T1068"><text:tab/>Jeigu paraiškos pateikimo metu darbų pirkimas yra įvykdytas, turi būti pat</text:span><text:span text:style-name="T1069">eikta sutartis su rangovu ir (ar) kiti dokumentai, kuriuose nurodytas darbų objektas, apimtis ir kaina.</text:span></text:p>
        <text:p text:style-name="P1070"><text:span text:style-name="T1071">63</text:span><text:span text:style-name="T1072">.</text:span><text:span text:style-name="T1073"><text:tab/>Vertinant patirtų darbų išlaidų tinkamumą finansuoti svarbu įsitikinti, kad darbai buvo įvykdyti, buvo atlikti turint reikalingus leidimus (pvz.</text:span><text:span text:style-name="T1074">, statybos leidimą, kai taikoma), o darbų kokybės priežiūra buvo užtikrinta LR teisės aktuose, reglamentuojančiuose darbų kokybės priežiūrą, nustatyta tvarka.</text:span></text:p>
        <text:p text:style-name="P1075"/>
        <text:p text:style-name="P1076"><text:span text:style-name="T1077">ANTRASIS</text:span><text:span text:style-name="T1078"><text:s/>SKIRSNIS</text:span></text:p>
        <text:p text:style-name="P1079"><text:span text:style-name="T1080">PREKĖS IR SUSIJUSIOS PASLAUGOS</text:span></text:p>
        <text:p text:style-name="P1081"/>
        <text:p text:style-name="P1082"><text:span text:style-name="T1083">64</text:span><text:span text:style-name="T1084">.</text:span><text:span text:style-name="T1085"><text:tab/></text:span><text:span text:style-name="T1086">Prekėmis laikomos priemonės, įra</text:span><text:span text:style-name="T1087">nga, įrenginiai, kitas kilnojamasis ilgalaikis ir trumpalaikis, materialusis ir nematerialusis,<text:s/></text:span><text:span text:style-name="T1088">biologinis turtas</text:span><text:span text:style-name="T1089"><text:s/></text:span><text:span text:style-name="T1090">(šunys</text:span><text:span text:style-name="T1091">). Prekių pirkimu laikomas pirkimas, kurio dalykas yra prekių pirkimas, nuoma, numatant jas įsigyti ar to nenumatant, taip pat perkamų p</text:span><text:span text:style-name="T1092">rekių pristatymo, montavimo, diegimo ir kitos jų parengimo naudoti paslaugos</text:span><text:span text:style-name="T1093">.</text:span></text:p>
        <text:p text:style-name="P1094"><text:span text:style-name="T1095">65</text:span><text:span text:style-name="T1096">.</text:span><text:span text:style-name="T1097"><text:tab/>Jeigu prekės perkamos užsienyje, prekių pirkimo išlaidoms gali būti priskiriamos išlaidos muitams, akcizams ir kitiems negrąžinamiems mokesčiams, susijusiems su prekių ve</text:span><text:span text:style-name="T1098">žimu į paskirties šalį, taip pat transportavimo, sumontavimo, patikrinimo, instaliavimo ir kitos tiesioginės išlaidos, susijusios su turto įsigijimu.</text:span></text:p>
        <text:p text:style-name="P1099"><text:span text:style-name="T1100">66</text:span><text:span text:style-name="T1101">.</text:span><text:span text:style-name="T1102"><text:tab/>Prekių pirkimo išlaidos yra laikomos tinkamomis finansuoti, jeigu tenkinami kiti Projektų administ</text:span><text:span text:style-name="T1103">ravimo ir finansavimo taisyklių V skyriuje nurodyti išlaidų tinkamumo finansuoti reikalavimai.<text:s/></text:span></text:p>
        <text:p text:style-name="P1104"><text:span text:style-name="T1105">67</text:span><text:span text:style-name="T1106">.</text:span><text:span text:style-name="T1107"><text:tab/>Projektų vykdytojų ar projektų partnerių patirtos kompensacinio atlyginimo, sumokamo Lietuvos Respublikos autorių teisių ir gretutinių teisių įstatyme n</text:span><text:span text:style-name="T1108">ustatyta tvarka už pirmą kartą LR parduodamus civilinėje apyvartoje esančius, pagamintus LR ar į jos teritoriją įvežtus atgaminti skirtus įrenginius ir tuščias analogines ir skaitmenines garso ir audiovizualines laikmenas (išorinius ir vidinius diskus, USB</text:span><text:span text:style-name="T1109"><text:s/>atmintines, atminties korteles, kompiuterius, kopijavimo aparatus, CD ar DVD leistuvus, mobiliuosius telefonus ir kt.), išlaidos yra tinkamos finansuoti tik tuo atveju, jeigu projekto vykdytojas nesusigrąžina kompensacinio atlyginimo.</text:span></text:p>
        <text:p text:style-name="P1110"><text:span text:style-name="T1111">68</text:span><text:span text:style-name="T1112">.</text:span><text:span text:style-name="T1113"><text:tab/>Nuomos įmoko</text:span><text:span text:style-name="T1114">s laikomos tinkamomis finansuoti išlaidomis, jeigu atitinka kitus Projektų administravimo ir finansavimo taisyklių V skyriuje nurodytus išlaidų tinkamumo finansuoti reikalavimus. Pageidaudamas turtą nuomotis, projekto vykdytojas (arba projekto partneris) b</text:span><text:span text:style-name="T1115">iudžeto išlaidų pagrindimo stulpelyje turi pagrįsti, kodėl nuoma yra ekonomiškiausias būdas pasinaudoti turtu.</text:span></text:p>
        <text:p text:style-name="P1116"><text:span text:style-name="T1117">69</text:span><text:span text:style-name="T1118">.</text:span><text:span text:style-name="T1119"><text:tab/>Nuomos įmokos yra tinkamos finansuoti proporcingai projekto veiklos, kurios metu naudojamas nuomojamas turtas, laikotarpiui. Veiklos laik</text:span><text:span text:style-name="T1120">otarpis nustatomas vadovaujantis paraiškoje pateiktu projekto veiklų įgyvendinimo grafiku arba projekto sutartyje nustatyta projekto veiklų įgyvendinimo pradžios ir pabaigos data.</text:span></text:p>
        <text:p text:style-name="P1121"><text:span text:style-name="T1122">70</text:span><text:span text:style-name="T1123">.</text:span><text:span text:style-name="T1124"><text:tab/>Materialiojo turto, kuriam įsigyti ar sukurti skirta fondo parama, d</text:span><text:span text:style-name="T1125">raudimo išlaidos yra tinkamos finansuoti tik projekto įgyvendinimo laikotarpiu ir tik tuo atveju, jeigu jos buvo numatytos projekto sutartyje. Iš fondo bendrai finansuojamų projektų turto draudimo išlaidos priskiriamos netiesioginėms projekto išlaidoms, iš</text:span><text:span text:style-name="T1126">skyrus Specialios tranzito schemos projektų įgyvendinimo metu įsigytą turtą.</text:span></text:p>
        <text:p text:style-name="P1127"><text:span text:style-name="T1128">71</text:span><text:span text:style-name="T1129">.</text:span><text:span text:style-name="T1130"><text:tab/></text:span><text:span text:style-name="T1131">Projekto veikloms vykdyti reikalingų transporto priemonių eksploatavimo išlaidos (išlaidos degalams) ir patalpų eksploatavimo išlaidos (komunalinių paslaugų, šildymo, patalpų tvarkymo išlaidos) yra laikomos tinkamomis finansuoti išlaidomis, jeigu atitinka<text:s/></text:span><text:span text:style-name="T1132">kitus Projektų administravimo ir finansavimo taisyklių V skyriuje nurodytus išlaidų tinkamumo finansuoti reikalavimus.<text:s/></text:span></text:p>
        <text:p text:style-name="P1133"><text:span text:style-name="T1134">72</text:span><text:span text:style-name="T1135">.</text:span><text:span text:style-name="T1136"><text:tab/>Nuomojamo turto eksploatavimo išlaidos laikomos tinkamomis finansuoti tik tuo atveju, jeigu nėra įtrauktos į nuomos kainą.</text:span></text:p>
        <text:p text:style-name="P1137"/>
        <text:h text:style-name="P1138" text:outline-level="2"><text:span text:style-name="T1139">TREČIASIS</text:span><text:span text:style-name="T1140"><text:s/>SKIRSNIS</text:span></text:h>
        <text:h text:style-name="P1141" text:outline-level="2"><text:span text:style-name="T1142">PASLAUGOS</text:span></text:h>
        <text:p text:style-name="P1143"/>
        <text:p text:style-name="P1144"><text:span text:style-name="T1145">73</text:span><text:span text:style-name="T1146">.</text:span><text:span text:style-name="T1147"><text:tab/>Paslaugomis laikomos veiklos rūšys, nurodytos Viešųjų pirkimų įstatymo 2 priede. Paslaugų pirkimu laikomas pirkimas, kurio dalykas yra šio priedo paslaugų sąraše išvardytos paslaugos, taip pat pirkimas, kurio dalykas</text:span><text:span text:style-name="T1148"><text:s/>yra prekės ir šiame priede išvardytos paslaugos, jeigu paslaugų kaina viršija prekių kainą, ar pirkimas, kurio dalykas yra šiame priede išvardytos paslaugos ir Viešųjų pirkimų įstatymo 1 priede išvardytos darbams priskiriamų veiklų rūšys, jeigu jos tik pa</text:span><text:span text:style-name="T1149">pildo perkamas paslaugas.<text:s/></text:span></text:p>
        <text:p text:style-name="P1150"><text:span text:style-name="T1151">74</text:span><text:span text:style-name="T1152">.</text:span><text:span text:style-name="T1153"><text:tab/>Paslaugų pirkimo išlaidos yra laikomos tinkamomis finansuoti, jeigu tenkinami kiti Projektų administravimo ir finansavimo taisyklių V skyriuje nurodyti išlaidų tinkamumo finansuoti reikalavimai. Paslaugos gali būti perkam</text:span><text:span text:style-name="T1154">os iš LR ar užsienyje registruotų paslaugų teikėjų – fizinių arba juridinių asmenų, sudarant paslaugų, autorines, rangos ar kitas sutartis. Autorinės sutartys gali būti sudaromos tik tada, jei pagal jas atliekamas darbas yra autorių teisių objektas, pvz.,<text:s/></text:span><text:span text:style-name="T1155">galimybių studijos parengimas. Autoriaus teisių objektus reglamentuoja Autorių teisių ir gretutinių teisių įstatymo II skyrius. Projekto veiklas vykdančių fizinių asmenų, dirbančių pagal autorines ar paslaugų sutartis, įskaitant mažųjų bendrijų vadovus ir<text:s/></text:span><text:span text:style-name="T1156">asmenis, mažosiose bendrijose dirbančius pagal paslaugų (civilines) sutartis, išlaidos priskiriamos projekto vykdymo išlaidoms.</text:span></text:p>
        <text:p text:style-name="P1157"><text:span text:style-name="T1158">75</text:span><text:span text:style-name="T1159">.</text:span><text:span text:style-name="T1160"><text:tab/>Projekto dalyvių mokymų (renginių) išlaidos apmokamos atsižvelgiant į mokymuose (renginiuose) dalyvavusių asmenų<text:s/></text:span><text:span text:style-name="T1161">skaičių:</text:span></text:p>
        <text:p text:style-name="P1162"><text:span text:style-name="T1163">75.1</text:span><text:span text:style-name="T1164">.</text:span><text:span text:style-name="T1165"><text:tab/></text:span><text:span text:style-name="T1166"><text:tab/>jeigu nuokrypis nuo planuoto dalyvių skaičiaus, nurodyto kaip veiklos rezultatas ar nurodyto projekto biudžeto lentelės stulpelyje „Pastabos / pagrindimas“ ar projekto santraukoje, ar užsiregistravusių asmenų skaičiaus neviršija 10 proc.<text:s/></text:span><text:span text:style-name="T1167">planuoto dalyvių skaičiaus, projekto vykdytojui ar projekto partneriui kompensuojamos visos mokymų (renginio) išlaidos; tokiu atveju projekto vykdytojas įgaliotajai institucijai neprivalo teikti rašytinių paaiškinimų dėl nedalyvavusių asmenų;</text:span></text:p>
        <text:p text:style-name="P1168"><text:span text:style-name="T1169">75.2</text:span><text:span text:style-name="T1170">.</text:span><text:span text:style-name="T1171"><text:tab/></text:span><text:span text:style-name="T1172"><text:tab/>je</text:span><text:span text:style-name="T1173">igu mokymuose (renginyje) nedalyvavo daugiau nei 10 proc. dalyvių nuo planuoto dalyvių skaičiaus, projekto vykdytojas įgaliotajai institucijai privalo pateikti paaiškinimus dėl visų nedalyvavusių asmenų; įgaliotoji institucija priima sprendimą dėl išlaidų<text:s/></text:span><text:span text:style-name="T1174">tinkamumo, atsižvelgdama į aplinkybes, veiksmo specifiką ir projekto vykdytojo pateiktų paaiškinimų pagrįstumą; esant pateisinamoms nedalyvavimo priežastims, būtų kompensuojama visa mokymų (renginio) išlaidų suma; jeigu priežastys nepateisinamos, išlaidos<text:s/></text:span><text:span text:style-name="T1175">kompensuojamos tik už tuos dalyvius, kurie realiai dalyvavo numatytuose mokymuose, išskyrus mokymų (renginio) organizavimo išlaidas, kurios tiesiogiai nepriklauso nuo mokymų (renginio) dalyvių skaičiaus (pvz., salės nuoma, technikos nuoma, lektoriaus atlyg</text:span><text:span text:style-name="T1176">inimas ir pan.), jeigu tokios išlaidos išlaidas pagrindžiančiuose ir (ar) jų apmokėjimą įrodančiuose dokumentuose arba projekto vykdytojo pateikiamoje pažymoje yra nurodytos atskira suma; jeigu mokymų (renginio) organizavimo išlaidos atskira suma nenurodyt</text:span><text:span text:style-name="T1177">os, visos su mokymais susijusios išlaidos kompensuojamos proporcingai mokymų (renginio) dalyvių skaičiui.</text:span></text:p>
        <text:p text:style-name="P1178"><text:span text:style-name="T1179">76</text:span><text:span text:style-name="T1180">.</text:span><text:span text:style-name="T1181"><text:tab/>Skaičiuojant procentinę nedalyvavusių asmenų dalį, iki sveikojo skaičiaus apvalinama pagal matematines skaičių apvalinimo taisykles: jeigu p</text:span><text:span text:style-name="T1182">o kablelio skaitmuo yra 5 arba didesnis, apvalinama į didesnio sveikojo skaičiaus pusę.<text:s/></text:span></text:p>
        <text:p text:style-name="P1183"><text:span text:style-name="T1184">77</text:span><text:span text:style-name="T1185">.</text:span><text:span text:style-name="T1186"><text:tab/>Pateisinamomis nedalyvavimo mokymuose (renginiuose) priežastimis yra laikomos tokios priežastys kaip darbuotojo nedarbingumas, atostogos, papildomos poilsio di</text:span><text:span text:style-name="T1187">enos, valstybinių ir visuomeninių pareigų atlikimas, komandiruotės ir kiti Lietuvos Respublikos darbo kodekse, Lietuvos Respublikos valstybės tarnybos įstatyme, pareigūnų tarnybos santykius reglamentuojančiuose statutuose ir kituose teisės aktuose nustatyt</text:span><text:span text:style-name="T1188">i atvejai, taip pat nenugalimos jėgos aplinkybės (kai dėl oro sąlygų ar kitų nenumatytų aplinkybių dalyviai negali patekti į mokymo vietą ar pan.) ar aplinkybės, kurių projekto vykdytojas objektyviai negali valdyti.<text:s/></text:span></text:p>
        <text:p text:style-name="P1189"><text:span text:style-name="T1190">78</text:span><text:span text:style-name="T1191">.</text:span><text:span text:style-name="T1192"><text:tab/>Jeigu dalyvis mokymuose (rengin</text:span><text:span text:style-name="T1193">yje) nedalyvavo dėl pateisinamos priežasties, o projekto vykdytojas mokymus (renginį) vykdo pats, nepirkdamas paslaugų, su mokymu (renginiu) susijusios išlaidos (projektą vykdančių asmenų darbo užmokesčio, mokymo priemonių įsigijimo ir pan.) būtų pripažįst</text:span><text:span text:style-name="T1194">amos tinkamomis finansuoti.</text:span></text:p>
        <text:p text:style-name="P1195"><text:span text:style-name="T1196">79</text:span><text:span text:style-name="T1197">.</text:span><text:span text:style-name="T1198"><text:tab/>Jeigu mokymų išlaidos apmokamos supaprastintai, šių išlaidų apmokėjimui taikomos projekto sutarties nuostatos.</text:span></text:p>
        <text:p text:style-name="P1199"/>
        <text:h text:style-name="P1200" text:outline-level="2"><text:span text:style-name="T1201">KETVIRTASIS</text:span><text:span text:style-name="T1202"><text:s/>SKIRSNIS</text:span></text:h>
        <text:h text:style-name="P1203" text:outline-level="2"><text:span text:style-name="T1204">DARBO UŽMOKESTIS</text:span></text:h>
        <text:h text:style-name="P1205" text:outline-level="2"/>
        <text:h text:style-name="P1206" text:outline-level="2"><text:span text:style-name="T1207">Tinkamos finansuoti darbo užmokesčio išlaidos<text:s/></text:span></text:h>
        <text:p text:style-name="P1208"/>
        <text:p text:style-name="P1209"><text:span text:style-name="T1210">80</text:span><text:span text:style-name="T1211">.</text:span><text:span text:style-name="T1212"><text:tab/></text:span><text:span text:style-name="T1213">Darbo užmokestis suprantamas taip, kaip reglamentuota Darbo kodekso 139 straipsnyje ir Valstybės tarnybos įstatymo 23 straipsnio 1 ir 2 dalyse.<text:s/></text:span></text:p>
        <text:p text:style-name="P1214"><text:span text:style-name="T1215">81</text:span><text:span text:style-name="T1216">.</text:span><text:span text:style-name="T1217"><text:tab/>Tinkamos finansuoti projektą vykdančių asmenų darbo užmokesčio išlaidos gali apimti apskaičiuotą darbo<text:s/></text:span><text:span text:style-name="T1218">užmokestį ir išlaidas su darbo santykiais susijusiems darbdavio įsipareigojimams (socialinio draudimo, privalomojo sveikatos draudimo ir gyventojo pajamų mokesčius, įmokas Garantiniam fondui, darbo užmokestį už kasmetines atostogas projekto vykdymo laikota</text:span><text:span text:style-name="T1219">rpiu, darbo užmokestį už papildomas poilsio dienas asmenims, auginantiems du ar daugiau vaikų iki 12 metų arba neįgalų vaiką iki 18 metų, kompensaciją už nepanaudotas kasmetines atostogas (išskyrus atvejus, kai išlaidos apmokamos supaprastintai), darbdavio</text:span><text:span text:style-name="T1220"><text:s/>mokamą ligos pašalpą už pirmas dvi ligos dienas).<text:s/></text:span></text:p>
        <text:p text:style-name="P1221"><text:span text:style-name="T1222">82</text:span><text:span text:style-name="T1223">.</text:span><text:span text:style-name="T1224"><text:tab/>Faktinės darbo užmokesčio išlaidos, patirtos dėl projektą vykdančio asmens viršvalandinio darbo, darbo poilsio ir švenčių dienomis yra laikomos tinkamomis finansuoti išlaidomis. Vienkartinės pinig</text:span><text:span text:style-name="T1225">inės išmokos, susijusios su atlikto darbo kiekiu ir kokybe (t. y. už labai gerą darbą), yra laikomos tinkamomis finansuoti, jeigu tokių vienkartinių piniginių išmokų mokėjimas numatytas vidaus teisės aktuose, reglamentuojančiose darbo užmokesčio mokėjimą.<text:s/></text:span><text:span text:style-name="T1226">Išmokos švenčių, jubiliejų ir kitomis progomis bei kitos panašios išmokos, t. y. nesusijusios su atlikto darbo kiekiu ir kokybe, nėra laikomos tinkamomis finansuoti.</text:span></text:p>
        <text:p text:style-name="P1227"><text:span text:style-name="T1228">83</text:span><text:span text:style-name="T1229">.</text:span><text:span text:style-name="T1230"><text:tab/>Tinkamomis finansuoti darbo užmokesčio išlaidomis laikoma tik ta išlaidų dalis, ku</text:span><text:span text:style-name="T1231">ri yra tiesiogiai susijusi su vykdomu projektu ir yra apskaičiuota bei išmokėta už darbo laiką, dirbtą įgyvendinant projektą.<text:s/></text:span></text:p>
        <text:p text:style-name="P1232"><text:span text:style-name="T1233">84</text:span><text:span text:style-name="T1234">.</text:span><text:span text:style-name="T1235"><text:tab/>Tinkamomis finansuoti išlaidomis taip pat laikomos išankstinės išmokos už kasmetines atostogas, tačiau įgaliotoji institu</text:span><text:span text:style-name="T1236">cija, tikrindama mokėjimo prašymus, turi įsitikinti, kad tinkamų finansuoti darbo užmokesčio už kasmetines atostogas išmokų suma (įskaitant išankstines išmokas) nebuvo viršyta (pvz., kad darbuotojui nebuvo avansu išmokėta už daugiau kasmetinių atostogų die</text:span><text:span text:style-name="T1237">nų, negu priklauso už įgyvendinant projektą išdirbtą laiką). <text:s/></text:span></text:p>
        <text:p text:style-name="P1238"><text:span text:style-name="T1239">85</text:span><text:span text:style-name="T1240">.</text:span><text:span text:style-name="T1241"><text:tab/>Tikslinėms atostogoms, išeitinėms išmokoms, įmokoms į pensijų ir kitus fondus (išskyrus privalomas įmokas ir darbuotojo pasirinkimu mokamą teisės aktuose, reglamentuojančiuose pensijų į</text:span><text:span text:style-name="T1242">mokas, nustatyto dydžio įmoką papildomai pensijai kaupti, jeigu taikoma) skirtos išlaidos<text:s/></text:span><text:span text:style-name="T1243">laikomos tinkamomis<text:s/></text:span><text:span text:style-name="T1244">finansuoti tik ta išlaidų dalimi, kuri yra tiesiogiai susijusi su vykdomu projektu ir yra apskaičiuota bei išmokėta už darbo laiką, dirbtą įgyvend</text:span><text:span text:style-name="T1245">inant projektą.<text:s/></text:span><text:span text:style-name="T1246"><text:tab/></text:span></text:p>
        <text:p text:style-name="P1247"><text:span text:style-name="T1248">86</text:span><text:span text:style-name="T1249">.</text:span><text:span text:style-name="T1250"><text:tab/>Darbo užmokesčio išlaidos neturi viršyti atitinkamos specializacijos ir kvalifikacijos darbuotojams taikomų rinkos dydžių, išskyrus tinkamai pagrįstus atvejus. Biudžetinių įstaigų darbuotojų darbo užmokestis turi būti apskaičiuota</text:span><text:span text:style-name="T1251">s vadovaujantis LR teisės aktais, reglamentuojančiais tokių darbuotojų darbo užmokesčio apskaičiavimą. Vertinant darbo užmokesčio dydžių atitiktį vidutiniams rinkos dydžiams, rekomenduojama naudotis Lietuvos statistikos departamento skelbiamais duomenimis,</text:span><text:span text:style-name="T1252"><text:s/>panašių projektų duomenimis ar projekto vykdytojo pateiktais istoriniais asmens darbo užmokesčio duomenimis arba duomenimis apie įprastai projekto vykdytojo ar projekto partnerio mokamą darbo užmokestį už tas pačias funkcijas ir (ar) pareigas (pvz., pažym</text:span><text:span text:style-name="T1253">omis dėl konkretaus darbuotojo 12 mėnesių darbo užmokesčio vidurkio, pažymomis dėl atitinkamos pareigybės (ar panašias funkcijas atliekančių) darbuotojų bendro darbo užmokesčių vidurkio, projekto vykdytojo viešai skelbiama informacija apie vidutinį darbo u</text:span><text:span text:style-name="T1254">žmokestį, mokamą projekto vykdytojo ar projekto partnerio, ar pan.). Darbo užmokesčio dydžių atitikties vidutiniams rinkos dydžiams įvertinimo tvarką nustato įgaliotoji institucija.</text:span></text:p>
        <text:p text:style-name="P1255"><text:span text:style-name="T1256">87</text:span><text:span text:style-name="T1257">.</text:span><text:span text:style-name="T1258"><text:tab/>Tas pats projekto dalyvis gali vykdyti ir tiesiogines (vykdymo), i</text:span><text:span text:style-name="T1259">r netiesiogines (administracinio pobūdžio) projekto veiklas, šias funkcijas aiškiai atskirdamas darbo laiko apskaitos žiniaraščiuose (arba taikydamas<text:s/></text:span><text:span text:style-name="T1260">pro rata</text:span><text:span text:style-name="T1261"><text:s/>principą). Projektą administruojančio asmens funkcijas atliekantis fizinis asmuo (pvz., projekto<text:s/></text:span><text:span text:style-name="T1262">vadovas, koordinatorius, finansininkas, pirkimų specialistas ar pan.) negali vykdyti tiesioginių projekto veiklų, už kurių įgyvendinimą ir rezultatų priėmimą jis yra atsakingas. Siekiant užtikrinti projekto veiklų ir rezultatų kokybę, rekomenduojama atskir</text:span><text:span text:style-name="T1263">ti projekto veiklų vykdymo ir administravimo funkcijas, pvz., organizacijų vadovai, stebintys ar vertinantys projekto pažangą ar pasiekimus ir (ar) priimantys rezultatus, neturėtų vykdyti tiesioginių projekto veiklų.</text:span></text:p>
        <text:p text:style-name="P1264"><text:span text:style-name="T1265">88</text:span><text:span text:style-name="T1266">.</text:span><text:span text:style-name="T1267"><text:tab/>Įgaliotoji institucija, vertind</text:span><text:span text:style-name="T1268">ama projektų vykdančiojo personalo darbo užmokesčio dydžius projekto tinkamumo finansuoti vertinimo ir projekto įgyvendinimo metu, turėtų vadovautis šiais reikalavimais:</text:span></text:p>
        <text:p text:style-name="P1269"><text:span text:style-name="T1270">88.1</text:span><text:span text:style-name="T1271">.</text:span><text:span text:style-name="T1272"><text:tab/>vertinti projekto vykdytojo nurodytų darbo užmokesčio dydžių atitiktį rinkos d</text:span><text:span text:style-name="T1273">ydžiams kiekvienam projekto darbuotojui;<text:s/></text:span></text:p>
        <text:p text:style-name="P1274"><text:span text:style-name="T1275">88.2</text:span><text:span text:style-name="T1276">.</text:span><text:span text:style-name="T1277"><text:tab/>vertinti konkrečios pareigybės projekto darbuotojų darbo užmokesčio vidurkio atitiktį rinkos dydžiams.</text:span></text:p>
        <text:p text:style-name="P1278"/>
        <text:p text:style-name="P1279"><text:span text:style-name="T1280">Darbo laiko trukmė ir darbas pagal daugiau negu vieną darbo sutartį</text:span></text:p>
        <text:p text:style-name="P1281"/>
        <text:p text:style-name="P1282"><text:span text:style-name="T1283">89</text:span><text:span text:style-name="T1284">.</text:span><text:span text:style-name="T1285"><text:tab/></text:span><text:span text:style-name="T1286">Projekto vykdytojas ar projekto partneris turi užtikrinti, kad vykdant projektą nebūtų pažeidžiami darbo laiko apribojimo reikalavimai.<text:s/></text:span></text:p>
        <text:p text:style-name="P1287"><text:span text:style-name="T1288">90</text:span><text:span text:style-name="T1289">.</text:span><text:span text:style-name="T1290"><text:tab/>Vidutinis vienos atostogų dienos darbo užmokestis apskaičiuojamas vadovaujantis Darbuotojo, valstybės tarnautoj</text:span><text:span text:style-name="T1291">o ir žvalgybos pareigūno vidutinio darbo užmokesčio apskaičiavimo tvarkos aprašu, patvirtintu Lietuvos Respublikos Vyriausybės 2017 m. birželio 21 d. nutarimu Nr. 496 „Dėl Lietuvos Respublikos darbo kodekso įgyvendinimo“. Kai su darbuotoju dėl darbo įgyven</text:span><text:span text:style-name="T1292">dinant projektą nėra sudaroma atskira darbo sutartis, darbo užmokesčio už kasmetines atostogas vidurkis darbuotojui skaičiuojamas vadovaujantis darbo teisę reglamentuojančiais teisės aktais. Šiuo atveju išmokos už kasmetinių atostogų dienas gali būti apmok</text:span><text:span text:style-name="T1293">amos:</text:span></text:p>
        <text:p text:style-name="P1294"><text:span text:style-name="T1295">90.1</text:span><text:span text:style-name="T1296">.</text:span><text:span text:style-name="T1297"><text:tab/>proporcingai iš visų šaltinių, iš kurių mokamas darbo užmokestis;</text:span></text:p>
        <text:p text:style-name="P1298"><text:span text:style-name="T1299">90.2</text:span><text:span text:style-name="T1300">.</text:span><text:span text:style-name="T1301"><text:tab/>tik iš projekto lėšų (už atostogų dienas, sukauptas įgyvendinant projektą);</text:span></text:p>
        <text:p text:style-name="P1302"><text:span text:style-name="T1303">90.3</text:span><text:span text:style-name="T1304">.</text:span><text:span text:style-name="T1305"><text:tab/>kitu būdu, vadovaujantis įmonės, įstaigos ar organizacijos nustatyta vidaus<text:s/></text:span><text:span text:style-name="T1306">tvarka.</text:span></text:p>
        <text:p text:style-name="P1307"><text:span text:style-name="T1308">91</text:span><text:span text:style-name="T1309">.</text:span><text:span text:style-name="T1310"><text:tab/>Darbuotojų, dirbančių pagal darbo sutartis, kurių pareigybių skaičius nėra tvirtinamas pagal Valstybės tarnybos įstatymą, darbo užmokesčio išlaidos laikomos tinkamomis finansuoti projekto išlaidomis, jeigu tenkinami Projektų administravim</text:span><text:span text:style-name="T1311">o ir finansavimo taisyklių V skyriuje nurodyti išlaidų tinkamumo finansuoti reikalavimai ir šios sąlygos:</text:span></text:p>
        <text:p text:style-name="P1312"><text:span text:style-name="T1313">91.1</text:span><text:span text:style-name="T1314">.</text:span><text:span text:style-name="T1315"><text:tab/>darbuotojui mokamo darbo užmokesčio dydis nustatomas vadovaujantis Lietuvos Respublikos valstybės ir savivaldybių įstaigų darbuotojų darbo apm</text:span><text:span text:style-name="T1316">okėjimo įstatymu;</text:span></text:p>
        <text:p text:style-name="P1317"><text:span text:style-name="T1318">91.2</text:span><text:span text:style-name="T1319">.</text:span><text:span text:style-name="T1320"><text:tab/>sudarant darbo sutartį su valstybės tarnautoju, turi būti laikomasi Valstybės tarnybos įstatymo ir Valstybės tarnautojų prašymų leisti dirbti kitą darbą pagal darbo sutartį nagrinėjimo, sprendimų priėmimo ir atšaukimo taisyklių,</text:span><text:span text:style-name="T1321"><text:s/>patvirtintų Lietuvos Respublikos Vyriausybės 2006 m. liepos 24 d. nutarimu Nr. 741 „Dėl Valstybės tarnautojų prašymų leisti dirbti kitą darbą pagal darbo sutartį nagrinėjimo, sprendimų priėmimo ir atšaukimo taisyklių patvirtinimo“, nuostatų.<text:s/></text:span></text:p>
        <text:p text:style-name="P1322"/>
        <text:p text:style-name="P1323"><text:span text:style-name="T1324">Valst</text:span><text:span text:style-name="T1325">ybės tarnautojų ir kitų darbuotojų darbo užmokesčio išlaidų apmokėjimas</text:span></text:p>
        <text:p text:style-name="P1326"/>
        <text:p text:style-name="P1327"><text:span text:style-name="T1328">92</text:span><text:span text:style-name="T1329">. Valstybės tarnautojų ir darbuotojų, dirbančių pagal darbo sutartis ir gaunančių darbo užmokestį iš valstybės biudžeto, savivaldybių biudžetų ir valstybės pinigų fondų, kurių p</text:span><text:span text:style-name="T1330">areigybių skaičius patvirtintas vadovaujantis Valstybės tarnybos įstatymu (arba kitų įstaigos veiklą reglamentuojančių teisės aktų), darbo užmokesčio išlaidos būtų apmokamos iš projektui įgyvendinti skirtų lėšų, jeigu<text:s/></text:span><text:span text:style-name="T1331">tenkinami<text:s/></text:span><text:span text:style-name="T1332">Projektų administravimo ir f</text:span><text:span text:style-name="T1333">inansavimo taisyklių V skyriuje nurodyti išlaidų tinkamumo finansuoti reikalavimai ir darbo užmokesčio dydis nustatomas vadovaujantis Valstybės tarnybos įstatymu, Lietuvos Respublikos vidaus tarnybos statutu, Lietuvos Respublikos žvalgybos įstatymu, Valsty</text:span><text:span text:style-name="T1334">bės ir savivaldybių įstaigų darbuotojų darbo apmokėjimo įstatymu. Jeigu valstybės tarnautojui pagal Valstybės tarnybos įstatymą arba darbuotojui, dirbančiam pagal darbo sutartį, remiantis Valstybės ir savivaldybių įstaigų darbuotojų darbo apmokėjimo įstaty</text:span><text:span text:style-name="T1335">mo 10 straipsniu, skiriama priemoka,<text:s/></text:span><text:span text:style-name="T1336"><text:s/>šios darbo užmokesčio išlaidos gali būti apmokamos iš projektui įgyvendinti skirtų lėšų</text:span><text:span text:style-name="T1337">. Įstaigos vadovo įsakyme nurodomas priemokos mokėjimo pagrindas, terminas, dydis, iš projekto lėšų apmokama proporcingai priskaiči</text:span><text:span text:style-name="T1338">uota darbo užmokesčio dalis (įvertinus priemokos dydį palyginti su visa darbo užmokesčio suma) ir atitinkama projektui įgyvendinti proporcingai skiriamo darbo laiko dalis. Skyrus priemoką valstybės tarnautojui arba darbuotojui, dirbančiam pagal darbo sutar</text:span><text:span text:style-name="T1339">tį, darbo užmokestis (įskaitant priemoką) mokamas iš dviejų (ar daugiau, jei vykdomas ne vienas projektas) finansavimo šaltinių pagal įstaigos vadovo įsakyme nustatytą proporciją. Iš projektui skirtų lėšų gali būti apmokėta tik proporcingai priskaičiuota d</text:span><text:span text:style-name="T1340">arbo užmokesčio dalis. Tinkamos finansuoti projektą vykdančių asmenų darbo užmokesčio išlaidos, nuo kurių skaičiuojama proporcija, nurodytos Rekomendacijų 81 punkte.<text:s/></text:span></text:p>
        <text:p text:style-name="P1341"/>
        <text:p text:style-name="P1342"><text:span text:style-name="T1343">Fiksuotųjų darbo užmokesčio įkainių taikymas</text:span></text:p>
        <text:p text:style-name="P1344"/>
        <text:p text:style-name="P1345"><text:span text:style-name="T1346">93</text:span><text:span text:style-name="T1347">.</text:span><text:span text:style-name="T1348"><text:tab/>Rekomenduojama, kad fiksuotųjų</text:span><text:span text:style-name="T1349"><text:s/>darbo užmokesčio įkainių dydžiai būtų nustatomi tuo atveju, jeigu konkrečioms pareigybėms darbo užmokesčio dydis yra reglamentuojamas teisės aktuose arba jeigu reprezentatyvaus darbo rinkos ar istorinių duomenų tyrimo būdu (pvz., įvertinus pagal ankstesni</text:span><text:span text:style-name="T1350">us kvietimus finansuotų projektų darbo užmokesčio tam tikrų pareigybių darbuotojams vidutinius įkainius) įmanoma nustatyti fiksuotojo darbo užmokesčio įkainio dydį konkrečios profesijos, patirties ir (ar) konkrečią pareigybę užimantiems ar funkcijas atliek</text:span><text:span text:style-name="T1351">antiems darbuotojams. Jei nėra galimybės (pvz., nepakanka ankstesnių metų duomenų) nustatyti atitinkamų pareigybių ar atitinkamas funkcijas vykdančių darbuotojų fiksuotųjų darbo užmokesčio įkainių dydžių, šie dydžiai gali būti nustatomi atskirai konkrečiam</text:span><text:span text:style-name="T1352"><text:s/>projektui, kaip nurodyta Rekomendacijų 49 punkte (tuo atveju, jei nacionalinės fondo programos veiksmų įgyvendinimo plane iš fondo skiriama lėšų dalis neviršija 100 000,00 Eur.) <text:s/></text:span></text:p>
        <text:p text:style-name="P1353"><text:span text:style-name="T1354">94</text:span><text:span text:style-name="T1355">.</text:span><text:span text:style-name="T1356"><text:tab/>Siekiant paprastesnės fiksuotųjų įkainių apskaitos, rekomenduojamas</text:span><text:span text:style-name="T1357"><text:s/>darbo užmokesčio fiksuotojo įkainio kiekybinio rezultato vienetas – darbo valanda. Taip pat kiekybinio rezultato vienetu galima nustatyti kalendorinį mėnesį ar darbo dieną (nurodant trukmę). <text:s/></text:span></text:p>
        <text:p text:style-name="P1358"><text:span text:style-name="T1359">95</text:span><text:span text:style-name="T1360">.</text:span><text:span text:style-name="T1361"><text:tab/>Jeigu darbo užmokesčio fiksuotasis įkainis apskaičiuoj</text:span><text:span text:style-name="T1362">amas pagal ankstesnių metų duomenis, vienos darbo valandos fiksuotasis įkainis gali būti nustatytas per pastaruosius 12 mėnesių patirtas asmens darbo užmokesčio išlaidas (įskaitant susijusių darbdavio įsipareigojimų išlaidas) padalijus iš sutartinio metini</text:span><text:span text:style-name="T1363">o darbo valandų skaičiaus (1 720 val.). Kadangi į metinį 1 720 val. skaičių neįskaičiuotas kasmetinių atostogų laikas, toks darbo užmokesčio fiksuotasis įkainis gali būti nustatomas ir taikomas dviem alternatyviais būdais:</text:span></text:p>
        <text:p text:style-name="P1364"><text:span text:style-name="T1365">95.1</text:span><text:span text:style-name="T1366">.</text:span><text:span text:style-name="T1367"><text:tab/>pastarųjų 12 mėnesių asme</text:span><text:span text:style-name="T1368">ns darbo užmokesčio išlaidų suma, įskaitant kasmetinių atostogų išlaidas, padalijama iš 1 720 val. Pagal gautą darbo užmokesčio fiksuotąjį įkainį projekto vykdytojui apmokamos tik faktiškai darbuotojo dirbtos valandos (įskaitant ligos dienas, už kurias paš</text:span><text:span text:style-name="T1369">alpą moka darbdavys, ir vadovaujantis teisės aktais suteikiamas papildomas poilsio dienas). Darbuotojo kasmetinių atostogų laikas projekto vykdytojui neapmokamas, nes atostogų išmokų dalis įskaičiuota į fiksuotąjį įkainį;</text:span></text:p>
        <text:p text:style-name="P1370"><text:span text:style-name="T1371">95.2</text:span><text:span text:style-name="T1372">.</text:span><text:span text:style-name="T1373"><text:tab/>pastarųjų 12 mėnesių<text:s/></text:span><text:span text:style-name="T1374">asmens darbo užmokesčio suma, neįskaitant kasmetinių atostogų išlaidų, padalijama iš 1 720 val. Pagal gautą darbo užmokesčio fiksuotąjį įkainį (kuris bus mažesnis, negu apskaičiuotas pagal 1 būdą) projekto vykdytojui apmokamos ir darbuotojo dirbtos valando</text:span><text:span text:style-name="T1375">s (įskaitant ligos dienas, už kurias pašalpą moka darbdavys, ir vadovaujantis teisės aktais suteikiamas papildomas poilsio dienas), ir kasmetinių atostogų valandos.</text:span></text:p>
        <text:p text:style-name="P1376"><text:span text:style-name="T1377">96</text:span><text:span text:style-name="T1378">.</text:span><text:span text:style-name="T1379"><text:tab/>Darbo užmokesčio fiksuotasis įkainis taip pat gali būti apskaičiuotas pasirinkto<text:s/></text:span><text:span text:style-name="T1380">laikotarpio darbo užmokesčio išlaidas (įskaitant susijusių darbdavio įsipareigojimų išlaidas) padalijus iš faktinio tą laikotarpį dirbtų (atostogautų, sirgtų) valandų skaičiaus.<text:s/></text:span></text:p>
        <text:p text:style-name="P1381"><text:span text:style-name="T1382">97</text:span><text:span text:style-name="T1383">.</text:span><text:span text:style-name="T1384"><text:tab/>Jeigu kiekybinio rezultato vienetu pasirenkamas kalendorinis mėnuo,<text:s/></text:span><text:span text:style-name="T1385">rekomenduojama nurodyti, kad tai laikotarpis, kurį projekto dalyvis dirbo vienu (visu) etatu.</text:span></text:p>
        <text:p text:style-name="P1386"><text:span text:style-name="T1387">98</text:span><text:span text:style-name="T1388">.</text:span><text:span text:style-name="T1389"><text:tab/>Rekomenduojama į darbo laiką, už kurį mokamas fiksuotasis darbo užmokesčio įkainis, įtraukti kasmetinių atostogų, pirmų dviejų ligos dienų, už kurias ligo</text:span><text:span text:style-name="T1390">s pašalpą moka darbdavys, vadovaujantis teisės aktais suteiktų papildomų (apmokamų) poilsio dienų laiką. Į šiuos veiksnius turi būti atsižvelgiama nustatant fiksuotojo įkainio dydį.<text:s/></text:span></text:p>
        <text:p text:style-name="P1391"><text:span text:style-name="T1392">99</text:span><text:span text:style-name="T1393">.</text:span><text:span text:style-name="T1394"><text:tab/>Tinkamos finansuoti darbuotojo darbo užmokesčio išlaidos, apmokam</text:span><text:span text:style-name="T1395">os taikant fiksuotuosius įkainius, yra apskaičiuojamos proporcingai darbuotojo įgyvendinant projektą dirbtam laikui.</text:span></text:p>
        <text:p text:style-name="P1396"><text:span text:style-name="T1397">100</text:span><text:span text:style-name="T1398">.</text:span><text:span text:style-name="T1399"><text:tab/>Nustatant fiksuotojo įkainio dydį į darbuotojų darbo įgyvendinant projektą trukmę turi būti įskaičiuotas darbas poilsio ir švenčių</text:span><text:span text:style-name="T1400"><text:s/>dienomis (jei taikoma). <text:s/></text:span></text:p>
        <text:p text:style-name="P1401"><text:span text:style-name="T1402">101</text:span><text:span text:style-name="T1403">.</text:span><text:span text:style-name="T1404"><text:tab/>Esant nustatytam fiksuotajam mėnesio etatinio darbo užmokesčio įkainiui, fiksuotasis dienos darbo užmokesčio įkainis nustatomas fiksuotąjį mėnesio etatinio darbo užmokesčio įkainį padalijus iš tą mėnesį esančių darbo die</text:span><text:span text:style-name="T1405">nų skaičiaus. Pagal fiksuotąjį įkainį apmokamos darbo užmokesčio išlaidos apskaičiuojamos atitinkamą mėnesį dirbtų dienų skaičių padauginus iš fiksuotojo dienos darbo užmokesčio įkainio.</text:span></text:p>
        <text:p text:style-name="P1406"><text:span text:style-name="T1407">102</text:span><text:span text:style-name="T1408">.</text:span><text:span text:style-name="T1409"><text:tab/>Darbo užmokesčio išlaidos, apmokamos taikant fiksuotuosius į</text:span><text:span text:style-name="T1410">kainius, yra tinkamos finansuoti už ne didesnį, negu nustatyta projekto sutartyje, šios pareigybės darbuotojo darbo laiko kiekybinio rezultato vienetų skaičių ir ne ilgesnę, negu nustatyta darbuotojo darbo sutartyje ir (ar) institucijos vadovo įsakyme, dar</text:span><text:span text:style-name="T1411">buotojo darbo įgyvendinant projektą trukmę. Planuojant darbuotojų darbo įgyvendinant projektą trukmę, būtina įskaičiuoti kasmetinių atostogų laiką. Kompensacija už nepanaudotas kasmetines atostogas (jeigu išmokama darbuotojui) nėra laikoma tinkamomis finan</text:span><text:span text:style-name="T1412">suoti išlaidomis pagal fiksuotąjį įkainį ir turi būti apmokama iš projekto vykdytojo ar projekto partnerio lėšų.</text:span></text:p>
        <text:p text:style-name="P1413"><text:span text:style-name="T1414">103</text:span><text:span text:style-name="T1415">.</text:span><text:span text:style-name="T1416"><text:tab/>Pažymėtina, kad fiksuotieji įkainiai taikomi atsiskaitant su projekto vykdytoju. Fiksuotųjų įkainių taikymas neatleidžia projektų vykd</text:span><text:span text:style-name="T1417">ytojų nuo atsakomybės vadovautis LR teisės aktais, reglamentuojančiais darbo santykius, sudarant darbo sutartis ir apskaičiuojant bei išmokant darbo užmokestį.</text:span></text:p>
        <text:h text:style-name="P1418" text:outline-level="2"/>
        <text:h text:style-name="P1419" text:outline-level="2"><text:span text:style-name="T1420">PENKTASIS</text:span><text:span text:style-name="T1421"><text:s/>SKIRSNIS</text:span></text:h>
        <text:h text:style-name="P1422" text:outline-level="2"><text:span text:style-name="T1423">KELIONĖS IR KOMANDIRUOTĖS</text:span></text:h>
        <text:h text:style-name="P1424" text:outline-level="2"/>
        <text:h text:style-name="P1425" text:outline-level="2"><text:span text:style-name="T1426">Kelionių ir komandiruočių išlaidos</text:span></text:h>
        <text:p text:style-name="P1427"/>
        <text:p text:style-name="P1428"><text:span text:style-name="T1429">1</text:span><text:span text:style-name="T1430">04</text:span><text:span text:style-name="T1431">.</text:span><text:span text:style-name="T1432"><text:tab/>Tinkamomis finansuoti kelionių ir komandiruočių išlaidomis laikomos šios projektą vykdančių ir (ar) projekto dalyvių išlaidos:</text:span></text:p>
        <text:p text:style-name="P1433"><text:span text:style-name="T1434">104.1</text:span><text:span text:style-name="T1435">.</text:span><text:span text:style-name="T1436"><text:tab/>dienpinigiai;</text:span></text:p>
        <text:p text:style-name="P1437"><text:span text:style-name="T1438">104.2</text:span><text:span text:style-name="T1439">.</text:span><text:span text:style-name="T1440"><text:tab/>gyvenamojo ploto nuomos išlaidos;</text:span></text:p>
        <text:p text:style-name="P1441"><text:span text:style-name="T1442">104.3</text:span><text:span text:style-name="T1443">.</text:span><text:span text:style-name="T1444"><text:tab/>kelionių (transporto) išlaidos, susijusios s</text:span><text:span text:style-name="T1445">u komandiruotės tikslais (įskaitant išlaidas degalams ir automobilių saugojimo aikštelėse išlaidas);</text:span></text:p>
        <text:p text:style-name="P1446"><text:span text:style-name="T1447">104.4</text:span><text:span text:style-name="T1448">.</text:span><text:span text:style-name="T1449"><text:tab/>ryšių (pašto ir telekomunikacijų) išlaidos;</text:span></text:p>
        <text:p text:style-name="P1450"><text:span text:style-name="T1451">104.5</text:span><text:span text:style-name="T1452">.</text:span><text:span text:style-name="T1453"><text:tab/>vykstant į konferenciją, mokymus ar kitą renginį – registracijos renginyje mokesčio ar bi</text:span><text:span text:style-name="T1454">lietų į renginį pirkimo išlaidos.</text:span></text:p>
        <text:p text:style-name="P1455"><text:span text:style-name="T1456">105</text:span><text:span text:style-name="T1457">.</text:span><text:span text:style-name="T1458"><text:tab/>Vykstant į komandiruotes užsienyje, tinkamomis finansuoti taip pat laikomos šios išlaidos:</text:span></text:p>
        <text:p text:style-name="P1459"><text:span text:style-name="T1460">105.1</text:span><text:span text:style-name="T1461">.</text:span><text:span text:style-name="T1462"><text:tab/>dokumentų, susijusių su išvykimu, tvarkymo išlaidos (įskaitant vykstančiųjų į užsienį kelionių draudimą, kurį<text:s/></text:span><text:span text:style-name="T1463">gali sudaryti sveikatos draudimas, draudimas nuo nelaimingų atsitikimų, kelionės bagažo draudimas, civilinės atsakomybės draudimas);</text:span><text:span text:style-name="T1464"><text:s/></text:span></text:p>
        <text:p text:style-name="P1465"><text:span text:style-name="T1466">105.2</text:span><text:span text:style-name="T1467">.</text:span><text:span text:style-name="T1468"><text:tab/>mokesčių už kelius, taip pat transporto priemonės draudimo ir transporto priemonės savininkų ir valdytojų civil</text:span><text:span text:style-name="T1469">inės atsakomybės draudimo išlaidos;</text:span></text:p>
        <text:p text:style-name="P1470"><text:span text:style-name="T1471">105.3</text:span><text:span text:style-name="T1472">.</text:span><text:span text:style-name="T1473"><text:tab/>kitos su komandiruote susijusios būtinos išlaidos<text:s/></text:span><text:span text:style-name="T1474">(su T</text:span><text:span text:style-name="T1475">arnybinių komandiruočių išlaidų apmokėjimo biudžetinėse įstaigose taisyklių, patvirtintų<text:s/></text:span><text:span text:style-name="T1476">Lietuvos Respublikos Vyriausybės</text:span><text:span text:style-name="T1477"><text:line-break/>2004 m. balandžio 29 d. nutarimu</text:span><text:span text:style-name="T1478"><text:s/>Nr. 526 „Dėl dienpinigių ir kitų tarnybinių komandiruočių išlaidų apmokėjimo”</text:span><text:span text:style-name="T1479">,<text:s/></text:span><text:span text:style-name="T1480">7.2–7.9 papunkčiuose nurodytomis komandiruotės išlaidomis susijęs komisinis atlyginimas, apibrėžtas Lietuvos Respublikos mokėjimų įstatymo 2 straipsnyje, miesto (ekologinis), r</text:span><text:span text:style-name="T1481">egistracijos į reisą, registruoto bagažo mokesčiai, bagažo saugojimo, būtinų skiepų ir vaistų nuo užkrečiamųjų ligų išlaidos);</text:span></text:p>
        <text:p text:style-name="P1482"><text:span text:style-name="T1483">105.4</text:span><text:span text:style-name="T1484">.</text:span><text:span text:style-name="T1485"><text:tab/>kitos pagal LR teisės aktus, reglamentuojančius kelionių ir komandiruočių išlaidas, tinkamos finansuoti išlaidos.</text:span></text:p>
        <text:p text:style-name="P1486"><text:span text:style-name="T1487">106</text:span><text:span text:style-name="T1488">.</text:span><text:span text:style-name="T1489"><text:tab/>Dienpinigiai, gyvenamojo ploto nuomos ir kitos komandiruočių išlaidos apskaičiuojamos vadovaujantis LR teisės aktais, reglamentuojančiais tokių išlaidų apskaičiavimą. Dienpinigių ir gyvenamojo ploto nuomos normos vykstantiems į užsienio komandiruote</text:span><text:span text:style-name="T1490">s asmenims visais atvejais (neatsižvelgiant į tai, ar projekto vykdytojas ar projekto partneris yra biudžetinė ar nebiudžetinė įstaiga, įmonė ar organizacija) apskaičiuojamos vadovaujantis Lietuvos Respublikos Vyriausybės 2004 m. balandžio 29 d. nutarimu N</text:span><text:span text:style-name="T1491">r. 526 „Dėl dienpinigių ir kitų tarnybinių komandiruočių išlaidų apmokėjimo“. </text:span></text:p>
        <text:p text:style-name="P1492"/>
        <text:p text:style-name="P1493"><text:span text:style-name="T1494">Degalai</text:span></text:p>
        <text:p text:style-name="P1495"/>
        <text:p text:style-name="P1496"><text:span text:style-name="T1497">107</text:span><text:span text:style-name="T1498">.</text:span><text:span text:style-name="T1499"><text:tab/>Jeigu į komandiruotę (kelionę) vykstama automobiliu, degalų įsigijimo data turi būti ne vėlesnė nei grįžimo iš komandiruotės data.</text:span></text:p>
        <text:p text:style-name="P1500"><text:span text:style-name="T1501">108</text:span><text:span text:style-name="T1502">.</text:span><text:span text:style-name="T1503"><text:tab/></text:span><text:span text:style-name="T1504">Degalų sąnaudų normos turi būti nustatomos<text:s/></text:span><text:span text:style-name="T1505">atsižvelgiant į įstaigos patvirtintas degalų sunaudojimo normas atitinkamai transporto priemonei</text:span><text:span text:style-name="T1506">. Siekiant administravimo paprastumo, rekomenduojama taikyti fiksuotąjį transporto išlaidų įkainį, kurio dydis ir tai</text:span><text:span text:style-name="T1507">kymo sąlygos nustatytos Europos socialinio fondo agentūros 2013 m. gruodžio 3 d. atliktame ir 2015 m. balandžio 24 d. atnaujintame Fiksuotojo įkainio, apmokant projektų vykdančiojo personalo ir dalyvių komandiruočių ir kelionių metu patiriamas transporto i</text:span><text:span text:style-name="T1508">šlaidas, nustatymo tyrime, skelbiamame interneto svetainėje www.esinvesticijos.lt. Europos socialinio fondo agentūrai atnaujinus nurodyto tyrimo duomenis, taikomas atnaujinto tyrimo metu nustatytas fiksuotasis transporto išlaidų įkainis.</text:span></text:p>
        <text:p text:style-name="P1509"><text:span text:style-name="T1510">109</text:span><text:span text:style-name="T1511">.</text:span><text:span text:style-name="T1512"><text:tab/>Už komand</text:span><text:span text:style-name="T1513">iruočių (kelionių) metu sunaudotus degalus atsiskaitoma pagal pateiktą kuro įsigijimo dokumentą.<text:s/></text:span></text:p>
        <text:p text:style-name="P1514"/>
        <text:p text:style-name="P1515"><text:span text:style-name="T1516">Atvykstančiųjų asmenų kelionių išlaidos</text:span></text:p>
        <text:p text:style-name="P1517"/>
        <text:p text:style-name="P1518"><text:span text:style-name="T1519">110</text:span><text:span text:style-name="T1520">.</text:span><text:span text:style-name="T1521"><text:tab/>Iš užsienio atvykstančių asmenų (veiklos vykdytojų, projekto dalyvių, lektorių ir pan.), kurie nėra pro</text:span><text:span text:style-name="T1522">jekto vykdytojo ar projekto partnerio darbuotojai ir (ar) iš kurių nėra perkamos paslaugos, kelionių, apgyvendinimo ir maitinimo renginių metu (pvz., kai projekte, kuriame keičiamasi gerąja praktika su užsienio šalies ekspertais, ekspertas / lektorius mait</text:span><text:span text:style-name="T1523">inasi kartu su projekto dalyviais) patirtos išlaidos laikomos tinkamomis finansuoti, jeigu tenkinami kiti Projektų administravimo ir finansavimo taisyklių V skyriuje nurodyti finansavimo reikalavimai.<text:s/></text:span></text:p>
        <text:p text:style-name="P1524"><text:span text:style-name="T1525">111</text:span><text:span text:style-name="T1526">.</text:span><text:span text:style-name="T1527"><text:tab/>Kelionės išlaidos gali būti pripažįstamos tin</text:span><text:span text:style-name="T1528">kamomis finansuoti ir tuo atveju, kai kelionės pradžios arba pabaigos data nesutampa su komandiruotės datomis ar projekto veiklos įgyvendinimo pradžios arba pabaigos datomis (t. y. kai svečias ar projekto dalyvis atvyksta kelios dienos iki veiklos pradžios</text:span><text:span text:style-name="T1529"><text:s/>arba išvyksta po kelių dienų jai pasibaigus). Šiuo atveju būtina pagrįsti, kad dėl ilgesnės trukmės kelionė nėra brangesnė, t. y. nėra pažeidžiamas kelionės išlaidų ekonomiškumo principas. Pragyvenimo (dienpinigių ir apgyvendinimo) išlaidos už papildomas<text:s/></text:span><text:span text:style-name="T1530">(ne komandiruotės) dienas laikomos netinkamomis finansuoti, išskyrus atvejus, kai papildomos dienos šalyje praleidžiamos dėl nepatogaus skrydžių ar kelionės kitomis transporto priemonėmis grafiko.</text:span></text:p>
        <text:h text:style-name="P1531" text:outline-level="2"/>
        <text:h text:style-name="P1532" text:outline-level="2"><text:span text:style-name="T1533">ŠEŠTASIS</text:span><text:span text:style-name="T1534"><text:s/>SKIRSNIS</text:span></text:h>
        <text:h text:style-name="P1535" text:outline-level="2"><text:span text:style-name="T1536">NUSIDĖVĖJIMAS (AMORTIZACIJA)</text:span></text:h>
        <text:p text:style-name="P1537"/>
        <text:p text:style-name="P1538"><text:span text:style-name="T1539">112</text:span><text:span text:style-name="T1540">.</text:span><text:span text:style-name="T1541"><text:tab/>Įgyvendinant projektą naudojamo ir projekto vykdytojui ar projekto partneriui priklausančio ilgalaikio turto nusidėvėjimo (amortizacijos) sąnaudos atitinka finansavimo reikalavimus šiais atvejais:</text:span></text:p>
        <text:p text:style-name="P1542"><text:span text:style-name="T1543">112.1</text:span><text:span text:style-name="T1544">.</text:span><text:span text:style-name="T1545"><text:tab/></text:span><text:span text:style-name="T1546"><text:tab/>nusidėvėjimo (amortizacijos) sąnaudos apsk</text:span><text:span text:style-name="T1547">aičiuotos pagal projekto vykdytojo ar projekto partnerio patvirtintus nusidėvėjimo (amortizacijos) normatyvus, parengtus vadovaujantis projekto vykdytojo ar projekto partnerio veiklai taikomais teisės aktais;</text:span></text:p>
        <text:p text:style-name="P1548"><text:span text:style-name="T1549">112.2</text:span><text:span text:style-name="T1550">.</text:span><text:span text:style-name="T1551"><text:tab/></text:span><text:span text:style-name="T1552"><text:tab/>nusidėvėjimo (amortizacijos) sąnaud</text:span><text:span text:style-name="T1553">os patirtos projektų išlaidų tinkamumo finansuoti laikotarpiu.</text:span></text:p>
        <text:p text:style-name="P1554"><text:span text:style-name="T1555">113</text:span><text:span text:style-name="T1556">.</text:span><text:span text:style-name="T1557"><text:tab/>Tinkamomis finansuoti laikomos tiek materialiojo (pvz., baldų, įrangos, įrenginių, tikslinių transporto priemonių, infrastruktūros, nekilnojamojo turto ir pan.), tiek nematerialiojo<text:s/></text:span><text:span text:style-name="T1558">(pvz., programinės įrangos ir pan.) ilgalaikio turto nusidėvėjimo (amortizacijos) sąnaudos.</text:span></text:p>
        <text:p text:style-name="P1559"><text:span text:style-name="T1560">114</text:span><text:span text:style-name="T1561">.</text:span><text:span text:style-name="T1562"><text:tab/>Jeigu pareiškėjas ar partneris visoms arba daliai projekto veiklų įgyvendinti numato samdyti paslaugų teikėją (-us), projekto biudžeto išlaidų pagrindimo s</text:span><text:span text:style-name="T1563">tulpelyje turėtų būti aiškiai nurodyta, ar šioms veikloms vykdyti bus naudojamas pareiškėjo ar partnerio ilgalaikis turtas, kurio nusidėvėjimo (amortizacijos) sąnaudas prašoma kompensuoti. Jeigu taip, į perkamų paslaugų kainą negali būti įskaičiuojamos tok</text:span><text:span text:style-name="T1564">ioms veikloms įgyvendinti reikalingo turto nuomos išlaidos.<text:s/></text:span></text:p>
        <text:p text:style-name="P1565"><text:span text:style-name="T1566">115</text:span><text:span text:style-name="T1567">.</text:span><text:span text:style-name="T1568"><text:tab/>Negali būti finansuojamos to paties turto įsigijimo, nuomos išlaidos ir nusidėvėjimo (amortizacijos) sąnaudos.<text:s/></text:span></text:p>
        <text:h text:style-name="P1569" text:outline-level="2"/>
        <text:h text:style-name="P1570" text:outline-level="2"><text:span text:style-name="T1571">SEPTINTASIS</text:span><text:span text:style-name="T1572"><text:s/>SKIRSNIS</text:span></text:h>
        <text:h text:style-name="P1573" text:outline-level="2"><text:span text:style-name="T1574">SPECIALI TRANZITO SCHEMA<text:s/></text:span></text:h>
        <text:p text:style-name="P1575"/>
        <text:p text:style-name="P1576"><text:span text:style-name="T1577">116</text:span><text:span text:style-name="T1578">.<text:s/></text:span><text:span text:style-name="T1579">Pagal<text:s/></text:span><text:span text:style-name="T1580">Specialią tranzito schemą įgyvendinamiems projektams taikomi visi Rekomendacijose nustatyti reikalavimai, išskyrus šiame skirsnyje nustatytas išimtis.</text:span></text:p>
        <text:p text:style-name="P1581"><text:span text:style-name="T1582">117</text:span><text:span text:style-name="T1583">. Pagal Specialią tranzito schemą įgyvendinamų projektų išlaidos turi būti pagrįstos pagal<text:s/></text:span><text:span text:style-name="T1584">pro rat</text:span><text:span text:style-name="T1585">a</text:span><text:span text:style-name="T1586"><text:s/>principą tiek, kiek tokios išlaidos yra tiesiogiai susijusios ir papildomai atsiradusios dėl Specialios tranzito schemos veiklų vykdymo.</text:span></text:p>
        <text:p text:style-name="P1587"><text:span text:style-name="T1588">118</text:span><text:span text:style-name="T1589">.<text:s/></text:span><text:span text:style-name="T1590">Projektų, skirtų Specialios tranzito schemos išlaidoms, kurios tiesiogiai atsiranda dėl konkrečių Specialios tranzito schemos vykdymo reikalavimų (išskyrus išlaidas infrastruktūrai ir personalo mokymo išlaidas) ir kurios nėra patiriamos dėl tranzito ar kit</text:span><text:span text:style-name="T1591">ų vizų išdavimo, apmokėti,<text:s/></text:span><text:span text:style-name="T1592">vykdymo išlaidos apima prekių, paslaugų, darbų, trumpalaikio turto pirkimo ir įsigyto turto nusidėvėjimo išlaidas. Vykdymo išlaidų pavyzdžiai:<text:s/></text:span></text:p>
        <text:p text:style-name="P1593"><text:span text:style-name="T1594">118.1</text:span><text:span text:style-name="T1595">. projektą vykdančio personalo darbo užmokesčio ir atlygio, mokamo projektą vy</text:span><text:span text:style-name="T1596">kdantiems fiziniams asmenims pagal paslaugų (civilines) ar kitas sutartis, išlaidos;<text:s/></text:span></text:p>
        <text:p text:style-name="P1597"><text:span text:style-name="T1598">118.2</text:span><text:span text:style-name="T1599">. projektą vykdančio personalo komandiruočių, kelionių ar stažuočių išlaidos;<text:s/></text:span></text:p>
        <text:p text:style-name="P1600"><text:span text:style-name="T1601">118.3</text:span><text:span text:style-name="T1602">. projektą vykdančio personalo apgyvendinimo užsienyje išlaidos;</text:span></text:p>
        <text:p text:style-name="P1603"><text:span text:style-name="T1604">118.4</text:span><text:span text:style-name="T1605">. patalpų nuomos išlaidos;<text:s/></text:span></text:p>
        <text:p text:style-name="P1606"><text:span text:style-name="T1607">118.5</text:span><text:span text:style-name="T1608">. projekto viešinimo išlaidos;<text:s/></text:span></text:p>
        <text:p text:style-name="P1609"><text:span text:style-name="T1610">118.6</text:span><text:span text:style-name="T1611">. projekto vykdytojui (partneriui) priklausančio ilgalaikio turto nusidėvėjimo (amortizacijos) sąnaudos;</text:span></text:p>
        <text:p text:style-name="P1612"><text:span text:style-name="T1613">118.7</text:span><text:span text:style-name="T1614">. projekto veikloms vykdyti reikalingų transporto priemonių, pa</text:span><text:span text:style-name="T1615">talpų eksploatavimo (komunalinių, ryšio paslaugų ir pan.) išlaidos;<text:s/></text:span></text:p>
        <text:p text:style-name="P1616"><text:span text:style-name="T1617">118.8</text:span><text:span text:style-name="T1618">. Projekto veikloms įvykdyti tiesiogiai su Specialios tranzito schemos projektų įgyvendinimu susijusios trumpalaikio turto</text:span><text:span text:style-name="T1619">, tokio kaip buitinė chemija, švaros, kanceliarinės prek</text:span><text:span text:style-name="T1620">ės, uniformos, darbo priemonės, reglamentuotos patvirtintuose sąrašuose, įsigijimo išlaidos (netinkamomis išlaidomis būtų pripažįstama projektui sėkmingai įgyvendinti nebūtinos ir patikimo finansų valdymo principo neatitinkančios išlaidos, pavyzdžiui, proj</text:span><text:span text:style-name="T1621">ekto vykdytojo poreikius gerokai viršijančių techninių įrenginių, įrangos bei <text:s/>projekto vykdytojui nereikalingoms funkcijoms<text:s/></text:span><text:span text:style-name="T1622">įsigijimo išlaidos (biuro</text:span><text:span text:style-name="T1623"><text:s/>įranga</text:span><text:span text:style-name="T1624">, elektros<text:s/></text:span><text:span text:style-name="T1625">įranga,<text:s/></text:span><text:span text:style-name="T1626">buitinės<text:s/></text:span><text:span text:style-name="T1627">technikos, informcinių technologijų įrangos, baldų, sodo technika, repr</text:span><text:span text:style-name="T1628">ezentacinės išlaidos prekėms, interjero detalės, sporto prekės</text:span><text:span text:style-name="T1629">).<text:s/></text:span></text:p>
        <text:p text:style-name="P1630"><text:span text:style-name="T1631">119.</text:span><text:span text:style-name="T1632"><text:s/>Neteko galios nuo 2023-10-31</text:span></text:p>
        <text:p text:style-name="P1633">Punkto naikinimas:</text:p>
        <text:p text:style-name="P1634"><text:span text:style-name="T1635">Nr.<text:s/></text:span><text:a xlink:href="https://www.e-tar.lt/portal/legalAct.html?documentId=88cf439076ef11eea5a28c81c82193a8" office:target-frame-name="_top" xlink:show="replace"><text:span text:style-name="T1636">1V-689</text:span></text:a><text:span text:style-name="T1637">, 2023-10-30, paskelbta<text:s/></text:span><text:span text:style-name="T1638">TAR 2023-10-30, i. k. 2023-21142</text:span></text:p>
        <text:p text:style-name="Normal"/>
        <text:h text:style-name="P1639" text:outline-level="2"><text:span text:style-name="T1640">X</text:span><text:span text:style-name="T1641"><text:s/>SKYRIUS</text:span></text:h>
        <text:h text:style-name="P1642" text:outline-level="2"><text:span text:style-name="T1643">PROJEKTO TINKAMŲ FINANSUOTI IŠLAIDŲ PATVIRTINIMO DOKUMENTAI</text:span></text:h>
        <text:p text:style-name="P1644"/>
        <text:p text:style-name="P1645"><text:span text:style-name="T1646">120</text:span><text:span text:style-name="T1647">.</text:span><text:span text:style-name="T1648"><text:tab/>Projekto vykdytojas teikia išlaidų tinkamumą finansuoti pagrindžiančius išlaidų patvirtinimo dokumentus – projekto tinkamas finansuoti</text:span><text:span text:style-name="T1649"><text:s/>išlaidas pagrindžiančius ir išlaidų apmokėjimą įrodančius ar lygiaverčius įrodomuosius dokumentus. Taikant fiksuotuosius įkainius, teikiami dokumentai, kuriais įrodoma, kad pasiektas projekto kiekybinis rezultatas, o taikant fiksuotąsias sumas – dokumenta</text:span><text:span text:style-name="T1650">i, kuriais įrodoma, kad įgyvendinta projekto veikla.</text:span></text:p>
        <text:p text:style-name="P1651"><text:span text:style-name="T1652">121</text:span><text:span text:style-name="T1653">.</text:span><text:span text:style-name="T1654"><text:tab/>Siekiant sumažinti administracinę naštą projektų vykdytojams, rekomenduojama, kur įmanoma, taikyti supaprastintą išlaidų apmokėjimo būdą – tokiu atveju, įgaliotajai institucijai pritarus, nebūti</text:span><text:span text:style-name="T1655">na teikti visų pirminių išlaidas pagrindžiančių ir išlaidų apmokėjimą įrodančių dokumentų.<text:s/></text:span></text:p>
        <text:p text:style-name="P1656"><text:span text:style-name="T1657">122</text:span><text:span text:style-name="T1658">. Neatsižvelgiant į išlaidų tipą, reikia pateikti šiuos projekto išlaidų apmokėjimą įrodančius dokumentus: mokėjimo nurodymus, sąskaitų įrašus, kasos išlaidų orderius, kvitus (čekius), valstybės iždo mokėjimus pagal mokėjimo paraiškas, nustatytos formos pa</text:span><text:span text:style-name="T1659">žymas ar kitus lygiaverčius dokumentus (prie išlaidų apmokėjimą įrodančių lygiaverčių dokumentų priskiriamas ir tarpusavio skolų užskaitymo aktas, jei jis atitinka Rekomendacijų 35¹ punkte nurodytus reikalavimus, taip pat kiti dokumentai (įskaitant projekt</text:span><text:span text:style-name="T1660">o vykdytojo ir tiekėjo susirašinėjimą), kurie kartu įrodo netesybų (delspinigių / baudos) apskaičiavimo faktą).<text:s/></text:span></text:p>
        <text:p text:style-name="P1661">Punkto pakeitimai:</text:p>
        <text:p text:style-name="P1662"><text:span text:style-name="T1663">Nr.<text:s/></text:span><text:a xlink:href="https://www.e-tar.lt/portal/legalAct.html?documentId=560499709e0111eb9fecb5ecd3bd711c" office:target-frame-name="_top" xlink:show="replace"><text:span text:style-name="T1664">1V-328</text:span></text:a><text:span text:style-name="T1665">, 2021-04-15, pa</text:span><text:span text:style-name="T1666">skelbta TAR 2021-04-16, i. k. 2021-07907</text:span></text:p>
        <text:p text:style-name="P1667"><text:span text:style-name="T1668">Nr.<text:s/></text:span><text:a xlink:href="https://www.e-tar.lt/portal/legalAct.html?documentId=88cf439076ef11eea5a28c81c82193a8" office:target-frame-name="_top" xlink:show="replace"><text:span text:style-name="T1669">1V-689</text:span></text:a><text:span text:style-name="T1670">, 2023-10-30, paskelbta TAR 2023-10-30, i. k. 2023-21142</text:span></text:p>
        <text:p text:style-name="Normal"/>
        <text:p text:style-name="P1671"><text:span text:style-name="T1672">123</text:span><text:span text:style-name="T1673">.</text:span><text:span text:style-name="T1674"><text:tab/>Atsižvelgiant į projekto išlaidų tipą (-</text:span><text:span text:style-name="T1675">us), rekomenduojama teikti 2 lentelėje išvardytus išlaidas pagrindžiančius dokumentus.</text:span></text:p>
        <text:p text:style-name="P1676"/>
        <text:p text:style-name="P1677">2 lentelė. Rekomenduojami teikti projekto išlaidas pagrindžiantys dokumentai (nebaigtinis sąrašas)</text:p>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Tinkamų finansuoti išlaidų tipas</text:p>
              </table:table-cell>
              <table:table-cell table:style-name="TableCell1684">
                <text:p text:style-name="P1685">Rekomenduojami išlaidų pagrindimo<text:s/>dokumentai</text:p>
              </table:table-cell>
            </table:table-row>
          </table:table-header-rows>
          <table:table-row table:style-name="TableRow1686">
            <table:table-cell table:style-name="TableCell1687">
              <text:p text:style-name="P1688">Darbai</text:p>
            </table:table-cell>
            <table:table-cell table:style-name="TableCell1689">
              <text:p text:style-name="P1690"><text:span text:style-name="T1691"></text:span><text:span text:style-name="T1692"><text:tab/></text:span><text:span text:style-name="T1693">Pirkimo ir pirkimo procedūrų dokumentai;</text:span></text:p>
              <text:p text:style-name="P1694"><text:span text:style-name="T1695"></text:span><text:span text:style-name="T1696"><text:tab/></text:span><text:span text:style-name="T1697">sutartys su rangovais;</text:span></text:p>
              <text:p text:style-name="P1698"><text:span text:style-name="T1699"></text:span><text:span text:style-name="T1700"><text:tab/></text:span><text:span text:style-name="T1701">rangos darbų ir prekių perdavimo–priėmimo aktai;</text:span></text:p>
              <text:p text:style-name="P1702"><text:span text:style-name="T1703"></text:span><text:span text:style-name="T1704"><text:tab/></text:span><text:span text:style-name="T1705">techninės priežiūros ataskaitos;</text:span></text:p>
              <text:p text:style-name="P1706"><text:span text:style-name="T1707"></text:span><text:span text:style-name="T1708"><text:tab/></text:span><text:span text:style-name="T1709">statybos užbaigimo aktas <text:s/>(jei taikoma) ar deklaracija apie statybos užbaigimą;</text:span></text:p>
              <text:p text:style-name="P1710"><text:span text:style-name="T1711"></text:span><text:span text:style-name="T1712"><text:tab/></text:span><text:span text:style-name="T1713">pastato (kito statinio) teisinės registracijos pažyma;</text:span></text:p>
              <text:p text:style-name="P1714"><text:span text:style-name="T1715"></text:span><text:span text:style-name="T1716"><text:tab/></text:span><text:span text:style-name="T1717">sukurto turto draudimo dokumentai, jei taikoma;</text:span></text:p>
              <text:p text:style-name="P1718"><text:span text:style-name="T1719"></text:span><text:span text:style-name="T1720"><text:tab/></text:span><text:span text:style-name="T1721">sąskaitos faktūros ar lygiaverčiai įrodomieji dokumentai;</text:span></text:p>
              <text:p text:style-name="P1722"><text:span text:style-name="T1723"></text:span><text:span text:style-name="T1724"><text:tab/></text:span><text:span text:style-name="T1725">Specialios tranzito schemos veiklų priskyrimą pagrindžiantys dokumentai (jei taikoma).</text:span></text:p>
            </table:table-cell>
          </table:table-row>
          <table:table-row table:style-name="TableRow1726">
            <table:table-cell table:style-name="TableCell1727">
              <text:p text:style-name="P1728">Prekės</text:p>
            </table:table-cell>
            <table:table-cell table:style-name="TableCell1729">
              <text:p text:style-name="P1730"><text:span text:style-name="T1731"></text:span><text:span text:style-name="T1732"><text:tab/></text:span><text:span text:style-name="T1733">Pirkimo ir pirkimo procedūrų dokumentai;</text:span></text:p>
              <text:p text:style-name="P1734"><text:span text:style-name="T1735"></text:span><text:span text:style-name="T1736"><text:tab/></text:span><text:span text:style-name="T1737">sutartys su tiekėjais;</text:span></text:p>
              <text:p text:style-name="P1738"><text:span text:style-name="T1739"></text:span><text:span text:style-name="T1740"><text:tab/></text:span><text:span text:style-name="T1741">nuomos sutartys;</text:span></text:p>
              <text:p text:style-name="P1742"><text:span text:style-name="T1743"></text:span><text:span text:style-name="T1744"><text:tab/></text:span><text:span text:style-name="T1745">prekių perdavimo–priėmimo aktai;</text:span></text:p>
              <text:p text:style-name="P1746"><text:span text:style-name="T1747"></text:span><text:span text:style-name="T1748"><text:tab/></text:span><text:span text:style-name="T1749">įsigyto turto draudimo nuo visų rizikų dokumentai, jei taikoma;</text:span></text:p>
              <text:p text:style-name="P1750"><text:span text:style-name="T1751"></text:span><text:span text:style-name="T1752"><text:tab/></text:span><text:span text:style-name="T1753">nurašymo aktai (nurašant trumpalaikį turtą);</text:span></text:p>
              <text:p text:style-name="P1754"><text:span text:style-name="T1755"></text:span><text:span text:style-name="T1756"><text:tab/></text:span><text:span text:style-name="T1757">sąskaitos<text:s/></text:span><text:span text:style-name="T1758">faktūros ar lygiaverčiai įrodomieji dokumentai;</text:span></text:p>
              <text:p text:style-name="P1759"><text:span text:style-name="T1760"></text:span><text:span text:style-name="T1761"><text:tab/></text:span><text:span text:style-name="T1762">Specialios tranzito schemos veiklų priskyrimą pagrindžiantys dokumentai (jei taikoma).</text:span></text:p>
            </table:table-cell>
          </table:table-row>
          <table:table-row table:style-name="TableRow1763">
            <table:table-cell table:style-name="TableCell1764">
              <text:p text:style-name="P1765">Paslaugos</text:p>
            </table:table-cell>
            <table:table-cell table:style-name="TableCell1766">
              <text:p text:style-name="P1767"><text:span text:style-name="T1768"></text:span><text:span text:style-name="T1769"><text:tab/></text:span><text:span text:style-name="T1770">Pirkimo ir pirkimo procedūrų dokumentai;</text:span></text:p>
              <text:p text:style-name="P1771"><text:span text:style-name="T1772"></text:span><text:span text:style-name="T1773"><text:tab/></text:span><text:span text:style-name="T1774">sutartys su paslaugų teikėjais (taip pat autorinės sutartys);</text:span></text:p>
              <text:p text:style-name="P1775"><text:span text:style-name="T1776"></text:span><text:span text:style-name="T1777"><text:tab/></text:span><text:span text:style-name="T1778">paslaugų ar autorinių kūrinių perdavimo–priėmimo aktai ar kiti dokumentai, jei sutartyje nurodyta kita perdavimo–priėmimo forma;</text:span></text:p>
              <text:p text:style-name="P1779"><text:span text:style-name="T1780"></text:span><text:span text:style-name="T1781"><text:tab/></text:span><text:span text:style-name="T1782">sąskaitos faktūros ar lygiaverčiai įrodomieji dokumentai;</text:span></text:p>
              <text:p text:style-name="P1783"><text:span text:style-name="T1784"></text:span><text:span text:style-name="T1785"><text:tab/></text:span><text:span text:style-name="T1786">draudimo įmonių suteiktų garantijų, laidavimo raštų arba laidavi</text:span><text:span text:style-name="T1787">mo draudimo paslaugų, kurios numatytos pagal sutarčių su paslaugų teikėjais sąlygas, išlaidoms pagrįsti: finansų įstaigų ar draudimo įmonių išduodami garantijų raštai, laidavimo raštai ar draudimo polisai (turi būti teikiami ir faktinio apmokėjimo patvirti</text:span><text:span text:style-name="T1788">nimo dokumentai);</text:span></text:p>
              <text:p text:style-name="P1789"><text:span text:style-name="T1790"></text:span><text:span text:style-name="T1791"><text:tab/></text:span><text:span text:style-name="T1792">tarpiniai (pvz., įvadinė ir tarpinės ataskaitos, jei jų apmokėjimas numatytas sutartyje su paslaugų teikėju) ir galutiniai produktai, jų elektroninės versijos, jeigu jų prašo įgaliotoji institucija;</text:span></text:p>
              <text:p text:style-name="P1793"><text:span text:style-name="T1794"></text:span><text:span text:style-name="T1795"><text:tab/></text:span><text:span text:style-name="T1796">kiti projekto veiklų įvykdymo pagri</text:span><text:span text:style-name="T1797">ndimo dokumentai, jeigu taikoma (pvz., mokymų (renginių) išlaidoms pagrįsti: mokymų grafikas, mokymų (renginio) dalyvių sąrašas su parašais kiekvieną renginio dieną, dalyvių mokymų lankomumo suvestinė, pažymėjimų suvestinė, baigimo pažymėjimo kopijos, moky</text:span><text:span text:style-name="T1798">mų dalomoji medžiaga, mokymų darbotvarkė, nedalyvavimo mokymuose pateisinimo dokumentai, projekto vykdymo pažyma, kurioje detalizuojamos renginių organizavimo išlaidos);</text:span></text:p>
              <text:p text:style-name="P1799"><text:span text:style-name="T1800"></text:span><text:span text:style-name="T1801"><text:tab/></text:span><text:span text:style-name="T1802">Specialios tranzito schemos veiklų priskyrimą pagrindžiantys dokumentai (jei taikoma</text:span><text:span text:style-name="T1803">).</text:span></text:p>
            </table:table-cell>
          </table:table-row>
          <table:table-row table:style-name="TableRow1804">
            <table:table-cell table:style-name="TableCell1805">
              <text:p text:style-name="P1806">Darbo užmokestis<text:s/></text:p>
            </table:table-cell>
            <table:table-cell table:style-name="TableCell1807">
              <text:p text:style-name="P1808"><text:span text:style-name="T1809"></text:span><text:span text:style-name="T1810"><text:tab/></text:span><text:span text:style-name="T1811">Dokumentai, kuriuose nustatomos asmenų darbo funkcijos ir darbo užmokestis, pvz., darbo sutartys arba jų išrašai, projekto vykdytojo ar projekto partnerio vadovo įsakymas ar potvarkis dėl darbuotojų paskyrimo dirbti įgyvendinant<text:s/></text:span><text:span text:style-name="T1812">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1813"><text:span text:style-name="T1814"></text:span><text:span text:style-name="T1815"><text:tab/></text:span><text:span text:style-name="T1816">dokumentiniai įrodymai apie asmenų įgyvendinant projektą išdirbtą darbo laiką (pvz., darbo laiko apskaitos žiniaraščiai);</text:span></text:p>
              <text:p text:style-name="P1817"><text:span text:style-name="T1818"></text:span><text:span text:style-name="T1819"><text:tab/></text:span><text:span text:style-name="T1820">suvestinė pažyma dėl darbo užmokesčio apskaičiavimo ir išmokėjimo arba darbo užmokesčio apskaitos dokumentai;</text:span></text:p>
              <text:p text:style-name="P1821"><text:span text:style-name="T1822"></text:span><text:span text:style-name="T1823"><text:tab/></text:span><text:span text:style-name="T1824">dokumentai, kuriai</text:span><text:span text:style-name="T1825">s pagrindžiamas darbuotojo darbo funkcijų atlikimas: pareigybių aprašymai, kuriuose nurodytas darbas įgyvendinant projektą (kai pirmą kartą deklaruojamas asmens darbo užmokestis), arba projektą vykdančių asmenų pažymos dėl atliktų darbų pagal darbo sutarti</text:span><text:span text:style-name="T1826">s;</text:span></text:p>
              <text:p text:style-name="P1827"><text:span text:style-name="T1828"></text:span><text:span text:style-name="T1829"><text:tab/></text:span><text:span text:style-name="T1830">kai deklaruojamos darbo užmokesčio išlaidos, skirtos sumokėti už galutinių produktų sukūrimą, – galutiniai produktai, jų elektroninės versijos, gali būti prašoma pateikti kokybės patvirtinimo dokumentus (pagal nustatytą organizacijos vidaus tvarką par</text:span><text:span text:style-name="T1831">engtus arba išorinių institucijų (ekspertų) pateiktus dokumentus).</text:span></text:p>
            </table:table-cell>
          </table:table-row>
          <table:table-row table:style-name="TableRow1832">
            <table:table-cell table:style-name="TableCell1833">
              <text:p text:style-name="P1834">Kelionės ir komandiruotės</text:p>
            </table:table-cell>
            <table:table-cell table:style-name="TableCell1835">
              <text:p text:style-name="P1836"><text:span text:style-name="T1837"></text:span><text:span text:style-name="T1838"><text:tab/></text:span><text:span text:style-name="T1839">Projekto vykdytojo ar projekto partnerio vadovo įsakymas ar potvarkis dėl siuntimo į komandiruotę, kuriame turėtų būti nurodytas komandiruojamas projekto dalyvi</text:span><text:span text:style-name="T1840">s, komandiruotės tikslas, trukmė, vieta, numatomos apmokėti išlaidos;</text:span></text:p>
              <text:p text:style-name="P1841"><text:span text:style-name="T1842"></text:span><text:span text:style-name="T1843"><text:tab/></text:span><text:span text:style-name="T1844">komandiruočių į užsienį atveju: kelionės rezultato pagrindimo dokumentas – kelionės ataskaita (asmeninė arba bendra visai grupei), seminaro išklausymo pažymėjimo kopija ir (ar) pažymėj</text:span><text:span text:style-name="T1845">imų suvestinė, seminaro (renginio) programa, dalyvio pažymėjimas ar kt., atsižvelgiant į kelionės tikslą;</text:span></text:p>
              <text:p text:style-name="P1846"><text:span text:style-name="T1847"></text:span><text:span text:style-name="T1848"><text:tab/></text:span><text:span text:style-name="T1849">pirkimo ir pirkimo procedūrų dokumentai;</text:span></text:p>
              <text:p text:style-name="P1850"><text:span text:style-name="T1851"></text:span><text:span text:style-name="T1852"><text:tab/></text:span><text:span text:style-name="T1853">vykstančiųjų į užsienį kelionės draudimo dokumentai, vizos;<text:s/></text:span></text:p>
              <text:p text:style-name="P1854"><text:span text:style-name="T1855"></text:span><text:span text:style-name="T1856"><text:tab/></text:span><text:span text:style-name="T1857">avanso apyskaitos arba lygiaverčiai įrodom</text:span><text:span text:style-name="T1858">ieji dokumentai;</text:span></text:p>
              <text:p text:style-name="P1859"><text:span text:style-name="T1860"></text:span><text:span text:style-name="T1861"><text:tab/></text:span><text:span text:style-name="T1862">sąskaitos-faktūros ar lygiaverčiai įrodomieji dokumentai.<text:s/></text:span></text:p>
              <text:p text:style-name="P1863"><text:span text:style-name="T1864"></text:span><text:span text:style-name="T1865"><text:tab/></text:span><text:span text:style-name="T1866">Papildomai:</text:span></text:p>
              <text:p text:style-name="P1867"><text:span text:style-name="T1868"></text:span><text:span text:style-name="T1869"><text:tab/></text:span><text:span text:style-name="T1870">keliaujant viešuoju transportu – kelionės bilietai (elektroniniai kelionės bilietai);</text:span></text:p>
              <text:p text:style-name="P1871"><text:span text:style-name="T1872"></text:span><text:span text:style-name="T1873"><text:tab/></text:span><text:span text:style-name="T1874">keliaujant automobiliu: automobilio nuomos (panaudos) sutartis;</text:span></text:p>
              <text:p text:style-name="P1875"><text:span text:style-name="T1876"></text:span><text:span text:style-name="T1877"><text:tab/></text:span><text:span text:style-name="T1878">projekto vykdytojo ar projekto partnerio vadovo įsakymas ar potvarkis dėl degalų sąnaudų normų patvirtinimo; automobilio kelionės lapai arba kiti lygiaverčiai įrodomieji dokumentai (pvz., kuro įsigijimo čekis, jei vykstama nuosavu automobiliu).<text:s/></text:span></text:p>
            </table:table-cell>
          </table:table-row>
          <table:table-row table:style-name="TableRow1879">
            <table:table-cell table:style-name="TableCell1880">
              <text:p text:style-name="P1881">Nusidėvėjimas (amortizacija)</text:p>
            </table:table-cell>
            <table:table-cell table:style-name="TableCell1882">
              <text:p text:style-name="P1883"><text:span text:style-name="T1884"></text:span><text:span text:style-name="T1885"><text:tab/></text:span><text:span text:style-name="T1886">Pažyma dėl įgyvendinant projektą naudojamo ilgalaikio turto nusidėvėjimo (amortizacijos) sąnaudų apskaičiavimo arba ilgalaikio turto apskaitos dokumentai;<text:s/></text:span></text:p>
              <text:p text:style-name="P1887"><text:span text:style-name="T1888"></text:span><text:span text:style-name="T1889"><text:tab/></text:span><text:span text:style-name="T1890">pirmą kartą prašant pripažinti išlaidas tinkamomis finansuoti:</text:span></text:p>
              <text:p text:style-name="P1891"><text:span text:style-name="T1892"></text:span><text:span text:style-name="T1893"><text:tab/></text:span><text:span text:style-name="T1894">projekto<text:s/></text:span><text:span text:style-name="T1895">vykdytojo ar projekto partnerio pažyma, kurioje nurodoma, iš kokių lėšų buvo įsigytas nudėvimas turtas, ir įsigijimo (pasigaminimo) savikaina, kuria turtas buvo užregistruotas projekto vykdytojo ar projekto partnerio apskaitoje (arba turto įsigijimo dokume</text:span><text:span text:style-name="T1896">ntai);</text:span></text:p>
              <text:p text:style-name="P1897"><text:span text:style-name="T1898"></text:span><text:span text:style-name="T1899"><text:tab/></text:span><text:span text:style-name="T1900">turto atidavimo eksploatuoti aktas;</text:span></text:p>
              <text:p text:style-name="P1901"><text:span text:style-name="T1902"></text:span><text:span text:style-name="T1903"><text:tab/></text:span><text:span text:style-name="T1904">projekto vykdytojo ar projekto partnerio vadovo įsakymas ar potvarkis dėl ilgalaikio turto priskyrimo projektui;</text:span></text:p>
              <text:p text:style-name="P1905"><text:span text:style-name="T1906"></text:span><text:span text:style-name="T1907"><text:tab/></text:span><text:span text:style-name="T1908">projekto vykdytojo ar projekto partnerio vadovo įsakymas ar potvarkis dėl ilgalaikio turto nus</text:span><text:span text:style-name="T1909">idėvėjimo skaičiavimo metodikos, turto priskyrimo ilgalaikiam turtui.</text:span></text:p>
            </table:table-cell>
          </table:table-row>
        </table:table>
        <text:p text:style-name="P1910"/>
        <text:p text:style-name="P1911"><text:span text:style-name="T1912">124</text:span><text:span text:style-name="T1913">.</text:span><text:span text:style-name="T1914"><text:tab/>Projektų išlaidas apmokant supaprastintai, teiktini išlaidas pagrindžiantys dokumentai nurodomi tyrimo (metodikos) ataskaitoje, kurioje nustatomi fiksuotieji įkainiai ir jų<text:s/></text:span><text:span text:style-name="T1915">dydžiai, taip pat projekto sutartyje.</text:span></text:p>
        <text:p text:style-name="P1916"><text:span text:style-name="T1917">125</text:span><text:span text:style-name="T1918">.</text:span><text:span text:style-name="T1919"><text:tab/>Jeigu įgaliotoji institucija vykdo atrankinę mokėjimo dokumentų ir (ar) išlaidas pagrindžiančių dokumentų patikrą, ji informuoja projekto vykdytoją apie reikalingus pateikti tinkamas finansuoti išlaidas patvir</text:span><text:span text:style-name="T1920">tinančius ir (ar) pagrindžiančius dokumentus.</text:span></text:p>
        <text:p text:style-name="P1921"/>
        <text:h text:style-name="P1922" text:outline-level="2"><text:span text:style-name="T1923">XI</text:span><text:span text:style-name="T1924"><text:s/>SKYRIUS</text:span></text:h>
        <text:h text:style-name="P1925" text:outline-level="2"><text:span text:style-name="T1926">BAIGIAMOSIOS NUOSTATOS</text:span></text:h>
        <text:p text:style-name="P1927"/>
        <text:p text:style-name="P1928"><text:span text:style-name="T1929">126</text:span><text:span text:style-name="T1930">.</text:span><text:span text:style-name="T1931"><text:tab/>Atsakinga institucija gali nustatyti ir kitus išlaidų finansavimo reikalavimus, jeigu jie neprieštarauja Rekomendacijų I skyriuje nurodytiems teisės aktams, ki</text:span><text:span text:style-name="T1932">tiems ES ir LR teisės aktams, reglamentuojantiems išlaidų finansavimą, ir Rekomendacijoms.</text:span></text:p>
        <text:p text:style-name="P1933"><text:span text:style-name="T1934">____________________________</text:span></text:p>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vidaus reikalų ministerija, Įsakymas</text:span></text:p>
        <text:p text:style-name="P1944"><text:span text:style-name="T1945">Nr.<text:s/></text:span><text:a xlink:href="https://www.e-tar.lt/portal/legalAct.html?documentId=560499709e0111eb9fecb5ecd3bd711c" office:target-frame-name="_top" xlink:show="replace"><text:span text:style-name="T1946">1V-328</text:span></text:a><text:span text:style-name="T1947">, 2021-04-15, paskelbta TAR 2021-04-16, i. k. 2021-07907</text:span></text:p>
        <text:p text:style-name="P1948"><text:span text:style-name="T1949">Dėl Lietuvos Respublikos vidaus reikalų ministro 2018 m. birželio 11 d. įsakymo Nr. 1V-426 „Dėl R</text:span><text:span text:style-name="T1950">ekomendacijų dėl projektų išlaidų atitikties Vidaus saugumo fondo reikalavimams patvirtinimo“ pakeitimo</text:span></text:p>
        <text:p text:style-name="P1951"/>
        <text:p text:style-name="P1952"><text:span text:style-name="T1953">2.</text:span></text:p>
        <text:p text:style-name="P1954"><text:span text:style-name="T1955">Lietuvos Respublikos vidaus reikalų ministerija, Įsakymas</text:span></text:p>
        <text:p text:style-name="P1956"><text:span text:style-name="T1957">Nr.<text:s/></text:span><text:a xlink:href="https://www.e-tar.lt/portal/legalAct.html?documentId=88cf439076ef11eea5a28c81c82193a8" office:target-frame-name="_top" xlink:show="replace"><text:span text:style-name="T1958">1V-689</text:span></text:a><text:span text:style-name="T1959">, 2023-10-30, paskelbta TAR 2023-10-30, i. k. 2023-21142</text:span></text:p>
        <text:p text:style-name="P1960"><text:span text:style-name="T1961">Dėl vidaus reikalų ministro 2018 m. birželio 11 d. įsakymo Nr. 1V-426 „Dėl Rekomendacijų dėl projektų išlaidų atitikties Vidaus saugumo fondo reikalavimams patvirtinimo“ pakeitimo</text:span></text:p>
        <text:p text:style-name="P1962"/>
        <text:p text:style-name="P19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2"/>
        <text:p text:style-name="P3"/>
      </style:header>
      <style:footer>
        <text:p text:style-name="P4"/>
        <text:p text:style-name="P5"/>
        <text:p text:style-name="P6"/>
      </style:footer>
    </style:master-page>
    <style:master-page style:name="MP1" style:page-layout-name="PL1">
      <style:header>
        <text:p text:style-name="P47"/>
        <text:p text:style-name="P48"/>
      </style:header>
      <style:footer>
        <text:p text:style-name="P49"/>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0-31T14:16:00Z</meta:creation-date>
    <dc:date>2023-10-31T14:16:00Z</dc:date>
    <meta:print-date>2018-02-27T11:32:00Z</meta:print-date>
    <meta:template xlink:href="Normal.dotm" xlink:type="simple"/>
    <meta:editing-cycles>2</meta:editing-cycles>
    <meta:editing-duration>PT0S</meta:editing-duration>
    <meta:document-statistic meta:page-count="3" meta:paragraph-count="869" meta:word-count="11395" meta:character-count="90407" meta:row-count="2282" meta:non-whitespace-character-count="79881"/>
  </office:meta>
</office:document-meta>
</file>