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text:s/></text:span><text:span text:style-name="T14">VADOVO</text:span><text:span text:style-name="T15"><text:line-break/> 2020 M. KOVO 18 D. SPRENDIMO NR. V-438 „</text:span><text:span text:style-name="T16">DĖL<text:s/></text:span><text:span text:style-name="T17">COVID-19 LIGOS (KORONAVIRUSO INFEKCIJOS) ATVEJŲ IR PROTRŪKIŲ TYRIMO UGDYMO ĮSTAIGOSE</text:span><text:span text:style-name="T18">“ P</text:span><text:span text:style-name="T19">AKEITIMO</text:span></text:p>
      <text:p text:style-name="P20"/>
      <text:p text:style-name="P21">2022 m. vasario 22 d. Nr. V-384</text:p>
      <text:p text:style-name="P22">Vilnius</text:p>
      <text:p text:style-name="P23"/>
      <text:p text:style-name="P24"/>
      <text:p text:style-name="P25"><text:span text:style-name="T26">P a k e i č i u</text:span><text:span text:style-name="T27">  Lietuvos Respublikos sveikatos apsaugos ministro</text:span><text:span text:style-name="T28">, valstybės lygio ekstremaliosios situacijos valstybės operacijų vadovo 2020 m. kovo 18 d. sprendimą Nr. V-438 „Dėl<text:s/></text:span>COVID-19 ligos (koronaviruso infekcijos) atvejų ir protrūkių tyrimo ugdymo įstaigose<text:span text:style-name="T29">“:</text:span></text:p>
      <text:p text:style-name="P30"><text:span text:style-name="T31">1</text:span><text:span text:style-name="T32">.</text:span><text:span text:style-name="T33"><text:tab/>Pakeičiu 1.2.2 papunktį ir jį išdėstau taip:</text:span></text:p>
      <text:p text:style-name="P34"><text:span text:style-name="T35">„</text:span><text:span text:style-name="T36">1.2.2</text:span><text:span text:style-name="T37">. VSB specialistas:</text:span></text:p>
      <text:p text:style-name="P38"><text:span text:style-name="T39">1.2.2.1</text:span><text:span text:style-name="T40">. gavęs iš VSB atsakingo specialisto paskirtą tirti COVID-19 ligos (koronaviruso infekcijos) atvejį, nustatytą ugdymo įstaigoje ugdomam asmeniui, ir vadovaudamasis ULSKIS duomenimis apie šį atvejį, ne vėliau kaip per 24<text:s/></text:span><text:span text:style-name="T41">val. turi:</text:span></text:p>
      <text:p text:style-name="P42"><text:span text:style-name="T43">1.2.2.1.1</text:span><text:span text:style-name="T44">. atlikti ugdymo įstaigoje ugdomo asmens, kuriam nustatyta COVID-19 liga (koronaviruso infekcija) (jo atstovų pagal įstatymą), apklausą, surenkant šiuos duomenis: asmens, kuriam nustatyta COVID-19 liga (koronaviruso infekcija) vardas,</text:span><text:span text:style-name="T45"><text:s/>pavardė, asmens kodas (jei asmuo yra Lietuvos Respublikos pilietis),<text:s/></text:span><text:span text:style-name="T46">kontaktinė informacija (telefono numeris, elektroninis paštas, gyvenamosios vietos adresas), informaciją apie sveikatą (gydymąsi ligoninėje, COVID-19 ligos (koronaviruso infekcijos) tyri</text:span><text:span text:style-name="T47">mo atlikimo datą), izoliacijos sąlygas, simptomus, lėtines ligas, profesiją, darbovietę (-es) / ugdymo įstaigą (-as) (paskutinio apsilankymo data), informaciją apie vietas, kuriose lankytasi 14 k. d. laikotarpiu, užsikrėtimo aplinkybes, keliones į užsienį<text:s/></text:span><text:span text:style-name="T48">ir kitas atvejo epidemiologinei diagnostikai svarbias aplinkybes;</text:span></text:p>
      <text:p text:style-name="P49"><text:span text:style-name="T50">1.2.2.1.2</text:span><text:span text:style-name="T51">. duomenis, nurodytus 1.2.2.1.1 papunktyje, pateikti NVSC, užpildant skaitmenizuotą anketą<text:s/></text:span><text:span text:style-name="T52">https://atvejis.nvsc.lt/login</text:span><text:span text:style-name="T53">, kurios duomenys tvarkomi ULSKIS;</text:span></text:p>
      <text:p text:style-name="P54"><text:span text:style-name="T55">1.2.2.2</text:span><text:span text:style-name="T56">. gavus i</text:span><text:span text:style-name="T57">nformaciją apie COVID-19 ligos (koronaviruso infekcijos) atvejį, nustatytą ugdymo įstaigoje ugdomam asmeniui, iš ugdymo įstaigos anksčiau nei iš VSB atsakingo specialisto, 1.2.2.1 papunktyje nurodytus veiksmus nurodytu terminu<text:s/></text:span><text:span text:style-name="T58">atlikti suderinus<text:s/></text:span><text:span text:style-name="T59">su atitinka</text:span><text:span text:style-name="T60">mos teritorijos VSB atsakingu specialistu. Jei VSB specialistas gauna informaciją iš ugdymo įstaigos apie COVID-19 ligos (koronaviruso infekcijos) atvejį, nustatytą ugdymo įstaigoje dirbančiam asmeniui,<text:s/></text:span><text:span text:style-name="T61">tuomet</text:span><text:span text:style-name="T62"><text:s/>jis VSB nustatyta vidaus tvarka informuoja VSB</text:span><text:span text:style-name="T63"><text:s/>atsakingą specialistą, o VSB atsakingas specialistas informuoja<text:s/></text:span><text:span text:style-name="T64">paskirtą atitinkamo NVSC departamento bendradarbiavimo su VSB koordinatorių (toliau –<text:s/></text:span><text:span text:style-name="T65">NVSC koordinatorius) perduodamas ugdymo įstaigos darbuotojo, kuriam nustatyta COVID-19 liga (koronaviruso</text:span><text:span text:style-name="T66"><text:s/>infekcija), vardą, pavardę, asmens kodą</text:span><text:span text:style-name="T67">;“.</text:span></text:p>
      <text:p text:style-name="P68"><text:span text:style-name="T69">2</text:span><text:span text:style-name="T70">.</text:span><text:span text:style-name="T71"><text:tab/>Pakeičiu 1.3 papunktį ir jį išdėstau taip:</text:span></text:p>
      <text:p text:style-name="P72"><text:span text:style-name="T73">„</text:span><text:span text:style-name="T74">1.3</text:span><text:span text:style-name="T75">. VSB specialistas, ugdymo įstaigoje nustatęs COVID-19 ligos (koronaviruso infekcijos) protrūkį (du ir daugiau tarpusavyje susijusius patvirtintus COV</text:span><text:span text:style-name="T76">ID-19 ligos (koronaviruso infekcijos) atvejus) ar, atlikdamas protrūkio epidemiologinę diagnostiką, nustatęs naujus su<text:s/></text:span><text:soft-page-break/><text:span text:style-name="T77">protrūkiu susijusius COVID-19 ligos (koronaviruso infekcijos) atvejus, kitą naują su protrūkiu susijusią informaciją, turi užpildyti Liet</text:span><text:span text:style-name="T78">uvos Respublikos sveikatos apsaugos ministro, valstybės lygio ekstremaliosios situacijos valstybės operacijų vadovo 2021 m. vasario 5 d. sprendimo Nr. V-243 „Dėl COVID-19 ligos (koronaviruso infekcijos) protrūkių valdymo“ 1 priede pateiktą Informacijos api</text:span><text:span text:style-name="T79">e COVID-19 ligos (koronaviruso infekcijos) protrūkius formą (toliau – Forma). Apibendrintus duomenis apie ugdymo įstaigose nustatytus naujus protrūkius ar pasikeitusią, su ugdymo įstaigose nustatytais protrūkiais susijusią informaciją, VSB turi perduoti NV</text:span><text:span text:style-name="T80">SC koordinatoriui kiekvieną darbo dieną iki 15 val. pateikiant užpildytą Formą;“.</text:span></text:p>
      <text:p text:style-name="P81"><text:span text:style-name="T82">3</text:span><text:span text:style-name="T83">.</text:span><text:span text:style-name="T84"><text:tab/>Pripažįstu netekusiu galios 1.4 papunktį.</text:span></text:p>
      <text:p text:style-name="P85"><text:span text:style-name="T86">4</text:span><text:span text:style-name="T87">.</text:span><text:span text:style-name="T88"><text:tab/>Pakeičiu 2.1 papunktį ir jį išdėstau taip:</text:span></text:p>
      <text:p text:style-name="P89"><text:span text:style-name="T90">„</text:span><text:span text:style-name="T91">2.1</text:span><text:span text:style-name="T92">. VSB vykdydamas<text:s/></text:span><text:span text:style-name="T93">COVID-19 ligos (koronaviruso infekcijos)<text:s/></text:span><text:span text:style-name="T94">atvejų<text:s/></text:span><text:span text:style-name="T95">ir protrūkių epidemiologinę diagnostiką ugdymo įstaigose šiame sprendime nustatytoms pareigoms vykdyti privalo tvarkyti<text:s/></text:span><text:span text:style-name="T96">asmens, kuriam nustatyta COVID-19 liga (koronaviruso infekcija)</text:span><text:span text:style-name="T97">, asmens įtariamo, kad serga (toliau – duomenų subjektas) asmens duomenis</text:span><text:span text:style-name="T98">, nurodytus šiame sprendime ir duomenis, patvirtinančius asmenims taikomas izoliavimo išimtis, nurodytas Izoliavimo taisyklėse (</text:span><text:span text:style-name="T99">dokumentą įrodantį įgytą imunitetą)</text:span><text:span text:style-name="T100">. Dokumentus, patvirtinančius minėtas izoliavimo išimtis, pateikia duomenų subjektas arba jo<text:s/></text:span><text:span text:style-name="T101">atstovas, šiuos dokumentus VSB specialistai tvarko tik tiek, kiek to reikia siekiant nustatyti galimybę netaikyti izoliacijos, vėliau šie dokumentai nesaugomi ir kitaip netvarkomi. VSB negali tvarkyti šio sprendimo pagrindu surinktų duomenų kitais nei šiam</text:span><text:span text:style-name="T102">e punkte nurodytais tikslais.“</text:span></text:p>
      <text:p text:style-name="P103"/>
      <text:p text:style-name="Normal"/>
      <text:p text:style-name="Normal"/>
      <text:p text:style-name="Normal"><text:span text:style-name="T104">Sveikatos apsaugos ministras,<text:s/></text:span><text:span text:style-name="T105">valstybės lygio</text:span></text:p>
      <text:p text:style-name="Normal"><text:span text:style-name="T106">ekstremaliosios situacijos valstybės operacijų vadovas<text:s/></text:span><text:span text:style-name="T107"><text:tab/></text:span><text:span text:style-name="T108"><text:tab/><text:s text:c="6"/>Arūnas Dulkys</text:span><text:span text:style-name="T109"><text:tab/><text:s text:c="6"/></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1:17:00Z</meta:creation-date>
    <dc:date>2022-05-17T11:17:00Z</dc:date>
    <meta:template xlink:href="Normal.dotm" xlink:type="simple"/>
    <meta:editing-cycles>1</meta:editing-cycles>
    <meta:editing-duration>PT0S</meta:editing-duration>
    <meta:document-statistic meta:page-count="4" meta:paragraph-count="67" meta:word-count="596" meta:character-count="4968" meta:row-count="130" meta:non-whitespace-character-count="4439"/>
  </office:meta>
</office:document-meta>
</file>