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name="Calibri" style:font-name-asian="Calibri"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fo:font-size="8pt" style:font-size-asian="8pt" style:font-size-complex="8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2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25in"/>
      <style:text-properties style:font-size-complex="12pt"/>
    </style:style>
    <style:style style:name="P36" style:parent-style-name="Normal" style:family="paragraph">
      <style:paragraph-properties fo:text-align="center" fo:text-indent="-0.25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text-properties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ext-properties style:font-size-complex="11pt"/>
    </style:style>
    <style:style style:name="P64" style:parent-style-name="Normal" style:family="paragraph">
      <style:paragraph-properties fo:text-align="justify" fo:text-indent="0.5in"/>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3159in"/>
        </style:tab-stops>
      </style:paragraph-properties>
    </style:style>
    <style:style style:name="P91" style:parent-style-name="Normal" style:family="paragraph">
      <style:paragraph-properties fo:text-align="justify">
        <style:tab-stops>
          <style:tab-stop style:type="left" style:position="5.3159in"/>
        </style:tab-stops>
      </style:paragraph-properties>
    </style:style>
    <style:style style:name="P92" style:parent-style-name="Normal" style:family="paragraph">
      <style:paragraph-properties fo:text-align="justify">
        <style:tab-stops>
          <style:tab-stop style:type="left" style:position="5.3159in"/>
        </style:tab-stops>
      </style:paragraph-properties>
    </style:style>
    <style:style style:name="P93" style:parent-style-name="Normal" style:family="paragraph">
      <style:paragraph-properties fo:text-align="justify">
        <style:tab-stops>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indent="3.15in" style:page-number="1"/>
      <style:text-properties style:font-size-complex="12pt" style:language-asian="lt" style:country-asian="LT"/>
    </style:style>
    <style:style style:name="P98" style:parent-style-name="Normal" style:family="paragraph">
      <style:paragraph-properties fo:text-indent="3.15in"/>
      <style:text-properties style:font-size-complex="12pt" style:language-asian="lt" style:country-asian="LT"/>
    </style:style>
    <style:style style:name="P99" style:parent-style-name="Normal" style:family="paragraph">
      <style:paragraph-properties fo:text-indent="3.15in"/>
      <style:text-properties style:font-size-complex="12pt" style:language-asian="lt" style:country-asian="LT"/>
    </style:style>
    <style:style style:name="P100" style:parent-style-name="Normal" style:family="paragraph">
      <style:paragraph-properties fo:text-indent="3.15in"/>
      <style:text-properties style:font-size-complex="12pt" style:language-asian="lt" style:country-asian="LT"/>
    </style:style>
    <style:style style:name="P101" style:parent-style-name="Normal" style:family="paragraph">
      <style:paragraph-properties fo:text-indent="3.15in"/>
      <style:text-properties style:font-size-complex="12pt" style:language-asian="lt" style:country-asian="LT"/>
    </style:style>
    <style:style style:name="P102" style:parent-style-name="Normal" style:family="paragraph">
      <style:paragraph-properties fo:text-indent="3.15in"/>
      <style:text-properties style:font-size-complex="12pt" style:language-asian="lt" style:country-asian="LT"/>
    </style:style>
    <style:style style:name="P103" style:parent-style-name="Normal" style:family="paragraph">
      <style:paragraph-properties fo:text-indent="3.15in"/>
      <style:text-properties style:font-size-complex="12pt" style:language-asian="lt" style:country-asian="L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text-properties fo:font-weight="bold" style:font-weight-asian="bold" style:font-size-complex="12p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text-properties style:font-size-complex="11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6493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6493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3"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2.25in"/>
          <style:tab-stop style:type="left" style:position="0.7875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fo:language="en" fo:country="US"/>
    </style:style>
    <style:style style:name="P386" style:parent-style-name="Normal" style:family="paragraph">
      <style:paragraph-properties fo:text-align="center" fo:margin-right="0.393in" fo:text-indent="0.4923in">
        <style:tab-stops>
          <style:tab-stop style:type="left" style:position="0.6895in"/>
        </style:tab-stops>
      </style:paragraph-properties>
    </style:style>
    <style:style style:name="T387" style:parent-style-name="DefaultParagraphFont" style:family="text">
      <style:text-properties style:font-name-asian="Calibri"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1-06-02:</text:span></text:p>
      <text:p text:style-name="P4"><text:span text:style-name="T5">Radviliškio rajono savivaldybės taryba, Sprendimas</text:span></text:p>
      <text:p text:style-name="P6"><text:span text:style-name="T7">Nr.<text:s/></text:span><text:a xlink:href="https://www.e-tar.lt/portal/legalAct.html?documentId=a0c9fcc0c2a011eba2bad9a0748ee64d" office:target-frame-name="_top" xlink:show="replace"><text:span text:style-name="T8">T-510</text:span></text:a><text:span text:style-name="T9">, 2021-05-27, paskelbta TAR 2021-06-01, i. k. 2021-12378</text:span></text:p>
      <text:p text:style-name="P10"><text:span text:style-name="T11">Dėl Atlyginimo už vaikų, ugdomų pagal ikimokyklinio ir priešmokyklinio ugdymo programas, išlaikymą Radviliškio rajono savivaldybės švietimo įstaigose mokėjimo nustatymo tvarkos aprašo patvirtinimo</text:span></text:p>
      <text:p text:style-name="P12"/>
      <text:p text:style-name="P13"><text:span text:style-name="T14">Suvestinė redakcija nuo 2019-09-04 iki 2021-06-01</text:span></text:p>
      <text:p text:style-name="P15"/>
      <text:p text:style-name="P16"><text:span text:style-name="T17">Sprendi</text:span><text:span text:style-name="T18">mas paskelbtas: TAR 2018-12-18, i. k. 2018-20676</text:span></text:p>
      <text:p text:style-name="P19"/>
      <text:p text:style-name="P20"/>
      <text:p text:style-name="P21"><text:span text:style-name="T22"><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3"/>
      <text:p text:style-name="P24">RADVILIŠKIO RAJONO SAVIVALDYBĖS TARYBA</text:p>
      <text:p text:style-name="P25"/>
      <text:p text:style-name="P26">SPRENDIMAS</text:p>
      <text:p text:style-name="P27"><text:span text:style-name="T28">DĖL RADVILIŠKIO RAJONO SAVIVALDYBĖS TARYBOS 2014 M. VASARIO 13 D. SPRENDIMO NR. T-681 „DĖL ATLYGINIMO UŽ VAIKŲ, UGDOMŲ PA</text:span><text:span text:style-name="T29">GAL IKIMOKYKLINIO IR PRIEŠMOKYKLINIO UGDYMO PROGRAMAS, IŠLAIKYMĄ RADVILIŠKIO RAJONO SAVIVALDYBĖS ŠVIETIMO ĮSTAIGOSE MOKĖJIMO<text:s/></text:span><text:span text:style-name="T30">NUSTATYMO TVARKOS APRAŠO PATVIRTINIMO IR<text:s/></text:span><text:span text:style-name="T31">ATLYGINIMO UŽ VAIKŲ, UGDOMŲ PAGAL IKIMOKYKLINIO IR PRIEŠMOKYKLINIO UGDYMO PROGRAMAS,<text:s/></text:span><text:span text:style-name="T32">IŠLAIKYMĄ RADVILIŠKIO RAJONO SAVIVALDYBĖS ŠVIETIMO ĮSTAIGŲ GRUPĖSE</text:span><text:span text:style-name="T33"><text:s/>DYDŽIO NUSTATYMO“ PAKEITIMO</text:span><text:span text:style-name="T34"><text:s/></text:span></text:p>
      <text:p text:style-name="P35"/>
      <text:p text:style-name="P36">2018 m. gruodžio 13 d. Nr. T-1021</text:p>
      <text:p text:style-name="P37">Radviliškis</text:p>
      <text:p text:style-name="P38"/>
      <text:p text:style-name="P39"/>
      <text:p text:style-name="P40"><text:span text:style-name="T41">Vadovaudamasi Lietuvos Respublikos vietos savivaldos įstatymo 18 straipsnio 1</text:span><text:span text:style-name="T42"><text:s/></text:span><text:span text:style-name="T43">dalimi, Radviliškio rajono saviva</text:span><text:span text:style-name="T44">ldybės taryba<text:s/></text:span><text:span text:style-name="T45">nusprendži</text:span><text:span text:style-name="T46">a pakeisti<text:s/></text:span><text:span text:style-name="T47">Radviliškio rajono savivaldybės tarybos 2014 m. vasario 13 d. sprendimą Nr. T-681 „Dėl Atlyginimo už vaikų, ugdomų pagal ikimokyklinio ir priešmokyklinio ugdymo programas, išlaikymą Radviliškio rajono savivaldybės švietim</text:span><text:span text:style-name="T48">o įstaigose mokėjimo<text:s/></text:span><text:span text:style-name="T49">nustatymo tvarkos aprašo patvirtinimo ir<text:s/></text:span><text:span text:style-name="T50">atlyginimo už vaikų, ugdomų pagal ikimokyklinio ir priešmokyklinio ugdymo programas, išlaikymą Radviliškio rajono savivaldybės švietimo įstaigų grupėse</text:span><text:span text:style-name="T51"><text:s/>dydžio nustatymo“ ir išdėstyti jį nauja re</text:span><text:span text:style-name="T52">dakcija:</text:span><text:span text:style-name="T53"><text:s/></text:span></text:p>
      <text:p text:style-name="P54"/>
      <text:p text:style-name="P55"><text:span text:style-name="T56">„RADVILIŠKIO RAJONO SAVIVALDYBĖS TARYBA</text:span></text:p>
      <text:p text:style-name="P57"/>
      <text:p text:style-name="P58">SPRENDIMAS</text:p>
      <text:p text:style-name="P59"><text:span text:style-name="T60">DĖL ATLYGINIMO UŽ VAIKŲ, UGDOMŲ PAGAL IKIMOKYKLINIO IR PRIEŠMOKYKLINIO UGDYMO PROGRAMAS, IŠLAIKYMĄ RADVILIŠKIO RAJONO SAVIVALDYBĖS ŠVIETIMO ĮSTAIGOSE MOKĖJIMO<text:s/></text:span><text:span text:style-name="T61">NUSTATYMO TVARKOS APRAŠO<text:s/></text:span><text:span text:style-name="T62">PATVIRTINIMO</text:span></text:p>
      <text:p text:style-name="P63"/>
      <text:p text:style-name="P64"/>
      <text:p text:style-name="P65"><text:span text:style-name="T66">Vadovaudamasi Lietuvos Respublikos vietos savivaldos įstatymo 6 straipsnio 10 punktu, 16 straipsnio 2 dalies 37 punktu, 18 straipsnio 1 dalimi, Lietuvos Respublikos švietimo įstatymo<text:s/></text:span><text:span text:style-name="T67">70 straipsnio 11 dalimi,</text:span><text:span text:style-name="T68"><text:s/>Lietuvos Respublikos sveikatos ap</text:span><text:span text:style-name="T69">saugos ministro 2010 m. balandžio 22 d. įsakymu Nr. V-313 „</text:span><text:span text:style-name="T70">Dėl Lietuvos higienos normos HN 75:2016 „Ikimokyklinio ir priešmokyklinio<text:s/></text:span><text:soft-page-break/><text:span text:style-name="T71">ugdymo programų vykdymo bendrieji sveikatos saugos reikalavimai“ patvirtinimo“ patvirtintos Lietuvos higienos normos HN 75:</text:span><text:span text:style-name="T72">2016 „Ikimokyklinio ir priešmokyklinio ugdymo programų vykdymo bendrieji sveikatos saugos reikalavimai“ 8 punktu,<text:s/></text:span><text:span text:style-name="T73">Radviliškio rajono savivaldybės taryba<text:s/></text:span><text:span text:style-name="T74">nusprendži</text:span><text:span text:style-name="T75">a:</text:span></text:p>
      <text:p text:style-name="P76">1.<text:tab/><text:span text:style-name="T77">Patvirtinti Atlyginimo už vaikų, ugdomų pagal ikimokyklinio ir priešmokyklinio ugdy</text:span><text:span text:style-name="T78">mo programas, išlaikymą Radviliškio rajono savivaldybės švietimo įstaigose mokėjimo<text:s/></text:span><text:span text:style-name="T79">nustatymo<text:s/></text:span><text:span text:style-name="T80">tvarkos aprašą (pridedama).</text:span></text:p>
      <text:p text:style-name="P81">2.<text:tab/>Pripažinti netekusiu galios Radviliškio rajono savivaldybės tarybos 2014 m. spalio 9 d. sprendimą Nr. T-857 „Dėl Radviliškio rajono savivaldybės tarybos 2014 m. vasario 13 d. sprendimo Nr. T-681 „Dėl Atlyginimo už vaikų, ugdomų pagal ikimokyklinio ir priešmokyklinio ugdymo programas, išlaikymą Radviliškio rajono savivaldybės švietimo įstaigose mokėjimo nustatymo tvarkos aprašo patvirtinimo ir atlyginimo už vaikų, ugdomų pagal ikimokyklinio ir priešmokyklinio ugdymo programas, išlaikymą Radviliškio rajono savivaldybės švietimo įstaigų grupėse dydžio nustatymo“ dalinio pakeitimo“.</text:p>
      <text:p text:style-name="P82"><text:span text:style-name="T83">3</text:span><text:span text:style-name="T84">.</text:span><text:span text:style-name="T85"><text:tab/></text:span><text:span text:style-name="T86">Nustatyti, kad šis sprendimas įsigalioja</text:span><text:span text:style-name="T87"><text:s/>nuo 2019 m. sausio 2 d.</text:span></text:p>
      <text:p text:style-name="P88"><text:span text:style-name="T89">Šis sprendimas gali būti skundžiamas Lietuvos Respublikos administracinių bylų teisenos įstatymo nustatyta tvarka.</text:span></text:p>
      <text:p text:style-name="P90"/>
      <text:p text:style-name="P91"/>
      <text:p text:style-name="P92"/>
      <text:p text:style-name="P93"><text:span text:style-name="T94">Savivaldybės meras</text:span><text:span text:style-name="T95"><text:tab/>Antanas Čepononis</text:span></text:p>
      <text:soft-page-break/>
      <text:p text:style-name="P96">PATVIRTINTA</text:p>
      <text:p text:style-name="P98">Radviliškio rajono savivaldybės<text:s/></text:p>
      <text:p text:style-name="P99">tarybos 2014 m. vasario 13 d.<text:s/></text:p>
      <text:p text:style-name="P100">sprendimu Nr. T-681</text:p>
      <text:p text:style-name="P101">(Radviliškio rajono savivaldybės<text:s/></text:p>
      <text:p text:style-name="P102">tarybos 2019 m. rugpjūčio 29 d.<text:s/></text:p>
      <text:p text:style-name="P103">sprendimo Nr. T-77 redakcija</text:p>
      <text:p text:style-name="P104"/>
      <text:p text:style-name="P105"/>
      <text:p text:style-name="P106"><text:span text:style-name="T107">ATLYGINIMO UŽ VAIKŲ, UGDOMŲ PAGAL IKIMOKYKLINIO IR PRIEŠMOKYKLINIO UGDYMO PROGRAMAS, IŠLAIKYMĄ RADVILIŠKIO RAJONO SAVIVALDYBĖS ŠVIETIMO ĮSTAIGOSE MOKĖJIMO<text:s/></text:span><text:span text:style-name="T108">NUSTATYMO<text:s/></text:span><text:span text:style-name="T109">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pan><text:span text:style-name="T119"><text:tab/>Atlyginimo už vaikų, ugdomų pagal ikim</text:span><text:span text:style-name="T120">okyklinio ir priešmokyklinio ugdymo programas, išlaikymą Radviliškio rajono savivaldybės švietimo įstaigose mokėjimo<text:s/></text:span><text:span text:style-name="T121">nustatymo<text:s/></text:span><text:span text:style-name="T122">tvarkos aprašas (toliau – Aprašas) reglamentuoja</text:span><text:span text:style-name="T123"><text:s/>atlyginimo dydžio</text:span><text:span text:style-name="T124"><text:s/>nustatymą ir jo mokėjimo tvarką už vaikų, ugdomų pagal ikimoky</text:span><text:span text:style-name="T125">klinio ir priešmokyklinio ugdymo programas, išlaikymą Savivaldybės švietimo įstaigų grupėse.</text:span></text:p>
      <text:p text:style-name="P126"><text:span text:style-name="T127">2</text:span><text:span text:style-name="T128">.</text:span><text:span text:style-name="T129"><text:tab/></text:span><text:span text:style-name="T130">Atlyginimą už vaikų, ugdomų pagal ikimokyklinio ir priešmokyklinio ugdymo programas, išlaikymą Savivaldybės<text:s/></text:span><text:span text:style-name="T131">švietimo įstaigų grupėse,<text:s/></text:span><text:span text:style-name="T132">moka tėvai (globėjai).</text:span></text:p>
      <text:p text:style-name="P133"><text:span text:style-name="T134">3</text:span><text:span text:style-name="T135">.</text:span><text:span text:style-name="T136"><text:tab/>Apraše vartojamos sąvokos atitinka Lietuvos Respublikos švietimo įstatyme ir kituose švietimą reglamentuojančiuose teisės aktuose vartojamas sąvokas.</text:span></text:p>
      <text:p text:style-name="P137"/>
      <text:p text:style-name="P138"><text:span text:style-name="T139">II</text:span><text:span text:style-name="T140">.<text:s/></text:span><text:span text:style-name="T141">ATLYGINIMO UŽ VAIKŲ IŠLAIKYMĄ DYDŽIO NUSTATYMAS</text:span></text:p>
      <text:p text:style-name="P142"/>
      <text:p text:style-name="P143"><text:span text:style-name="T144">4</text:span><text:span text:style-name="T145">.</text:span><text:span text:style-name="T146"><text:tab/></text:span><text:span text:style-name="T147">Atlyginimas už vaikų, ugdomų pagal ikimokyklinio ir priešmokyklinio ugdymo programas, išlaikymą Savivaldybės švietimo įstaigų grupėse, kurių darbo trukmė 4 val., mokamas tik tuo atveju, jeigu tėvai (globėjai) švietimo įstaigos direktoriui raštu pateikia pr</text:span><text:span text:style-name="T148">ašymą, kad vaikui būtų organizuojamas maitinimas pietų metu.<text:s/></text:span></text:p>
      <text:p text:style-name="P149"><text:span text:style-name="T150">5</text:span><text:span text:style-name="T151">.</text:span><text:span text:style-name="T152"><text:tab/>Vienos dienos atlyginimą už vaikų, ugdomų pagal ikimokyklinio ir priešmokyklinio ugdymo programas, išlaikymą Savivaldybės švietimo įstaigų grupėse, kurių darbo trukmė 4 val., sudaro:<text:s/></text:span></text:p>
      <text:p text:style-name="P153"><text:span text:style-name="T154">5.1</text:span><text:span text:style-name="T155">.</text:span><text:span text:style-name="T156"><text:tab/></text:span><text:span text:style-name="T157">0,95 Eur už lopšelio grupę lankančio vaiko pietus;</text:span></text:p>
      <text:p text:style-name="P158"><text:span text:style-name="T159">5.2</text:span><text:span text:style-name="T160">.</text:span><text:span text:style-name="T161"><text:tab/></text:span><text:span text:style-name="T162">1,04 Eur už darželio ar priešmokyklinio ugdymo grupę lankančio vaiko pietus.</text:span></text:p>
      <text:p text:style-name="P163"><text:span text:style-name="T164">6</text:span><text:span text:style-name="T165">.</text:span><text:span text:style-name="T166"><text:tab/></text:span><text:span text:style-name="T167">Vienos dienos atlyginimą už vaikų, ugdomų pagal ikimokyklinio ir priešmokyklinio ugdymo programas, išlaiky</text:span><text:span text:style-name="T168">mą Savivaldybės švietimo įstaigų grupėse, kurių darbo trukmė daugiau nei 4 val., sudaro:<text:s/></text:span></text:p>
      <text:p text:style-name="P169"><text:span text:style-name="T170">6.1</text:span><text:span text:style-name="T171">.</text:span><text:span text:style-name="T172"><text:tab/></text:span><text:span text:style-name="T173">2,10 Eur</text:span><text:span text:style-name="T174"><text:s/>už lopšelio grupę lankantį vaiką</text:span><text:span text:style-name="T175">;<text:s/></text:span></text:p>
      <text:p text:style-name="P176"><text:span text:style-name="T177">6.2</text:span><text:span text:style-name="T178">.</text:span><text:span text:style-name="T179"><text:tab/>2,30 Eur už darželio ar priešmokyklinio ugdymo grupę lankantį vaiką.<text:s/></text:span></text:p>
      <text:p text:style-name="P180"><text:span text:style-name="T181">7</text:span><text:span text:style-name="T182">.</text:span><text:span text:style-name="T183"><text:tab/>90 procentų atlyginimo už v</text:span><text:span text:style-name="T184">aikų, ugdomų pagal ikimokyklinio ir priešmokyklinio ugdymo programas, išlaikymą Savivaldybės švietimo įstaigų grupėse, kurių darbo trukmė daugiau nei 4 val., skiriama maitinimo išlaidoms padengti, 10 procentų – kitoms reikmėms tenkinti. Vaikui nelankant įs</text:span><text:span text:style-name="T185">taigos dėl nepateisinamos priežasties, 100 procentų vienos dienos atlyginimo už vaiką skiriama kitoms reikmėms tenkinti.</text:span></text:p>
      <text:p text:style-name="P186"><text:span text:style-name="T187">8</text:span><text:span text:style-name="T188">.</text:span><text:span text:style-name="T189"><text:tab/>Vaikui, kuris ugdomas pagal priešmokyklinio ugdymo programą, gali būti teikiamas nemokamas maitinimas, vadovaujantis Savivaldybė</text:span><text:span text:style-name="T190">s administracijos direktoriaus ar jo įgalioto asmens sprendimu dėl socialinės paramos mokiniams skyrimo. Tokiu atveju atlyginimas už vaiko, ugdomo pagal priešmokyklinio ugdymo programą, išlaikymą<text:s/></text:span><text:span text:style-name="T191">Savivaldybės<text:s/></text:span><text:span text:style-name="T192">švietimo įstaigos grupėje, kurios darbo trukmė<text:s/></text:span><text:span text:style-name="T193">daugiau nei 4 val., atitinkamai mažinamas.</text:span></text:p>
      <text:p text:style-name="P194"/>
      <text:p text:style-name="P195"><text:span text:style-name="T196">III</text:span><text:span text:style-name="T197">.<text:s/></text:span><text:span text:style-name="T198">ATLYGINIMO UŽ VAIKŲ IŠLAIKYMĄ MOKĖJIMO NUSTATYMAS IR LENGVATOS</text:span><text:span text:style-name="T199"><text:s/></text:span></text:p>
      <text:p text:style-name="P200"/>
      <text:p text:style-name="P201"><text:span text:style-name="T202">9</text:span><text:span text:style-name="T203">.</text:span><text:span text:style-name="T204"><text:tab/>Tėvai (globėjai) už vaiko išlaikymą Savivaldybės švietimo įstaigos ikimokyklinio ir priešmokyklinio ugdymo grupėje, kurios darbo<text:s/></text:span><text:span text:style-name="T205">trukmė 4 val., moka nustatyto dydžio atlyginimą už</text:span><text:span text:style-name="T206"><text:s/>kiekvieną lankytą dieną.<text:s/></text:span></text:p>
      <text:p text:style-name="P207"><text:span text:style-name="T208">10</text:span><text:span text:style-name="T209">.</text:span><text:span text:style-name="T210"><text:tab/>Tėvai (globėjai) už vaiko išlaikymą Savivaldybės švietimo įstaigos ikimokyklinio ir priešmokyklinio ugdymo grupėje, kurios darbo trukmė daugiau nei 4 val., moka nustatyto<text:s/></text:span><text:span text:style-name="T211">dydžio atlyginimą už</text:span><text:span text:style-name="T212"><text:s/>kiekvieną lankytą, nelankytą ir nepateisintą dieną.<text:s/></text:span></text:p>
      <text:p text:style-name="P213"><text:span text:style-name="T214">11</text:span><text:span text:style-name="T215">.</text:span><text:span text:style-name="T216"><text:tab/>Atlyginimas už vaiko išlaikymą Savivaldybės švietimo įstaigos ikimokyklinio ugdymo grupėje, kurios darbo trukmė daugiau nei 4 val., nemokamas, jeigu:</text:span></text:p>
      <text:p text:style-name="P217"><text:span text:style-name="T218">11.1</text:span><text:span text:style-name="T219">.</text:span><text:span text:style-name="T220"><text:tab/>tėvai (globėjai)</text:span><text:span text:style-name="T221"><text:s/>ne vėliau kaip pirmą vaiko neatvykimo dieną praneša grupės auklėtojui ar įstaigos direktoriui apie vaiko neatvykimą dėl:</text:span></text:p>
      <text:p text:style-name="P222"><text:span text:style-name="T223">11.1.1</text:span><text:span text:style-name="T224">.</text:span><text:span text:style-name="T225"><text:tab/>ligos ir pirmą dieną po ligos atvedę vaiką į švietimo įstaigą raštu pateikia patvirtinimą, kad vaikas sirgo, nurodant vaiko<text:s/></text:span><text:span text:style-name="T226">ligos pradžios ir pabaigos datas;</text:span></text:p>
      <text:p text:style-name="P227"><text:span text:style-name="T228">11.1.2</text:span><text:span text:style-name="T229">.</text:span><text:span text:style-name="T230"><text:tab/>tėvų (globėjų) kasmetinių atostogų ir pateikia darbovietės pažymą apie jų suteikimą;</text:span></text:p>
      <text:p text:style-name="P231"><text:span text:style-name="T232">11.1.3</text:span><text:span text:style-name="T233">.</text:span><text:span text:style-name="T234"><text:tab/>vaiko vasaros atostogų ir pateikia prašymą dėl leidimo vaikui nelankyti įstaigos vieną nepertraukiamą laikotarpį<text:s/></text:span><text:span text:style-name="T235">vasaros mėnesiais.<text:s/></text:span></text:p>
      <text:p text:style-name="P236"><text:span text:style-name="T237">11.2</text:span><text:span text:style-name="T238">.</text:span><text:span text:style-name="T239"><text:tab/></text:span><text:span text:style-name="T240">vaikas auga šeimoje, kuriai teikiama socialinių įgūdžių ugdymo ir palaikymo paslauga dėl šeimoje patiriamų socialinės rizikos veiksnių, ir tėvai (globėjai) pateikia tai patvirtinančią Radviliškio parapijos bendruomenės<text:s/></text:span><text:span text:style-name="T241">socialinių paslaugų centro pažymą;</text:span></text:p>
      <text:p text:style-name="P242"><text:span text:style-name="T243">11.3</text:span><text:span text:style-name="T244">.</text:span><text:span text:style-name="T245"><text:tab/>vaikui Savivaldybės administracijos direktoriaus įsakymu paskirtas privalomas ikimokyklinis ugdymas;</text:span></text:p>
      <text:p text:style-name="P246"><text:span text:style-name="T247">11.4</text:span><text:span text:style-name="T248">.</text:span><text:span text:style-name="T249"><text:tab/>vaikas nelanko švietimo įstaigos esant 20 laipsnių šalčio ir žemesnei oro temperatūrai;</text:span></text:p>
      <text:p text:style-name="P250"><text:span text:style-name="T251">11.5</text:span><text:span text:style-name="T252">.</text:span><text:span text:style-name="T253"><text:tab/>šv</text:span><text:span text:style-name="T254">ietimo įstaigoje (grupėje) veikla nutraukiama vasaros laikotarpiui, dėl avarinių darbų, ekstremalios situacijos, keliančios pavojų ugdytinių gyvybei ar sveikatai, paskelbimo, nustačius ypatingąją epideminę situaciją dėl staigaus ir neįprastai didelio užkre</text:span><text:span text:style-name="T255">čiamųjų ligų išplitimo viename ar keliuose administraciniuose teritoriniuose vienetuose ar kitų nenumatytų aplinkybių.</text:span></text:p>
      <text:p text:style-name="P256"><text:span text:style-name="T257">12</text:span><text:span text:style-name="T258">.</text:span><text:span text:style-name="T259"><text:tab/>Atlyginimas už vaiko išlaikymą Savivaldybės švietimo įstaigos priešmokyklinio ugdymo grupėje, kurios darbo trukmė daugiau nei 4</text:span><text:span text:style-name="T260"><text:s/>val., nemokamas, jeigu:</text:span></text:p>
      <text:p text:style-name="P261"><text:span text:style-name="T262">12.1</text:span><text:span text:style-name="T263">.</text:span><text:span text:style-name="T264"><text:tab/>tėvai (globėjai) ne vėliau kaip pirmą vaiko neatvykimo dieną praneša grupės pedagogui ar įstaigos direktoriui apie vaiko neatvykimą dėl:</text:span></text:p>
      <text:p text:style-name="P265"><text:span text:style-name="T266">12.1.1</text:span><text:span text:style-name="T267">.</text:span><text:span text:style-name="T268"><text:tab/>ligos ir pirmą dieną po ligos atvedę vaiką į švietimo įstaigą raštu pateikia</text:span><text:span text:style-name="T269"><text:s/>patvirtinimą, kad vaikas sirgo, nurodant vaiko ligos pradžios ir pabaigos datas;</text:span></text:p>
      <text:p text:style-name="P270"><text:span text:style-name="T271">12.1.2</text:span><text:span text:style-name="T272">.</text:span><text:span text:style-name="T273"><text:tab/>vaiko vasaros atostogų ir pateikia prašymą dėl leidimo vaikui nelankyti įstaigos vieną nepertraukiamą laikotarpį vasaros mėnesiais.</text:span></text:p>
      <text:p text:style-name="P274"><text:span text:style-name="T275">12.2</text:span><text:span text:style-name="T276">.</text:span><text:span text:style-name="T277"><text:tab/></text:span><text:span text:style-name="T278">vaikas auga</text:span><text:span text:style-name="T279"><text:s/>šeimoj</text:span><text:span text:style-name="T280">e, kuriai teikiama socialinių įgūdžių ugdymo ir palaikymo paslauga dėl šeimoje patiriamų socialinės rizikos veiksnių, ir tėvai (globėjai) pateikia tai<text:s/></text:span><text:span text:style-name="T281">patvirtinančią Radviliškio parapijos bendruomenės socialinių paslaugų centro pažymą;</text:span></text:p>
      <text:p text:style-name="P282"><text:span text:style-name="T283">12.3</text:span><text:span text:style-name="T284">.</text:span><text:span text:style-name="T285"><text:tab/>vaikas nel</text:span><text:span text:style-name="T286">anko švietimo įstaigos esant 20 laipsnių šalčio ir žemesnei oro temperatūrai;</text:span></text:p>
      <text:p text:style-name="P287"><text:span text:style-name="T288">12.4</text:span><text:span text:style-name="T289">.</text:span><text:span text:style-name="T290"><text:tab/>vaikas nelanko švietimo įstaigos mokinių atostogų metu;</text:span></text:p>
      <text:p text:style-name="P291"><text:span text:style-name="T292">12.5</text:span><text:span text:style-name="T293">.</text:span><text:span text:style-name="T294"><text:tab/>švietimo įstaigoje (grupėje) veikla nutraukiama vasaros laikotarpiui, dėl avarinių darbų, ekstremalios</text:span><text:span text:style-name="T295"><text:s/>situacijos, keliančios pavojų ugdytinių gyvybei ar sveikatai, paskelbimo, nustačius ypatingąją epideminę situaciją dėl staigaus ir neįprastai didelio užkrečiamųjų ligų išplitimo viename ar keliuose administraciniuose teritoriniuose vienetuose ar kitų nenu</text:span><text:span text:style-name="T296">matytų aplinkybių.</text:span></text:p>
      <text:p text:style-name="P297"><text:span text:style-name="T298">13</text:span><text:span text:style-name="T299">.</text:span><text:span text:style-name="T300"><text:tab/>Atlyginimas už į įstaigą ir iš jos vežamo vaiko, ugdomo pagal ikimokyklinio ar priešmokyklinio ugdymo programą ir turinčio didelių ir labai didelių specialiųjų ugdymosi poreikių,<text:s/></text:span><text:soft-page-break/><text:span text:style-name="T301">išlaikymą Savivaldybės švietimo įstaigos grupėje</text:span><text:span text:style-name="T302">, kurios darbo trukmė daugiau nei 4 val., mokamas vadovaujantis švietimo įstaigos direktoriaus patvirtintu maršrutų grafiku.<text:s/></text:span></text:p>
      <text:p text:style-name="P303"><text:span text:style-name="T304">14</text:span><text:span text:style-name="T305">.</text:span><text:span text:style-name="T306"><text:tab/>Atlyginimas už vaiko išlaikymą Savivaldybės švietimo įstaigos ikimokyklinio ir priešmokyklinio ugdymo grupėje, kurios darb</text:span><text:span text:style-name="T307">o trukmė daugiau nei 4 val., mažinamas 50 procentų, jeigu:</text:span></text:p>
      <text:p text:style-name="P308"><text:span text:style-name="T309">14.1</text:span><text:span text:style-name="T310">.</text:span><text:span text:style-name="T311"><text:tab/>šeima augina 3 ir daugiau vaikų iki 18 metų (tėvai (globėjai) pateikia šeimos sudėtį patvirtinantį dokumentą);</text:span></text:p>
      <text:p text:style-name="P312"><text:span text:style-name="T313">14.2</text:span><text:span text:style-name="T314">.</text:span><text:span text:style-name="T315"><text:tab/></text:span><text:span text:style-name="T316">šeima augina 3 ir daugiau vaikų iki 24 metų (tėvai (globėjai) pateikia šeimos sudėtį patvirtinantį dokumentą):<text:s/></text:span></text:p>
      <text:p text:style-name="P317"><text:span text:style-name="T318">14.2.1</text:span><text:span text:style-name="T319">.</text:span><text:span text:style-name="T320"><text:tab/>ir 19–24 metų vaikas(-ai) mokosi pagal bendrojo ugdymo programą (tėvai (globėjai) pateikia ugdymo įstaigos pažymą);</text:span></text:p>
      <text:p text:style-name="P321"><text:span text:style-name="T322">14.2.2</text:span><text:span text:style-name="T323">.</text:span><text:span text:style-name="T324"><text:tab/>ir 19–</text:span><text:span text:style-name="T325">24 metų vaikui(-ams) yra išduotas(-ti) neįgaliojo(-iųjų) pažymėjimas(-ai) (tėvai (globėjai) pateikia vaiko neįgaliojo pažymėjimą).</text:span></text:p>
      <text:p text:style-name="P326"><text:span text:style-name="T327">14.3</text:span><text:span text:style-name="T328">.</text:span><text:span text:style-name="T329"><text:tab/>šeimai einamuoju laikotarpiu skirta socialinė pašalpa (tėvai (globėjai) pateikia Savivaldybės administracijos<text:s/></text:span><text:span text:style-name="T330">Socialinės paramos skyriaus pažymą);</text:span></text:p>
      <text:p text:style-name="P331"><text:span text:style-name="T332">14.4</text:span><text:span text:style-name="T333">.</text:span><text:span text:style-name="T334"><text:tab/>mokymo įstaigoje pagal dieninį tvarkaraštį mokosi abu vaiko tėvai (globėjai) arba vienas tėvas (globėjas), jei vaiką augina vienas iš tėvų (globėjų) (tėvai (globėjai) pateikia mokymo įstaigos pažymą ir, jei va</text:span><text:span text:style-name="T335">iką augina vienas iš tėvų (globėjų) (tėvai (globėjai) yra išsituokę, vienas iš tėvų (globėjų) miręs, nenurodytas vaiko gimimo liudijime, teismo pripažintas dingusiu be žinios ar nežinia kur esančiu, teismo pripažintas neveiksniu arba atlieka laisvės atėmim</text:span><text:span text:style-name="T336">o bausmę, vienam iš tėvų neterminuotai apribota tėvų valdžia ar kt.), pateikia tai patvirtinančius dokumentus).<text:s/></text:span></text:p>
      <text:p text:style-name="P337"/>
      <text:p text:style-name="P338"><text:span text:style-name="T339">IV</text:span><text:span text:style-name="T340">.<text:s/></text:span><text:span text:style-name="T341">BAIGIAMOSIOS NUOSTATOS</text:span></text:p>
      <text:p text:style-name="P342"/>
      <text:p text:style-name="P343">15.<text:tab/><text:span text:style-name="T344">Tėvai (globėjai) atlyginimą už vaiko išlaikymą Savivaldybės švietimo įstaigos ikimokyklinio ir pri</text:span><text:span text:style-name="T345">ešmokyklinio ugdymo grupėje moka už praėjusį mėnesį ir privalo jį sumokėti iki einamojo mėnesio 20 d.<text:s/></text:span></text:p>
      <text:p text:style-name="P346">16.<text:tab/>Jeigu<text:s/><text:span text:style-name="T347">tėvai (globėjai) atlyginimo už vaiko išlaikymą Savivaldybės švietimo įstaigos ikimokyklinio ir priešmokyklinio ugdymo grupėje, kurios darbo</text:span><text:span text:style-name="T348"><text:s/>trukmė 4 val.,<text:s/></text:span>nesumoka už<text:span text:style-name="T349"><text:s/>praėjusį mėnesį laiku,<text:s/></text:span>švietimo įstaigos direktorius turi teisę, prieš tai raštu įspėjęs tėvus (globėjus), nutraukti vaiko maitinimo organizavimą.</text:p>
      <text:p text:style-name="P350">17.<text:tab/>Jeigu<text:s/><text:span text:style-name="T351">tėvai (globėjai) atlyginimo už vaiko išlaikymą Savivaldybės švietim</text:span><text:span text:style-name="T352">o įstaigos ikimokyklinio ir priešmokyklinio ugdymo grupėje, kurios darbo trukmė daugiau nei 4 val.,</text:span><text:s/>nesumoka<text:span text:style-name="T353"><text:s/>ilgiau kaip du mėnesius</text:span>, švietimo įstaigos direktorius turi teisę išbraukti vaiką iš švietimo įstaigos grupės sąrašo, prieš tai raštu įspėjęs tėvus<text:s/>(globėjus).</text:p>
      <text:p text:style-name="P354">18.<text:tab/><text:span text:style-name="T355">Dokumentai (prašymai, pažymos ir kt.), kurių pagrindu taikomos atlyginimo už vaiko išlaikymą Savivaldybės švietimo įstaigos ikimokyklinio ir priešmokyklinio ugdymo grupėje, kurios darbo trukmė daugiau nei 4 val., mokėjimo lengvatos, te</text:span><text:span text:style-name="T356">ikiami švietimo įstaigos direktoriui ar jo įgaliotam asmeniui priimant vaiką į įstaigą arba įgijus teisę į lengvatą. Pakartotinai dokumentai teikiami kiekvienais metais iki rugsėjo mėnesio paskutinės darbo dienos.</text:span></text:p>
      <text:p text:style-name="P357">19.<text:tab/><text:span text:style-name="T358">Atlyginimo už vaiko išlaikymą Savi</text:span><text:span text:style-name="T359">valdybės švietimo įstaigos grupėje, kurios darbo trukmė daugiau nei 4 val., mokėjimo lengvatų taikymas įforminamas švietimo įstaigos direktoriaus įsakymu.</text:span><text:span text:style-name="T360"><text:s/></text:span></text:p>
      <text:p text:style-name="P361">20.<text:tab/><text:span text:style-name="T362">Atlyginimo už vaiko išlaikymą Savivaldybės švietimo įstaigos grupėje, kurios darbo trukmė da</text:span><text:span text:style-name="T363">ugiau nei 4 val., mokėjimo<text:s/></text:span><text:span text:style-name="T364">lengvatos taikomos tėvams (globėjams) iki einamojo mėnesio paskutinės darbo dienos<text:s/></text:span><text:span text:style-name="T365">pateikusiems prašymą bei dokumentus, patvirtinančius teisę į lengvatą už einamąjį mėnesį, išskyrus atvejus, kai tėvai (globėjai) švietimo įstaigos</text:span><text:span text:style-name="T366"><text:s/>direktoriui ar jo įgaliotam asmeniui raštu motyvuotai paaiškina, dėl kokių dokumentus, patvirtinančius teisę į lengvatą, išduodančių įstaigų veiklos trikdžių negalėjo laiku gauti reikiamų dokumentų. Tokiu atveju</text:span><text:s/><text:span text:style-name="T367">švietimo įstaigos direktorius ar jo įgaliot</text:span><text:span text:style-name="T368">as asmuo patikrina tėvų (globėjų) nurodytas aplinkybes, ir, joms pasitvirtinus, dokumentus, patvirtinančius teisę į lengvatą, priima ne vėliau kaip iki kito<text:s/></text:span><text:soft-page-break/><text:span text:style-name="T369">mėnesio 5 d. Kitais atvejais už praėjusį laikotarpį atlyginimas už vaiko išlaikymą neperskaičiuojam</text:span><text:span text:style-name="T370">as.<text:s/></text:span></text:p>
      <text:p text:style-name="P371">21.<text:tab/>Netekę teisės į atlyginimo už vaiko išlaikymą Savivaldybės švietimo įstaigos<text:s/><text:span text:style-name="T372">ikimokyklinio ir priešmokyklinio ugdymo grupėje, kurios darbo trukmė daugiau nei 4 val.,<text:s/></text:span>mokėjimo lengvatą, tėvai (globėjai) iškart privalo apie tai raštu pranešti švietimo įstaigos direktoriui<text:span text:style-name="T373"><text:s/>ar jo įgaliotam asmeniui.</text:span></text:p>
      <text:p text:style-name="P374">22.<text:tab/>Tėvai (globėjai) gali gauti tik vieną<text:span text:style-name="T375"><text:s/>atlyginimo už vaiko išlaikymą Savivaldybės švietimo įstaigos ikimokyklinio ir priešmokyklinio ugdymo grupėje, kurios darbo trukmė daugiau nei 4 val., mokėjimo<text:s/></text:span>lengvatą.</text:p>
      <text:p text:style-name="P376">23.<text:tab/><text:span text:style-name="T377">Atlyginimo už vaiko išlaikymą Savivaldybės švietimo įstaigos ikimokyklinio ir<text:s/></text:span><text:span text:style-name="T378">priešmokyklinio ugdymo grupėje mokėjimo skolos iš tėvų (globėjų) išieškomos Lietuvos Respublikos teisės aktų nustatyta tvarka.</text:span></text:p>
      <text:p text:style-name="P379">24.<text:tab/>Už atlyginimo už vaiko išlaikymą Savivaldybės<text:span text:style-name="T380"><text:s/>švietimo įstaigos ikimokyklinio ir priešmokyklinio ugdymo grupėje<text:s/></text:span>surinkimą<text:s/>atsako švietimo įstaigos direktorius ar jo įgaliotas asmuo.<text:s/></text:p>
      <text:p text:style-name="P381">25.<text:tab/><text:span text:style-name="T382">Atlyginimą už vaiko išlaikymą Savivaldybės švietimo įstaigos ikimokyklinio ir priešmokyklinio ugdymo grupėje apskaičiuoja<text:s/></text:span>Savivaldybės švietimo įstaigos buhalterinę apskaitą vykdantis asmuo.<text:s/></text:p>
      <text:p text:style-name="P383">26.<text:tab/><text:span text:style-name="T384">Aprašo įgyvendinimo priežiūrą vykdo Savivaldybės<text:s/></text:span><text:span text:style-name="T385">administracijos Švietimo, kultūros ir sporto skyrius.</text:span></text:p>
      <text:p text:style-name="P386"><text:span text:style-name="T387">_________________________</text:span></text:p>
      <text:p text:style-name="P388">Priedo pakeitimai:</text:p>
      <text:p text:style-name="P389"><text:span text:style-name="T390">Nr.<text:s/></text:span><text:a xlink:href="https://www.e-tar.lt/portal/legalAct.html?documentId=d24eec90cd7b11e9929af1b9eea48566" office:target-frame-name="_top" xlink:show="replace"><text:span text:style-name="T391">T-77</text:span></text:a><text:span text:style-name="T392">, 2019-08-29, paskelbta TAR 2019-09-03, i. k. 2019-13895</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Radviliškio rajono savivaldybės taryba, Sprendimas</text:span></text:p>
      <text:p text:style-name="P402"><text:span text:style-name="T403">Nr.<text:s/></text:span><text:a xlink:href="https://www.e-tar.lt/portal/legalAct.html?documentId=54284b90837511e993ffd4361ddf8976" office:target-frame-name="_top" xlink:show="replace"><text:span text:style-name="T404">T-23</text:span></text:a><text:span text:style-name="T405">,<text:s/></text:span><text:span text:style-name="T406">2019-05-30, paskelbta TAR 2019-05-31, i. k. 2019-08673</text:span></text:p>
      <text:p text:style-name="P407"><text:span text:style-name="T408">Dėl Atlyginimo už vaikų, ugdomų pagal ikimokyklinio ir priešmokyklinio ugdymo programas, išlaikymą Radviliškio rajono savivaldybės švietimo įstaigose mokėjimo nustatymo tvarkos aprašo pakeitimo</text:span></text:p>
      <text:p text:style-name="P409"/>
      <text:p text:style-name="P410"><text:span text:style-name="T411">2.</text:span></text:p>
      <text:p text:style-name="P412"><text:span text:style-name="T413">Rad</text:span><text:span text:style-name="T414">viliškio rajono savivaldybės taryba, Sprendimas</text:span></text:p>
      <text:p text:style-name="P415"><text:span text:style-name="T416">Nr.<text:s/></text:span><text:a xlink:href="https://www.e-tar.lt/portal/legalAct.html?documentId=d24eec90cd7b11e9929af1b9eea48566" office:target-frame-name="_top" xlink:show="replace"><text:span text:style-name="T417">T-77</text:span></text:a><text:span text:style-name="T418">, 2019-08-29, paskelbta TAR 2019-09-03, i. k. 2019-13895</text:span></text:p>
      <text:p text:style-name="P419"><text:span text:style-name="T420">Dėl Atlyginimo už vaikų, ugdomų pagal ikimoky</text:span><text:span text:style-name="T421">klinio ir priešmokyklinio ugdymo programas, išlaikymą Radviliškio rajono savivaldybės švietimo įstaigose mokėjimo nustatymo tvarkos apraš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1-06-16T05:16:00Z</meta:creation-date>
    <dc:date>2021-06-16T05:16:00Z</dc:date>
    <meta:print-date>2018-11-16T09:02:00Z</meta:print-date>
    <meta:template xlink:href="Normal.dotm" xlink:type="simple"/>
    <meta:editing-cycles>2</meta:editing-cycles>
    <meta:editing-duration>PT0S</meta:editing-duration>
    <meta:document-statistic meta:page-count="6" meta:paragraph-count="272" meta:word-count="1908" meta:character-count="16620" meta:row-count="681" meta:non-whitespace-character-count="14984"/>
  </office:meta>
</office:document-meta>
</file>