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2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25in"/>
      <style:text-properties style:font-size-complex="12pt"/>
    </style:style>
    <style:style style:name="P27" style:parent-style-name="Normal" style:family="paragraph">
      <style:paragraph-properties fo:text-align="center" fo:text-indent="-0.2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text-properties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text-properties style:font-size-complex="11pt"/>
    </style:style>
    <style:style style:name="P53" style:parent-style-name="Normal" style:family="paragraph">
      <style:paragraph-properties fo:text-align="justify" fo:text-indent="0.5in"/>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3159in"/>
        </style:tab-stops>
      </style:paragraph-properties>
    </style:style>
    <style:style style:name="P79" style:parent-style-name="Normal" style:family="paragraph">
      <style:paragraph-properties fo:text-align="justify">
        <style:tab-stops>
          <style:tab-stop style:type="left" style:position="5.3159in"/>
        </style:tab-stops>
      </style:paragraph-properties>
    </style:style>
    <style:style style:name="P80" style:parent-style-name="Normal" style:family="paragraph">
      <style:paragraph-properties fo:text-align="justify">
        <style:tab-stops>
          <style:tab-stop style:type="left" style:position="5.3159in"/>
        </style:tab-stops>
      </style:paragraph-properties>
    </style:style>
    <style:style style:name="P81" style:parent-style-name="Normal" style:family="paragraph">
      <style:paragraph-properties fo:text-align="justify">
        <style:tab-stops>
          <style:tab-stop style:type="left" style:position="5.31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90" style:parent-style-name="Normal" style:family="paragraph">
      <style:paragraph-properties fo:margin-left="3.6in">
        <style:tab-stops/>
      </style:paragraph-properties>
      <style:text-properties style:font-size-complex="12pt" style:language-asian="lt" style:country-asian="LT"/>
    </style:style>
    <style:style style:name="P91" style:parent-style-name="Normal" style:family="paragraph">
      <style:paragraph-properties fo:margin-left="3.6in">
        <style:tab-stops/>
      </style:paragraph-properties>
      <style:text-properties style:font-size-complex="12pt" style:language-asian="lt" style:country-asian="LT"/>
    </style:style>
    <style:style style:name="P92" style:parent-style-name="Normal" style:family="paragraph">
      <style:paragraph-properties fo:margin-left="3.6in">
        <style:tab-stops/>
      </style:paragraph-properties>
      <style:text-properties style:font-size-complex="12pt" style:language-asian="lt" style:country-asian="LT"/>
    </style:style>
    <style:style style:name="P93" style:parent-style-name="Normal" style:family="paragraph">
      <style:paragraph-properties fo:margin-left="3.6in">
        <style:tab-stops/>
      </style:paragraph-properties>
      <style:text-properties style:font-size-complex="12pt" style:language-asian="lt" style:country-asian="LT"/>
    </style:style>
    <style:style style:name="P94" style:parent-style-name="Normal" style:family="paragraph">
      <style:paragraph-properties fo:margin-left="3.6in">
        <style:tab-stops/>
      </style:paragraph-properties>
      <style:text-properties style:font-size-complex="12pt" style:language-asian="lt" style:country-asian="LT"/>
    </style:style>
    <style:style style:name="P95" style:parent-style-name="Normal" style:family="paragraph">
      <style:paragraph-properties fo:margin-left="3.6in">
        <style:tab-stops/>
      </style:paragraph-properties>
      <style:text-properties style:font-size-complex="12pt" style:language-asian="lt" style:country-asian="LT"/>
    </style:style>
    <style:style style:name="P96"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97"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ext-properties fo:font-weight="bold" style:font-weight-asian="bold"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5in"/>
      <style:text-properties style:font-weight-complex="bold"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6493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6493in"/>
          <style:tab-stop style:type="left" style:position="0.8861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5in"/>
        </style:tab-stops>
      </style:paragraph-properties>
      <style:text-properties style:font-size-complex="12pt"/>
    </style:style>
    <style:style style:name="P275"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P299"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P305"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P312" style:parent-style-name="Normal" style:family="paragraph">
      <style:paragraph-properties fo:text-align="center" fo:margin-right="0.393in" fo:text-indent="0.4923in">
        <style:tab-stops>
          <style:tab-stop style:type="left" style:position="0.6895in"/>
        </style:tab-stops>
      </style:paragraph-properties>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2 iki 2019-09-03</text:span></text:p>
      <text:p text:style-name="P8"/>
      <text:p text:style-name="P9"><text:span text:style-name="T10">Sprendimas paskelbtas: TAR 2018-12-18, i. k. 2018-20676</text:span></text:p>
      <text:p text:style-name="P11"/>
      <text:p text:style-name="P12"/>
      <text:p text:style-name="P13"><text:span text:style-name="T14"><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 RADVILIŠKIO RAJONO SAVIVALDYBĖS TARYBOS 2014 M. VASARIO 13 D. SPRENDIMO NR. T-681 „DĖL ATLYGINIMO UŽ VAIKŲ, UGDOMŲ PAGAL IKIMOKYKLINIO IR PRIEŠMOKYKLINIO UGDYMO PROGRAMAS, IŠLAIKYMĄ RADVILIŠKIO RAJONO SAVIVALDYBĖS ŠVIETIMO ĮSTAIGOSE MOKĖJIMO<text:s/></text:span><text:span text:style-name="T21">NUSTATYMO<text:s/></text:span><text:span text:style-name="T22">TVARKOS APRAŠO PATVIRTINIMO IR<text:s/></text:span><text:span text:style-name="T23">ATLYGINIMO UŽ VAIKŲ, UGDOMŲ PAGAL IKIMOKYKLINIO IR PRIEŠMOKYKLINIO UGDYMO PROGRAMAS, IŠLAIKYMĄ RADVILIŠKIO RAJONO SAVIVALDYBĖS ŠVIETIMO ĮSTAIGŲ GRUPĖSE</text:span><text:span text:style-name="T24"><text:s/>DYDŽIO NUSTATYMO“ PAKEITIMO</text:span><text:span text:style-name="T25"><text:s/></text:span></text:p>
      <text:p text:style-name="P26"/>
      <text:p text:style-name="P27">2018 m. gruodžio 13 d. Nr. T-1021</text:p>
      <text:p text:style-name="P28">Radviliškis</text:p>
      <text:p text:style-name="P29"/>
      <text:p text:style-name="P30"/>
      <text:p text:style-name="P31"><text:span text:style-name="T32">Vadovaudamasi Lietuvos Respublikos vietos savivaldos įstatymo 18 straipsnio 1</text:span><text:span text:style-name="T33"><text:s/></text:span><text:span text:style-name="T34">dalimi, Radviliškio rajono savivaldybės taryba<text:s/></text:span><text:span text:style-name="T35">nusprendži</text:span><text:span text:style-name="T36">a pakeisti<text:s/></text:span><text:span text:style-name="T37">Radviliškio rajono savivaldybės tarybos 2014 m. vasario 13 d. sprendimą Nr. T-681 „Dėl Atlyginimo už vaik</text:span><text:span text:style-name="T38">ų, ugdomų pagal ikimokyklinio ir priešmokyklinio ugdymo programas, išlaikymą Radviliškio rajono savivaldybės švietimo įstaigose mokėjimo<text:s/></text:span><text:span text:style-name="T39">nustatymo tvarkos aprašo patvirtinimo ir<text:s/></text:span><text:span text:style-name="T40">atlyginimo už vaikų, ugdomų pagal ikimokyklinio ir priešmokyklinio ugdymo prog</text:span><text:span text:style-name="T41">ramas, išlaikymą Radviliškio rajono savivaldybės švietimo įstaigų grupėse</text:span><text:span text:style-name="T42"><text:s/>dydžio nustatymo“ ir išdėstyti jį nauja redakcija:</text:span><text:span text:style-name="T43"><text:s/></text:span></text:p>
      <text:p text:style-name="P44"/>
      <text:p text:style-name="P45"><text:span text:style-name="T46">„RADVILIŠKIO RAJONO SAVIVALDYBĖS TARYBA</text:span></text:p>
      <text:p text:style-name="P47"/>
      <text:p text:style-name="P48">SPRENDIMAS</text:p>
      <text:p text:style-name="P49"><text:span text:style-name="T50">DĖL ATLYGINIMO UŽ VAIKŲ, UGDOMŲ PAGAL IKIMOKYKLINIO IR PRIEŠMOKYKLINIO UGDYMO PROGRAMAS, IŠLAIKYMĄ RADVILIŠKIO RAJONO SAVIVALDYBĖS ŠVIETIMO ĮSTAIGOSE MOKĖJIMO<text:s/></text:span><text:span text:style-name="T51">NUSTATYMO TVARKOS APRAŠO PATVIRTINIMO</text:span></text:p>
      <text:p text:style-name="P52"/>
      <text:p text:style-name="P53"/>
      <text:p text:style-name="P54"><text:span text:style-name="T55">Vadovaudamasi Lietuvos Respublikos vietos savivaldos įstatymo 6 straipsnio 10 punktu, 16 straipsnio 2 dalies 37 punktu, 18 straipsnio 1 dalimi, Lietuvos Respublikos švietimo įstatymo<text:s/></text:span><text:span text:style-name="T56">70 straipsnio 11 dalimi,</text:span><text:span text:style-name="T57"><text:s/>Lietuvos Respublikos sveikatos apsaugos ministro</text:span><text:span text:style-name="T58"><text:s/>2010 m. balandžio 22 d. įsakymu Nr. V-313 „</text:span><text:span text:style-name="T59">Dėl Lietuvos higienos normos HN 75:2016 „Ikimokyklinio ir priešmokyklinio ugdymo programų vykdymo bendrieji sveikatos saugos reikalavimai“ patvirtinimo“ patvirtintos Lietuvos higienos normos HN 75:2016 „Ikimokykl</text:span><text:span text:style-name="T60">inio ir priešmokyklinio ugdymo programų vykdymo bendrieji sveikatos saugos reikalavimai“ 8 punktu,<text:s/></text:span><text:span text:style-name="T61">Radviliškio rajono savivaldybės taryba<text:s/></text:span><text:span text:style-name="T62">nusprendži</text:span><text:span text:style-name="T63">a:</text:span></text:p>
      <text:p text:style-name="P64">1.<text:tab/><text:span text:style-name="T65">Patvirtinti Atlyginimo už vaikų, ugdomų pagal ikimokyklinio ir priešmokyklinio ugdymo programas, i</text:span><text:span text:style-name="T66">šlaikymą Radviliškio rajono savivaldybės švietimo įstaigose mokėjimo<text:s/></text:span><text:span text:style-name="T67">nustatymo<text:s/></text:span><text:span text:style-name="T68">tvarkos aprašą (pridedama).</text:span></text:p>
      <text:p text:style-name="P69">2.<text:tab/>Pripažinti netekusiu galios Radviliškio rajono savivaldybės tarybos 2014 m. spalio 9 d. sprendimą Nr. T-857 „Dėl Radviliškio rajono savivaldybės tarybos 2014 m. vasario 13 d. sprendimo Nr. T-681 „Dėl Atlyginimo už vaikų, ugdomų pagal ikimokyklinio ir priešmokyklinio ugdymo programas, išlaikymą Radviliškio rajono savivaldybės švietimo įstaigose mokėjimo nustatymo tvarkos aprašo patvirtinimo ir atlyginimo už vaikų, ugdomų pagal ikimokyklinio ir priešmokyklinio ugdymo programas, išlaikymą Radviliškio rajono savivaldybės švietimo įstaigų grupėse dydžio nustatymo“ dalinio pakeitimo“.</text:p>
      <text:p text:style-name="P70"><text:span text:style-name="T71">3</text:span><text:span text:style-name="T72">.</text:span><text:span text:style-name="T73"><text:tab/></text:span><text:span text:style-name="T74">Nustatyti, kad šis sprendimas įsigalioja nuo 2019 m. sa</text:span><text:span text:style-name="T75">usio 2 d.</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text:span><text:span text:style-name="T83"><text:tab/>Antanas Čepononis</text:span></text:p>
      <text:soft-page-break/>
      <text:p text:style-name="P84">PATVIRTINTA</text:p>
      <text:p text:style-name="P90">Radviliškio rajono savivaldybės<text:s/></text:p>
      <text:p text:style-name="P91">tarybos 2014 m. vasario 13 d.<text:s/></text:p>
      <text:p text:style-name="P92">sprendimu Nr. T-681</text:p>
      <text:p text:style-name="P93">(Radviliškio rajono savivaldybės<text:s/></text:p>
      <text:p text:style-name="P94">tarybos 2018 m. gruodžio 13 d.<text:s/></text:p>
      <text:p text:style-name="P95">sprendimo Nr. T-1021 redakcija</text:p>
      <text:p text:style-name="P96"/>
      <text:p text:style-name="P97"/>
      <text:p text:style-name="P98"><text:span text:style-name="T99">ATLYGINIMO UŽ VAIKŲ, UGDOMŲ PAGAL IKIMOKYKLINIO IR PRIEŠMOKYKLINIO UGDYMO PROGRAMAS, IŠLAIKYMĄ RADVILIŠKIO RAJONO SAVIVALDYBĖS ŠVIETIMO ĮSTAIGOSE MOKĖJIMO<text:s/></text:span><text:span text:style-name="T100">NUSTATYMO<text:s/></text:span><text:span text:style-name="T101">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Atlyginimo už vaikų, ugdomų pagal ikim</text:span><text:span text:style-name="T112">okyklinio ir priešmokyklinio ugdymo programas, išlaikymą Radviliškio rajono savivaldybės švietimo įstaigose mokėjimo<text:s/></text:span><text:span text:style-name="T113">nustatymo<text:s/></text:span><text:span text:style-name="T114">tvarkos aprašas (toliau – Aprašas) reglamentuoja<text:s/></text:span><text:span text:style-name="T115">atlyginimo dydžio</text:span><text:span text:style-name="T116"><text:s/>už vaikų, ugdomų pagal ikimokyklinio ir priešmokyklinio ugdymo</text:span><text:span text:style-name="T117"><text:s/>programas, išlaikymą Radviliškio rajono savivaldybės (toliau – Savivaldybės) švietimo įstaigų grupėse, kurių darbo trukmė daugiau nei 4 val., nustatymą ir jo mokėjimo tvarką.<text:s/></text:span></text:p>
      <text:p text:style-name="P118"><text:span text:style-name="T119">2</text:span><text:span text:style-name="T120">.</text:span><text:span text:style-name="T121"><text:tab/></text:span><text:span text:style-name="T122">Atlyginimą už vaikų, ugdomų pagal ikimokyklinio ir priešmokyklinio ugdym</text:span><text:span text:style-name="T123">o programas, išlaikymą moka tėvai (globėjai).</text:span></text:p>
      <text:p text:style-name="P124"><text:span text:style-name="T125">3</text:span><text:span text:style-name="T126">.</text:span><text:span text:style-name="T127"><text:tab/>Apraše vartojamos sąvokos atitinka Lietuvos Respublikos švietimo įstatyme ir kituose švietimą reglamentuojančiuose teisės aktuose vartojamas sąvokas.</text:span></text:p>
      <text:p text:style-name="P128"/>
      <text:p text:style-name="P129"><text:span text:style-name="T130">II</text:span><text:span text:style-name="T131">.<text:s/></text:span><text:span text:style-name="T132">ATLYGINIMO UŽ VAIKŲ IŠLAIKYMĄ DYDŽIO NUSTA</text:span><text:span text:style-name="T133">TYMAS</text:span></text:p>
      <text:p text:style-name="P134"/>
      <text:p text:style-name="P135"><text:span text:style-name="T136">4</text:span><text:span text:style-name="T137">.</text:span><text:span text:style-name="T138"><text:tab/>Atlyginimą už vaikų, ugdomų pagal ikimokyklinio ir priešmokyklinio ugdymo programas, išlaikymą Savivaldybės švietimo įstaigų grupėse, sudaro:<text:s/></text:span></text:p>
      <text:p text:style-name="P139"><text:span text:style-name="T140">4.1</text:span><text:span text:style-name="T141">.</text:span><text:span text:style-name="T142"><text:tab/>vienos dienos atlyginimas už vaiką, lankantį lopšelio grupę – 2,10 Eur;</text:span></text:p>
      <text:p text:style-name="P143">Papunkčio<text:s/>pakeitimai:</text:p>
      <text:p text:style-name="P144"><text:span text:style-name="T145">Nr.<text:s/></text:span><text:a xlink:href="https://www.e-tar.lt/portal/legalAct.html?documentId=54284b90837511e993ffd4361ddf8976" office:target-frame-name="_top" xlink:show="replace"><text:span text:style-name="T146">T-23</text:span></text:a><text:span text:style-name="T147">, 2019-05-30, paskelbta TAR 2019-05-31, i. k. 2019-08673</text:span></text:p>
      <text:p text:style-name="Normal"/>
      <text:p text:style-name="P148"><text:span text:style-name="T149">4.2</text:span><text:span text:style-name="T150">.</text:span><text:span text:style-name="T151"><text:tab/>vienos dienos atlyginimas už vaiką, lankantį darželio ar<text:s/></text:span><text:span text:style-name="T152">priešmokyklinio ugdymo grupę – 2,30 Eur</text:span><text:span text:style-name="T153">.</text:span></text:p>
      <text:p text:style-name="P154">Papunkčio pakeitimai:</text:p>
      <text:p text:style-name="P155"><text:span text:style-name="T156">Nr.<text:s/></text:span><text:a xlink:href="https://www.e-tar.lt/portal/legalAct.html?documentId=54284b90837511e993ffd4361ddf8976" office:target-frame-name="_top" xlink:show="replace"><text:span text:style-name="T157">T-23</text:span></text:a><text:span text:style-name="T158">, 2019-05-30, paskelbta TAR 2019-05-31, i. k. 2019-08673</text:span></text:p>
      <text:p text:style-name="Normal"/>
      <text:p text:style-name="P159"><text:span text:style-name="T160">5</text:span><text:span text:style-name="T161">.</text:span><text:span text:style-name="T162"><text:tab/>90 procentų atlygini</text:span><text:span text:style-name="T163">mo už vaiko, ugdomo pagal ikimokyklinio ir priešmokyklinio ugdymo programas, išlaikymą Savivaldybės švietimo įstaigos grupėje, skiriama maitinimo išlaidoms padengti, 10 procentų – kitoms reikmėms tenkinti. Vaikui nelankant įstaigos dėl nepateisinamos priež</text:span><text:span text:style-name="T164">asties, 100 procentų vienos dienos atlyginimo už vaiką skiriama kitoms reikmėms tenkinti.<text:s/></text:span></text:p>
      <text:p text:style-name="P165"><text:span text:style-name="T166">6</text:span><text:span text:style-name="T167">.</text:span><text:span text:style-name="T168"><text:tab/>Vaikui, kuris ugdomas pagal priešmokyklinio ugdymo programą, gali būti teikiamas nemokamas maitinimas, vadovaujantis Savivaldybės administracijos direktoriaus</text:span><text:span text:style-name="T169"><text:s/>ar jo įgalioto asmens sprendimu dėl socialinės paramos mokiniams skyrimo. Tokiu atveju atlyginimas už vaiko, ugdomo pagal priešmokyklinio ugdymo programą, išlaikymą mažinamas atitinkamai.</text:span></text:p>
      <text:p text:style-name="Normal"/>
      <text:p text:style-name="P170"><text:span text:style-name="T171">III</text:span><text:span text:style-name="T172">.<text:s/></text:span><text:span text:style-name="T173">ATLYGINIMO UŽ VAIKŲ IŠLAIKYMĄ MOKĖJIMO NUSTATYMAS IR LE</text:span><text:span text:style-name="T174">NGVATOS</text:span><text:span text:style-name="T175"><text:s/></text:span></text:p>
      <text:p text:style-name="P176"/>
      <text:p text:style-name="P177"><text:span text:style-name="T178">7</text:span><text:span text:style-name="T179">.</text:span><text:span text:style-name="T180"><text:tab/>Tėvai (globėjai) už vaiko išlaikymą Savivaldybės švietimo įstaigos ikimokyklinio ir priešmokyklinio ugdymo grupėje moka nustatyto dydžio atlyginimą už</text:span><text:span text:style-name="T181"><text:s/>kiekvieną lankytą, nelankytą ir nepateisintą dieną.<text:s/></text:span></text:p>
      <text:p text:style-name="P182"><text:span text:style-name="T183">8</text:span><text:span text:style-name="T184">.</text:span><text:span text:style-name="T185"><text:tab/>Atlyginimas už vaiko išlaiky</text:span><text:span text:style-name="T186">mą Savivaldybės švietimo įstaigos ikimokyklinio ir priešmokyklinio ugdymo grupėje nemokamas, jeigu:</text:span></text:p>
      <text:p text:style-name="P187"><text:span text:style-name="T188">8.1</text:span><text:span text:style-name="T189">.</text:span><text:span text:style-name="T190"><text:tab/>tėvai (globėjai) praneša iš anksto arba pirmą neatvykimo dieną grupės auklėtojui ar įstaigos direktoriui apie vaiko neatvykimą dėl:</text:span></text:p>
      <text:p text:style-name="P191"><text:span text:style-name="T192">8.1.1</text:span><text:span text:style-name="T193">.</text:span><text:span text:style-name="T194"><text:tab/>ligos ir</text:span><text:span text:style-name="T195"><text:s/>pateikia gydytojo pažymą pirmą dieną po ligos atvedę vaiką į švietimo įstaigą;</text:span></text:p>
      <text:p text:style-name="P196"><text:span text:style-name="T197">8.1.2</text:span><text:span text:style-name="T198">.</text:span><text:span text:style-name="T199"><text:tab/>laikotarpio po ligos ir pateikia gydytojo pažymą, kurioje rekomenduojamas namų režimo laikotarpis, pirmą dieną atvedę vaiką į švietimo įstaigą;</text:span></text:p>
      <text:p text:style-name="P200"><text:span text:style-name="T201">8.1.3</text:span><text:span text:style-name="T202">.</text:span><text:span text:style-name="T203"><text:tab/>tėvų<text:s/></text:span><text:span text:style-name="T204">(globėjų) kasmetinių atostogų ir pateikia darbovietės pažymą apie jų suteikimą;</text:span></text:p>
      <text:p text:style-name="P205"><text:span text:style-name="T206">8.1.4</text:span><text:span text:style-name="T207">.</text:span><text:span text:style-name="T208"><text:tab/>vasaros laikotarpio ir pateikia prašymą dėl leidimo vaikui nelankyti įstaigos vieną nepertraukiamą laikotarpį vasaros mėnesiais.<text:s/></text:span></text:p>
      <text:p text:style-name="P209"><text:span text:style-name="T210">8.2</text:span><text:span text:style-name="T211">.</text:span><text:span text:style-name="T212"><text:tab/></text:span><text:span text:style-name="T213">vaikas auga</text:span><text:span text:style-name="T214"><text:s/>šeimoje, kuriai teikiama socialinių įgūdžių ugdymo ir palaikymo paslauga dėl šeimoje patiriamų socialinės rizikos veiksnių, ir tėvai (globėjai) pateikia tai<text:s/></text:span><text:span text:style-name="T215">patvirtinančią Radviliškio parapijos bendruomenės socialinių paslaugų centro pažymą;</text:span></text:p>
      <text:p text:style-name="P216"><text:span text:style-name="T217">8.3</text:span><text:span text:style-name="T218">.</text:span><text:span text:style-name="T219"><text:tab/>vaik</text:span><text:span text:style-name="T220">ui Savivaldybės administracijos direktoriaus įsakymu paskirtas privalomas ikimokyklinis ugdymas;</text:span></text:p>
      <text:p text:style-name="P221"><text:span text:style-name="T222">8.4</text:span><text:span text:style-name="T223">.</text:span><text:span text:style-name="T224"><text:tab/>vaikas, ugdomas pagal ikimokyklinio ar priešmokyklinio ugdymo programą, nelanko švietimo įstaigos esant 20 laipsnių šalčio ir žemesnei oro temperatūra</text:span><text:span text:style-name="T225">i;</text:span></text:p>
      <text:p text:style-name="P226"><text:span text:style-name="T227">8.5</text:span><text:span text:style-name="T228">.</text:span><text:span text:style-name="T229"><text:tab/>vaikas, ugdomas pagal priešmokyklinio ugdymo programą, nelanko švietimo įstaigos mokinių atostogų metu;</text:span></text:p>
      <text:p text:style-name="P230"><text:span text:style-name="T231">8.6</text:span><text:span text:style-name="T232">.</text:span><text:span text:style-name="T233"><text:tab/>švietimo įstaigoje (grupėje) veikla nutraukiama vasaros laikotarpiui, dėl avarinių darbų, ekstremalios situacijos, keliančios pavoj</text:span><text:span text:style-name="T234">ų ugdytinių gyvybei ar sveikatai, paskelbimo, nustačius ypatingąją epideminę situaciją dėl staigaus ir neįprastai didelio užkrečiamųjų ligų išplitimo viename ar keliuose administraciniuose teritoriniuose vienetuose ar kitų nenumatytų aplinkybių.<text:s/></text:span></text:p>
      <text:p text:style-name="P235"><text:span text:style-name="T236">9</text:span><text:span text:style-name="T237">.</text:span><text:span text:style-name="T238"><text:tab/></text:span><text:span text:style-name="T239">Atlyginimas už vežamo vaiko, turinčio didelių ir labai didelių specialiųjų ugdymosi poreikių, išlaikymą mokamas vadovaujantis įstaigos direktoriaus patvirtintu maršrutų grafiku.<text:s/></text:span></text:p>
      <text:p text:style-name="P240"><text:span text:style-name="T241">10</text:span><text:span text:style-name="T242">.</text:span><text:span text:style-name="T243"><text:tab/>Atlyginimas už vaiko išlaikymą Savivaldybės švietimo įstaigos ikimoky</text:span><text:span text:style-name="T244">klinio ir priešmokyklinio ugdymo grupėje mažinamas 50 procentų, jeigu:</text:span></text:p>
      <text:p text:style-name="P245"><text:span text:style-name="T246">10.1</text:span><text:span text:style-name="T247">.</text:span><text:span text:style-name="T248"><text:tab/>šeima augina 3 ir daugiau vaikų iki 18 metų arba iki 24 metų (tėvai (globėjai) pateikia šeimos sudėtį patvirtinantį dokumentą):</text:span></text:p>
      <text:p text:style-name="P249"><text:span text:style-name="T250">10.1.1</text:span><text:span text:style-name="T251">.</text:span><text:span text:style-name="T252"><text:tab/>kurie mokosi pagal bendrojo ugdymo prog</text:span><text:span text:style-name="T253">ramą (tėvai (globėjai) pateikia ugdymo įstaigos pažymą);</text:span></text:p>
      <text:p text:style-name="P254"><text:span text:style-name="T255">10.1.2</text:span><text:span text:style-name="T256">.</text:span><text:span text:style-name="T257"><text:tab/>kuriems išduotas neįgaliojo pažymėjimas (tėvai (globėjai) pateikia vaiko neįgaliojo pažymėjimą).</text:span></text:p>
      <text:p text:style-name="P258"><text:span text:style-name="T259">10.2</text:span><text:span text:style-name="T260">.</text:span><text:span text:style-name="T261"><text:tab/>šeimai einamuoju laikotarpiu skirta socialinė pašalpa (tėvai (globėjai) pateik</text:span><text:span text:style-name="T262">ia Savivaldybės administracijos Socialinės paramos skyriaus pažymą);</text:span></text:p>
      <text:p text:style-name="P263"><text:span text:style-name="T264">10.3</text:span><text:span text:style-name="T265">.</text:span><text:span text:style-name="T266"><text:tab/>mokymo įstaigoje pagal dieninį tvarkaraštį mokosi abu vaiko tėvai (globėjai) arba vienas tėvas (globėjas), jei vaiką augina vienas iš tėvų (globėjų) (tėvai (globėjai) pateikia m</text:span><text:span text:style-name="T267">okymo įstaigos pažymą ir, jei vaiką augina vienas iš tėvų (globėjų) (tėvai (globėjai) yra išsituokę, vienas iš tėvų (globėjų) miręs, nenurodytas vaiko gimimo liudijime, teismo pripažintas dingusiu be žinios ar nežinia kur esančiu, teismo pripažintas neveik</text:span><text:span text:style-name="T268">sniu arba atlieka laisvės atėmimo bausmę, vienam iš tėvų neterminuotai apribota tėvų valdžia ar kt.), pateikia tai patvirtinančius dokumentus).<text:s/></text:span></text:p>
      <text:p text:style-name="P269"/>
      <text:p text:style-name="P270"><text:span text:style-name="T271">IV</text:span><text:span text:style-name="T272">.<text:s/></text:span><text:span text:style-name="T273">BAIGIAMOSIOS NUOSTATOS</text:span></text:p>
      <text:p text:style-name="P274"/>
      <text:p text:style-name="P275">11.<text:tab/><text:span text:style-name="T276">Tėvai (globėjai) atlyginimą už vaiko išlaikymą Savivaldybės švieti</text:span><text:span text:style-name="T277">mo įstaigos ikimokyklinio ir priešmokyklinio ugdymo grupėje moka už praėjusį mėnesį ir privalo jį sumokėti iki einamojo mėnesio 20 d.<text:s/></text:span></text:p>
      <text:p text:style-name="P278">12.<text:tab/>Jeigu<text:s/><text:span text:style-name="T279">tėvai (globėjai) atlyginimo už vaiko išlaikymą Savivaldybės švietimo įstaigos ikimokyklinio ir<text:s/></text:span><text:span text:style-name="T280">priešmokyklinio ugdymo grupėje</text:span><text:s/>nesumoka<text:span text:style-name="T281"><text:s/>ilgiau kaip du mėnesius</text:span>, švietimo įstaigos direktorius turi teisę išbraukti vaiką iš švietimo įstaigos grupės sąrašo, prieš tai raštu įspėjęs tėvus (globėjus).</text:p>
      <text:p text:style-name="P282">13.<text:tab/><text:span text:style-name="T283">Dokumentai (prašymai, pažymos ir kt.), kurių<text:s/></text:span><text:span text:style-name="T284">pagrindu taikomos atlyginimo už vaiko išlaikymą Savivaldybės švietimo įstaigos ikimokyklinio ir priešmokyklinio ugdymo grupėje mokėjimo lengvatos, teikiami švietimo įstaigos direktoriui ar jo įgaliotam asmeniui priimant vaiką į įstaigą arba įgijus teisę į<text:s/></text:span><text:span text:style-name="T285">lengvatą. Pakartotinai dokumentai teikiami kiekvienais metais iki rugsėjo mėnesio paskutinės darbo dienos.</text:span></text:p>
      <text:p text:style-name="P286">14.<text:tab/><text:span text:style-name="T287">Atlyginimo už vaiko išlaikymą Savivaldybės švietimo įstaigos grupėje mokėjimo lengvatų taikymas įforminamas švietimo įstaigos direktoriaus įs</text:span><text:span text:style-name="T288">akymu.</text:span><text:span text:style-name="T289"><text:s/></text:span></text:p>
      <text:p text:style-name="P290">15.<text:tab/><text:span text:style-name="T291">Atlyginimo už vaiko išlaikymą Savivaldybės švietimo įstaigos grupėje mokėjimo<text:s/></text:span><text:span text:style-name="T292">lengvatos taikomos tėvams (globėjams) iki einamojo mėnesio paskutinės darbo dienos<text:s/></text:span><text:span text:style-name="T293">pateikusiems prašymą bei dokumentus, patvirtinančius teisę į lengvatą, už einam</text:span><text:span text:style-name="T294">ąjį mėnesį.<text:s/></text:span><text:span text:style-name="T295">u</text:span><text:span text:style-name="T296">ž praėjusį laikotarpį mokestis neperskaičiuojamas.</text:span><text:span text:style-name="T297"><text:s/></text:span></text:p>
      <text:p text:style-name="P298">16.<text:tab/>Netekę teisės į atlyginimo už vaiko išlaikymą Savivaldybės švietimo įstaigos grupėje mokėjimo lengvatą, tėvai (globėjai) iškart privalo apie tai raštu pranešti švietimo įstaigos direktoriui.</text:p>
      <text:p text:style-name="P299">17.<text:tab/>Tėvai (globėjai) gali gauti tik vieną<text:span text:style-name="T300"><text:s/>atlyginimo už vaiko išlaikymą Savivaldybės švietimo įstaigos grupėje mokėjimo<text:s/></text:span>lengvatą.</text:p>
      <text:p text:style-name="P301">18.<text:tab/><text:span text:style-name="T302">Atlyginimo už vaiko išlaikymą Savivaldybės švietimo įstaigos grupėje mokėjimo skolos iš tėvų (globėjų) iši</text:span><text:span text:style-name="T303">eškomos Lietuvos Respublikos teisės aktų nustatyta tvarka.</text:span></text:p>
      <text:p text:style-name="P304">19.<text:tab/>Už atlyginimo už vaiko išlaikymą Savivaldybės švietimo įstaigos grupėje surinkimą atsako švietimo įstaigos direktorius ar jo įgaliotas asmuo.<text:s/></text:p>
      <text:p text:style-name="P305">20.<text:tab/><text:span text:style-name="T306">Atlyginimą už vaiko, ugdomo pagal ikim</text:span><text:span text:style-name="T307">okyklinio ir priešmokyklinio ugdymo programas, išlaikymą Savivaldybės švietimo įstaigos grupėje apskaičiuoja<text:s/></text:span>Savivaldybės švietimo įstaigos buhalterinę apskaitą vykdantis asmuo.<text:s/></text:p>
      <text:p text:style-name="P308">21.<text:tab/><text:span text:style-name="T309">Aprašo įgyvendinimo priežiūrą vykdo Savivaldybės<text:s/></text:span><text:span text:style-name="T310">administracijos Švie</text:span><text:span text:style-name="T311">timo, kultūros ir sporto skyrius.</text:span></text:p>
      <text:p text:style-name="P312"><text:span text:style-name="T313">______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Radviliškio rajono savivaldybės taryba, Sprendimas</text:span></text:p>
      <text:p text:style-name="P323"><text:span text:style-name="T324">Nr.<text:s/></text:span><text:a xlink:href="https://www.e-tar.lt/portal/legalAct.html?documentId=54284b90837511e993ffd4361ddf8976" office:target-frame-name="_top" xlink:show="replace"><text:span text:style-name="T325">T-23</text:span></text:a><text:span text:style-name="T326">, 2019-05-30,<text:s/></text:span><text:span text:style-name="T327">paskelbta TAR 2019-05-31, i. k. 2019-08673</text:span></text:p>
      <text:p text:style-name="P328"><text:span text:style-name="T329">Dėl Atlyginimo už vaikų, ugdomų pagal ikimokyklinio ir priešmokyklinio ugdymo programas, išlaikymą Radviliškio rajono savivaldybės švietimo įstaigose mokėjimo nustatymo tvarkos apraš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16T05:16:00Z</meta:creation-date>
    <dc:date>2021-06-16T05:16:00Z</dc:date>
    <meta:print-date>2018-11-16T09:02:00Z</meta:print-date>
    <meta:template xlink:href="Normal.dotm" xlink:type="simple"/>
    <meta:editing-cycles>2</meta:editing-cycles>
    <meta:editing-duration>PT0S</meta:editing-duration>
    <meta:document-statistic meta:page-count="5" meta:paragraph-count="129" meta:word-count="1571" meta:character-count="12258" meta:row-count="515" meta:non-whitespace-character-count="10816"/>
  </office:meta>
</office:document-meta>
</file>