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979in"/>
      <style:text-properties style:language-asian="lt" style:country-asian="LT"/>
    </style:style>
    <style:style style:name="P25" style:parent-style-name="Normal" style:family="paragraph">
      <style:paragraph-properties fo:text-align="center" fo:margin-right="-0.1979in"/>
      <style:text-properties style:language-asian="lt" style:country-asian="LT"/>
    </style:style>
    <style:style style:name="P26" style:parent-style-name="Normal" style:family="paragraph">
      <style:paragraph-properties fo:text-align="center" fo:margin-right="-0.1979in"/>
      <style:text-properties style:language-asian="lt" style:country-asian="LT"/>
    </style:style>
    <style:style style:name="P27" style:parent-style-name="Normal" style:family="paragraph">
      <style:paragraph-properties fo:text-align="center" fo:margin-right="-0.1979in"/>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master-page-name="MPF1" style:family="paragraph">
      <style:paragraph-properties fo:break-before="page" fo:text-indent="3.5437in" style:page-number="1"/>
      <style:text-properties style:font-size-complex="12pt"/>
    </style:style>
    <style:style style:name="P95" style:parent-style-name="Normal" style:family="paragraph">
      <style:paragraph-properties fo:text-indent="3.5437in"/>
      <style:text-properties style:font-size-complex="12pt"/>
    </style:style>
    <style:style style:name="P96" style:parent-style-name="Normal" style:family="paragraph">
      <style:paragraph-properties fo:text-indent="3.5437in"/>
      <style:text-properties style:font-size-complex="12pt"/>
    </style:style>
    <style:style style:name="P97" style:parent-style-name="Normal" style:family="paragraph">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text-indent="0.5909in"/>
      <style:text-properties fo:font-weight="bold" style:font-weight-asian="bold" style:font-weight-complex="bold"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TimesLT" fo:color="#000000" fo:letter-spacing="-0.0013in" style:font-size-complex="12pt"/>
    </style:style>
    <style:style style:name="T239" style:parent-style-name="DefaultParagraphFont" style:family="text">
      <style:text-properties style:font-name="TimesLT" fo:color="#000000" fo:letter-spacing="-0.0013in" style:font-size-complex="12pt"/>
    </style:style>
    <style:style style:name="T240" style:parent-style-name="DefaultParagraphFont" style:family="text">
      <style:text-properties style:font-name="TimesLT" fo:color="#000000" fo:letter-spacing="-0.0013in"/>
    </style:style>
    <style:style style:name="T241" style:parent-style-name="DefaultParagraphFont" style:family="text">
      <style:text-properties style:font-name="TimesLT" fo:color="#000000" fo:letter-spacing="-0.0013in"/>
    </style:style>
    <style:style style:name="T242" style:parent-style-name="DefaultParagraphFont" style:family="text">
      <style:text-properties style:font-name="TimesLT" fo:color="#000000" fo:letter-spacing="-0.0013in"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text-indent="0.5909in"/>
      <style:text-properties fo:font-weight="bold" style:font-weight-asian="bold"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333in" fo:text-indent="0.257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TimesLT" fo:color="#000000" style:font-size-complex="12pt"/>
    </style:style>
    <style:style style:name="T321" style:parent-style-name="DefaultParagraphFont" style:family="text">
      <style:text-properties style:font-name="TimesLT"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TimesLT" fo:color="#000000" style:font-size-complex="12pt"/>
    </style:style>
    <style:style style:name="T324" style:parent-style-name="DefaultParagraphFont" style:family="text">
      <style:text-properties style:font-name="TimesLT"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center" fo:text-indent="0.5909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indent="0.5909in"/>
      <style:text-properties fo:font-weight="bold" style:font-weight-asian="bold" style:font-weight-complex="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text-properties style:font-name-asian="MS Mincho" fo:font-weight="bold" style:font-weight-asian="bold"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8">Suvestinė redakcija nuo 2022-03-18</text:span></text:p>
      <text:p text:style-name="P9"/>
      <text:p text:style-name="P10"><text:span text:style-name="T11">Nutarimas paskelbtas: TAR 2021-12-02, i. k. 2021-24948</text:span></text:p>
      <text:p text:style-name="P12"/>
      <text:p text:style-name="P13">Nauja redakcija nuo 2022-03-18:</text:p>
      <text:p text:style-name="Normal"><text:span text:style-name="T14">Nr.<text:s/></text:span><text:a xlink:href="https://www.e-tar.lt/portal/legalAct.html?documentId=dd068990a5f011ec8d9390588bf2de65" office:target-frame-name="_top" xlink:show="replace"><text:span text:style-name="T15">230</text:span></text:a><text:span text:style-name="T16">, 2022-03-16, paskelbta TAR 2022-03-17, i. k. 2022-04919</text:span></text:p>
      <text:p text:style-name="P17"/>
      <text:p text:style-name="P18">LIETUVOS RESPUBLIKOS VYRIAUSYBĖ</text:p>
      <text:p text:style-name="P19"/>
      <text:p text:style-name="P20">NUTARIMAS</text:p>
      <text:p text:style-name="P21"><text:span text:style-name="T22">DĖL LIETUVOS RESPUBLIKOS PLUOŠTINIŲ KANAPIŲ ĮSTATYMO ĮGY</text:span><text:span text:style-name="T23">VENDINIMO IR PLUOŠTINIŲ KANAPIŲ GAMINIŲ GAMYBOS VEIKLOS TAISYKLIŲ PATVIRTINIMO</text:span></text:p>
      <text:p text:style-name="P24"/>
      <text:p text:style-name="P25">2021 m. gruodžio 1 d. Nr. 992</text:p>
      <text:p text:style-name="P26">Vilnius</text:p>
      <text:p text:style-name="P27"/>
      <text:p text:style-name="P28"><text:span text:style-name="T29">Vadovaudamasi Lietuvos Respublikos pluoštinių kanapių įstatymo 4 straipsnio 6 ir 19 dalimis ir 5 straipsniu, Lietuvos Respublikos Vyria</text:span><text:span text:style-name="T30">usybė</text:span><text:span text:style-name="T31"><text:s/>nutaria</text:span><text:span text:style-name="T32">:</text:span></text:p>
      <text:p text:style-name="P33"><text:span text:style-name="T34">1</text:span><text:span text:style-name="T35">. Įgalioti:<text:s/></text:span></text:p>
      <text:p text:style-name="P36"><text:span text:style-name="T37">1.1</text:span><text:span text:style-name="T38">. Valstybinę maisto ir veterinarijos tarnybą atlikti pluoštinių kanapių maisto gaminių ir pašarų gamybos ir tiekimo rinkai bei tetrahidrokanabinolio (toliau – THC) kiekio juose ir šių gaminių gamybos metu<text:s/></text:span><text:span text:style-name="T39">susidarančiuose tarpiniuose produktuose priežiūros funkcijas.</text:span></text:p>
      <text:p text:style-name="P40"><text:span text:style-name="T41">1.2</text:span><text:span text:style-name="T42">. Nacionalinį maisto ir veterinarijos rizikos vertinimo institutą atlikti THC kiekio laboratorinius tyrimus pluoštinių kanapių gaminiuose ir pluoštinių kanapių tarpiniuose produktuose.</text:span></text:p>
      <text:p text:style-name="P43"><text:span text:style-name="T44">1.3</text:span><text:span text:style-name="T45">.</text:span><text:span text:style-name="T46"><text:tab/>Nacionalinį visuomenės sveikatos centrą prie Sveikatos apsaugos ministerijos atlikti Lietuvos Respublikoje gaminamų pluoštinių kanapių kosmetikos gaminių gamybos bei THC kiekio šiuose gaminiuose ir šių gaminių gamybos metu susidarančiuose tarpiniuos</text:span><text:span text:style-name="T47">e produktuose ir į Lietuvos Respubliką importuojamų kosmetikos gaminių tiekimo rinkai bei THC kiekio šiuose gaminiuose priežiūros funkcijas.<text:s/></text:span></text:p>
      <text:p text:style-name="P48"><text:span text:style-name="T49">1.4</text:span><text:span text:style-name="T50">.</text:span><text:span text:style-name="T51"><text:tab/>Narkotikų, tabako ir alkoholio kontrolės departamentą:</text:span></text:p>
      <text:p text:style-name="P52"><text:span text:style-name="T53">1.4.1</text:span><text:span text:style-name="T54">.</text:span><text:span text:style-name="T55"><text:tab/>atlikti pluoštinių kanapių tabako gaminių</text:span><text:span text:style-name="T56"><text:s/>ir su tabako gaminiais susijusių gaminių gamybos, tiekimo rinkai bei THC kiekio šiuose gaminiuose ir šių gaminių gamybos metu susidarančiuose tarpiniuose produktuose priežiūros funkcijas;<text:s/></text:span></text:p>
      <text:p text:style-name="P57"><text:span text:style-name="T58">1.4.2</text:span><text:span text:style-name="T59">.</text:span><text:span text:style-name="T60"><text:tab/>išduoti leidimus vykdyti pluoštinių kanapių gaminių gam</text:span><text:span text:style-name="T61">ybos, kurios metu susidaro pluoštinių kanapių tarpiniai produktai, kuriuose THC kiekis viršija leidžiamą 0,2 procento ribą, veiklą</text:span><text:span text:style-name="T62">.</text:span></text:p>
      <text:p text:style-name="P63"><text:span text:style-name="T64">1.5</text:span><text:span text:style-name="T65">.</text:span><text:span text:style-name="T66"><text:tab/></text:span><text:span text:style-name="T67">Muitinės departamentą prie Lietuvos Respublikos finansų ministerijos atlikti pluoštinių kanapių produktų ir pluoš</text:span><text:span text:style-name="T68">tinių kanapių gaminių importo kontrolės funkcijas.</text:span></text:p>
      <text:p text:style-name="P69"><text:span text:style-name="T70">1.6</text:span><text:span text:style-name="T71">.</text:span><text:span text:style-name="T72"><text:tab/>Valstybinę vartotojų teisių apsaugos tarnybą atlikti Lietuvos Respublikoje platinamų pluoštinių kanapių kosmetikos gaminių ir kitų pluoštinių kanapių ne maisto gaminių, išskyrus nurodytuosius šio<text:s/></text:span><text:span text:style-name="T73">nutarimo 1.4.1 papunktyje, tiekimo rinkai bei THC kiekio šiuose gaminiuose priežiūros funkcijas ir pluoštinių kanapių ne maisto gaminių, išskyrus nurodytuosius šio nutarimo 1.3 ir 1.4.1 papunkčiuose, gamybos metu susidarančiuose tarpiniuose produktuose pri</text:span><text:span text:style-name="T74">ežiūros funkcijas.</text:span></text:p>
      <text:p text:style-name="P75"><text:span text:style-name="T76">2</text:span><text:span text:style-name="T77">. Patvirtinti Pluoštinių kanapių gaminių gamybos veiklos taisykles (pridedama).</text:span><text:s/></text:p>
      <text:p text:style-name="P78"/>
      <text:p text:style-name="P79"/>
      <text:p text:style-name="P80"/>
      <text:p text:style-name="P81">Ministrė Pirmininkė<text:tab/>Ingrida Šimonytė</text:p>
      <text:p text:style-name="P82"/>
      <text:p text:style-name="P83"/>
      <text:p text:style-name="P84">Žemės ūkio ministras<text:tab/>Kęstutis Navickas</text:p>
      <text:p text:style-name="P85"/>
      <text:p text:style-name="P86"/>
      <text:p text:style-name="Normal"/>
      <text:soft-page-break/>
      <text:p text:style-name="P87">PATVIRTINTA</text:p>
      <text:p text:style-name="P95">Lietuvos Respublikos Vyriausybės</text:p>
      <text:p text:style-name="P96">2022 m. kovo 16 d. nutarimu Nr. 230</text:p>
      <text:p text:style-name="P97"/>
      <text:p text:style-name="P98"/>
      <text:p text:style-name="P99"><text:span text:style-name="T100">pluoštinių kanapių gaminių gamybos veiklos taisyklĖ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Pluoštinių kanapių gaminių gamybos veiklos taisyklės (toliau – Taisyklės)<text:s/></text:span><text:span text:style-name="T113">nustato pluoštinių kanapių gaminių, kurių gamybos proceso metu susidaro pluoštinių kanapių tarpiniai produktai, kuriuose tetrahidrokanabinolio (toliau – THC) kiekis viršija leidžiamą 0,2 procento ribą (toliau – Gaminiai), gamybos veiklos reikalavimus, leid</text:span><text:span text:style-name="T114">imo gaminti tokius gaminius išdavimo, patikslinimo, atsisakymo išduoti, įspėjimo dėl leidimo galiojimo sustabdymo, leidimo galiojimo sustabdymo, galiojimo sustabdymo panaikinimo, leidimo dublikato išdavimo tvarką ar galiojimo panaikinimo tvarką, saugumo re</text:span><text:span text:style-name="T115">ikalavimus patalpoms.</text:span></text:p>
      <text:p text:style-name="P116"><text:span text:style-name="T117">2</text:span><text:span text:style-name="T118">.</text:span><text:span text:style-name="T119"><text:tab/>Taisyklėse vartojamos sąvokos:</text:span></text:p>
      <text:p text:style-name="P120"><text:span text:style-name="T121">2.1</text:span><text:span text:style-name="T122">.<text:s/></text:span><text:span text:style-name="T123">Pluoštinių kanapių tarpinių produktų partija</text:span><text:span text:style-name="T124"><text:s/>(toliau – Tarpinių produktų partija) – tam tikras kiekis per vieną nepertraukiamą gamybos ciklą pagamintų vienodų savybių tarpinių<text:s/></text:span>pluoštinių kanapių produktų;<text:s/></text:p>
      <text:p text:style-name="P125">2.2.<text:s/><text:span text:style-name="T126">Tetrahidrokanabinolio kiekis</text:span><text:s/>– Pluoštinių kanapių gaminiuose ar tarpiniuose pluoštinių kanapių produktuose esančių delta-9-tetrahidrokanabinolio (Δ9-THC) ir delta-9- tetrahidrokanabinolio rūgšties (Δ9-THCA) suma;</text:p>
      <text:p text:style-name="P127">2.3. kitos Taisyklių sąvokos<text:span text:style-name="T128"><text:s/>atitinka Lietuvos Respublikos pluoštinių kanapių įstatyme (toliau – Įstatymas) vartojamas sąvokas.</text:span></text:p>
      <text:p text:style-name="P129"><text:span text:style-name="T130">3</text:span><text:span text:style-name="T131">.</text:span><text:span text:style-name="T132"><text:tab/>Teisę<text:s/></text:span>vykdyti pluoštinių kanapių gaminių gamybos veiklą<text:span text:style-name="T133"><text:s/>turi tik nepriekaištingos reputacijos pagal Įstatymo 6 straipsnio 1 dalyje numatytus reikalavimus, turintys patalpas, kuriose bus vykdoma pluoštinių kanapių gaminių gamybos veikla,<text:s/></text:span>Lietuvos Respublikoje įsteigti juridiniai asmenys ir užsienio valstybių juridinių asmenų ir kitų organizacijų padaliniai, įsteigti Lietuvoje ir užsiimantys Gaminių gamybos veikla (toliau – juridinis asmuo)<text:span text:style-name="T134">,<text:s/></text:span><text:span text:style-name="T135">gavę leidimą vykdyti pluoštinių kanapių gaminių gamybos, kurios metu susidaro pluoštinių kanapių tarpiniai produktai, kuriu</text:span><text:span text:style-name="T136">ose THC kiekis viršija leidžiamą 0,2 procento ribą (toliau – Tarpiniai produktai), veiklą (toliau – Leidimas)</text:span><text:span text:style-name="T137">.</text:span></text:p>
      <text:p text:style-name="P138"><text:span text:style-name="T139">4</text:span><text:span text:style-name="T140">. Juridinių asmenų, turinčių išduotus Leidimus, atitiktį Taisyklių reikalavimams tikrina Lietuvos Respublikos Vyriausybės įgaliotos instituc</text:span><text:span text:style-name="T141">ijos (toliau – priežiūrą vykdančios institucijos) pagal riziką, tačiau ne rečiau kaip 1 kartą per metus, ir savo patvirtintus klausimynus, sudarytus taip, kad naudojantis jais būtų galima įvertinti atitiktį Taisyklių reikalavimams. Klausimynai susidarančių</text:span><text:span text:style-name="T142"><text:s/>Tarpinių produktų kontrolės apimtimi turi būti suderinti su Leidimus išduodančia institucija.</text:span></text:p>
      <text:p text:style-name="P143"><text:span text:style-name="T144">5</text:span><text:span text:style-name="T145">.<text:s/></text:span>Tikrinimų metu nustačius informaciją apie juridinio asmens neatitiktį Taisyklėse nustatytiems saugumo reikalavimams, Tarpinių produktų, apskaitos ir šalinimo tvarkos atitiktį Taisyklių reikalavimams<text:s/><text:span text:style-name="T146">Leidimus išduodančiai institucijai<text:s/></text:span>pagal kompetenciją teikia Valstybinė maisto ir veterinarijos tarnyba, Nacionalinis visuomenės sveikatos centras prie Sveikatos apsaugos ministerijos ir Valstybinė vartotojų teisių apsaugos tarnyba.</text:p>
      <text:p text:style-name="P147"/>
      <text:p text:style-name="P148"><text:span text:style-name="T149">II</text:span><text:span text:style-name="T150"><text:s/>SKYRIUS</text:span></text:p>
      <text:p text:style-name="P151"><text:span text:style-name="T152">LEIDIMO IŠDAVIMAS, PATIKSLINIMAS,<text:s/></text:span><text:span text:style-name="T153">ĮSPĖJIMAS DĖL LEIDIMO GALIOJIMO SUSTABDYMO, LEIDIMO</text:span><text:span text:style-name="T154"><text:s/></text:span><text:span text:style-name="T155">GALIOJIMO SUSTABDYMAS, LEIDIMO GALIOJIMO<text:s/></text:span><text:soft-page-break/><text:span text:style-name="T156">SUSTABDYMO PANAIKINIMAS, LEIDIMO DUBLIKATO IŠDAVIMAS<text:s/></text:span><text:span text:style-name="T157">IR LEIDIMO<text:s/></text:span><text:span text:style-name="T158">GALIOJIMO<text:s/></text:span><text:span text:style-name="T159">PANAIKINIMAS</text:span></text:p>
      <text:p text:style-name="P160"/>
      <text:p text:style-name="P161"><text:span text:style-name="T162">6</text:span><text:span text:style-name="T163">.</text:span><text:span text:style-name="T164"><text:tab/>Juridiniams asmenims Leidimas išduodamas, patikslinamas, Leidimo dublikatas išduodamas, Leidimo galiojimas sustabdomas, Leidimo galiojimo sustabdymas panaikinamas, juridinis asmuo įspėjamas apie Leidimo galiojimo sustabdymą, Leidimo galiojimas panaik</text:span><text:span text:style-name="T165">inamas Įstatymo 4 straipsnio 7–15 dalyse nustatyta tvarka. Leidimas neišduodamas Įstatymo 4 straipsnio 11 dalyje nustatytais atvejais.</text:span></text:p>
      <text:p text:style-name="P166"><text:span text:style-name="T167">7</text:span><text:span text:style-name="T168">.</text:span><text:span text:style-name="T169"><text:tab/>Leidimus išduodančios institucijos nustatytos formos prašymas išduoti Leidimą (toliau – Prašymas) ir prie jo pride</text:span><text:span text:style-name="T170">dami dokumentai teikiami Leidimus išduodančiai institucijai per Paslaugų ir gaminių kontaktinį centrą ar tiesiogiai raštu arba elektroninėmis priemonėmis, pasirašant elektroniniu parašu, arba suformuoti elektroninėmis priemonėmis, kurios leidžia užtikrinti</text:span><text:span text:style-name="T171"><text:s/>teksto vientisumą ir nepakeičiamumą.</text:span></text:p>
      <text:p text:style-name="P172">8. Juridinis asmuo, norintis gauti Leidimą,<text:s/><text:span text:style-name="T173">Leidimus išduodančiai institucijai pateikia Prašymą, kuriame nurodoma</text:span>:</text:p>
      <text:p text:style-name="P174">8.1. įmonės kodas, pavadinimas, teisinė forma, buveinė, telefono ryšio numeris, elektroninio pašto (jeigu juridinis asmuo jį turi) adresas;</text:p>
      <text:p text:style-name="P175">8.2. gamybos vietos adresas (-ai), pastato, kuriame įrengta (-os) gamybos vieta (-os), unikalus (-ūs) numeris (-iai);</text:p>
      <text:p text:style-name="P176">8.3. Tarpinių produktų laikymo patalpų, kuriose bus laikomi nesunaudoti Tarpiniai produktai, adresai, pastatų, kuriuose įrengtos šios patalpos, unikalūs numeriai;</text:p>
      <text:p text:style-name="P177">8.4. informacija apie paskirtą asmenį (vardas, pavardė, darbovietė, pareigos, telefono numeris ir elektroninio pašto adresas, juridinio asmens vadovo įsakymo dėl šio asmens paskyrimo atsakingu asmeniu data ir numeris), atsakingą už Tarpinių produktų apskaitą, naudojimą ir šalinimą;</text:p>
      <text:p text:style-name="P178">8.5. gaminamų Gaminių sąrašas;</text:p>
      <text:p text:style-name="P179">8.6. Tarpinių produktų laikymo tvarkos aprašas ir informacija apie gamybos vietos patalpas, patalpų atitiktį Taisyklių 26, 33 ir 34 punktuose nustatytiems saugumo reikalavimams, naudojamą gamybos įrangą, gamybos technologinius procesus, pluoštinių kanapių gaminius, kuriuos planuojama gaminti;</text:p>
      <text:p text:style-name="P180">8.7. informacija apie Tarpinių produktų apskaitos, naudojimo ir šalinimo tvarką;</text:p>
      <text:p text:style-name="P181"><text:span text:style-name="T182">8.8</text:span><text:span text:style-name="T183">. kokiu būdu (per<text:s/></text:span><text:span text:style-name="T184">Paslaugų ir gaminių kontaktinį centrą ar tiesiogiai raštu arba elektroninėmis priemonėmis) juridinis asmuo<text:s/></text:span><text:span text:style-name="T185">norėtų gauti pranešimus, susijusius su Leidimo išdavimu, patikslinimu, Leidimo galiojimo sustabdymu, Leidimo ga</text:span><text:span text:style-name="T186">liojimo sustabdymo panaikinimu, įspėjimu apie galimą Leidimo galiojimo sustabdymą, Leidimo galiojimo panaikinimą.</text:span></text:p>
      <text:p text:style-name="P187"><text:span text:style-name="T188">9</text:span><text:span text:style-name="T189">.</text:span><text:span text:style-name="T190"><text:tab/>Leidimą, vadovaudamasi Įstatymu ir Taisyklėmis, išduoda, patikslina, išduoda Leidimo dublikatą, įspėja apie galimą Leidimo galiojimo<text:s/></text:span><text:span text:style-name="T191">sustabdymą, sustabdo Leidimo galiojimą, panaikina Leidimo galiojimo sustabdymą ar Leidimo galiojimą panaikina Leidimus išduodanti institucija.<text:s/></text:span></text:p>
      <text:p text:style-name="P192"><text:span text:style-name="T193">10</text:span><text:span text:style-name="T194">. Apie išduotus, patikslintus Leidimus, įspėjimus apie galimą Leidimų galiojimo sustabdymą, panaikintą Lei</text:span><text:span text:style-name="T195">dimų galiojimą, Leidimų galiojimo sustabdymą bei Leidimų sustabdymo panaikinimą juos išduodanti institucija pagal kompetenciją informuoja<text:s/></text:span>Valstybinę maisto ir veterinarijos tarnybą, Nacionalinį visuomenės sveikatos centrą prie Sveikatos apsaugos ministerijos ir Valstybinę vartotojų teisių apsaugos tarnybą.</text:p>
      <text:p text:style-name="P196"><text:span text:style-name="T197">11</text:span><text:span text:style-name="T198">. Leidimus išduodanti institucija, gavusi juridinio asmens prašymą išduoti Leidimą,</text:span><text:s/>atlieka šiuos su Leidimo išdavimu susijusius tikrinimus:</text:p>
      <text:p text:style-name="P199">11.1. juridinio asmens registravimo fakto patvirtinimo<text:s/>ir kitų jo registravimo duomenų (Leidimo prašytojo pavadinimo, teisinės formos, kodo, buveinės) Juridinių asmenų registro tvarkytojo interneto svetainėje;</text:p>
      <text:p text:style-name="P200">11.2. gamybos vietos ir Tarpinių produktų laikymo patalpų registravimo Nekilnojamojo turto registre fakto;</text:p>
      <text:p text:style-name="P201">11.3. juridinio asmens, norinčio gauti Leidimą, atitikties Įstatymo 4 straipsnio 6 ir 7 dalyse nustatytiems reikalavimams, visų Taisyklių 8 punkte nurodytų dokumentų, kurių reikia Leidimui išduoti, tinkamo užpildymo;</text:p>
      <text:p text:style-name="P202">11.4. patalpų atitikties Taisyklių 26, 33 ir 34 punktų reikalavimams įvertinimo.</text:p>
      <text:p text:style-name="P203">12. Kai<text:s/><text:span text:style-name="T204">Leidimus išduodanti institucija</text:span>, vertindama, ar juridinis asmuo laikomas nepriekaištingos reputacijos pagal Įstatymo 4 straipsnio 7 dalį, negali reikiamos informacijos gauti<text:s/>naudodamasi valstybės institucijų valdomais registrais ir informacinėmis sistemomis, raštu ar elektroninių ryšių priemonėmis kreipiasi į Informatikos ir ryšių departamentą prie Lietuvos Respublikos vidaus reikalų ministerijos, ar juridinis asmuo laikomas nepriekaištingos reputacijos pagal Įstatymo 6 straipsnio 1 dalies 1–3 punktus (duomenys teikiami iš Įtariamųjų, kaltinamųjų ir nuteistųjų registro), ar juridinis asmuo laikomas nepriekaištingos reputacijos pagal Įstatymo 6 straipsnio 1 dalies 4 punktą (duomenys teikiami iš Administracinių nusižengimų registro).</text:p>
      <text:p text:style-name="P205"><text:span text:style-name="T206">13</text:span><text:span text:style-name="T207">.<text:s/></text:span><text:span text:style-name="T208">Juridiniams asmenims Leidimas išduodamas, patikslinamas, Leidimo galiojimas sustabdomas, Leidimo galiojimo sustabdymas ir Leidimo galiojimas panaikinamas naudojantis Licencijų informacine sist</text:span><text:span text:style-name="T209">ema (toliau – LIS). Juridiniam asmeniui paprašius Leidimus išduodanti institucija gali išduoti popierinį Leidimo dublikatą.</text:span></text:p>
      <text:p text:style-name="P210"><text:span text:style-name="T211">14</text:span><text:span text:style-name="T212">. Leidime turi būti nurodyta:</text:span></text:p>
      <text:p text:style-name="P213"><text:span text:style-name="T214">14.1</text:span><text:span text:style-name="T215">. Leidimą išdavusi institucija;</text:span></text:p>
      <text:p text:style-name="P216"><text:span text:style-name="T217">14.2</text:span><text:span text:style-name="T218">. Leidimo pavadinimas, išdavimo data ir numeris;</text:span></text:p>
      <text:p text:style-name="P219"><text:span text:style-name="T220">14.3</text:span><text:span text:style-name="T221">. Leidimą pasirašiusio asmens pareigos, vardas, pavardė;</text:span></text:p>
      <text:p text:style-name="P222"><text:span text:style-name="T223">14.4</text:span><text:span text:style-name="T224">. Leidimo patikslinimo data (jei tikslinama);</text:span></text:p>
      <text:p text:style-name="P225"><text:span text:style-name="T226">14.5</text:span><text:span text:style-name="T227">.<text:s/></text:span>juridinio asmens pavadinimas, kodas, teisinė forma, buveinės adresas;</text:p>
      <text:p text:style-name="P228"><text:span text:style-name="T229">14.6</text:span><text:span text:style-name="T230">.<text:s/></text:span>gamybos vietos adresas (-ai), pastato, kuriame įrengta (-os) gamybos vieta (-os), unikalus (-ūs) numeris (-iai);</text:p>
      <text:p text:style-name="P231"><text:span text:style-name="T232">14.7</text:span><text:span text:style-name="T233">. Leidimo turėtojo gaminamų Gaminių sąrašas;</text:span></text:p>
      <text:p text:style-name="P234"><text:span text:style-name="T235">14.8</text:span><text:span text:style-name="T236">.<text:s/></text:span>Tarpinių produktų laikymo patalpų, kuriose bus laikomi nesunaudoti Tarpiniai produktai, adresai, pastatų, kuriuose įrengtos šios<text:s/>patalpos, unikalūs numeriai.</text:p>
      <text:p text:style-name="P237"><text:span text:style-name="T238">15</text:span><text:span text:style-name="T239">. Pasikeitus bet kuriai Leidime nurodytai informacijai<text:s/></text:span><text:span text:style-name="T240">(išskyrus<text:s/></text:span>leidimo turėtojo juridinio asmens kodui<text:span text:style-name="T241">)</text:span><text:span text:style-name="T242">, juridinis asmuo privalo apie tai pranešti per 10 darbo dienų Leidimą išdavusiai institucijai, pateikdamas Leidimą išdavusios institucijos nustatytos formos prašymą patikslinti Leidimą ir dokumentus, nustatytus Taisyklių 8.6 ir 8.7 papunkčiuose.<text:s/></text:span></text:p>
      <text:p text:style-name="P243"><text:span text:style-name="T244">16</text:span><text:span text:style-name="T245">.<text:s/></text:span><text:span text:style-name="T246">Iš juridinio asmens neturi būti reikalaujama pateikti dokumentų ir (ar) informacijos, kuriuos juridinis asmuo jau yra pateikęs<text:s/></text:span><text:span text:style-name="T247">Leidimus išduodančiai institucijai</text:span><text:span text:style-name="T248">, išskyrus tuos atvejus, kai juridinio asmens Leidimus išduodančiam subjektui pateikti duomenys</text:span><text:span text:style-name="T249"><text:s/>ir (ar) informacija pasikeičia, taip pat kuriuos, vadovaudamasi Lietuvos Respublikos viešojo administravimo įstatymo 3 straipsnio 13 punktu, gali gauti pati Leidimus išduodanti institucija.</text:span></text:p>
      <text:p text:style-name="P250"><text:span text:style-name="T251">17</text:span><text:span text:style-name="T252">. Leidimo turėtojas įspėjamas apie galimą Leidimo galiojimo</text:span><text:span text:style-name="T253"><text:s/>sustabdymą Įstatymo 4 straipsnio 12 dalyje nurodytais atvejais.</text:span></text:p>
      <text:p text:style-name="P254"><text:span text:style-name="T255">18</text:span><text:span text:style-name="T256">. Leidimo galiojimas panaikinamas Įstatymo 4 straipsnio 13 dalyje nurodytais atvejais. Apie Leidimo galiojimo panaikinimą Leidimo turėtojas informuojamas tą pačią dieną, kai panaikinama</text:span><text:span text:style-name="T257">s Leidimo galiojimas.</text:span></text:p>
      <text:p text:style-name="P258"><text:span text:style-name="T259">19</text:span><text:span text:style-name="T260">. Leidimus išduodanti institucija, gavusi iš priežiūrą vykdančios įgaliotos institucijos informaciją apie juridinio asmens neatitiktį<text:s/></text:span><text:span text:style-name="T261">pluoštinių kanapių gaminių gamybos veiklai</text:span><text:span text:style-name="T262"><text:s/>keliamiems reikalavimams, privalo įspėti Leidimo tu</text:span><text:span text:style-name="T263">rėtoją apie galimą Leidimo galiojimo sustabdymą prašyme nurodytu būdu ne vėliau kaip per 5 dienas po to, kai paaiškėja aplinkybės, dėl kurių Leidimo turėtojas įspėjamas apie galimą Leidimo galiojimo sustabdymą. Leidimo turėtojas, kuris įspėtas apie galimą<text:s/></text:span><text:span text:style-name="T264">Leidimo galiojimo sustabdymą, turi pašalinti nurodytus pažeidimus per<text:s/></text:span><text:soft-page-break/><text:span text:style-name="T265">Įstatymo 4 straipsnio 12 dalyje nurodytą terminą ir apie jų pašalinimą per atstumą per Paslaugų ir gaminių kontaktinį centrą, elektroninėmis ryšio priemonėmis arba tiesiogiai pranešti Le</text:span><text:span text:style-name="T266">idimus išduodančiai institucijai ir pažeidimą nustačiusiai institucijai ne vėliau kaip per 3 darbo dienas nuo jų pašalinimo dienos. Leidimą išduodanti institucija, gavusi patvirtinimą iš pažeidimą nustačiusios institucijos, kad pažeidimas pašalintas, išsiu</text:span><text:span text:style-name="T267">nčia pranešimą Leidimo turėtojui apie įspėjimo apie galimą Leidimo galiojimo sustabdymą panaikinimą.</text:span></text:p>
      <text:p text:style-name="P268"><text:span text:style-name="T269">20</text:span><text:span text:style-name="T270">.<text:s/></text:span><text:span text:style-name="T271">Leidimus išduodanti institucija</text:span><text:span text:style-name="T272"><text:s/>sustabdo Leidimo galiojimą ir praneša Leidimo turėtojui apie Leidimo galiojimo sustabdymą per Įstatymo 4 straipsnio</text:span><text:span text:style-name="T273"><text:s/>12 dalyje nustatytą terminą prašyme nurodytu būdu. Pranešime apie Leidimo galiojimo sustabdymą privaloma nurodyti Leidimo galiojimo sustabdymo priežastis ir laikotarpį, nustatytą Įstatymo 4 straipsnio 12 dalyje, per kurį Leidimo turėtojas turi pašalinti n</text:span><text:span text:style-name="T274">ustatytus pažeidimus.</text:span></text:p>
      <text:p text:style-name="P275"><text:span text:style-name="T276">21</text:span><text:span text:style-name="T277">. Leidimo turėtojas, kurio turimo Leidimo galiojimas sustabdytas, turi pašalinti nurodytus pažeidimus, dėl kurių <text:s/>pažeidimų buvo sustabdytas Leidimo galiojimas, ir apie jų pašalinimą per atstumą, per Paslaugų ir gaminių kontakti</text:span><text:span text:style-name="T278">nį centrą, elektroninėmis ryšio priemonėmis arba tiesiogiai pranešti Leidimus išduodančiai institucijai ir<text:s/></text:span><text:span text:style-name="T279">pažeidimą nustačiusiai įgaliotai institucijai</text:span><text:span text:style-name="T280"><text:s/>ne vėliau kaip per 3 darbo dienas nuo jų pašalinimo dienos. Leidimą išduodanti institucija, gavusi patv</text:span><text:span text:style-name="T281">irtinimą iš pažeidimą nustačiusios įgaliotos institucijos, kad pažeidimas pašalintas, panaikina Leidimo galiojimo sustabdymą ir ne vėliau kaip per 3 darbo dienas informuoja apie tai Leidimo turėtoją.<text:s/></text:span></text:p>
      <text:p text:style-name="P282"/>
      <text:p text:style-name="P283"><text:span text:style-name="T284">III</text:span><text:span text:style-name="T285"><text:s/>SKYRIUS</text:span></text:p>
      <text:p text:style-name="P286"><text:span text:style-name="T287">REIKALAVIMAI JURIDINIO ASMENS VEIKLA</text:span><text:span text:style-name="T288">I IR GAMINIŲ GAMYBOS VEIKLOS SAUGUMO REIKALAVIMAI</text:span></text:p>
      <text:p text:style-name="P289"/>
      <text:p text:style-name="P290"><text:span text:style-name="T291">22</text:span><text:span text:style-name="T292">. Juridinis asmuo turi turėti:</text:span></text:p>
      <text:p text:style-name="P293"><text:span text:style-name="T294">22.1</text:span><text:span text:style-name="T295">. gamybos proceso aprašą;</text:span></text:p>
      <text:p text:style-name="P296"><text:span text:style-name="T297">22.2</text:span><text:span text:style-name="T298">. Gaminių specifikaciją (paskirtį, sudedamąsias dalis, sudedamųjų dalių kiekius ir jų paskirtį, THC kiekį gaminyje,<text:s/></text:span><text:span text:style-name="T299">specialiuosius reikalavimus atsižvelgiant į Gaminio kategoriją);</text:span></text:p>
      <text:p text:style-name="P300"><text:span text:style-name="T301">22.3</text:span><text:span text:style-name="T302">. kiekvienos Tarpinių produktų partijos tyrimų protokolus, kuriais būtų patvirtinama apie nustatytą THC kiekį Tarpiniame produkte;</text:span></text:p>
      <text:p text:style-name="P303"><text:span text:style-name="T304">22.4</text:span><text:span text:style-name="T305">. Tarpinių produktų laikymo tvarkos aprašą.</text:span></text:p>
      <text:p text:style-name="P306"><text:span text:style-name="T307">23</text:span><text:span text:style-name="T308">. Gaminius gaminantis juridinis asmuo turi tirti THC kiekį Tarpiniuose produktuose ir Gaminiuose. Juridiniai asmenys, neturintys įrangos THC kiekiui Tarpiniuose produktuose ir Gaminiuose nustatyti, turi sudaryti sutartį su akredituota laboratorija<text:s/></text:span><text:span text:style-name="T309">dėl Tarpinių produktų ir Gaminių tyrimo. Turi būti tiriama kiekviena Tarpinių produktų ir Gaminių partija.<text:s/></text:span></text:p>
      <text:p text:style-name="P310"><text:span text:style-name="T311">Kiekviena pluoštinių kanapių gaminių partija turi turėti akredituotos laboratorijos išduotą laboratorinių tyrimų protokolą su tyrimų rezultatų verti</text:span><text:span text:style-name="T312">nimo išvada; laboratorinių tyrimų protokolu patvirtinama, kad pluoštinių kanapių gaminiuose THC kiekis neviršija didžiausio leidžiamo THC kiekio.</text:span></text:p>
      <text:p text:style-name="P313"><text:span text:style-name="T314">24</text:span><text:span text:style-name="T315">. Juridiniai asmenys, turintys įrangą THC kiekiui nustatyti, tačiau neakreditavę tyrimo metodo, turi atl</text:span><text:span text:style-name="T316">ikti periodinius tyrimus akredituotose laboratorijose ne rečiau kaip kartą per metus.</text:span></text:p>
      <text:p text:style-name="P317"><text:span text:style-name="T318">25</text:span><text:span text:style-name="T319">.<text:s/></text:span><text:span text:style-name="T320">Juridiniai asmenys, kurie turi gamybos Leidimus, gali laikyti Tarpinius produktus tik tose<text:s/></text:span><text:s/>Tarpinių produktų laikymo patalpose<text:span text:style-name="T321">, kurių adresai nurodyti Leidime.</text:span></text:p>
      <text:p text:style-name="P322"><text:span text:style-name="T323">26</text:span><text:span text:style-name="T324">.<text:s/></text:span><text:span text:style-name="T325">Patalpos, kuriose gaminami Gaminiai, turi:</text:span></text:p>
      <text:p text:style-name="P326"><text:span text:style-name="T327">26.1</text:span><text:span text:style-name="T328">.<text:s/></text:span><text:span text:style-name="T329">būti rakinamos;</text:span></text:p>
      <text:p text:style-name="P330"><text:span text:style-name="T331">26.2</text:span><text:span text:style-name="T332">. būti įrengtos taip, kad į jas negalėtų laisvai patekti pašaliniai asmenys;</text:span></text:p>
      <text:p text:style-name="P333"><text:span text:style-name="T334">26.3</text:span><text:span text:style-name="T335">. turėti veikiančią signalizaciją.</text:span></text:p>
      <text:p text:style-name="P336"><text:span text:style-name="T337">27</text:span><text:span text:style-name="T338">.<text:s/></text:span>Patekti į Tarpinių produktų laikymo patalpą<text:s/>draudžiama asmenims, nenurodytiems Taisyklių 22.4 papunktyje nurodytame tvarkos apraše.</text:p>
      <text:p text:style-name="P339"/>
      <text:p text:style-name="P340"><text:span text:style-name="T341">IV</text:span><text:span text:style-name="T342"><text:s/>SKYRIUS</text:span></text:p>
      <text:p text:style-name="P343"><text:span text:style-name="T344">TARPINIŲ PRODUKTŲ APSKAITA</text:span></text:p>
      <text:p text:style-name="P345"/>
      <text:p text:style-name="P346"><text:span text:style-name="T347">28</text:span><text:span text:style-name="T348">.</text:span><text:span text:style-name="T349"><text:tab/></text:span><text:span text:style-name="T350">Kiekviena Tarpinių produktų partija turi turėti savo numerį, leidžiantį užtikrinti jos atsekamumą ir susieti su Gaminių partija. Tarpinio produkto partijos numeris turi būti nurodytas ant tarpinio produkto talpyklos ar pakuotės.<text:s/></text:span></text:p>
      <text:p text:style-name="P351"><text:span text:style-name="T352">29</text:span><text:span text:style-name="T353">. Gaminių gamybos me</text:span><text:span text:style-name="T354">tu susidarantys Tarpiniai produktai turi būti įtraukiami į juridinių asmenų tvarkomą Tarpinių produktų apskaitos žurnalą, kuriame turi būti nurodytas Tarpinių produktų partijos numeris, pagaminimo data, bendras kiekis, Gaminio pavadinimas, Gaminio partijos</text:span><text:span text:style-name="T355"><text:s/>numeris, Gaminiui pagaminti sunaudotas Tarpinių produktų kiekis, šalintinas kaip atliekos Tarpinių produktų kiekis, laboratoriniams tyrimams sunaudotas kiekis bei asmenų, dalyvavusių tvarkant Tarpinius produktus, duomenys: vardas, pavardė, pareigos, telef</text:span><text:span text:style-name="T356">ono numeris, elektroninio pašto adresas pagal Taisyklių priede pateiktą formą. Šių asmens duomenų surinkimo tikslas – nustatyti asmenis, kurie atsako, kad Tarpiniai produktai būtų panaudojami Gaminių gamybai arba šalinami kaip atliekos.</text:span></text:p>
      <text:p text:style-name="P357"><text:span text:style-name="T358">30</text:span><text:span text:style-name="T359">. Tarpinių pr</text:span><text:span text:style-name="T360">oduktų kiekiai turi būti nurodomi masės vienetais 1 gramo tikslumu.</text:span></text:p>
      <text:p text:style-name="P361"><text:span text:style-name="T362">31</text:span><text:span text:style-name="T363">.</text:span><text:span text:style-name="T364"><text:tab/>Duomenys apie susidarančius Tarpinių produktų kiekius ir jų panaudojimą Tarpinių produktų apskaitos žurnale nurodomi po kiekvieno Tarpinių produktų kiekio pasikeitimo.</text:span></text:p>
      <text:p text:style-name="P365"><text:span text:style-name="T366">32</text:span><text:span text:style-name="T367">. Tarp</text:span><text:span text:style-name="T368">inių produktų apskaitos žurnalas ir Tarpinių produktų perdavimo šalinti patvirtinimo dokumentai saugomi 5 metus.</text:span></text:p>
      <text:p text:style-name="P369"/>
      <text:p text:style-name="P370"><text:span text:style-name="T371">V</text:span><text:span text:style-name="T372"><text:s/>SKYRIUS</text:span></text:p>
      <text:p text:style-name="P373"><text:span text:style-name="T374">TARPINIŲ PRODUKTŲ LAIKYMAS</text:span></text:p>
      <text:p text:style-name="P375"/>
      <text:p text:style-name="P376"><text:span text:style-name="T377">33</text:span><text:span text:style-name="T378">. Gaminių gamybai nesunaudoti Tarpiniai produktai iki pašalinimo turi būti laikomi atskirai<text:s/></text:span><text:span text:style-name="T379">nuo kitų medžiagų ir produktų tam specialiai pritaikytoje patalpoje arba patalpoje, kurioje yra rakinama spinta arba seifas.<text:s/></text:span></text:p>
      <text:p text:style-name="P380"><text:span text:style-name="T381">34</text:span><text:span text:style-name="T382">. Tarpinių produktų laikymo patalpoje, rakinamoje spintoje arba seife turi būti įrengta signalizacija. Patalpoje taip pat tu</text:span><text:span text:style-name="T383">ri būti įrengta visą parą veikianti vaizdo stebėjimo sistema, kurios tikslas yra užtikrinti, kad Tarpiniai produktai nebūtų neteisėtai naudojami ir (ar) prieigos prie Tarpinių produktų neturėtų tam teisės neturintys asmenys. Vaizdo stebėjimo sistemos naudo</text:span><text:span text:style-name="T384">jimo tikslas yra kontroliuoti veiklą su tarpiniais produktais ir užkirsti kelią neteisėtam jų panaudojimui. Vaizdo stebėjimo sistema padaryti įrašai saugomi 5 metus.</text:span></text:p>
      <text:p text:style-name="P385"><text:span text:style-name="T386">35</text:span><text:span text:style-name="T387">.<text:s/></text:span><text:span text:style-name="T388">Gaminiui gaminti nesunaudoti Tarpiniai produktai turi būti tvarkomi kaip pavojingosios atliekos jas sudeginant, laikantis reikalavimų, nustatytų Lietuvos Respublikos atliekų tvarkymo įstatyme ir kituose pavojingų atliekų tvarkymą reglamentuojančiuose teisė</text:span><text:span text:style-name="T389">s aktuose.<text:s/></text:span></text:p>
      <text:p text:style-name="P390"><text:span text:style-name="T391">36</text:span><text:span text:style-name="T392">. Juridinis asmuo turi turėti Taisyklių 22.4 papunktyje nurodytą tvarkos aprašą, kuriame turi būti nurodyti:<text:s/></text:span></text:p>
      <text:p text:style-name="P393"><text:span text:style-name="T394">36.1</text:span><text:span text:style-name="T395">. asmenų, turinčių teisę patekti į Tarpinių produktų laikymo patalpas, vardas, pavardė, pareigos. Šių asmens duomenų surin</text:span><text:span text:style-name="T396">kimo tikslas – nustatyti asmenis, kurie atsako, kad Tarpiniai produktai būtų panaudojami Gaminių gamybai arba šalinami kaip atliekos;</text:span></text:p>
      <text:p text:style-name="P397"><text:span text:style-name="T398">36.2</text:span><text:span text:style-name="T399">. Tarpinių produktų laikymo patalpų, metalinių spintų arba seifų raktų saugojimo tvarka;<text:s/></text:span></text:p>
      <text:p text:style-name="P400"><text:span text:style-name="T401">36.3</text:span><text:span text:style-name="T402">. Tarpinių produ</text:span><text:span text:style-name="T403">ktų laikymo patalpų, metalinių spintų arba seifų užrakinimo darbo dienos pabaigoje tvarka ir signalizacijos įjungimo tvarka.<text:s/></text:span></text:p>
      <text:p text:style-name="P404"><text:span text:style-name="T405">37</text:span><text:span text:style-name="T406">. Kiekviena Vyriausybės įgaliota priežiūrą vykdanti institucija, nustačiusi Tarpinių produktų trūkumo ar pertekliaus atvej</text:span><text:span text:style-name="T407">us, privalo gauti juridinio asmens rašytinį paaiškinimą dėl konkrečių aplinkybių, nulėmusių Tarpinių produktų trūkumo ar pertekliaus atvejus, bei pateikti 34 Taisyklių punkte nurodytų vaizdo stebėjimo kamerų įrašus ir kitus reikšmingus įrodymus, ir apie ta</text:span><text:span text:style-name="T408">i raštu informuoti Leidimus išduodančią instituciją ir Policijos departamentą. Juridiniam asmeniui<text:s/></text:span><text:soft-page-break/><text:span text:style-name="T409">atsisakant teikti rašytinį paaiškinimą, priežiūrą vykdanti įgaliota institucija apie tai raštu informuoja Leidimus išduodančią instituciją ir Policijos depar</text:span><text:span text:style-name="T410">tamentą.</text:span></text:p>
      <text:p text:style-name="P411"/>
      <text:p text:style-name="P412"><text:span text:style-name="T413">VI</text:span><text:span text:style-name="T414"><text:s/>SKYRIUS</text:span></text:p>
      <text:p text:style-name="P415"><text:span text:style-name="T416">BAIGIAMOSIOS NUOSTATOS</text:span></text:p>
      <text:p text:style-name="P417"/>
      <text:p text:style-name="P418"><text:span text:style-name="T419">38</text:span><text:span text:style-name="T420">. Visi Taisyklėse minimi a</text:span><text:span text:style-name="T421">smens duomenys tvarkomi 2016 m. balandžio 27 d. Europos Parlamento ir Tarybos reglamente (ES) 2016/679 dėl fizinių asmenų apsaugos tvarkant asmens duomenis ir dėl laisvo<text:s/></text:span><text:span text:style-name="T422">tokių duomenų judėjimo ir kuriuo panaikinama Direktyva 95/46/EB (Bendrasis duomenų apsaugos reglamentas) nustatyta tvarka.</text:span></text:p>
      <text:p text:style-name="P423"><text:span text:style-name="T424">______________________</text:span></text:p>
      <text:p text:style-name="P425"/>
      <text:p text:style-name="Normal"/>
      <text:p text:style-name="Normal"/>
      <text:p text:style-name="Normal"/>
      <text:p text:style-name="P426">Priedų pakeitimai:</text:p>
      <text:p text:style-name="Normal"/>
      <text:p text:style-name="P427">230 priedas</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Vyriausybė, Nutarimas</text:span></text:p>
      <text:p text:style-name="P437"><text:span text:style-name="T438">Nr.<text:s/></text:span><text:a xlink:href="https://www.e-tar.lt/portal/legalAct.html?documentId=dd068990a5f011ec8d9390588bf2de65" office:target-frame-name="_top" xlink:show="replace"><text:span text:style-name="T439">230</text:span></text:a><text:span text:style-name="T440">, 2022-03-16, paskelbta TAR 2022-03-17, i. k. 2022-04919</text:span></text:p>
      <text:soft-page-break/>
      <text:p text:style-name="P441"><text:span text:style-name="T442">Dėl Lietuvos Respublikos Vyriausybės 2021 m. gruodžio 1 d. nutarimo Nr. 992 „Dėl įgaliojimų suteikim</text:span><text:span text:style-name="T443">o įgyvendinant Lietuvos Respublikos pluoštinių kanapių įstatymą“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U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2-03-18T07:16:00Z</meta:creation-date>
    <dc:date>2022-03-18T07:16:00Z</dc:date>
    <meta:print-date>2017-06-01T05:28:00Z</meta:print-date>
    <meta:template xlink:href="Normal.dotm" xlink:type="simple"/>
    <meta:editing-cycles>2</meta:editing-cycles>
    <meta:editing-duration>PT60S</meta:editing-duration>
    <meta:document-statistic meta:page-count="15" meta:paragraph-count="505" meta:word-count="2784" meta:character-count="21239" meta:row-count="1053" meta:non-whitespace-character-count="18960"/>
  </office:meta>
</office:document-meta>
</file>