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master-page-name="MPF2" style:family="paragraph">
      <style:paragraph-properties fo:break-before="page" fo:text-indent="2.7562in" style:page-number="1"/>
      <style:text-properties style:font-size-complex="12pt"/>
    </style:style>
    <style:style style:name="P170" style:parent-style-name="Normal" style:family="paragraph">
      <style:paragraph-properties fo:text-indent="2.7562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 fo:text-indent="0.4923in"/>
      <style:text-properties style:font-size-complex="12pt"/>
    </style:style>
    <style:style style:name="P19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olumn193" style:family="table-column">
      <style:table-column-properties style:column-width="0.7645in"/>
    </style:style>
    <style:style style:name="TableColumn194" style:family="table-column">
      <style:table-column-properties style:column-width="2.0666in"/>
    </style:style>
    <style:style style:name="TableColumn195" style:family="table-column">
      <style:table-column-properties style:column-width="1.9687in"/>
    </style:style>
    <style:style style:name="TableColumn196" style:family="table-column">
      <style:table-column-properties style:column-width="1.7722in"/>
    </style:style>
    <style:style style:name="Table192" style:family="table">
      <style:table-properties style:width="6.5722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 fo:text-indent="0.4923in"/>
      <style:text-properties style:font-size-complex="12pt"/>
    </style:style>
    <style:style style:name="P237" style:parent-style-name="Normal" style:family="paragraph">
      <style:paragraph-properties fo:text-align="justify" fo:margin-left="1in" fo:text-indent="1in">
        <style:tab-stops/>
      </style:paragraph-properties>
      <style:text-properties fo:font-size="10pt" style:font-size-asian="10pt"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 fo:margin-left="0.5in" fo:text-indent="1in">
        <style:tab-stops/>
      </style:paragraph-properties>
      <style:text-properties fo:font-size="10pt" style:font-size-asian="10pt"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 fo:text-indent="0.4923in"/>
      <style:text-properties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 fo:margin-left="0.5in" fo:text-indent="1in">
        <style:tab-stops/>
      </style:paragraph-properties>
      <style:text-properties fo:font-size="10pt" style:font-size-asian="10pt" style:font-size-complex="12pt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47" style:parent-style-name="Normal" style:family="paragraph">
      <style:paragraph-properties fo:text-align="justify" fo:text-indent="0.4923in"/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paragraph-properties fo:text-align="justify" fo:text-indent="0.5in"/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font-size="10pt" style:font-size-asian="10pt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ize="10pt" style:font-size-asian="10pt"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P2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ize="10pt" style:font-size-asian="10pt" style:font-size-complex="12pt"/>
    </style:style>
    <style:style style:name="T281" style:parent-style-name="DefaultParagraphFont" style:family="text">
      <style:text-properties fo:font-size="10pt" style:font-size-asian="10pt" style:font-size-complex="12pt"/>
    </style:style>
    <style:style style:name="T282" style:parent-style-name="DefaultParagraphFont" style:family="text">
      <style:text-properties fo:font-size="10pt" style:font-size-asian="10pt" style:font-size-complex="12pt"/>
    </style:style>
    <style:style style:name="T283" style:parent-style-name="DefaultParagraphFont" style:family="text">
      <style:text-properties fo:font-size="10pt" style:font-size-asian="10pt" style:font-size-complex="12pt"/>
    </style:style>
    <style:style style:name="P284" style:parent-style-name="Normal" style:master-page-name="MPF3" style:family="paragraph">
      <style:paragraph-properties fo:break-before="page" fo:text-indent="2.7562in" style:page-number="1"/>
      <style:text-properties style:font-size-complex="12pt"/>
    </style:style>
    <style:style style:name="P290" style:parent-style-name="Normal" style:family="paragraph">
      <style:paragraph-properties fo:text-indent="2.7562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end"/>
      <style:text-properties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align="justify" fo:text-indent="0.4923in"/>
      <style:text-properties style:font-size-complex="12pt"/>
    </style:style>
    <style:style style:name="P306" style:parent-style-name="Normal" style:family="paragraph">
      <style:paragraph-properties fo:text-align="justify" fo:margin-left="0.5in" fo:text-indent="2in">
        <style:tab-stops/>
      </style:paragraph-properties>
      <style:text-properties fo:font-size="10pt" style:font-size-asian="10pt" style:font-size-complex="12pt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P309" style:parent-style-name="Normal" style:family="paragraph">
      <style:paragraph-properties fo:text-align="justify" fo:text-indent="1.5in"/>
      <style:text-properties fo:font-size="10pt" style:font-size-asian="10pt"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justify" fo:margin-left="0.5in" fo:text-indent="1.5in">
        <style:tab-stops/>
      </style:paragraph-properties>
      <style:text-properties fo:font-size="10pt" style:font-size-asian="10pt" style:font-size-complex="12pt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1.5in"/>
      <style:text-properties fo:font-size="10pt" style:font-size-asian="10pt" style:font-size-complex="12pt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P321" style:parent-style-name="Normal" style:family="paragraph">
      <style:paragraph-properties fo:text-align="justify" fo:margin-left="0.5in" fo:text-indent="1in">
        <style:tab-stops/>
      </style:paragraph-properties>
      <style:text-properties fo:font-size="10pt" style:font-size-asian="10pt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ize="10pt" style:font-size-asian="10pt" style:font-size-complex="12pt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P335" style:parent-style-name="Normal" style:family="paragraph">
      <style:paragraph-properties fo:text-align="justify" fo:text-indent="2.5in"/>
      <style:text-properties fo:font-size="10pt" style:font-size-asian="10pt" style:font-size-complex="12pt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size="10pt" style:font-size-asian="10pt" style:font-size-complex="12pt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ize="10pt" style:font-size-asian="10pt" style:font-size-complex="12pt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P357" style:parent-style-name="Normal" style:family="paragraph">
      <style:paragraph-properties fo:text-align="justify" fo:text-indent="0.043in"/>
      <style:text-properties style:font-size-complex="12pt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P369" style:parent-style-name="Normal" style:family="paragraph">
      <style:paragraph-properties fo:text-indent="2in"/>
      <style:text-properties fo:font-size="10pt" style:font-size-asian="10pt" style:font-size-complex="12pt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P385" style:parent-style-name="Normal" style:family="paragraph">
      <style:paragraph-properties fo:text-indent="2.5in"/>
      <style:text-properties fo:font-size="10pt" style:font-size-asian="10pt" style:font-size-complex="12pt"/>
    </style:style>
    <style:style style:name="P386" style:parent-style-name="Normal" style:family="paragraph">
      <style:paragraph-properties fo:text-align="justify" fo:line-height="150%"/>
      <style:text-properties style:font-size-complex="12pt"/>
    </style:style>
    <style:style style:name="P38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line-height="150%"/>
      <style:text-properties style:font-size-complex="12pt"/>
    </style:style>
    <style:style style:name="P389" style:parent-style-name="Normal" style:family="paragraph">
      <style:paragraph-properties fo:line-height="150%" fo:margin-left="2in" fo:text-indent="0.5in">
        <style:tab-stops/>
      </style:paragraph-properties>
    </style:style>
    <style:style style:name="T390" style:parent-style-name="DefaultParagraphFont" style:family="text">
      <style:text-properties fo:font-size="10pt" style:font-size-asian="10pt" style:font-size-complex="12pt"/>
    </style:style>
    <style:style style:name="T391" style:parent-style-name="DefaultParagraphFont" style:family="text">
      <style:text-properties fo:font-size="10pt" style:font-size-asian="10pt" style:font-size-complex="12pt"/>
    </style:style>
    <style:style style:name="T392" style:parent-style-name="DefaultParagraphFont" style:family="text">
      <style:text-properties fo:font-size="10pt" style:font-size-asian="10pt" style:font-size-complex="12pt"/>
    </style:style>
    <style:style style:name="T393" style:parent-style-name="DefaultParagraphFont" style:family="text">
      <style:text-properties fo:font-size="10pt" style:font-size-asian="10pt" style:font-size-complex="12pt"/>
    </style:style>
    <style:style style:name="P394" style:parent-style-name="Normal" style:master-page-name="MPF4" style:family="paragraph">
      <style:paragraph-properties fo:break-before="page" fo:text-indent="2.7562in" style:page-number="1"/>
      <style:text-properties style:font-size-complex="12pt"/>
    </style:style>
    <style:style style:name="P400" style:parent-style-name="Normal" style:family="paragraph">
      <style:paragraph-properties fo:text-indent="2.7562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 fo:text-indent="0.043in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olumn415" style:family="table-column">
      <style:table-column-properties style:column-width="0.7611in"/>
    </style:style>
    <style:style style:name="TableColumn416" style:family="table-column">
      <style:table-column-properties style:column-width="2.084in"/>
    </style:style>
    <style:style style:name="TableColumn417" style:family="table-column">
      <style:table-column-properties style:column-width="0.8652in"/>
    </style:style>
    <style:style style:name="TableColumn418" style:family="table-column">
      <style:table-column-properties style:column-width="0.8729in"/>
    </style:style>
    <style:style style:name="TableColumn419" style:family="table-column">
      <style:table-column-properties style:column-width="0.7444in"/>
    </style:style>
    <style:style style:name="TableColumn420" style:family="table-column">
      <style:table-column-properties style:column-width="1.2798in"/>
    </style:style>
    <style:style style:name="Table414" style:family="table">
      <style:table-properties style:width="6.6076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paragraph-properties fo:text-align="justify" fo:line-height="150%"/>
      <style:text-properties style:font-size-complex="12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1-08</text:span></text:p>
      <text:p text:style-name="P8"/>
      <text:p text:style-name="P9"><text:span text:style-name="T10">Sprendimas paskelbtas: TAR 2023-12-21, i. k. 2023-24848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/>
      <text:p text:style-name="P19">SPRENDIMAS</text:p>
      <text:p text:style-name="P20">DĖL MOKINIŲ<text:s/>VEŽIMO TELŠIŲ RAJONE TĖVŲ (GLOBĖJŲ, RŪPINTOJŲ) PRIVAČIU TRANSPORTU TVARKOS APRAŠO PATVIRTINIMO</text:p>
      <text:p text:style-name="P21"/>
      <text:p text:style-name="P22">2023 m. gruodžio 14 d. Nr. T1-356</text:p>
      <text:p text:style-name="P23">Telšiai </text:p>
      <text:p text:style-name="P24"/>
      <text:p text:style-name="P25"/>
      <text:p text:style-name="P26"><text:span text:style-name="T27">Vadovaudamasi Lietuvos Respublikos vietos savivaldos įstatymo 6 straipsnio 7 ir 33 punktais, Lietuvos Respublikos š</text:span><text:span text:style-name="T28">vietimo įstatymo 36 straipsnio 1 ir 2 dalimis, Telšių rajono savivaldybės taryba <text:s/>n u s p r e n d ž i a:</text:span></text:p>
      <text:p text:style-name="P29"><text:span text:style-name="T30">1</text:span><text:span text:style-name="T31">. Patvirtinti Mokinių vežimo Telšių rajone tėvų (globėjų, rūpintojų) privačiu transportu tvarkos aprašą (pridedama).</text:span></text:p>
      <text:p text:style-name="P32"><text:span text:style-name="T33">2</text:span><text:span text:style-name="T34">. Pripažinti netekusiu<text:s/></text:span><text:span text:style-name="T35">galios Telšių rajono savivaldybės tarybos 2020 m. lapkričio 26 d. sprendimą Nr. T1-406 „Dėl mokinių vežiojimo Telšių rajone tėvų (globėjų) privačiu transportu tvarkos aprašo patvirtinimo“ su visais pakeitimais ir papildymais.</text:span></text:p>
      <text:p text:style-name="Normal"/>
      <text:p text:style-name="Normal"/>
      <text:p text:style-name="Normal"/>
      <text:soft-page-break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Tomas Katkus</text:span></text:p>
      <text:soft-page-break/>
      <text:p text:style-name="P46">PATVIRTINTA</text:p>
      <text:p text:style-name="P52">Telšių rajono savivaldybės tarybos<text:s/></text:p>
      <text:p text:style-name="P53">2023 m. gruodžio 14 d. sprendimu Nr. T1-356</text:p>
      <text:p text:style-name="P54"/>
      <text:p text:style-name="P55"/>
      <text:p text:style-name="P56"><text:span text:style-name="T57">MOKINIŲ VEŽIMO TELŠIŲ RAJONE TĖVŲ (GLOBĖJŲ, RŪPINTOJŲ)</text:span></text:p>
      <text:p text:style-name="P58"><text:span text:style-name="T59">PRIVAČIU<text:s/></text:span><text:span text:style-name="T60">TRANSPORTU TVARKOS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Mokinių vežimo Telšių rajone tėvų (globėjų, rūpintojų) privačiu transportu tvarkos aprašas (toliau – Aprašas) nustato bendrojo ugdymo mokyklų priešmokyklinių ugdymo grupių vaikų, 1–8 klasių,<text:s/></text:span><text:span text:style-name="T70">9–12 (I–IV gimnazijos) klasių mokinių, specialiųjų ugdymosi poreikių mokinių, kurie gyvena toliau kaip 3 km nuo mokyklos ir negali atvykti į mokyklą maršrutiniu transportu mokinio pažymėjime nurodytu maršrutu arba mokykliniu autobusu, ir vaikų, kuriems pas</text:span><text:span text:style-name="T71">kirtas privalomas ikimokyklinis ugdymas, vežimą tėvų (globėjų, rūpintojų) privačiu transportu ir važiavimo išlaidų kompensavimą.</text:span><text:s/></text:p>
      <text:p text:style-name="P72">Punkto pakeitimai:</text:p>
      <text:p text:style-name="P73"><text:span text:style-name="T74">Nr.<text:s/></text:span><text:a xlink:href="https://www.e-tar.lt/portal/legalAct.html?documentId=9071def29cff11efa605b9842742bf37" office:target-frame-name="_top" xlink:show="replace"><text:span text:style-name="T75">T1-40</text:span><text:span text:style-name="T76">9</text:span></text:a><text:span text:style-name="T77">, 2024-10-31, paskelbta TAR 2024-11-07, i. k. 2024-19426</text:span></text:p>
      <text:p text:style-name="Normal"/>
      <text:p text:style-name="P78"><text:span text:style-name="T79">2</text:span><text:span text:style-name="T80">. Tėvų (globėjų, rūpintojų) privatus transportas – tai nuosavybės teise ar kitais teisėtais pagrindais valdoma ir naudojama transporto priemonė, skirta keleiviams vežti.</text:span></text:p>
      <text:p text:style-name="P81"/>
      <text:p text:style-name="P82"><text:span text:style-name="T83">II</text:span><text:span text:style-name="T84">. MOKINIŲ<text:s/></text:span><text:span text:style-name="T85">VEŽIMO ORGANIZAVIMAS TĖVŲ (GLOBĖJŲ, RŪPINTOJŲ)</text:span></text:p>
      <text:p text:style-name="P86"><text:span text:style-name="T87">PRIVAČIU TRANSPORTU</text:span></text:p>
      <text:p text:style-name="P88"/>
      <text:p text:style-name="P89"><text:span text:style-name="T90">3</text:span><text:span text:style-name="T91">. Tėvai (globėjai, rūpintojai) pageidaujantys vežti mokinius privačiu transportu, <text:s/>kiekvienais metais su prašymu (1 priedas) kreipiasi į Telšių rajono savivaldybės (toliau – Savivaldy</text:span><text:span text:style-name="T92">bė) merą. Prašymas turi būti suderintas su mokyklos, kurioje mokinys mokosi, direktoriumi ar jo įgaliotu asmeniu. Prie prašymo turi būti pridėta transporto priemonės registracijos liudijimo kopija, privalomosios transporto priemonės techninės apžiūros rezu</text:span><text:span text:style-name="T93">ltatų ataskaitos kopija, transporto priemonių valdytojų civilinės atsakomybės privalomojo draudimo liudijimo kopija.</text:span></text:p>
      <text:p text:style-name="P94"><text:span text:style-name="T95">4</text:span><text:span text:style-name="T96">. Jei asmuo neturi transporto priemonės ir jo vaiką (globotinį) veža kitas asmuo, prie prašymo turi būti pridėtas to asmens rašytinis<text:s/></text:span><text:span text:style-name="T97">sutikimas ir transporto priemonės registracijos liudijimo kopija, privalomosios transporto priemonės techninės apžiūros rezultatų ataskaitos kopija, transporto priemonių valdytojų civilinės atsakomybės privalomojo draudimo liudijimo kopija.</text:span></text:p>
      <text:p text:style-name="P98"><text:span text:style-name="T99">5</text:span><text:span text:style-name="T100">. Prašymą<text:s/></text:span><text:span text:style-name="T101">dėl mokinių vežimo tėvų (globėjų, rūpintojų) privačiu transportu nagrinėja Savivaldybės administracijos Keleivinio transporto organizavimo komisija (toliau – Komisija). Komisija nustato, ar prašyme nurodyto mokinio vežimas atitinka šio Aprašo sąlygas, siūl</text:span><text:span text:style-name="T102">o mokyklos direktoriui pasirašyti nustatytos formos sutartį (2 priedas) su tėvais (globėjais, rūpintojais) dėl patirtų išlaidų kompensavimo.</text:span></text:p>
      <text:p text:style-name="P103"><text:span text:style-name="T104">6</text:span><text:span text:style-name="T105">. Savivaldybės administracijos Švietimo ir sporto skyrius gavęs Komisijos posėdžio protokolą parengia Savivald</text:span><text:span text:style-name="T106">ybės mero potvarkį dėl mokinių vežimo tėvų (globėjų, rūpintojų) privačiu transportu išlaidų kompensavimo.</text:span></text:p>
      <text:p text:style-name="P107"/>
      <text:p text:style-name="P108"><text:span text:style-name="T109">III</text:span><text:span text:style-name="T110">.<text:s/></text:span><text:span text:style-name="T111">REIKALAVIMAI TĖVŲ (GLOBĖJŲ, RŪPINTOJŲ) PRIVAČIAM TRANSPORTUI</text:span></text:p>
      <text:p text:style-name="P112"/>
      <text:p text:style-name="P113"><text:span text:style-name="T114">7</text:span><text:span text:style-name="T115">. Transporto priemonės, kuriomis vežami mokiniai, turi būti:</text:span></text:p>
      <text:p text:style-name="P116"><text:span text:style-name="T117">7.1</text:span><text:span text:style-name="T118">. tec</text:span><text:span text:style-name="T119">hniškai tvarkingos, turinčios galiojančią privalomosios transporto priemonės techninės apžiūros rezultatų ataskaitą;</text:span></text:p>
      <text:p text:style-name="P120"><text:span text:style-name="T121">7.2</text:span><text:span text:style-name="T122">. apdraustos transporto priemonių valdytojų civilinės atsakomybės privalomuoju draudimu.</text:span></text:p>
      <text:p text:style-name="P123"><text:span text:style-name="T124">8</text:span><text:span text:style-name="T125">. Transporto priemonės vairuotojas (</text:span><text:span text:style-name="T126">asmuo, vežantis mokinius) turi laikytis saugaus eismo automobilių keliais taisyklių reikalavimų.</text:span></text:p>
      <text:p text:style-name="P127"/>
      <text:p text:style-name="P128"><text:span text:style-name="T129">IV</text:span><text:span text:style-name="T130">.<text:s/></text:span><text:span text:style-name="T131">MOKINIŲ VEŽIMO TĖVŲ (GLOBĖJŲ) PRIVAČIU TRANSPORTU KOMPENSAVIMO TVARKA</text:span></text:p>
      <text:p text:style-name="P132"/>
      <text:p text:style-name="P133"><text:span text:style-name="T134">9</text:span><text:span text:style-name="T135">. Mokinių vežimo į mokyklą ir į namus tėvų (globėjų, rūpintojų) privačiu</text:span><text:span text:style-name="T136"><text:s/>transportu išlaidos kompensuojamos už praėjusį mėnesį.</text:span></text:p>
      <text:p text:style-name="P137"><text:span text:style-name="T138">10</text:span><text:span text:style-name="T139">. Tėvams (globėjams, rūpintojams) už mokinių vežimą privačiu transportu į mokyklas ir atgal išlaidos kompensuojamos – vieno keleivio 1 km tarifas 0,14 Eur.</text:span></text:p>
      <text:p text:style-name="P140"><text:span text:style-name="T141">11</text:span><text:span text:style-name="T142">. Už važiavimo išlaidų<text:s/></text:span><text:span text:style-name="T143">kompensavimo dokumentų apskaitos organizavimą, kompensacijų išmokėjimą ir racionalų lėšų naudojimą atsako mokyklos direktorius arba jo įsakymu paskirtas kitas darbuotojas.</text:span></text:p>
      <text:p text:style-name="P144"><text:span text:style-name="T145">12</text:span><text:span text:style-name="T146">. Mokyklos direktorius paskiria atsakingą asmenį už mokinių, kurie vežami tėvų</text:span><text:span text:style-name="T147"><text:s/>(globėjų, rūpintojų) privačiu transportu, lankomumo apskaitą. Pasibaigus ataskaitiniam kalendoriniam mėnesiui, atsakingam darbuotojui užpildžius nustatytos formos pažymą (3 priedas), mokykla ją iki mėnesio 10 d. pateikia Savivaldybės administracijos Ekono</text:span><text:span text:style-name="T148">mikos ir turto valdymo skyriui.</text:span></text:p>
      <text:p text:style-name="P149"><text:span text:style-name="T150">13</text:span><text:span text:style-name="T151">. Už pažymos dėl mokinių vežimo tėvų (globėjų, rūpintojų) privačiu transportu išlaidų kompensavimo pateikimą laiku ir duomenų teisingumą atsako mokyklos direktorius.</text:span></text:p>
      <text:p text:style-name="P152"><text:span text:style-name="T153">14</text:span><text:span text:style-name="T154">. Savivaldybės administracijos Ekonomikos ir<text:s/></text:span><text:span text:style-name="T155">turto valdymo skyrius gavęs pažymą iš mokyklos iki kiekvieno mėnesio 15 d. parengia įsakymą dėl mokinių vežimo tėvų (globėjų, rūpintojų) privačiu transportu kompensavimo lėšų skyrimo.</text:span></text:p>
      <text:p text:style-name="P156"><text:span text:style-name="T157">15</text:span><text:span text:style-name="T158">. Savivaldybės administracijos Buhalterinės apskaitos skyrius iki<text:s/></text:span><text:span text:style-name="T159">kiekvieno mėnesio 20 d. perveda mokinių vežimo tėvų (globėjų, rūpintojų) privačiu transportu kompensavimo lėšas į mokyklos sąskaitą.</text:span></text:p>
      <text:p text:style-name="P160"><text:span text:style-name="T161">16</text:span><text:span text:style-name="T162">. Mokykla mokinių vežimo tėvų (globėjų, rūpintojų) privačiu transportu išlaidų kompensavimo lėšas už praėjusį mėnesį<text:s/></text:span><text:span text:style-name="T163">perveda į nurodytą tėvų (globėjų, rūpintojų) sąskaitą iki kito mėnesio 30 d.</text:span></text:p>
      <text:p text:style-name="Normal"/>
      <text:p text:style-name="P164">Mokinių vežimo Telšių rajone tėvų (globėjų, rūpintojų)</text:p>
      <text:p text:style-name="P170"><text:span text:style-name="T171">privačiu transportu tvarkos aprašo<text:s/></text:span><text:span text:style-name="T172">1</text:span><text:span text:style-name="T173"><text:s/>priedas</text:span></text:p>
      <text:p text:style-name="P174"/>
      <text:p text:style-name="P175">…………………………………………………………………………</text:p>
      <text:p text:style-name="P176">...................................................................................................</text:p>
      <text:p text:style-name="P177">(fizinio asmens vardas, pavardė, adresas)</text:p>
      <text:p text:style-name="P178"/>
      <text:p text:style-name="P179"/>
      <text:p text:style-name="P180">Telšių rajono savivaldybės merui</text:p>
      <text:p text:style-name="P181"/>
      <text:p text:style-name="P182">PRAŠYMAS</text:p>
      <text:h text:style-name="P183" text:outline-level="3">DĖL MOKINIŲ VEŽIMO TĖVŲ (GLOBĖJŲ, RŪPINTOJŲ) PRIVAČIU<text:s/></text:h>
      <text:h text:style-name="P184" text:outline-level="3">TRANSPORTU IŠLAIDŲ KOMPENSAVIMO</text:h>
      <text:p text:style-name="P185"/>
      <text:p text:style-name="P186">20___m. ___________ mėn. _____ d.<text:s/></text:p>
      <text:p text:style-name="P187">Telšiai</text:p>
      <text:p text:style-name="P188"/>
      <text:p text:style-name="P189">Prašau kompensuoti vežimo į ......................................................................... išlaidas.</text:p>
      <text:p text:style-name="P190">(mokyklos pavadinimas)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Eil.</text:p>
            <text:p text:style-name="P200">Nr.</text:p>
            <text:p text:style-name="P201"/>
          </table:table-cell>
          <table:table-cell table:style-name="TableCell202">
            <text:p text:style-name="P203">Mokinio vardas, pavardė</text:p>
          </table:table-cell>
          <table:table-cell table:style-name="TableCell204">
            <text:p text:style-name="P205">Adresas</text:p>
          </table:table-cell>
          <table:table-cell table:style-name="TableCell206">
            <text:p text:style-name="P207">Atstumas nuo namų iki<text:s/>mokyklos ir nuo mokyklos iki namų (km)</text:p>
          </table:table-cell>
        </table:table-row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Mokiniai bus vežami ……………………………………………………........... automobiliu</text:p>
      <text:p text:style-name="P237">(transporto priemonės savininko (valdytojo) vardas, pavardė)</text:p>
      <text:p text:style-name="P238"/>
      <text:p text:style-name="P239">....................................................................................................................................................... .</text:p>
      <text:p text:style-name="P240">(transporto priemonės markė ir valstybinis numeris)</text:p>
      <text:p text:style-name="P241"/>
      <text:p text:style-name="P242">Kompensaciją prašau pervesti į sąskaitą .....………………………………………………<text:s/></text:p>
      <text:p text:style-name="P243"/>
      <text:p text:style-name="P244">…………………………………………………………………………………………………… .<text:s/></text:p>
      <text:p text:style-name="P245">(sąskaitos numeris, bankas, banko kodas)</text:p>
      <text:p text:style-name="P246"/>
      <text:p text:style-name="P247">Įsipareigoju, pasikeitus šiame prašyme nurodytiems duomenims, nedelsdamas apie tai informuoti mokyklą.</text:p>
      <text:p text:style-name="P248"/>
      <text:p text:style-name="P249">PRIDEDAMA:</text:p>
      <text:p text:style-name="P250"><text:span text:style-name="T251">□</text:span><text:span text:style-name="T252"><text:s/>Transporto priemonės registracijos liu</text:span><text:span text:style-name="T253">dijimas (nuosavybės teise ar kita teise valdomas ir naudojamas fizinio asmens automobilis);</text:span></text:p>
      <text:p text:style-name="P254"><text:span text:style-name="T255">□</text:span><text:span text:style-name="T256"><text:s/>Privalomosios transporto priemonės techninės apžiūros rezultatų ataskaita;<text:s/></text:span></text:p>
      <text:p text:style-name="P257"><text:span text:style-name="T258">□</text:span><text:span text:style-name="T259"><text:s/>Transporto priemonių valdytojų civilinės atsakomybės privalomojo draudimo liudijimas</text:span><text:span text:style-name="T260">.</text:span></text:p>
      <text:p text:style-name="P261"/>
      <text:p text:style-name="P262">.................<text:tab/><text:tab/><text:tab/><text:tab/>...............................................</text:p>
      <text:p text:style-name="P263"><text:span text:style-name="T264">(parašas)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(vardas, pavardė)</text:span></text:p>
      <text:p text:style-name="P271"/>
      <text:p text:style-name="P272">SUDERINTA:</text:p>
      <text:p text:style-name="P273"/>
      <text:p text:style-name="P274">Mokyklos direktorius<text:tab/><text:tab/>...................<text:tab/><text:tab/>...............................................<text:tab/><text:tab/></text:p>
      <text:p text:style-name="P275"><text:span text:style-name="T276"><text:tab/></text:span><text:span text:style-name="T277"><text:tab/></text:span><text:span text:style-name="T278"><text:tab/></text:span><text:span text:style-name="T279"><text:tab/></text:span><text:span text:style-name="T280">(parašas)</text:span><text:span text:style-name="T281"><text:tab/></text:span><text:span text:style-name="T282"><text:tab/></text:span><text:span text:style-name="T283"><text:tab/>(vardas, pavardė)</text:span></text:p>
      <text:p text:style-name="P284">Mokinių vežimo Telšių rajone tėvų (globėjų, rūpintojų)</text:p>
      <text:p text:style-name="P290"><text:span text:style-name="T291">privačiu transportu tvarkos aprašo<text:s/></text:span><text:span text:style-name="T292">2</text:span><text:span text:style-name="T293"><text:s/>priedas</text:span></text:p>
      <text:p text:style-name="P294"/>
      <text:p text:style-name="P295"><text:span text:style-name="T296">MOKINIŲ VEŽIMO TĖVŲ (GLOBĖJŲ, RŪPINTOJŲ) PRIVAČIU TRANSPORTU</text:span></text:p>
      <text:p text:style-name="P297"><text:span text:style-name="T298">SUTARTIS</text:span></text:p>
      <text:p text:style-name="P299"/>
      <text:p text:style-name="P300">20___m. ___________ mėn. _____ d. Nr._____</text:p>
      <text:p text:style-name="P301">Telšiai</text:p>
      <text:p text:style-name="P302">……………….………………………………………………………………………...............</text:p>
      <text:p text:style-name="P303">(mokyklos pavadinimas)</text:p>
      <text:p text:style-name="P304"/>
      <text:p text:style-name="P305">Direktorius …………………………………………………………………………………</text:p>
      <text:p text:style-name="P306">(vardas, pavardė)</text:p>
      <text:p text:style-name="P307"/>
      <text:p text:style-name="P308">ir …………………………………………………………………………………......, atstovaujantis<text:s/></text:p>
      <text:p text:style-name="P309">(vieno iš tėvų (globėjų, rūpintojų) vardas, pavardė)</text:p>
      <text:p text:style-name="P310"/>
      <text:p text:style-name="P311">………………………………………………………………………………………....... interesams,<text:s/></text:p>
      <text:p text:style-name="P312">(mokinio vardas, pavardė)</text:p>
      <text:p text:style-name="P313">sudarėme <text:s/>šią sutartį:</text:p>
      <text:p text:style-name="P314"/>
      <text:p text:style-name="P315"><text:span text:style-name="T316">1</text:span><text:span text:style-name="T317">. ………………………………………………………………….…………….............. įsipareigoja<text:s/></text:span></text:p>
      <text:p text:style-name="P318">(vieno iš tėvų (globėjų, rūpintojų) vardas, pavardė)</text:p>
      <text:p text:style-name="P319"/>
      <text:p text:style-name="P320">………………………………………………………………….....<text:s/>vežti į mokyklą ir iš jos į namus.</text:p>
      <text:p text:style-name="P321">(mokinio vardas, pavardė)</text:p>
      <text:p text:style-name="P322"/>
      <text:p text:style-name="P323"><text:span text:style-name="T324">2</text:span><text:span text:style-name="T325">. …………………………………..……………………………………………………….....<text:s/></text:span><text:span text:style-name="T326"><text:tab/></text:span></text:p>
      <text:p text:style-name="P327"><text:span text:style-name="T328"><text:tab/></text:span><text:span text:style-name="T329"><text:tab/></text:span><text:span text:style-name="T330"><text:tab/></text:span><text:span text:style-name="T331"><text:tab/></text:span><text:span text:style-name="T332">(mokyklos pavadinimas)</text:span></text:p>
      <text:p text:style-name="P333"/>
      <text:p text:style-name="P334">direktorius ………………………………………………………………. įsipareigoja:</text:p>
      <text:p text:style-name="P335">(vardas, pavardė)</text:p>
      <text:p text:style-name="P336"/>
      <text:p text:style-name="P337"><text:span text:style-name="T338">2.1</text:span><text:span text:style-name="T339">. kompensuoti ……………………….....……………………………</text:span><text:span text:style-name="T340">…......................., vežančio<text:s/></text:span></text:p>
      <text:p text:style-name="P341"><text:span text:style-name="T342"><text:tab/></text:span><text:span text:style-name="T343"><text:tab/></text:span><text:span text:style-name="T344"><text:tab/></text:span><text:span text:style-name="T345"><text:tab/></text:span><text:span text:style-name="T346">(vieno iš tėvų (globėjų, rūpintojų) vardas, pavardė)</text:span></text:p>
      <text:p text:style-name="P347"/>
      <text:p text:style-name="P348">mokinį (-ius) ……………………………………..........................., maršrutu ..................................</text:p>
      <text:p text:style-name="P349"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(mokinio vardas, pavardė)</text:span></text:p>
      <text:p text:style-name="P356"/>
      <text:p text:style-name="P357">………………………………………................., kurio ilgis ………. km, vežimo išlaidas.</text:p>
      <text:p text:style-name="P358"/>
      <text:p text:style-name="P359"><text:span text:style-name="T360">2.2</text:span><text:span text:style-name="T361">. Išlaidas už mokinio (-ių) vežimą tėvų (globėjų, rūpintojų) privačiu transportu skaičiuoti pagal Aprašo 11 punkte nustatytą vieno keleivio 1 km tarifą ir mokinio (-ių) mokyklą lankytų dienų skaičių.</text:span></text:p>
      <text:p text:style-name="P362"/>
      <text:p text:style-name="P363"><text:span text:style-name="T364">2.</text:span><text:span text:style-name="T365">3</text:span><text:span text:style-name="T366">. Išlaidų už mokinio(-ių) vežimą tėvų (globėjų, rūpintojų) privačiu transportu kompensaciją mokėti vieną kartą per mėnesį pervedant į sąskaitą:<text:s/></text:span></text:p>
      <text:p text:style-name="P367"/>
      <text:p text:style-name="P368">…………………………………………………………………………………………………….....</text:p>
      <text:p text:style-name="P369">(sąskaitos numeris, banko rekvizitai)</text:p>
      <text:p text:style-name="P370"/>
      <text:p text:style-name="P371"><text:span text:style-name="T372">3</text:span><text:span text:style-name="T373">. Sutartis<text:s/></text:span><text:span text:style-name="T374">sudaroma einamiesiems mokslo metams ir galioja nuo sutarties pasirašymo dienos iki 20…. m. ……………… mėn. ….d.</text:span></text:p>
      <text:p text:style-name="P375"/>
      <text:p text:style-name="P376"><text:span text:style-name="T377">4</text:span><text:span text:style-name="T378">. Šalys gali keisti, papildyti nutraukti sutartį nepasibaigus jos galiojimo terminui, kai atsiranda galimybė mokinį vežti į mokyklą ir atgal į</text:span><text:span text:style-name="T379"><text:s/>namus vietinio ir tolimojo reguliaraus susisiekimo maršrutais, mokykliniais autobusais ar privačių vežėjų transportu, prieš terminą – bet kuriai šaliai įspėjus kitą šalį raštu prieš vieną mėnesį.</text:span></text:p>
      <text:p text:style-name="P380"/>
      <text:p text:style-name="P381">Ši Sutartis sudaryta dviem egzemplioriais – po vieną kiekvienai šaliai. Sutarties kopija įteikiama Savivaldybės administracijos Švietimo ir sporto skyriui.</text:p>
      <text:p text:style-name="P382"/>
      <text:p text:style-name="P383"/>
      <text:p text:style-name="P384">Mokyklos direktorius<text:s/><text:tab/><text:tab/><text:tab/>..................<text:tab/><text:tab/><text:s/>…………..................................</text:p>
      <text:p text:style-name="P385">(parašas)<text:s/><text:tab/><text:tab/><text:tab/>(vardas, pavardė)</text:p>
      <text:p text:style-name="P386"/>
      <text:p text:style-name="P387"/>
      <text:p text:style-name="P388">Mokinio tėvai (globėjai, rūpintojai)<text:tab/>.................<text:tab/><text:tab/><text:s/>..................................................</text:p>
      <text:p text:style-name="P389"><text:span text:style-name="T390">(parašas)<text:s/></text:span><text:span text:style-name="T391"><text:tab/></text:span><text:span text:style-name="T392"><text:tab/></text:span><text:span text:style-name="T393"><text:tab/>(vardas, pavardė)</text:span></text:p>
      <text:p text:style-name="Normal"/>
      <text:p text:style-name="P394">Mokinių vežimo Telšių rajone tėvų (globėjų, rūpintojų)</text:p>
      <text:p text:style-name="P400"><text:span text:style-name="T401">privačiu transportu tvarkos aprašo<text:s/></text:span><text:span text:style-name="T402">3</text:span><text:span text:style-name="T403"><text:s/>priedas</text:span></text:p>
      <text:p text:style-name="P404"/>
      <text:p text:style-name="P405">.............................................................................................</text:p>
      <text:p text:style-name="P406">(mokyklos pavadinimas)</text:p>
      <text:p text:style-name="P407"/>
      <text:p text:style-name="P408">PAŽYMA</text:p>
      <text:p text:style-name="P409">DĖL MOKINIŲ VEŽIMO TĖVŲ (GLOBĖJŲ, RŪPINTOJŲ) PRIVAČIU TRANSPORTU</text:p>
      <text:p text:style-name="P410">IŠLAIDŲ KOMPENSAVIMO</text:p>
      <text:p text:style-name="P411"/>
      <text:p text:style-name="P412">Už 20.... m. ......................... mėn.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Sutarties Nr.</text:p>
          </table:table-cell>
          <table:table-cell table:style-name="TableCell424">
            <text:p text:style-name="P425">Mokinio pavardė, vardas</text:p>
          </table:table-cell>
          <table:table-cell table:style-name="TableCell426">
            <text:p text:style-name="P427">Lankytų dienų skaičius</text:p>
          </table:table-cell>
          <table:table-cell table:style-name="TableCell428">
            <text:p text:style-name="P429">Atstumas (km)</text:p>
          </table:table-cell>
          <table:table-cell table:style-name="TableCell430">
            <text:p text:style-name="P431">Įkainis (1 km)</text:p>
          </table:table-cell>
          <table:table-cell table:style-name="TableCell432">
            <text:p text:style-name="P433">Kompensuojama suma</text:p>
            <text:p text:style-name="P434">(3x4x5)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6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5">
            <text:p text:style-name="P489">VISO:</text:p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</table:table>
      <text:p text:style-name="P492"/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Telšių rajono savivaldybės taryba, Sprendimas</text:span></text:p>
      <text:p text:style-name="P502"><text:span text:style-name="T503">Nr.<text:s/></text:span><text:a xlink:href="https://www.e-tar.lt/portal/legalAct.html?documentId=9071def29cff11efa605b9842742bf37" office:target-frame-name="_top" xlink:show="replace"><text:span text:style-name="T504">T1-409</text:span></text:a><text:span text:style-name="T505">, 2024-10-31, paskelbta TAR 2024-11-07, i. k. 2024-19426</text:span></text:p>
      <text:p text:style-name="P506"><text:span text:style-name="T507">Dėl Telšių rajono savivaldybės tarybos 2023 m. gruodžio 14 d. sprendimo Nr. T1-356 „Dėl Mokinių v</text:span><text:span text:style-name="T508">ežimo Telšių rajone tėvų (globėjų, rūpintojų) privačiu transportu tvarkos aprašo patvirtinimo“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65"><text:span text:style-name="T166"><text:page-number text:fixed="false">2</text:page-number></text:span></text:p>
      </style:header>
      <style:footer>
        <text:p text:style-name="P167"/>
      </style:footer>
    </style:master-page>
    <style:master-page style:next-style-name="MP2" style:name="MPF2" style:page-layout-name="PL2">
      <style:header>
        <text:p text:style-name="P168"/>
      </style:header>
      <style:footer>
        <text:p text:style-name="P169"/>
      </style:footer>
    </style:master-page>
    <style:master-page style:name="MP3" style:page-layout-name="PL3">
      <style:header>
        <text:p text:style-name="P285"><text:span text:style-name="T286"><text:page-number text:fixed="false">2</text:page-number></text:span></text:p>
      </style:header>
      <style:footer>
        <text:p text:style-name="P287"/>
      </style:footer>
    </style:master-page>
    <style:master-page style:next-style-name="MP3" style:name="MPF3" style:page-layout-name="PL3">
      <style:header>
        <text:p text:style-name="P288"/>
      </style:header>
      <style:footer>
        <text:p text:style-name="P289"/>
      </style:footer>
    </style:master-page>
    <style:master-page style:name="MP4" style:page-layout-name="PL4">
      <style:header>
        <text:p text:style-name="P395"><text:span text:style-name="T396"><text:page-number text:fixed="false">2</text:page-number></text:span></text:p>
      </style:header>
      <style:footer>
        <text:p text:style-name="P397"/>
      </style:footer>
    </style:master-page>
    <style:master-page style:next-style-name="MP4" style:name="MPF4" style:page-layout-name="PL4">
      <style:header>
        <text:p text:style-name="P398"/>
      </style:header>
      <style:footer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1-08T06:53:00Z</meta:creation-date>
    <dc:date>2024-11-08T06:53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22" meta:word-count="1715" meta:character-count="11471" meta:row-count="81" meta:non-whitespace-character-count="9778"/>
  </office:meta>
</office:document-meta>
</file>